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7000000D02674109B5D933E7E.jpg" manifest:media-type="image/jpeg"/>
  <manifest:file-entry manifest:full-path="Pictures/10000000000000AE000000AE702F0832C93139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5.249cm" fo:margin-left="0.799cm" fo:margin-top="0cm" fo:margin-bottom="0cm" table:align="left" style:writing-mode="lr-tb"/>
    </style:style>
    <style:style style:name="Tabla1.A" style:family="table-column">
      <style:table-column-properties style:column-width="2.847cm"/>
    </style:style>
    <style:style style:name="Tabla1.B" style:family="table-column">
      <style:table-column-properties style:column-width="9.754cm"/>
    </style:style>
    <style:style style:name="Tabla1.C" style:family="table-column">
      <style:table-column-properties style:column-width="2.648cm"/>
    </style:style>
    <style:style style:name="Tabla1.1" style:family="table-row">
      <style:table-row-properties style:min-row-height="1.104cm" fo:keep-together="auto"/>
    </style:style>
    <style:style style:name="Tabla1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783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/>
    </style:style>
    <style:style style:name="Tabla1.B2" style:family="table-cell">
      <style:table-cell-properties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A3" style:family="table-cell">
      <style:table-cell-properties fo:padding-left="0.009cm" fo:padding-right="0.009cm" fo:padding-top="0cm" fo:padding-bottom="0cm" fo:border="0.5pt solid #000000"/>
    </style:style>
    <style:style style:name="Tabla1.B3" style:family="table-cell">
      <style:table-cell-properties fo:padding-left="0.009cm" fo:padding-right="0.009cm" fo:padding-top="0cm" fo:padding-bottom="0cm" fo:border="0.5pt solid #000000"/>
    </style:style>
    <style:style style:name="Tabla1.C3" style:family="table-cell">
      <style:table-cell-properties fo:padding-left="0.009cm" fo:padding-right="0.009cm" fo:padding-top="0cm" fo:padding-bottom="0cm" fo:border="0.5pt solid #000000"/>
    </style:style>
    <style:style style:name="Tabla1.4" style:family="table-row">
      <style:table-row-properties style:min-row-height="0.69cm" fo:keep-together="auto"/>
    </style:style>
    <style:style style:name="Tabla1.A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1.B4" style:family="table-cell">
      <style:table-cell-properties fo:background-color="#d0cece" fo:padding-left="0.009cm" fo:padding-right="0.009cm" fo:padding-top="0cm" fo:padding-bottom="0cm" fo:border="0.5pt solid #000000">
        <style:background-image/>
      </style:table-cell-properties>
    </style:style>
    <style:style style:name="Tabla2" style:family="table">
      <style:table-properties style:width="15.249cm" fo:margin-left="0.796cm" fo:margin-top="0cm" fo:margin-bottom="0cm" table:align="left" style:writing-mode="lr-tb"/>
    </style:style>
    <style:style style:name="Tabla2.A" style:family="table-column">
      <style:table-column-properties style:column-width="2.847cm"/>
    </style:style>
    <style:style style:name="Tabla2.B" style:family="table-column">
      <style:table-column-properties style:column-width="9.604cm"/>
    </style:style>
    <style:style style:name="Tabla2.C" style:family="table-column">
      <style:table-column-properties style:column-width="2.798cm"/>
    </style:style>
    <style:style style:name="Tabla2.1" style:family="table-row">
      <style:table-row-properties style:min-row-height="1.058cm" fo:keep-together="auto"/>
    </style:style>
    <style:style style:name="Tabla2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1.337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C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min-row-height="0.891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/>
    </style:style>
    <style:style style:name="Tabla2.B3" style:family="table-cell">
      <style:table-cell-properties fo:padding-left="0.009cm" fo:padding-right="0.009cm" fo:padding-top="0cm" fo:padding-bottom="0cm" fo:border="0.5pt solid #000000"/>
    </style:style>
    <style:style style:name="Tabla2.C3" style:family="table-cell">
      <style:table-cell-properties fo:padding-left="0.009cm" fo:padding-right="0.009cm" fo:padding-top="0cm" fo:padding-bottom="0cm" fo:border="0.5pt solid #000000"/>
    </style:style>
    <style:style style:name="Tabla3" style:family="table">
      <style:table-properties style:width="15.249cm" fo:margin-left="0.796cm" fo:margin-top="0cm" fo:margin-bottom="0cm" table:align="left" style:writing-mode="lr-tb"/>
    </style:style>
    <style:style style:name="Tabla3.A" style:family="table-column">
      <style:table-column-properties style:column-width="2.847cm"/>
    </style:style>
    <style:style style:name="Tabla3.B" style:family="table-column">
      <style:table-column-properties style:column-width="9.604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min-row-height="0.582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C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.2" style:family="table-row">
      <style:table-row-properties style:min-row-height="1.337cm" fo:keep-together="auto"/>
    </style:style>
    <style:style style:name="Tabla3.3" style:family="table-row">
      <style:table-row-properties style:min-row-height="0.891cm" fo:keep-together="auto"/>
    </style:style>
    <style:style style:name="Tabla4" style:family="table">
      <style:table-properties style:width="15.249cm" fo:margin-left="0.799cm" fo:margin-top="0cm" fo:margin-bottom="0cm" table:align="left" style:writing-mode="lr-tb"/>
    </style:style>
    <style:style style:name="Tabla4.A" style:family="table-column">
      <style:table-column-properties style:column-width="2.847cm"/>
    </style:style>
    <style:style style:name="Tabla4.B" style:family="table-column">
      <style:table-column-properties style:column-width="9.604cm"/>
    </style:style>
    <style:style style:name="Tabla4.C" style:family="table-column">
      <style:table-column-properties style:column-width="2.798cm"/>
    </style:style>
    <style:style style:name="Tabla4.1" style:family="table-row">
      <style:table-row-properties style:min-row-height="0.556cm" fo:keep-together="auto"/>
    </style:style>
    <style:style style:name="Tabla4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B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min-row-height="1.337cm" fo:keep-together="auto"/>
    </style:style>
    <style:style style:name="Tabla4.3" style:family="table-row">
      <style:table-row-properties style:min-row-height="1.783cm" fo:keep-together="auto"/>
    </style:style>
    <style:style style:name="Tabla4.A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4.B8" style:family="table-cell">
      <style:table-cell-properties fo:background-color="#d0cece" fo:padding-left="0.009cm" fo:padding-right="0.009cm" fo:padding-top="0cm" fo:padding-bottom="0cm" fo:border="0.5pt solid #000000">
        <style:background-image/>
      </style:table-cell-properties>
    </style:style>
    <style:style style:name="Tabla5" style:family="table">
      <style:table-properties style:width="15.249cm" fo:margin-left="0.796cm" fo:margin-top="0cm" fo:margin-bottom="0cm" table:align="left" style:writing-mode="lr-tb"/>
    </style:style>
    <style:style style:name="Tabla5.A" style:family="table-column">
      <style:table-column-properties style:column-width="2.783cm"/>
    </style:style>
    <style:style style:name="Tabla5.B" style:family="table-column">
      <style:table-column-properties style:column-width="8.244cm"/>
    </style:style>
    <style:style style:name="Tabla5.C" style:family="table-column">
      <style:table-column-properties style:column-width="4.221cm"/>
    </style:style>
    <style:style style:name="Tabla5.1" style:family="table-row">
      <style:table-row-properties style:min-row-height="0.476cm" fo:keep-together="auto"/>
    </style:style>
    <style:style style:name="Tabla5.A1" style:family="table-cell">
      <style:table-cell-properties fo:background-color="#d9d9d9" fo:padding-left="0.018cm" fo:padding-right="0.018cm" fo:padding-top="0cm" fo:padding-bottom="0cm" fo:border="1pt solid #000000">
        <style:background-image/>
      </style:table-cell-properties>
    </style:style>
    <style:style style:name="Tabla5.2" style:family="table-row">
      <style:table-row-properties style:min-row-height="0.67cm" fo:keep-together="auto"/>
    </style:style>
    <style:style style:name="Tabla5.A2" style:family="table-cell">
      <style:table-cell-properties fo:padding-left="0.018cm" fo:padding-right="0.018cm" fo:padding-top="0cm" fo:padding-bottom="0cm" fo:border="1pt solid #000000"/>
    </style:style>
    <style:style style:name="Tabla5.B2" style:family="table-cell">
      <style:table-cell-properties fo:padding-left="0.018cm" fo:padding-right="0.018cm" fo:padding-top="0cm" fo:padding-bottom="0cm" fo:border="1pt solid #000000"/>
    </style:style>
    <style:style style:name="Tabla5.C2" style:family="table-cell">
      <style:table-cell-properties fo:padding-left="0.018cm" fo:padding-right="0.018cm" fo:padding-top="0cm" fo:padding-bottom="0cm" fo:border="1pt solid #000000"/>
    </style:style>
    <style:style style:name="Tabla5.3" style:family="table-row">
      <style:table-row-properties style:min-row-height="0.644cm" fo:keep-together="auto"/>
    </style:style>
    <style:style style:name="Tabla5.A3" style:family="table-cell">
      <style:table-cell-properties fo:padding-left="0.018cm" fo:padding-right="0.018cm" fo:padding-top="0cm" fo:padding-bottom="0cm" fo:border="1pt solid #000000"/>
    </style:style>
    <style:style style:name="Tabla5.B3" style:family="table-cell">
      <style:table-cell-properties fo:padding-left="0.018cm" fo:padding-right="0.018cm" fo:padding-top="0cm" fo:padding-bottom="0cm" fo:border="1pt solid #000000"/>
    </style:style>
    <style:style style:name="Tabla5.C3" style:family="table-cell">
      <style:table-cell-properties fo:padding-left="0.018cm" fo:padding-right="0.018cm" fo:padding-top="0cm" fo:padding-bottom="0cm" fo:border="1pt solid #000000"/>
    </style:style>
    <style:style style:name="Tabla6" style:family="table">
      <style:table-properties style:width="15.249cm" fo:margin-left="0.796cm" fo:margin-top="0cm" fo:margin-bottom="0cm" table:align="left" style:writing-mode="lr-tb"/>
    </style:style>
    <style:style style:name="Tabla6.A" style:family="table-column">
      <style:table-column-properties style:column-width="2.847cm"/>
    </style:style>
    <style:style style:name="Tabla6.B" style:family="table-column">
      <style:table-column-properties style:column-width="9.754cm"/>
    </style:style>
    <style:style style:name="Tabla6.C" style:family="table-column">
      <style:table-column-properties style:column-width="2.648cm"/>
    </style:style>
    <style:style style:name="Tabla6.1" style:family="table-row">
      <style:table-row-properties style:min-row-height="1.104cm" fo:keep-together="auto"/>
    </style:style>
    <style:style style:name="Tabla6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1.783cm" fo:keep-together="auto"/>
    </style:style>
    <style:style style:name="Tabla6.A2" style:family="table-cell">
      <style:table-cell-properties fo:padding-left="0.009cm" fo:padding-right="0.009cm" fo:padding-top="0cm" fo:padding-bottom="0cm" fo:border="0.5pt solid #000000"/>
    </style:style>
    <style:style style:name="Tabla6.B2" style:family="table-cell">
      <style:table-cell-properties fo:padding-left="0.009cm" fo:padding-right="0.009cm" fo:padding-top="0cm" fo:padding-bottom="0cm" fo:border="0.5pt solid #000000"/>
    </style:style>
    <style:style style:name="Tabla6.C2" style:family="table-cell">
      <style:table-cell-properties fo:padding-left="0.009cm" fo:padding-right="0.009cm" fo:padding-top="0cm" fo:padding-bottom="0cm" fo:border="0.5pt solid #000000"/>
    </style:style>
    <style:style style:name="Tabla7" style:family="table">
      <style:table-properties style:width="15.249cm" fo:margin-left="0.799cm" fo:margin-top="0cm" fo:margin-bottom="0cm" table:align="left" style:writing-mode="lr-tb"/>
    </style:style>
    <style:style style:name="Tabla7.A" style:family="table-column">
      <style:table-column-properties style:column-width="2.847cm"/>
    </style:style>
    <style:style style:name="Tabla7.B" style:family="table-column">
      <style:table-column-properties style:column-width="9.754cm"/>
    </style:style>
    <style:style style:name="Tabla7.C" style:family="table-column">
      <style:table-column-properties style:column-width="2.648cm"/>
    </style:style>
    <style:style style:name="Tabla7.1" style:family="table-row">
      <style:table-row-properties style:min-row-height="1.783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/>
    </style:style>
    <style:style style:name="Tabla7.2" style:family="table-row">
      <style:table-row-properties style:min-row-height="0.688cm" fo:keep-together="auto"/>
    </style:style>
    <style:style style:name="Tabla7.A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7.B2" style:family="table-cell">
      <style:table-cell-properties fo:background-color="#d0cece" fo:padding-left="0.009cm" fo:padding-right="0.009cm" fo:padding-top="0cm" fo:padding-bottom="0cm" fo:border="0.5pt solid #000000">
        <style:background-image/>
      </style:table-cell-properties>
    </style:style>
    <style:style style:name="Tabla8" style:family="table">
      <style:table-properties style:width="15.249cm" fo:margin-left="0.796cm" fo:margin-top="0cm" fo:margin-bottom="0cm" table:align="left" style:writing-mode="lr-tb"/>
    </style:style>
    <style:style style:name="Tabla8.A" style:family="table-column">
      <style:table-column-properties style:column-width="2.847cm"/>
    </style:style>
    <style:style style:name="Tabla8.B" style:family="table-column">
      <style:table-column-properties style:column-width="9.604cm"/>
    </style:style>
    <style:style style:name="Tabla8.C" style:family="table-column">
      <style:table-column-properties style:column-width="2.798cm"/>
    </style:style>
    <style:style style:name="Tabla8.1" style:family="table-row">
      <style:table-row-properties style:min-row-height="1.058cm" fo:keep-together="auto"/>
    </style:style>
    <style:style style:name="Tabla8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1.337cm" fo:keep-together="auto"/>
    </style:style>
    <style:style style:name="Tabla8.A2" style:family="table-cell">
      <style:table-cell-properties fo:padding-left="0.009cm" fo:padding-right="0.009cm" fo:padding-top="0cm" fo:padding-bottom="0cm" fo:border="0.5pt solid #000000"/>
    </style:style>
    <style:style style:name="Tabla8.B2" style:family="table-cell">
      <style:table-cell-properties fo:padding-left="0.009cm" fo:padding-right="0.009cm" fo:padding-top="0cm" fo:padding-bottom="0cm" fo:border="0.5pt solid #000000"/>
    </style:style>
    <style:style style:name="Tabla8.C2" style:family="table-cell">
      <style:table-cell-properties fo:padding-left="0.009cm" fo:padding-right="0.009cm" fo:padding-top="0cm" fo:padding-bottom="0cm" fo:border="0.5pt solid #000000"/>
    </style:style>
    <style:style style:name="Tabla8.A3" style:family="table-cell">
      <style:table-cell-properties fo:padding-left="0.009cm" fo:padding-right="0.009cm" fo:padding-top="0cm" fo:padding-bottom="0cm" fo:border="0.5pt solid #000000"/>
    </style:style>
    <style:style style:name="Tabla8.B3" style:family="table-cell">
      <style:table-cell-properties fo:padding-left="0.009cm" fo:padding-right="0.009cm" fo:padding-top="0cm" fo:padding-bottom="0cm" fo:border="0.5pt solid #000000"/>
    </style:style>
    <style:style style:name="Tabla8.C3" style:family="table-cell">
      <style:table-cell-properties fo:padding-left="0.009cm" fo:padding-right="0.009cm" fo:padding-top="0cm" fo:padding-bottom="0cm" fo:border="0.5pt solid #000000"/>
    </style:style>
    <style:style style:name="Tabla8.A4" style:family="table-cell">
      <style:table-cell-properties fo:padding-left="0.009cm" fo:padding-right="0.009cm" fo:padding-top="0cm" fo:padding-bottom="0cm" fo:border="0.5pt solid #000000"/>
    </style:style>
    <style:style style:name="Tabla8.B4" style:family="table-cell">
      <style:table-cell-properties fo:padding-left="0.009cm" fo:padding-right="0.009cm" fo:padding-top="0cm" fo:padding-bottom="0cm" fo:border="0.5pt solid #000000"/>
    </style:style>
    <style:style style:name="Tabla8.C4" style:family="table-cell">
      <style:table-cell-properties fo:padding-left="0.009cm" fo:padding-right="0.009cm" fo:padding-top="0cm" fo:padding-bottom="0cm" fo:border="0.5pt solid #000000"/>
    </style:style>
    <style:style style:name="Tabla8.5" style:family="table-row">
      <style:table-row-properties style:min-row-height="0.891cm" fo:keep-together="auto"/>
    </style:style>
    <style:style style:name="Tabla8.A5" style:family="table-cell">
      <style:table-cell-properties fo:padding-left="0.009cm" fo:padding-right="0.009cm" fo:padding-top="0cm" fo:padding-bottom="0cm" fo:border="0.5pt solid #000000"/>
    </style:style>
    <style:style style:name="Tabla8.B5" style:family="table-cell">
      <style:table-cell-properties fo:padding-left="0.009cm" fo:padding-right="0.009cm" fo:padding-top="0cm" fo:padding-bottom="0cm" fo:border="0.5pt solid #000000"/>
    </style:style>
    <style:style style:name="Tabla8.C5" style:family="table-cell">
      <style:table-cell-properties fo:padding-left="0.009cm" fo:padding-right="0.009cm" fo:padding-top="0cm" fo:padding-bottom="0cm" fo:border="0.5pt solid #000000"/>
    </style:style>
    <style:style style:name="Tabla8.A6" style:family="table-cell">
      <style:table-cell-properties fo:padding-left="0.009cm" fo:padding-right="0.009cm" fo:padding-top="0cm" fo:padding-bottom="0cm" fo:border="0.5pt solid #000000"/>
    </style:style>
    <style:style style:name="Tabla8.B6" style:family="table-cell">
      <style:table-cell-properties fo:padding-left="0.009cm" fo:padding-right="0.009cm" fo:padding-top="0cm" fo:padding-bottom="0cm" fo:border="0.5pt solid #000000"/>
    </style:style>
    <style:style style:name="Tabla8.C6" style:family="table-cell">
      <style:table-cell-properties fo:padding-left="0.009cm" fo:padding-right="0.009cm" fo:padding-top="0cm" fo:padding-bottom="0cm" fo:border="0.5pt solid #000000"/>
    </style:style>
    <style:style style:name="Tabla8.A7" style:family="table-cell">
      <style:table-cell-properties fo:padding-left="0.009cm" fo:padding-right="0.009cm" fo:padding-top="0cm" fo:padding-bottom="0cm" fo:border="0.5pt solid #000000"/>
    </style:style>
    <style:style style:name="Tabla8.B7" style:family="table-cell">
      <style:table-cell-properties fo:padding-left="0.009cm" fo:padding-right="0.009cm" fo:padding-top="0cm" fo:padding-bottom="0cm" fo:border="0.5pt solid #000000"/>
    </style:style>
    <style:style style:name="Tabla8.C7" style:family="table-cell">
      <style:table-cell-properties fo:padding-left="0.009cm" fo:padding-right="0.009cm" fo:padding-top="0cm" fo:padding-bottom="0cm" fo:border="0.5pt solid #000000"/>
    </style:style>
    <style:style style:name="Tabla8.A8" style:family="table-cell">
      <style:table-cell-properties fo:padding-left="0.009cm" fo:padding-right="0.009cm" fo:padding-top="0cm" fo:padding-bottom="0cm" fo:border="0.5pt solid #000000"/>
    </style:style>
    <style:style style:name="Tabla8.B8" style:family="table-cell">
      <style:table-cell-properties fo:padding-left="0.009cm" fo:padding-right="0.009cm" fo:padding-top="0cm" fo:padding-bottom="0cm" fo:border="0.5pt solid #000000"/>
    </style:style>
    <style:style style:name="Tabla8.C8" style:family="table-cell">
      <style:table-cell-properties fo:padding-left="0.009cm" fo:padding-right="0.009cm" fo:padding-top="0cm" fo:padding-bottom="0cm" fo:border="0.5pt solid #000000"/>
    </style:style>
    <style:style style:name="Tabla8.A9" style:family="table-cell">
      <style:table-cell-properties fo:padding-left="0.009cm" fo:padding-right="0.009cm" fo:padding-top="0cm" fo:padding-bottom="0cm" fo:border="0.5pt solid #000000"/>
    </style:style>
    <style:style style:name="Tabla8.B9" style:family="table-cell">
      <style:table-cell-properties fo:padding-left="0.009cm" fo:padding-right="0.009cm" fo:padding-top="0cm" fo:padding-bottom="0cm" fo:border="0.5pt solid #000000"/>
    </style:style>
    <style:style style:name="Tabla8.C9" style:family="table-cell">
      <style:table-cell-properties fo:padding-left="0.009cm" fo:padding-right="0.009cm" fo:padding-top="0cm" fo:padding-bottom="0cm" fo:border="0.5pt solid #000000"/>
    </style:style>
    <style:style style:name="Tabla8.A10" style:family="table-cell">
      <style:table-cell-properties fo:padding-left="0.009cm" fo:padding-right="0.009cm" fo:padding-top="0cm" fo:padding-bottom="0cm" fo:border="0.5pt solid #000000"/>
    </style:style>
    <style:style style:name="Tabla8.B10" style:family="table-cell">
      <style:table-cell-properties fo:padding-left="0.009cm" fo:padding-right="0.009cm" fo:padding-top="0cm" fo:padding-bottom="0cm" fo:border="0.5pt solid #000000"/>
    </style:style>
    <style:style style:name="Tabla8.C10" style:family="table-cell">
      <style:table-cell-properties fo:padding-left="0.009cm" fo:padding-right="0.009cm" fo:padding-top="0cm" fo:padding-bottom="0cm" fo:border="0.5pt solid #000000"/>
    </style:style>
    <style:style style:name="Tabla8.A11" style:family="table-cell">
      <style:table-cell-properties fo:padding-left="0.009cm" fo:padding-right="0.009cm" fo:padding-top="0cm" fo:padding-bottom="0cm" fo:border="0.5pt solid #000000"/>
    </style:style>
    <style:style style:name="Tabla8.B11" style:family="table-cell">
      <style:table-cell-properties fo:padding-left="0.009cm" fo:padding-right="0.009cm" fo:padding-top="0cm" fo:padding-bottom="0cm" fo:border="0.5pt solid #000000"/>
    </style:style>
    <style:style style:name="Tabla8.C11" style:family="table-cell">
      <style:table-cell-properties fo:padding-left="0.009cm" fo:padding-right="0.009cm" fo:padding-top="0cm" fo:padding-bottom="0cm" fo:border="0.5pt solid #000000"/>
    </style:style>
    <style:style style:name="Tabla8.A12" style:family="table-cell">
      <style:table-cell-properties fo:padding-left="0.009cm" fo:padding-right="0.009cm" fo:padding-top="0cm" fo:padding-bottom="0cm" fo:border="0.5pt solid #000000"/>
    </style:style>
    <style:style style:name="Tabla8.B12" style:family="table-cell">
      <style:table-cell-properties fo:padding-left="0.009cm" fo:padding-right="0.009cm" fo:padding-top="0cm" fo:padding-bottom="0cm" fo:border="0.5pt solid #000000"/>
    </style:style>
    <style:style style:name="Tabla8.C12" style:family="table-cell">
      <style:table-cell-properties fo:padding-left="0.009cm" fo:padding-right="0.009cm" fo:padding-top="0cm" fo:padding-bottom="0cm" fo:border="0.5pt solid #000000"/>
    </style:style>
    <style:style style:name="Tabla8.A13" style:family="table-cell">
      <style:table-cell-properties fo:padding-left="0.009cm" fo:padding-right="0.009cm" fo:padding-top="0cm" fo:padding-bottom="0cm" fo:border="0.5pt solid #000000"/>
    </style:style>
    <style:style style:name="Tabla8.B13" style:family="table-cell">
      <style:table-cell-properties fo:padding-left="0.009cm" fo:padding-right="0.009cm" fo:padding-top="0cm" fo:padding-bottom="0cm" fo:border="0.5pt solid #000000"/>
    </style:style>
    <style:style style:name="Tabla8.C13" style:family="table-cell">
      <style:table-cell-properties fo:padding-left="0.009cm" fo:padding-right="0.009cm" fo:padding-top="0cm" fo:padding-bottom="0cm" fo:border="0.5pt solid #000000"/>
    </style:style>
    <style:style style:name="Tabla8.A14" style:family="table-cell">
      <style:table-cell-properties fo:padding-left="0.009cm" fo:padding-right="0.009cm" fo:padding-top="0cm" fo:padding-bottom="0cm" fo:border="0.5pt solid #000000"/>
    </style:style>
    <style:style style:name="Tabla8.B14" style:family="table-cell">
      <style:table-cell-properties fo:padding-left="0.009cm" fo:padding-right="0.009cm" fo:padding-top="0cm" fo:padding-bottom="0cm" fo:border="0.5pt solid #000000"/>
    </style:style>
    <style:style style:name="Tabla8.C14" style:family="table-cell">
      <style:table-cell-properties fo:padding-left="0.009cm" fo:padding-right="0.009cm" fo:padding-top="0cm" fo:padding-bottom="0cm" fo:border="0.5pt solid #000000"/>
    </style:style>
    <style:style style:name="Tabla8.A15" style:family="table-cell">
      <style:table-cell-properties fo:padding-left="0.009cm" fo:padding-right="0.009cm" fo:padding-top="0cm" fo:padding-bottom="0cm" fo:border="0.5pt solid #000000"/>
    </style:style>
    <style:style style:name="Tabla8.B15" style:family="table-cell">
      <style:table-cell-properties fo:padding-left="0.009cm" fo:padding-right="0.009cm" fo:padding-top="0cm" fo:padding-bottom="0cm" fo:border="0.5pt solid #000000"/>
    </style:style>
    <style:style style:name="Tabla8.C15" style:family="table-cell">
      <style:table-cell-properties fo:padding-left="0.009cm" fo:padding-right="0.009cm" fo:padding-top="0cm" fo:padding-bottom="0cm" fo:border="0.5pt solid #000000"/>
    </style:style>
    <style:style style:name="Tabla8.A16" style:family="table-cell">
      <style:table-cell-properties fo:padding-left="0.009cm" fo:padding-right="0.009cm" fo:padding-top="0cm" fo:padding-bottom="0cm" fo:border="0.5pt solid #000000"/>
    </style:style>
    <style:style style:name="Tabla8.B16" style:family="table-cell">
      <style:table-cell-properties fo:padding-left="0.009cm" fo:padding-right="0.009cm" fo:padding-top="0cm" fo:padding-bottom="0cm" fo:border="0.5pt solid #000000"/>
    </style:style>
    <style:style style:name="Tabla8.C16" style:family="table-cell">
      <style:table-cell-properties fo:padding-left="0.009cm" fo:padding-right="0.009cm" fo:padding-top="0cm" fo:padding-bottom="0cm" fo:border="0.5pt solid #000000"/>
    </style:style>
    <style:style style:name="Tabla8.A17" style:family="table-cell">
      <style:table-cell-properties fo:padding-left="0.009cm" fo:padding-right="0.009cm" fo:padding-top="0cm" fo:padding-bottom="0cm" fo:border="0.5pt solid #000000"/>
    </style:style>
    <style:style style:name="Tabla8.B17" style:family="table-cell">
      <style:table-cell-properties fo:padding-left="0.009cm" fo:padding-right="0.009cm" fo:padding-top="0cm" fo:padding-bottom="0cm" fo:border="0.5pt solid #000000"/>
    </style:style>
    <style:style style:name="Tabla8.C17" style:family="table-cell">
      <style:table-cell-properties fo:padding-left="0.009cm" fo:padding-right="0.009cm" fo:padding-top="0cm" fo:padding-bottom="0cm" fo:border="0.5pt solid #000000"/>
    </style:style>
    <style:style style:name="Tabla9" style:family="table">
      <style:table-properties style:width="15.249cm" fo:margin-left="0.799cm" fo:margin-top="0cm" fo:margin-bottom="0cm" table:align="left" style:writing-mode="lr-tb"/>
    </style:style>
    <style:style style:name="Tabla9.A" style:family="table-column">
      <style:table-column-properties style:column-width="2.847cm"/>
    </style:style>
    <style:style style:name="Tabla9.B" style:family="table-column">
      <style:table-column-properties style:column-width="9.604cm"/>
    </style:style>
    <style:style style:name="Tabla9.C" style:family="table-column">
      <style:table-column-properties style:column-width="2.798cm"/>
    </style:style>
    <style:style style:name="Tabla9.1" style:family="table-row">
      <style:table-row-properties style:min-row-height="0.891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/>
    </style:style>
    <style:style style:name="Tabla9.C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2" style:family="table-row">
      <style:table-row-properties style:min-row-height="0.582cm" fo:keep-together="auto"/>
    </style:style>
    <style:style style:name="Tabla9.5" style:family="table-row">
      <style:table-row-properties style:min-row-height="1.337cm" fo:keep-together="auto"/>
    </style:style>
    <style:style style:name="Tabla9.10" style:family="table-row">
      <style:table-row-properties style:min-row-height="1.783cm" fo:keep-together="auto"/>
    </style:style>
    <style:style style:name="Tabla9.15" style:family="table-row">
      <style:table-row-properties style:min-row-height="0.554cm" fo:keep-together="auto"/>
    </style:style>
    <style:style style:name="Tabla9.A1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9.B15" style:family="table-cell">
      <style:table-cell-properties fo:background-color="#d0cece" fo:padding-left="0.009cm" fo:padding-right="0.009cm" fo:padding-top="0cm" fo:padding-bottom="0cm" fo:border="0.5pt solid #000000">
        <style:background-image/>
      </style:table-cell-properties>
    </style:style>
    <style:style style:name="Tabla10" style:family="table">
      <style:table-properties style:width="15.249cm" fo:margin-left="0.796cm" fo:margin-top="0cm" fo:margin-bottom="0cm" table:align="left" style:writing-mode="lr-tb"/>
    </style:style>
    <style:style style:name="Tabla10.A" style:family="table-column">
      <style:table-column-properties style:column-width="2.783cm"/>
    </style:style>
    <style:style style:name="Tabla10.B" style:family="table-column">
      <style:table-column-properties style:column-width="8.244cm"/>
    </style:style>
    <style:style style:name="Tabla10.C" style:family="table-column">
      <style:table-column-properties style:column-width="4.221cm"/>
    </style:style>
    <style:style style:name="Tabla10.1" style:family="table-row">
      <style:table-row-properties style:min-row-height="0.476cm" fo:keep-together="auto"/>
    </style:style>
    <style:style style:name="Tabla10.A1" style:family="table-cell">
      <style:table-cell-properties fo:background-color="#d9d9d9" fo:padding-left="0.018cm" fo:padding-right="0.018cm" fo:padding-top="0cm" fo:padding-bottom="0cm" fo:border="1pt solid #000000">
        <style:background-image/>
      </style:table-cell-properties>
    </style:style>
    <style:style style:name="Tabla11" style:family="table">
      <style:table-properties style:width="15.249cm" fo:margin-left="0.796cm" fo:margin-top="0cm" fo:margin-bottom="0cm" table:align="left" style:writing-mode="lr-tb"/>
    </style:style>
    <style:style style:name="Tabla11.A" style:family="table-column">
      <style:table-column-properties style:column-width="2.783cm"/>
    </style:style>
    <style:style style:name="Tabla11.B" style:family="table-column">
      <style:table-column-properties style:column-width="8.244cm"/>
    </style:style>
    <style:style style:name="Tabla11.C" style:family="table-column">
      <style:table-column-properties style:column-width="4.221cm"/>
    </style:style>
    <style:style style:name="Tabla11.1" style:family="table-row">
      <style:table-row-properties style:min-row-height="0.67cm" fo:keep-together="auto"/>
    </style:style>
    <style:style style:name="Tabla11.A1" style:family="table-cell">
      <style:table-cell-properties fo:padding-left="0.018cm" fo:padding-right="0.018cm" fo:padding-top="0cm" fo:padding-bottom="0cm" fo:border="1pt solid #000000"/>
    </style:style>
    <style:style style:name="Tabla11.2" style:family="table-row">
      <style:table-row-properties style:min-row-height="0.644cm" fo:keep-together="auto"/>
    </style:style>
    <style:style style:name="P1" style:family="paragraph" style:parent-style-name="Table_20_Paragraph">
      <style:paragraph-properties fo:margin-left="0.173cm" fo:margin-right="0.12cm" fo:margin-top="0.106cm" fo:margin-bottom="0cm" style:contextual-spacing="false" fo:orphans="0" fo:widows="0" fo:text-indent="0.365cm" style:auto-text-indent="false"/>
      <style:text-properties fo:font-weight="bold" style:font-weight-asian="bold"/>
    </style:style>
    <style:style style:name="P2" style:family="paragraph" style:parent-style-name="Table_20_Paragraph">
      <style:paragraph-properties fo:margin-left="0.369cm" fo:margin-right="0cm" fo:margin-top="0.33cm" fo:margin-bottom="0cm" style:contextual-spacing="false" fo:orphans="0" fo:widows="0" fo:text-indent="0cm" style:auto-text-indent="false"/>
      <style:text-properties fo:font-weight="bold" style:font-weight-asian="bold"/>
    </style:style>
    <style:style style:name="P3" style:family="paragraph" style:parent-style-name="Table_20_Paragraph">
      <style:paragraph-properties fo:margin-left="0.173cm" fo:margin-right="0.122cm" fo:margin-top="0.083cm" fo:margin-bottom="0cm" style:contextual-spacing="false" fo:orphans="0" fo:widows="0" fo:text-indent="0.365cm" style:auto-text-indent="false"/>
      <style:text-properties fo:font-weight="bold" style:font-weight-asian="bold"/>
    </style:style>
    <style:style style:name="P4" style:family="paragraph" style:parent-style-name="Table_20_Paragraph">
      <style:paragraph-properties fo:margin-left="2.665cm" fo:margin-right="0cm" fo:margin-top="0.305cm" fo:margin-bottom="0cm" style:contextual-spacing="false" fo:orphans="0" fo:widows="0" fo:text-indent="0cm" style:auto-text-indent="false"/>
      <style:text-properties fo:font-weight="bold" style:font-weight-asian="bold"/>
    </style:style>
    <style:style style:name="P5" style:family="paragraph" style:parent-style-name="Table_20_Paragraph">
      <style:paragraph-properties fo:margin-left="0.443cm" fo:margin-right="0cm" fo:margin-top="0.305cm" fo:margin-bottom="0cm" style:contextual-spacing="false" fo:orphans="0" fo:widows="0" fo:text-indent="0cm" style:auto-text-indent="false"/>
      <style:text-properties fo:font-weight="bold" style:font-weight-asian="bold"/>
    </style:style>
    <style:style style:name="P6" style:family="paragraph" style:parent-style-name="Table_20_Paragraph">
      <style:paragraph-properties fo:margin-left="2.686cm" fo:margin-right="0cm" fo:margin-top="0.099cm" fo:margin-bottom="0cm" style:contextual-spacing="false" fo:orphans="0" fo:widows="0" fo:text-indent="0cm" style:auto-text-indent="false"/>
      <style:text-properties fo:font-weight="bold" style:font-weight-asian="bold"/>
    </style:style>
    <style:style style:name="P7" style:family="paragraph" style:parent-style-name="Table_20_Paragraph">
      <style:paragraph-properties fo:margin-left="2.741cm" fo:margin-right="0cm" fo:margin-top="0.33cm" fo:margin-bottom="0cm" style:contextual-spacing="false" fo:orphans="0" fo:widows="0" fo:text-indent="0cm" style:auto-text-indent="false"/>
      <style:text-properties fo:font-weight="bold" style:font-weight-asian="bold"/>
    </style:style>
    <style:style style:name="P8" style:family="paragraph" style:parent-style-name="Table_20_Paragraph">
      <style:paragraph-properties fo:margin-left="2.716cm" fo:margin-right="2.702cm" fo:margin-top="0.33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9" style:family="paragraph" style:parent-style-name="Table_20_Paragraph">
      <style:paragraph-properties fo:margin-left="1.155cm" fo:margin-right="0cm" fo:margin-top="0.014cm" fo:margin-bottom="0cm" style:contextual-spacing="false" fo:line-height="0.425cm" fo:orphans="0" fo:widows="0" fo:text-indent="0cm" style:auto-text-indent="false"/>
      <style:text-properties fo:font-weight="bold" style:font-weight-asian="bold"/>
    </style:style>
    <style:style style:name="P10" style:family="paragraph" style:parent-style-name="Table_20_Paragraph">
      <style:paragraph-properties fo:orphans="0" fo:widows="0"/>
      <style:text-properties fo:font-size="16.5pt" fo:font-weight="bold" style:font-size-asian="16.5pt" style:font-weight-asian="bold"/>
    </style:style>
    <style:style style:name="P11" style:family="paragraph" style:parent-style-name="Table_20_Paragraph">
      <style:paragraph-properties fo:margin-left="0.369cm" fo:margin-right="0.351cm" fo:text-align="center" style:justify-single-word="false" fo:orphans="0" fo:widows="0" fo:text-indent="0cm" style:auto-text-indent="false"/>
      <style:text-properties fo:font-size="11pt" style:font-size-asian="11pt"/>
    </style:style>
    <style:style style:name="P12" style:family="paragraph" style:parent-style-name="Table_20_Paragraph">
      <style:paragraph-properties fo:margin-left="0.37cm" fo:margin-right="0.353cm" fo:text-align="center" style:justify-single-word="false" fo:orphans="0" fo:widows="0" fo:text-indent="0cm" style:auto-text-indent="false"/>
      <style:text-properties fo:font-size="11pt" style:font-size-asian="11pt"/>
    </style:style>
    <style:style style:name="P13" style:family="paragraph" style:parent-style-name="Table_20_Paragraph">
      <style:paragraph-properties fo:margin-left="0.568cm" fo:margin-right="0.533cm" fo:margin-top="0.111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14" style:family="paragraph" style:parent-style-name="Table_20_Paragraph">
      <style:paragraph-properties fo:margin-left="0cm" fo:margin-right="0.102cm" fo:text-align="end" style:justify-single-word="false" fo:orphans="0" fo:widows="0" fo:text-indent="0cm" style:auto-text-indent="false"/>
      <style:text-properties fo:font-size="11pt" style:font-size-asian="11pt"/>
    </style:style>
    <style:style style:name="P15" style:family="paragraph" style:parent-style-name="Table_20_Paragraph">
      <style:paragraph-properties fo:margin-left="0cm" fo:margin-right="0.104cm" fo:text-align="end" style:justify-single-word="false" fo:orphans="0" fo:widows="0" fo:text-indent="0cm" style:auto-text-indent="false"/>
      <style:text-properties fo:font-size="11pt" style:font-size-asian="11pt"/>
    </style:style>
    <style:style style:name="P16" style:family="paragraph" style:parent-style-name="Table_20_Paragraph">
      <style:paragraph-properties fo:margin-left="0cm" fo:margin-right="0.085cm" fo:margin-top="0.111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17" style:family="paragraph" style:parent-style-name="Table_20_Paragraph">
      <style:paragraph-properties fo:margin-left="0cm" fo:margin-right="0.104cm" fo:line-height="0.411cm" fo:text-align="end" style:justify-single-word="false" fo:orphans="0" fo:widows="0" fo:text-indent="0cm" style:auto-text-indent="false"/>
      <style:text-properties fo:font-size="11pt" style:font-size-asian="11pt"/>
    </style:style>
    <style:style style:name="P18" style:family="paragraph" style:parent-style-name="Table_20_Paragraph">
      <style:paragraph-properties fo:margin-left="0cm" fo:margin-right="0.104cm" fo:margin-top="0.136cm" fo:margin-bottom="0cm" style:contextual-spacing="false" fo:line-height="0.411cm" fo:text-align="end" style:justify-single-word="false" fo:orphans="0" fo:widows="0" fo:text-indent="0cm" style:auto-text-indent="false"/>
      <style:text-properties fo:font-size="11pt" style:font-size-asian="11pt"/>
    </style:style>
    <style:style style:name="P19" style:family="paragraph" style:parent-style-name="Table_20_Paragraph">
      <style:paragraph-properties fo:margin-left="0cm" fo:margin-right="0.104cm" fo:margin-top="0.365cm" fo:margin-bottom="0cm" style:contextual-spacing="false" fo:line-height="0.411cm" fo:text-align="end" style:justify-single-word="false" fo:orphans="0" fo:widows="0" fo:text-indent="0cm" style:auto-text-indent="false"/>
      <style:text-properties fo:font-size="11pt" style:font-size-asian="11pt"/>
    </style:style>
    <style:style style:name="P20" style:family="paragraph" style:parent-style-name="Table_20_Paragraph">
      <style:paragraph-properties fo:margin-left="0.37cm" fo:margin-right="0.353cm" fo:line-height="0.411cm" fo:text-align="center" style:justify-single-word="false" fo:orphans="0" fo:widows="0" fo:text-indent="0cm" style:auto-text-indent="false"/>
      <style:text-properties fo:font-size="11pt" style:font-size-asian="11pt"/>
    </style:style>
    <style:style style:name="P21" style:family="paragraph" style:parent-style-name="Table_20_Paragraph">
      <style:paragraph-properties fo:margin-left="0.37cm" fo:margin-right="0.353cm" fo:margin-top="0.136cm" fo:margin-bottom="0cm" style:contextual-spacing="false" fo:line-height="0.411cm" fo:text-align="center" style:justify-single-word="false" fo:orphans="0" fo:widows="0" fo:text-indent="0cm" style:auto-text-indent="false"/>
      <style:text-properties fo:font-size="11pt" style:font-size-asian="11pt"/>
    </style:style>
    <style:style style:name="P22" style:family="paragraph" style:parent-style-name="Table_20_Paragraph">
      <style:paragraph-properties fo:margin-left="0.37cm" fo:margin-right="0.353cm" fo:margin-top="0.365cm" fo:margin-bottom="0cm" style:contextual-spacing="false" fo:line-height="0.411cm" fo:text-align="center" style:justify-single-word="false" fo:orphans="0" fo:widows="0" fo:text-indent="0cm" style:auto-text-indent="false"/>
      <style:text-properties fo:font-size="11pt" style:font-size-asian="11pt"/>
    </style:style>
    <style:style style:name="P23" style:family="paragraph" style:parent-style-name="Table_20_Paragraph">
      <style:paragraph-properties fo:margin-left="0.404cm" fo:margin-right="0cm" fo:orphans="0" fo:widows="0" fo:text-indent="0cm" style:auto-text-indent="false"/>
      <style:text-properties fo:font-size="11pt" style:font-size-asian="11pt"/>
    </style:style>
    <style:style style:name="P24" style:family="paragraph" style:parent-style-name="Table_20_Paragraph">
      <style:paragraph-properties fo:margin-left="0.485cm" fo:margin-right="0cm" fo:orphans="0" fo:widows="0" fo:text-indent="0cm" style:auto-text-indent="false"/>
      <style:text-properties fo:font-size="11pt" style:font-size-asian="11pt"/>
    </style:style>
    <style:style style:name="P25" style:family="paragraph" style:parent-style-name="Table_20_Paragraph">
      <style:paragraph-properties fo:margin-left="0.907cm" fo:margin-right="0cm" fo:margin-top="0.111cm" fo:margin-bottom="0cm" style:contextual-spacing="false" fo:orphans="0" fo:widows="0" fo:text-indent="0cm" style:auto-text-indent="false"/>
      <style:text-properties fo:font-size="11pt" style:font-size-asian="11pt"/>
    </style:style>
    <style:style style:name="P26" style:family="paragraph" style:parent-style-name="Table_20_Paragraph">
      <style:paragraph-properties fo:margin-left="2.716cm" fo:margin-right="2.699cm" fo:margin-top="0.122cm" fo:margin-bottom="0cm" style:contextual-spacing="false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7" style:family="paragraph" style:parent-style-name="Table_20_Paragraph">
      <style:paragraph-properties fo:margin-left="4.323cm" fo:margin-right="4.306cm" fo:margin-top="0.055cm" fo:margin-bottom="0cm" style:contextual-spacing="false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8" style:family="paragraph" style:parent-style-name="Table_20_Paragraph">
      <style:paragraph-properties fo:margin-left="0cm" fo:margin-right="0.102cm" fo:margin-top="0.243cm" fo:margin-bottom="0cm" style:contextual-spacing="false" fo:line-height="0.411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9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30" style:family="paragraph" style:parent-style-name="Table_20_Paragraph">
      <style:paragraph-properties fo:margin-left="0cm" fo:margin-right="0.104cm" fo:margin-top="0.055cm" fo:margin-bottom="0cm" style:contextual-spacing="false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1" style:family="paragraph" style:parent-style-name="Table_20_Paragraph">
      <style:paragraph-properties fo:margin-left="0cm" fo:margin-right="0.085cm" fo:margin-top="0.099cm" fo:margin-bottom="0cm" style:contextual-spacing="false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2" style:family="paragraph" style:parent-style-name="Table_20_Paragraph">
      <style:paragraph-properties fo:margin-left="0.568cm" fo:margin-right="0.534cm" fo:margin-top="0.014cm" fo:margin-bottom="0cm" style:contextual-spacing="false" fo:line-height="0.42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3" style:family="paragraph" style:parent-style-name="Table_20_Paragraph">
      <style:paragraph-properties fo:margin-left="3.103cm" fo:margin-right="3.069cm" fo:margin-top="0.014cm" fo:margin-bottom="0cm" style:contextual-spacing="false" fo:line-height="0.42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4" style:family="paragraph" style:parent-style-name="Table_20_Paragraph">
      <style:paragraph-properties fo:margin-left="0.603cm" fo:margin-right="0cm" fo:margin-top="0.014cm" fo:margin-bottom="0cm" style:contextual-spacing="false" fo:line-height="0.425cm" fo:orphans="0" fo:widows="0" fo:text-indent="0cm" style:auto-text-indent="false"/>
      <style:text-properties fo:font-size="11pt" fo:font-weight="bold" style:font-size-asian="11pt" style:font-weight-asian="bold"/>
    </style:style>
    <style:style style:name="P35" style:family="paragraph" style:parent-style-name="Table_20_Paragraph">
      <style:paragraph-properties fo:margin-left="0.122cm" fo:margin-right="0.101cm" style:line-height-at-least="0.441cm" fo:text-align="justify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123cm" fo:margin-right="0.102cm" style:line-height-at-least="0.441cm" fo:text-align="justify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123cm" fo:margin-right="0.101cm" style:line-height-at-least="0.441cm" fo:text-align="justify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123cm" fo:margin-right="0.099cm" style:line-height-at-least="0.441cm" fo:text-align="justify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123cm" fo:margin-right="0cm" style:line-height-at-least="0.441cm" fo:orphans="0" fo:widows="0" fo:text-indent="0cm" style:auto-text-indent="false"/>
    </style:style>
    <style:style style:name="P40" style:family="paragraph" style:parent-style-name="Table_20_Paragraph">
      <style:paragraph-properties fo:margin-left="0.123cm" fo:margin-right="0.099cm" style:line-height-at-least="0.441cm" fo:orphans="0" fo:widows="0" fo:text-indent="0cm" style:auto-text-indent="false"/>
    </style:style>
    <style:style style:name="P41" style:family="paragraph" style:parent-style-name="Table_20_Paragraph">
      <style:paragraph-properties fo:margin-left="0.123cm" fo:margin-right="0.09cm" style:line-height-at-least="0.441cm" fo:orphans="0" fo:widows="0" fo:text-indent="0cm" style:auto-text-indent="false"/>
    </style:style>
    <style:style style:name="P42" style:family="paragraph" style:parent-style-name="Table_20_Paragraph">
      <style:paragraph-properties fo:margin-left="0.123cm" fo:margin-right="0.101cm" style:line-height-at-least="0.441cm" fo:orphans="0" fo:widows="0" fo:text-indent="0cm" style:auto-text-indent="false">
        <style:tab-stops>
          <style:tab-stop style:position="1.579cm"/>
          <style:tab-stop style:position="3.348cm"/>
          <style:tab-stop style:position="5.332cm"/>
          <style:tab-stop style:position="6.262cm"/>
          <style:tab-stop style:position="7.428cm"/>
          <style:tab-stop style:position="9.283cm"/>
        </style:tab-stops>
      </style:paragraph-properties>
    </style:style>
    <style:style style:name="P43" style:family="paragraph" style:parent-style-name="Table_20_Paragraph">
      <style:paragraph-properties fo:margin-left="0.123cm" fo:margin-right="0.086cm" style:line-height-at-least="0.441cm" fo:orphans="0" fo:widows="0" fo:text-indent="0cm" style:auto-text-indent="false"/>
    </style:style>
    <style:style style:name="P44" style:family="paragraph" style:parent-style-name="Table_20_Paragraph">
      <style:paragraph-properties fo:margin-left="0.123cm" fo:margin-right="0.102cm" style:line-height-at-least="0.441cm" fo:orphans="0" fo:widows="0" fo:text-indent="0cm" style:auto-text-indent="false">
        <style:tab-stops>
          <style:tab-stop style:position="2.926cm"/>
          <style:tab-stop style:position="4.641cm"/>
          <style:tab-stop style:position="6.306cm"/>
          <style:tab-stop style:position="7.362cm"/>
          <style:tab-stop style:position="9.11cm"/>
        </style:tab-stops>
      </style:paragraph-properties>
    </style:style>
    <style:style style:name="P45" style:family="paragraph" style:parent-style-name="Table_20_Paragraph">
      <style:paragraph-properties fo:margin-left="0.123cm" fo:margin-right="0.101cm" style:line-height-at-least="0.441cm" fo:orphans="0" fo:widows="0" fo:text-indent="0cm" style:auto-text-indent="false">
        <style:tab-stops>
          <style:tab-stop style:position="2.184cm"/>
          <style:tab-stop style:position="4.459cm"/>
          <style:tab-stop style:position="5.68cm"/>
          <style:tab-stop style:position="7.137cm"/>
          <style:tab-stop style:position="9.285cm"/>
        </style:tab-stops>
      </style:paragraph-properties>
    </style:style>
    <style:style style:name="P46" style:family="paragraph" style:parent-style-name="Table_20_Paragraph">
      <style:paragraph-properties fo:orphans="0" fo:widows="0"/>
      <style:text-properties fo:font-size="10pt" style:font-size-asian="10pt"/>
    </style:style>
    <style:style style:name="P47" style:family="paragraph" style:parent-style-name="Table_20_Paragraph">
      <style:paragraph-properties fo:orphans="0" fo:widows="0"/>
      <style:text-properties fo:font-size="10pt" fo:font-weight="bold" style:font-size-asian="10pt" style:font-weight-asian="bold"/>
    </style:style>
    <style:style style:name="P48" style:family="paragraph" style:parent-style-name="Table_20_Paragraph">
      <style:paragraph-properties fo:margin-left="0.123cm" fo:margin-right="0cm" fo:line-height="0.411cm" fo:orphans="0" fo:widows="0" fo:text-indent="0cm" style:auto-text-indent="false"/>
    </style:style>
    <style:style style:name="P49" style:family="paragraph" style:parent-style-name="Table_20_Paragraph">
      <style:paragraph-properties fo:orphans="0" fo:widows="0"/>
      <style:text-properties fo:font-size="12pt" fo:font-weight="bold" style:font-size-asian="12pt" style:font-weight-asian="bold"/>
    </style:style>
    <style:style style:name="P50" style:family="paragraph" style:parent-style-name="Table_20_Paragraph">
      <style:paragraph-properties fo:margin-left="0.123cm" fo:margin-right="0cm" fo:orphans="0" fo:widows="0" fo:text-indent="0cm" style:auto-text-indent="false"/>
    </style:style>
    <style:style style:name="P51" style:family="paragraph" style:parent-style-name="Table_20_Paragraph">
      <style:paragraph-properties fo:margin-left="0.123cm" fo:margin-right="0cm" fo:margin-top="0.111cm" fo:margin-bottom="0cm" style:contextual-spacing="false" fo:orphans="0" fo:widows="0" fo:text-indent="0cm" style:auto-text-indent="false"/>
    </style:style>
    <style:style style:name="P5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.093cm" fo:margin-bottom="0cm" style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69cm" fo:margin-right="0.171cm" fo:margin-top="0.025cm" fo:margin-bottom="0cm" style:contextual-spacing="false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069cm" fo:margin-right="0.09cm" fo:margin-top="0cm" fo:margin-bottom="0cm" style:contextual-spacing="false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069cm" fo:margin-right="0.092cm" fo:margin-top="0cm" fo:margin-bottom="0cm" style:contextual-spacing="false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.069cm" fo:margin-right="0.095cm" fo:margin-top="0cm" fo:margin-bottom="0cm" style:contextual-spacing="false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60" style:family="paragraph" style:parent-style-name="Heading_20_1" style:list-style-name="WWNum1">
      <style:paragraph-properties fo:margin-left="0.919cm" fo:margin-right="0.949cm" fo:margin-top="0.161cm" fo:margin-bottom="0cm" style:contextual-spacing="false" fo:line-height="100%" fo:text-align="start" style:justify-single-word="false" fo:text-indent="0cm" style:auto-text-indent="false">
        <style:tab-stops>
          <style:tab-stop style:position="1.58cm"/>
        </style:tab-stops>
      </style:paragraph-properties>
    </style:style>
    <style:style style:name="P61" style:family="paragraph" style:parent-style-name="Heading_20_1">
      <style:paragraph-properties fo:margin-left="0cm" fo:margin-right="5.83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62" style:family="paragraph" style:parent-style-name="Heading_20_1">
      <style:paragraph-properties fo:margin-left="0cm" fo:margin-right="5.812cm" fo:margin-top="0.002cm" fo:margin-bottom="0cm" style:contextual-spacing="false" fo:text-align="end" style:justify-single-word="false" fo:text-indent="0cm" style:auto-text-indent="false"/>
    </style:style>
    <style:style style:name="P63" style:family="paragraph" style:parent-style-name="Heading_20_1">
      <style:paragraph-properties fo:margin-left="0cm" fo:margin-right="5.935cm" fo:text-align="end" style:justify-single-word="false" fo:text-indent="0cm" style:auto-text-indent="false"/>
    </style:style>
    <style:style style:name="P64" style:family="paragraph" style:parent-style-name="List_20_Paragraph" style:list-style-name="WWNum4">
      <style:paragraph-properties fo:margin-left="2.168cm" fo:margin-right="0cm" fo:margin-top="0cm" fo:margin-bottom="0cm" style:contextual-spacing="false" fo:line-height="100%" fo:text-align="start" style:justify-single-word="false" fo:text-indent="-0.616cm" style:auto-text-indent="false">
        <style:tab-stops>
          <style:tab-stop style:position="2.17cm"/>
        </style:tab-stops>
      </style:paragraph-properties>
    </style:style>
    <style:style style:name="P65" style:family="paragraph" style:parent-style-name="List_20_Paragraph" style:list-style-name="WWNum1">
      <style:paragraph-properties fo:margin-left="2.189cm" fo:margin-right="0.98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66" style:family="paragraph" style:parent-style-name="List_20_Paragraph" style:list-style-name="WWNum1">
      <style:paragraph-properties fo:margin-left="2.168cm" fo:margin-right="0cm" fo:margin-top="0cm" fo:margin-bottom="0cm" style:contextual-spacing="false" fo:line-height="100%" fo:text-align="justify" style:justify-single-word="false" fo:text-indent="-0.616cm" style:auto-text-indent="false">
        <style:tab-stops>
          <style:tab-stop style:position="2.17cm"/>
        </style:tab-stops>
      </style:paragraph-properties>
    </style:style>
    <style:style style:name="P67" style:family="paragraph" style:parent-style-name="List_20_Paragraph" style:list-style-name="WWNum1">
      <style:paragraph-properties fo:margin-left="2.189cm" fo:margin-right="0.9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68" style:family="paragraph" style:parent-style-name="List_20_Paragraph" style:list-style-name="WWNum2">
      <style:paragraph-properties fo:margin-left="2.189cm" fo:margin-right="0.98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69" style:family="paragraph" style:parent-style-name="List_20_Paragraph" style:list-style-name="WWNum2">
      <style:paragraph-properties fo:margin-left="2.189cm" fo:margin-right="0.98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70" style:family="paragraph" style:parent-style-name="List_20_Paragraph" style:list-style-name="WWNum2">
      <style:paragraph-properties fo:margin-left="2.189cm" fo:margin-right="0.986cm" fo:margin-top="0.161cm" fo:margin-bottom="0cm" style:contextual-spacing="false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71" style:family="paragraph" style:parent-style-name="List_20_Paragraph" style:list-style-name="WWNum2">
      <style:paragraph-properties fo:margin-left="2.168cm" fo:margin-right="0cm" fo:margin-top="0cm" fo:margin-bottom="0cm" style:contextual-spacing="false" fo:line-height="100%" fo:text-align="justify" style:justify-single-word="false" fo:text-indent="-0.616cm" style:auto-text-indent="false">
        <style:tab-stops>
          <style:tab-stop style:position="2.17cm"/>
        </style:tab-stops>
      </style:paragraph-properties>
    </style:style>
    <style:style style:name="P72" style:family="paragraph" style:parent-style-name="List_20_Paragraph" style:list-style-name="WWNum3">
      <style:paragraph-properties fo:margin-left="2.189cm" fo:margin-right="0.98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73" style:family="paragraph" style:parent-style-name="List_20_Paragraph" style:list-style-name="WWNum4">
      <style:paragraph-properties fo:margin-left="2.189cm" fo:margin-right="0.98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74" style:family="paragraph" style:parent-style-name="List_20_Paragraph" style:list-style-name="WWNum4">
      <style:paragraph-properties fo:margin-left="2.168cm" fo:margin-right="0cm" fo:margin-top="0.161cm" fo:margin-bottom="0cm" style:contextual-spacing="false" fo:line-height="100%" fo:text-align="justify" style:justify-single-word="false" fo:text-indent="-0.616cm" style:auto-text-indent="false">
        <style:tab-stops>
          <style:tab-stop style:position="2.17cm"/>
        </style:tab-stops>
      </style:paragraph-properties>
    </style:style>
    <style:style style:name="P75" style:family="paragraph" style:parent-style-name="List_20_Paragraph" style:list-style-name="WWNum5">
      <style:paragraph-properties fo:margin-left="2.189cm" fo:margin-right="0.98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76" style:family="paragraph" style:parent-style-name="List_20_Paragraph" style:list-style-name="WWNum3">
      <style:paragraph-properties fo:margin-left="0.919cm" fo:margin-right="0.9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96cm"/>
        </style:tab-stops>
      </style:paragraph-properties>
    </style:style>
    <style:style style:name="P77" style:family="paragraph" style:parent-style-name="Standard">
      <style:paragraph-properties fo:margin-left="0.247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9.135cm"/>
        </style:tab-stops>
      </style:paragraph-properties>
    </style:style>
    <style:style style:name="P78" style:family="paragraph" style:parent-style-name="Standard">
      <style:paragraph-properties fo:margin-left="5.325cm" fo:margin-right="5.392cm" fo:margin-top="0cm" fo:margin-bottom="0cm" style:contextual-spacing="false" fo:text-align="center" style:justify-single-word="false" fo:text-indent="0cm" style:auto-text-indent="false"/>
    </style:style>
    <style:style style:name="P79" style:family="paragraph" style:parent-style-name="Standard">
      <style:paragraph-properties fo:margin-left="5.325cm" fo:margin-right="5.392cm" fo:margin-top="0.161cm" fo:margin-bottom="0cm" style:contextual-spacing="false" fo:text-align="center" style:justify-single-word="false" fo:text-indent="0cm" style:auto-text-indent="false"/>
    </style:style>
    <style:style style:name="P80" style:family="paragraph" style:parent-style-name="Text_20_body">
      <style:text-properties fo:font-size="10pt" style:font-size-asian="10pt"/>
    </style:style>
    <style:style style:name="P81" style:family="paragraph" style:parent-style-name="Text_20_body">
      <style:paragraph-properties fo:line-height="5%"/>
      <style:text-properties fo:font-size="10pt" style:font-size-asian="10pt"/>
    </style:style>
    <style:style style:name="P82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83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84" style:family="paragraph" style:parent-style-name="Text_20_body">
      <style:text-properties fo:font-size="10pt" fo:font-weight="bold" style:font-size-asian="10pt" style:font-weight-asian="bold"/>
    </style:style>
    <style:style style:name="P85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86" style:family="paragraph" style:parent-style-name="Text_20_body" style:master-page-name="Converted3">
      <style:paragraph-properties fo:margin-top="0.009cm" fo:margin-bottom="0cm" style:contextual-spacing="false" style:page-number="auto"/>
      <style:text-properties fo:font-size="8.5pt" fo:font-weight="bold" style:font-size-asian="8.5pt" style:font-weight-asian="bold"/>
    </style:style>
    <style:style style:name="P87" style:family="paragraph" style:parent-style-name="Text_20_body" style:master-page-name="Converted4">
      <style:paragraph-properties fo:margin-top="0.009cm" fo:margin-bottom="0cm" style:contextual-spacing="false" style:page-number="auto"/>
      <style:text-properties fo:font-size="8.5pt" fo:font-weight="bold" style:font-size-asian="8.5pt" style:font-weight-asian="bold"/>
    </style:style>
    <style:style style:name="P88" style:family="paragraph" style:parent-style-name="Text_20_body" style:master-page-name="Converted6">
      <style:paragraph-properties fo:margin-top="0.009cm" fo:margin-bottom="0cm" style:contextual-spacing="false" style:page-number="auto"/>
      <style:text-properties fo:font-size="8.5pt" fo:font-weight="bold" style:font-size-asian="8.5pt" style:font-weight-asian="bold"/>
    </style:style>
    <style:style style:name="P89" style:family="paragraph" style:parent-style-name="Text_20_body" style:master-page-name="Converted7">
      <style:paragraph-properties fo:margin-top="0.009cm" fo:margin-bottom="0cm" style:contextual-spacing="false" style:page-number="auto"/>
      <style:text-properties fo:font-size="8.5pt" fo:font-weight="bold" style:font-size-asian="8.5pt" style:font-weight-asian="bold"/>
    </style:style>
    <style:style style:name="P90" style:family="paragraph" style:parent-style-name="Text_20_body" style:master-page-name="Converted8">
      <style:paragraph-properties fo:margin-top="0.009cm" fo:margin-bottom="0cm" style:contextual-spacing="false" style:page-number="auto"/>
      <style:text-properties fo:font-size="8.5pt" fo:font-weight="bold" style:font-size-asian="8.5pt" style:font-weight-asian="bold"/>
    </style:style>
    <style:style style:name="P91" style:family="paragraph" style:parent-style-name="Text_20_body">
      <style:text-properties fo:font-weight="bold" style:font-weight-asian="bold"/>
    </style:style>
    <style:style style:name="P92" style:family="paragraph" style:parent-style-name="Text_20_body">
      <style:paragraph-properties fo:margin-left="0.919cm" fo:margin-right="0.981cm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919cm" fo:margin-right="0.984cm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919cm" fo:margin-right="0.982cm" fo:text-align="justify" style:justify-single-word="false" fo:text-indent="0.97cm" style:auto-text-indent="false"/>
    </style:style>
    <style:style style:name="P95" style:family="paragraph" style:parent-style-name="Text_20_body">
      <style:paragraph-properties fo:margin-left="2.189cm" fo:margin-right="0.981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919cm" fo:margin-right="0.981cm" fo:text-align="justify" style:justify-single-word="false" fo:text-indent="0.97cm" style:auto-text-indent="false"/>
    </style:style>
    <style:style style:name="P97" style:family="paragraph" style:parent-style-name="Text_20_body">
      <style:paragraph-properties fo:margin-left="0.919cm" fo:margin-right="0.982cm" fo:margin-top="0.222cm" fo:margin-bottom="0cm" style:contextual-spacing="false" fo:text-align="justify" style:justify-single-word="false" fo:text-indent="1.249cm" style:auto-text-indent="false"/>
    </style:style>
    <style:style style:name="P98" style:family="paragraph" style:parent-style-name="Text_20_body">
      <style:paragraph-properties fo:margin-left="0.919cm" fo:margin-right="0.982cm" fo:text-align="justify" style:justify-single-word="false" fo:text-indent="1.249cm" style:auto-text-indent="false"/>
    </style:style>
    <style:style style:name="P99" style:family="paragraph" style:parent-style-name="Text_20_body">
      <style:paragraph-properties fo:margin-left="0.919cm" fo:margin-right="0.984cm" fo:text-align="justify" style:justify-single-word="false" fo:text-indent="1.249cm" style:auto-text-indent="false"/>
    </style:style>
    <style:style style:name="P100" style:family="paragraph" style:parent-style-name="Text_20_body">
      <style:paragraph-properties fo:margin-left="0.919cm" fo:margin-right="0.984cm" fo:margin-top="0.161cm" fo:margin-bottom="0cm" style:contextual-spacing="false" fo:text-align="justify" style:justify-single-word="false" fo:text-indent="1.249cm" style:auto-text-indent="false"/>
    </style:style>
    <style:style style:name="P101" style:family="paragraph" style:parent-style-name="Text_20_body">
      <style:paragraph-properties fo:margin-left="0.919cm" fo:margin-right="0.986cm" fo:text-align="justify" style:justify-single-word="false" fo:text-indent="1.249cm" style:auto-text-indent="false"/>
    </style:style>
    <style:style style:name="P102" style:family="paragraph" style:parent-style-name="Text_20_body">
      <style:paragraph-properties fo:margin-left="0.919cm" fo:margin-right="0.977cm" fo:text-align="justify" style:justify-single-word="false" fo:text-indent="1.058cm" style:auto-text-indent="false"/>
    </style:style>
    <style:style style:name="P103" style:family="paragraph" style:parent-style-name="Text_20_body">
      <style:paragraph-properties fo:margin-left="0.919cm" fo:margin-right="0.982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919cm" fo:margin-right="0.981cm" fo:text-align="justify" style:justify-single-word="false" fo:text-indent="1.251cm" style:auto-text-indent="false"/>
    </style:style>
    <style:style style:name="P105" style:family="paragraph" style:parent-style-name="Text_20_body">
      <style:paragraph-properties fo:margin-left="1.889cm" fo:margin-right="0cm" fo:text-indent="0cm" style:auto-text-indent="false"/>
    </style:style>
    <style:style style:name="P106" style:family="paragraph" style:parent-style-name="Text_20_body">
      <style:text-properties fo:font-size="12pt" style:font-size-asian="12pt"/>
    </style:style>
    <style:style style:name="P107" style:family="paragraph" style:parent-style-name="Text_20_body">
      <style:text-properties fo:font-size="12pt" fo:font-weight="bold" style:font-size-asian="12pt" style:font-weight-asian="bold"/>
    </style:style>
    <style:style style:name="P108" style:family="paragraph" style:parent-style-name="Text_20_body" style:master-page-name="Standard">
      <style:paragraph-properties style:page-number="auto"/>
    </style:style>
    <style:style style:name="P109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110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111" style:family="paragraph" style:parent-style-name="Text_20_body">
      <style:paragraph-properties fo:margin-left="2.168cm" fo:margin-right="0cm" fo:text-indent="0cm" style:auto-text-indent="false"/>
    </style:style>
    <style:style style:name="P112" style:family="paragraph" style:parent-style-name="Text_20_body" style:master-page-name="Converted2">
      <style:paragraph-properties fo:margin-top="0.011cm" fo:margin-bottom="0cm" style:contextual-spacing="false" style:page-number="auto"/>
      <style:text-properties fo:font-size="4.5pt" style:font-size-asian="4.5pt"/>
    </style:style>
    <style:style style:name="P113" style:family="paragraph" style:parent-style-name="Text_20_body">
      <style:paragraph-properties fo:margin-top="0.002cm" fo:margin-bottom="0cm" style:contextual-spacing="false"/>
      <style:text-properties fo:font-size="8pt" fo:font-weight="bold" style:font-size-asian="8pt" style:font-weight-asian="bold"/>
    </style:style>
    <style:style style:name="P114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115" style:family="paragraph" style:parent-style-name="Text_20_body">
      <style:paragraph-properties fo:margin-left="0.919cm" fo:margin-right="0cm" fo:margin-top="0.365cm" fo:margin-bottom="0cm" style:contextual-spacing="false" fo:text-indent="1.249cm" style:auto-text-indent="false"/>
    </style:style>
    <style:style style:name="P116" style:family="paragraph" style:parent-style-name="Text_20_body">
      <style:paragraph-properties fo:margin-left="0.919cm" fo:margin-right="0.803cm" fo:margin-top="0.161cm" fo:margin-bottom="0cm" style:contextual-spacing="false" fo:text-indent="1.249cm" style:auto-text-indent="false"/>
    </style:style>
    <style:style style:name="P117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118" style:family="paragraph">
      <loext:graphic-properties draw:fill="solid" draw:fill-color="#ffffff"/>
    </style:style>
    <style:style style:name="P119" style:family="paragraph">
      <loext:graphic-properties draw:fill="none"/>
    </style:style>
    <style:style style:name="P120" style:family="paragraph">
      <loext:graphic-properties draw:fill="none"/>
      <style:paragraph-properties fo:text-align="center"/>
    </style:style>
    <style:style style:name="T1" style:family="text">
      <style:text-properties fo:letter-spacing="0.085cm"/>
    </style:style>
    <style:style style:name="T2" style:family="text">
      <style:text-properties fo:letter-spacing="-0.092cm"/>
    </style:style>
    <style:style style:name="T3" style:family="text">
      <style:text-properties fo:letter-spacing="-0.004cm"/>
    </style:style>
    <style:style style:name="T4" style:family="text">
      <style:text-properties fo:letter-spacing="-0.002cm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0.002cm"/>
    </style:style>
    <style:style style:name="T7" style:family="text">
      <style:text-properties fo:letter-spacing="0.002cm" fo:font-weight="bold" style:font-weight-asian="bold"/>
    </style:style>
    <style:style style:name="T8" style:family="text">
      <style:text-properties fo:letter-spacing="-0.009cm"/>
    </style:style>
    <style:style style:name="T9" style:family="text">
      <style:text-properties fo:letter-spacing="-0.007cm"/>
    </style:style>
    <style:style style:name="T10" style:family="text">
      <style:text-properties fo:letter-spacing="-0.093cm"/>
    </style:style>
    <style:style style:name="T11" style:family="text">
      <style:text-properties fo:letter-spacing="-0.014cm"/>
    </style:style>
    <style:style style:name="T12" style:family="text">
      <style:text-properties fo:letter-spacing="-0.012cm"/>
    </style:style>
    <style:style style:name="T13" style:family="text">
      <style:text-properties fo:letter-spacing="-0.016cm"/>
    </style:style>
    <style:style style:name="T14" style:family="text">
      <style:text-properties fo:letter-spacing="0.099cm"/>
    </style:style>
    <style:style style:name="T15" style:family="text">
      <style:text-properties fo:letter-spacing="-0.011cm"/>
    </style:style>
    <style:style style:name="T16" style:family="text">
      <style:text-properties fo:letter-spacing="-0.019cm"/>
    </style:style>
    <style:style style:name="T17" style:family="text">
      <style:text-properties fo:letter-spacing="-0.021cm"/>
    </style:style>
    <style:style style:name="T18" style:family="text">
      <style:text-properties fo:font-size="11pt" style:text-underline-style="solid" style:text-underline-width="auto" style:text-underline-color="font-color" style:font-size-asian="11pt"/>
    </style:style>
    <style:style style:name="T19" style:family="text">
      <style:text-properties fo:font-size="11pt" fo:letter-spacing="0.002cm" style:font-size-asian="11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-0.092cm" style:font-size-asian="11pt"/>
    </style:style>
    <style:style style:name="T22" style:family="text">
      <style:text-properties fo:font-size="11pt" fo:letter-spacing="-0.002cm" style:font-size-asian="11pt"/>
    </style:style>
    <style:style style:name="T23" style:family="text">
      <style:text-properties fo:font-size="11pt" fo:letter-spacing="-0.023cm" style:font-size-asian="11pt"/>
    </style:style>
    <style:style style:name="T24" style:family="text">
      <style:text-properties fo:font-size="11pt" fo:letter-spacing="-0.021cm" style:font-size-asian="11pt"/>
    </style:style>
    <style:style style:name="T25" style:family="text">
      <style:text-properties fo:font-size="11pt" fo:letter-spacing="-0.093cm" style:font-size-asian="11pt"/>
    </style:style>
    <style:style style:name="T26" style:family="text">
      <style:text-properties fo:font-size="11pt" fo:letter-spacing="-0.004cm" style:font-size-asian="11pt"/>
    </style:style>
    <style:style style:name="T27" style:family="text">
      <style:text-properties fo:font-size="11pt" fo:letter-spacing="-0.004cm" fo:font-weight="bold" style:font-size-asian="11pt" style:font-weight-asian="bold"/>
    </style:style>
    <style:style style:name="T28" style:family="text">
      <style:text-properties fo:font-size="11pt" fo:letter-spacing="-0.011cm" style:text-underline-style="solid" style:text-underline-width="auto" style:text-underline-color="font-color" style:font-size-asian="11pt"/>
    </style:style>
    <style:style style:name="T29" style:family="text">
      <style:text-properties fo:font-size="11pt" fo:letter-spacing="-0.011cm" style:font-size-asian="11pt"/>
    </style:style>
    <style:style style:name="T30" style:family="text">
      <style:text-properties fo:font-size="11pt" fo:letter-spacing="-0.009cm" style:text-underline-style="solid" style:text-underline-width="auto" style:text-underline-color="font-color" style:font-size-asian="11pt"/>
    </style:style>
    <style:style style:name="T31" style:family="text">
      <style:text-properties fo:font-size="11pt" fo:letter-spacing="-0.009cm" style:font-size-asian="11pt"/>
    </style:style>
    <style:style style:name="T32" style:family="text">
      <style:text-properties fo:font-size="11pt" fo:letter-spacing="-0.014cm" style:font-size-asian="11pt"/>
    </style:style>
    <style:style style:name="T33" style:family="text">
      <style:text-properties fo:font-size="11pt" fo:letter-spacing="-0.016cm" style:font-size-asian="11pt"/>
    </style:style>
    <style:style style:name="T34" style:family="text">
      <style:text-properties fo:font-size="11pt" fo:letter-spacing="-0.016cm" style:text-underline-style="solid" style:text-underline-width="auto" style:text-underline-color="font-color" style:font-size-asian="11pt"/>
    </style:style>
    <style:style style:name="T35" style:family="text">
      <style:text-properties fo:font-size="11pt" fo:letter-spacing="0.097cm" style:font-size-asian="11pt"/>
    </style:style>
    <style:style style:name="T36" style:family="text">
      <style:text-properties fo:font-size="11pt" fo:letter-spacing="0.067cm" style:font-size-asian="11pt"/>
    </style:style>
    <style:style style:name="T37" style:family="text">
      <style:text-properties fo:font-size="11pt" fo:letter-spacing="0.069cm" style:font-size-asian="11pt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letter-spacing="-0.012cm" style:font-size-asian="11pt"/>
    </style:style>
    <style:style style:name="T40" style:family="text">
      <style:text-properties fo:font-size="11pt" fo:letter-spacing="-0.007cm" style:font-size-asian="11pt"/>
    </style:style>
    <style:style style:name="T41" style:family="text">
      <style:text-properties fo:font-size="11pt" fo:letter-spacing="-0.005cm" fo:font-weight="bold" style:font-size-asian="11pt" style:font-weight-asian="bold"/>
    </style:style>
    <style:style style:name="T42" style:family="text">
      <style:text-properties fo:font-size="11pt" fo:letter-spacing="-0.005cm" style:font-size-asian="11pt"/>
    </style:style>
    <style:style style:name="T43" style:family="text">
      <style:text-properties fo:font-size="11pt" fo:letter-spacing="0.083cm" style:font-size-asian="11pt"/>
    </style:style>
    <style:style style:name="T44" style:family="text">
      <style:text-properties fo:font-size="11pt" fo:letter-spacing="0.085cm" style:font-size-asian="11pt"/>
    </style:style>
    <style:style style:name="T45" style:family="text">
      <style:text-properties fo:font-size="11pt" fo:letter-spacing="0.03cm" style:font-size-asian="11pt"/>
    </style:style>
    <style:style style:name="T46" style:family="text">
      <style:text-properties fo:font-size="11pt" fo:letter-spacing="0.005cm" style:font-size-asian="11pt"/>
    </style:style>
    <style:style style:name="T47" style:family="text">
      <style:text-properties fo:font-size="11pt" fo:letter-spacing="0.032cm" style:font-size-asian="11pt"/>
    </style:style>
    <style:style style:name="T48" style:family="text">
      <style:text-properties fo:font-size="11pt" fo:letter-spacing="0.034cm" style:font-size-asian="11pt"/>
    </style:style>
    <style:style style:name="T49" style:family="text">
      <style:text-properties fo:font-size="11pt" fo:letter-spacing="0.086cm" style:font-size-asian="11pt"/>
    </style:style>
    <style:style style:name="T50" style:family="text">
      <style:text-properties fo:font-size="11pt" fo:letter-spacing="0.055cm" style:font-size-asian="11pt"/>
    </style:style>
    <style:style style:name="T51" style:family="text">
      <style:text-properties fo:font-size="11pt" fo:letter-spacing="0.056cm" style:font-size-asian="11pt"/>
    </style:style>
    <style:style style:name="T52" style:family="text">
      <style:text-properties fo:font-size="11pt" fo:letter-spacing="0.028cm" style:font-size-asian="11pt"/>
    </style:style>
    <style:style style:name="T53" style:family="text">
      <style:text-properties fo:font-size="11pt" fo:letter-spacing="0.019cm" style:font-size-asian="11pt"/>
    </style:style>
    <style:style style:name="T54" style:family="text">
      <style:text-properties fo:font-size="11pt" fo:letter-spacing="0.115cm" style:font-size-asian="11pt"/>
    </style:style>
    <style:style style:name="T55" style:family="text">
      <style:text-properties fo:font-size="11pt" fo:letter-spacing="0.039cm" style:font-size-asian="11pt"/>
    </style:style>
    <style:style style:name="T56" style:family="text">
      <style:text-properties fo:font-size="11pt" fo:letter-spacing="0.044cm" style:font-size-asian="11pt"/>
    </style:style>
    <style:style style:name="T57" style:family="text">
      <style:text-properties fo:font-size="11pt" fo:letter-spacing="0.042cm" style:font-size-asian="11pt"/>
    </style:style>
    <style:style style:name="T58" style:family="text">
      <style:text-properties fo:font-size="11pt" fo:letter-spacing="0.037cm" style:font-size-asian="11pt"/>
    </style:style>
    <style:style style:name="T59" style:family="text">
      <style:text-properties fo:font-size="11pt" fo:letter-spacing="0.122cm" style:font-size-asian="11pt"/>
    </style:style>
    <style:style style:name="T60" style:family="text">
      <style:text-properties fo:font-size="11pt" fo:letter-spacing="0.035cm" style:font-size-asian="11pt"/>
    </style:style>
    <style:style style:name="T61" style:family="text">
      <style:text-properties fo:font-size="11pt" fo:letter-spacing="0.064cm" style:font-size-asian="11pt"/>
    </style:style>
    <style:style style:name="T62" style:family="text">
      <style:text-properties fo:font-size="11pt" fo:letter-spacing="0.065cm" style:font-size-asian="11pt"/>
    </style:style>
    <style:style style:name="T63" style:family="text">
      <style:text-properties fo:font-size="11pt" fo:letter-spacing="-0.019cm" style:text-underline-style="solid" style:text-underline-width="auto" style:text-underline-color="font-color" style:font-size-asian="11pt"/>
    </style:style>
    <style:style style:name="T64" style:family="text">
      <style:text-properties fo:font-size="11pt" fo:letter-spacing="0.071cm" style:font-size-asian="11pt"/>
    </style:style>
    <style:style style:name="T65" style:family="text">
      <style:text-properties fo:font-size="11pt" fo:letter-spacing="0.016cm" style:font-size-asian="11pt"/>
    </style:style>
    <style:style style:name="T66" style:family="text">
      <style:text-properties fo:font-size="11pt" fo:letter-spacing="0.014cm" style:font-size-asian="11pt"/>
    </style:style>
    <style:style style:name="T67" style:family="text">
      <style:text-properties fo:font-size="11pt" fo:letter-spacing="0.099cm" style:font-size-asian="11pt"/>
    </style:style>
    <style:style style:name="T68" style:family="text">
      <style:text-properties fo:color="#222222" loext:opacity="100%" fo:font-size="11pt" style:font-size-asian="11pt"/>
    </style:style>
    <style:style style:name="T69" style:family="text">
      <style:text-properties fo:letter-spacing="-0.005cm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font-name="Arial MT" fo:font-size="8pt" style:font-size-asian="8pt"/>
    </style:style>
    <style:style style:name="T72" style:family="text">
      <style:text-properties style:font-name="Arial MT" fo:font-size="8pt" fo:letter-spacing="-0.016cm" style:font-size-asian="8pt"/>
    </style:style>
    <style:style style:name="T73" style:family="text">
      <style:text-properties style:font-name="Arial MT" fo:font-size="8pt" fo:letter-spacing="-0.014cm" style:font-size-asian="8pt"/>
    </style:style>
    <style:style style:name="T74" style:family="text">
      <style:text-properties style:font-name="Arial MT" fo:font-size="8pt" fo:letter-spacing="-0.005cm" style:font-size-asian="8pt"/>
    </style:style>
    <style:style style:name="T75" style:family="text">
      <style:text-properties style:font-name="Arial MT" fo:font-size="8pt" fo:letter-spacing="-0.004cm" style:font-size-asian="8pt"/>
    </style:style>
    <style:style style:name="T76" style:family="text">
      <style:text-properties style:font-name="Arial MT" fo:font-size="8pt" fo:letter-spacing="-0.002cm" style:font-size-asian="8pt"/>
    </style:style>
    <style:style style:name="T77" style:family="text">
      <style:text-properties style:font-name="Arial MT" fo:font-size="8pt" fo:letter-spacing="-0.007cm" style:font-size-asian="8pt"/>
    </style:style>
    <style:style style:name="T78" style:family="text">
      <style:text-properties style:font-name="Arial MT" fo:font-size="10pt" style:font-size-asian="10pt"/>
    </style:style>
    <style:style style:name="T79" style:family="text">
      <style:text-properties style:font-name="Arial MT" fo:font-size="10pt" fo:letter-spacing="-0.002cm" style:font-size-asian="10pt"/>
    </style:style>
    <style:style style:name="T80" style:family="text">
      <style:text-properties style:font-name="Arial MT" fo:font-size="10pt" fo:letter-spacing="-0.007cm" style:font-size-asian="10pt"/>
    </style:style>
    <style:style style:name="T81" style:family="text">
      <style:text-properties style:font-name="Arial MT" fo:font-size="10pt" fo:letter-spacing="-0.005cm" style:font-size-asian="10pt"/>
    </style:style>
    <style:style style:name="T82" style:family="text">
      <style:text-properties style:font-name="Arial MT" fo:font-size="12pt" style:font-size-asian="12pt"/>
    </style:style>
    <style:style style:name="T83" style:family="text">
      <style:text-properties style:font-name="Arial MT" fo:font-size="12pt" fo:letter-spacing="-0.011cm" style:font-size-asian="12pt"/>
    </style:style>
    <style:style style:name="T84" style:family="text">
      <style:text-properties style:font-name="Arial MT" fo:font-size="12pt" fo:letter-spacing="-0.009cm" style:font-size-asian="12pt"/>
    </style:style>
    <style:style style:name="T85" style:family="text">
      <style:text-properties style:font-name="Verdana" fo:font-size="11pt" fo:font-weight="bold" style:font-size-asian="11pt" style:font-weight-asian="bold"/>
    </style:style>
    <style:style style:name="T86" style:family="text">
      <style:text-properties style:font-name="Verdana" fo:font-size="11pt" fo:letter-spacing="-0.019cm" fo:font-weight="bold" style:font-size-asian="11pt" style:font-weight-asian="bold"/>
    </style:style>
    <style:style style:name="T87" style:family="text">
      <style:text-properties style:font-name="Verdana" fo:font-size="11pt" fo:letter-spacing="-0.004cm" fo:font-weight="bold" style:font-size-asian="11pt" style:font-weight-asian="bold"/>
    </style:style>
    <style:style style:name="T88" style:family="text">
      <style:text-properties style:font-name="Verdana" fo:font-size="11pt" fo:letter-spacing="-0.002cm" fo:font-weight="bold" style:font-size-asian="11pt" style:font-weight-asian="bold"/>
    </style:style>
    <style:style style:name="T89" style:family="text">
      <style:text-properties style:font-name="Verdana" fo:font-size="10pt" style:font-size-asian="10pt"/>
    </style:style>
    <style:style style:name="T90" style:family="text">
      <style:text-properties style:font-name="Verdana" fo:font-size="10pt" fo:letter-spacing="-0.002cm" style:font-size-asian="10pt"/>
    </style:style>
    <style:style style:name="T91" style:family="text">
      <style:text-properties style:font-name="Verdana" fo:font-size="10pt" fo:letter-spacing="-0.004cm" style:font-size-asian="10pt"/>
    </style:style>
    <style:style style:name="T92" style:family="text">
      <style:text-properties fo:color="#0000ff" loext:opacity="100%" style:font-name="Arial MT" fo:font-size="8pt" style:text-underline-style="solid" style:text-underline-width="auto" style:text-underline-color="#0000ff" style:font-size-asian="8pt"/>
    </style:style>
    <style:style style:name="T93" style:family="text">
      <style:text-properties fo:color="#0000ff" loext:opacity="100%" style:font-name="Arial MT" fo:font-size="8pt" fo:letter-spacing="0.071cm" style:font-size-asian="8pt"/>
    </style:style>
    <style:style style:name="T94" style:family="text">
      <style:text-properties style:font-name="Arial" fo:font-size="8pt" fo:font-weight="bold" style:font-size-asian="8pt" style:font-weight-asian="bold"/>
    </style:style>
    <style:style style:name="T95" style:family="text">
      <style:text-properties style:font-name="Arial" fo:font-size="8pt" fo:letter-spacing="-0.009cm" fo:font-weight="bold" style:font-size-asian="8pt" style:font-weight-asian="bold"/>
    </style:style>
    <style:style style:name="T96" style:family="text">
      <style:text-properties style:font-name="Arial" fo:font-size="8pt" fo:letter-spacing="-0.005cm" fo:font-weight="bold" style:font-size-asian="8pt" style:font-weight-asian="bold"/>
    </style:style>
    <style:style style:name="T97" style:family="text">
      <style:text-properties style:font-name="Arial" fo:font-size="8pt" fo:letter-spacing="-0.007cm" fo:font-weight="bold" style:font-size-asian="8pt" style:font-weight-asian="bold"/>
    </style:style>
    <style:style style:name="T98" style:family="text">
      <style:text-properties style:font-name="Arial" fo:font-size="8pt" fo:letter-spacing="-0.004cm" fo:font-weight="bold" style:font-size-asian="8pt" style:font-weight-asian="bold"/>
    </style:style>
    <style:style style:name="T99" style:family="text">
      <style:text-properties fo:font-weight="normal" style:font-weight-asian="normal"/>
    </style:style>
    <style:style style:name="T100" style:family="text">
      <style:text-properties fo:letter-spacing="0.071cm"/>
    </style:style>
    <style:style style:name="T101" style:family="text">
      <style:text-properties fo:letter-spacing="0.097cm"/>
    </style:style>
    <style:style style:name="T102" style:family="text">
      <style:text-properties fo:letter-spacing="0.016cm"/>
    </style:style>
    <style:style style:name="T103" style:family="text">
      <style:text-properties fo:letter-spacing="0.018cm"/>
    </style:style>
    <style:style style:name="T104" style:family="text">
      <style:text-properties fo:letter-spacing="0.026cm"/>
    </style:style>
    <style:style style:name="T105" style:family="text">
      <style:text-properties fo:letter-spacing="0.025cm"/>
    </style:style>
    <style:style style:name="T106" style:family="text">
      <style:text-properties fo:letter-spacing="0.02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35cm" svg:stroke-color="#000000" draw:stroke-linejoin="round" svg:stroke-linecap="butt" draw:fill="solid" draw:fill-color="#ffffff" draw:textarea-vertical-align="top" draw:auto-grow-height="false" fo:min-height="0.728cm" fo:min-width="4.85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stroke-linejoin="round" svg:stroke-linecap="butt" draw:fill="solid" draw:fill-color="#ffffff" draw:textarea-vertical-align="top" draw:auto-grow-height="false" fo:min-height="0.471cm" fo:min-width="5.0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000000" draw:stroke-linejoin="round" svg:stroke-linecap="butt" draw:fill="solid" draw:fill-color="#ffffff" draw:textarea-vertical-align="top" draw:auto-grow-height="false" fo:min-height="0.674cm" fo:min-width="5.3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36cm" fo:min-width="14.79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dash" draw:stroke-dash="Dot" svg:stroke-width="0.009cm" svg:stroke-color="#ffff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8"/>
        <text:p text:style-name="P80"/>
        <text:p text:style-name="P85"/>
        <text:list xml:id="list1820745380" text:style-name="WWNum1">
          <text:list-item>
            <text:h text:style-name="P60" text:outline-level="2">ENRIQUE<text:span text:style-name="T1"> </text:span>RODRÍGUEZ<text:span text:style-name="T1"> </text:span>LAPIDO,<text:span text:style-name="T1"> </text:span>SECRETARIO<text:span text:style-name="T1"> </text:span>GENERAL<text:span text:style-name="T1"> </text:span>DEL<text:span text:style-name="T1"> </text:span>EXCMO.<text:span text:style-name="T2"> </text:span>AYUNTAMIENTO<text:span text:style-name="T3"> </text:span>DE<text:span text:style-name="T4"> </text:span>LA<text:span text:style-name="T4"> </text:span>CIUDAD<text:span text:style-name="T4"> </text:span>DE<text:span text:style-name="T3"> </text:span>ICOD<text:span text:style-name="T4"> </text:span>DE<text:span text:style-name="T3"> </text:span>LOS VINOS</text:h>
          </text:list-item>
        </text:list>
        <text:p text:style-name="P91"/>
        <text:p text:style-name="P92"><text:span text:style-name="T5">CERTIFICA</text:span><text:span text:style-name="T7"> </text:span>Que<text:span text:style-name="T6"> </text:span>en<text:span text:style-name="T6"> </text:span>la<text:span text:style-name="T6"> </text:span>sesión<text:span text:style-name="T6"> </text:span>de<text:span text:style-name="T6"> </text:span>carácter<text:span text:style-name="T6"> </text:span>extraordinario<text:span text:style-name="T6"> </text:span>y<text:span text:style-name="T6"> </text:span>urgente<text:span text:style-name="T6"> </text:span>celebrada<text:span text:style-name="T6"> </text:span>en<text:span text:style-name="T6"> </text:span>primera<text:span text:style-name="T2"> </text:span>convocatoria<text:span text:style-name="T8"> </text:span>por<text:span text:style-name="T9"> </text:span>el<text:span text:style-name="T9"> </text:span>Pleno<text:span text:style-name="T9"> </text:span>del<text:span text:style-name="T9"> </text:span>Excmo.<text:span text:style-name="T9"> </text:span>Ayuntamiento<text:span text:style-name="T9"> </text:span>de<text:span text:style-name="T9"> </text:span>Icod<text:span text:style-name="T9"> </text:span>de<text:span text:style-name="T9"> </text:span>los<text:span text:style-name="T9"> </text:span>Vinos<text:span text:style-name="T9"> </text:span>en<text:span text:style-name="T9"> </text:span>fecha<text:span text:style-name="T9"> </text:span>20<text:span text:style-name="T9"> </text:span>de<text:span text:style-name="T9"> </text:span>octubre<text:span text:style-name="T10"> </text:span>de<text:span text:style-name="T11"> </text:span>2021<text:span text:style-name="T12"> </text:span>se<text:span text:style-name="T11"> </text:span>adoptó,<text:span text:style-name="T11"> </text:span>entre<text:span text:style-name="T13"> </text:span>otros,<text:span text:style-name="T12"> </text:span>el<text:span text:style-name="T11"> </text:span>siguiente<text:span text:style-name="T13"> </text:span>acuerdo:</text:p>
        <text:p text:style-name="Text_20_body"/>
        <text:p text:style-name="P93"><text:span text:style-name="T5">PUNTO QUINTO</text:span>. <text:s text:c="2"/><text:span text:style-name="T6"><text:s/></text:span>EXP. 4433/2021. PROPOSICIÓN DE LA ALCALDÍA RELATIVA A<text:span text:style-name="T6"> </text:span>LA<text:span text:style-name="T6"> </text:span>APROBACIÓN<text:span text:style-name="T6"> </text:span>INICIAL<text:span text:style-name="T6"> </text:span>DEL<text:span text:style-name="T6"> </text:span>EXPEDIENTE<text:span text:style-name="T6"> </text:span>DE<text:span text:style-name="T14"> </text:span>MODIFICACIÓN<text:span text:style-name="T6"> </text:span>PRESUPUESTARIA<text:span text:style-name="T6"> </text:span>Nº<text:span text:style-name="T6"> </text:span>27/2021<text:span text:style-name="T6"> </text:span>EN<text:span text:style-name="T6"> </text:span>LA<text:span text:style-name="T6"> </text:span>MODALIDAD<text:span text:style-name="T6"> </text:span>DE<text:span text:style-name="T6"> </text:span>CRÉDITOS<text:span text:style-name="T2"> </text:span>EXTRAORDINARIOS<text:span text:style-name="T3"> </text:span>Y<text:span text:style-name="T4"> </text:span>SUPLEMENTO DE<text:span text:style-name="T4"> </text:span>CRÉDITOS.</text:p>
        <text:p text:style-name="Text_20_body"/>
        <text:p text:style-name="P94">Conforme<text:span text:style-name="T6"> </text:span>a<text:span text:style-name="T6"> </text:span>las<text:span text:style-name="T6"> </text:span>exigencias<text:span text:style-name="T6"> </text:span>del<text:span text:style-name="T6"> </text:span>artículo<text:span text:style-name="T6"> </text:span>82.3<text:span text:style-name="T6"> </text:span>del<text:span text:style-name="T6"> </text:span>Real<text:span text:style-name="T6"> </text:span>Decreto<text:span text:style-name="T6"> </text:span>2568/1986,<text:span text:style-name="T6"> </text:span>de<text:span text:style-name="T6"> </text:span>28<text:span text:style-name="T6"> </text:span>de<text:span text:style-name="T2"> </text:span>noviembre, por el que se aprueba el Reglamento de Organización, Funcionamiento y Régimen<text:span text:style-name="T6"> </text:span>Jurídico de las Entidades Locales (en adelante, ROF), el Sr. Alcalde alega, como causa de<text:span text:style-name="T6"> </text:span>urgencia que motiva la inclusión en el orden del día de la presente proposición, no informada<text:span text:style-name="T6"> </text:span>previamente<text:span text:style-name="T6"> </text:span>por<text:span text:style-name="T6"> </text:span>la<text:span text:style-name="T6"> </text:span>respectiva<text:span text:style-name="T6"> </text:span>Comisión<text:span text:style-name="T6"> </text:span>Informativa,<text:span text:style-name="T6"> </text:span>la<text:span text:style-name="T6"> </text:span>necesidad<text:span text:style-name="T6"> </text:span>de<text:span text:style-name="T6"> </text:span>aprobar<text:span text:style-name="T6"> </text:span>a<text:span text:style-name="T6"> </text:span>la<text:span text:style-name="T6"> </text:span>mayor<text:span text:style-name="T6"> </text:span>brevedad<text:span text:style-name="T6"> </text:span>posible<text:span text:style-name="T6"> </text:span>un<text:span text:style-name="T6"> </text:span>expediente<text:span text:style-name="T6"> </text:span>que<text:span text:style-name="T6"> </text:span>es<text:span text:style-name="T6"> </text:span>considerado<text:span text:style-name="T6"> </text:span>prioritario<text:span text:style-name="T6"> </text:span>para<text:span text:style-name="T6"> </text:span>atender<text:span text:style-name="T6"> </text:span>las<text:span text:style-name="T6"> </text:span>demandas<text:span text:style-name="T6"> </text:span>municipales.</text:p>
        <text:p text:style-name="Text_20_body"/>
        <text:p text:style-name="P105"><text:span text:style-name="T3">Sometida</text:span><text:span text:style-name="T15"> </text:span><text:span text:style-name="T3">a</text:span><text:span text:style-name="T15"> </text:span><text:span text:style-name="T3">votación</text:span><text:span text:style-name="T16"> </text:span><text:span text:style-name="T3">la</text:span><text:span text:style-name="T16"> </text:span><text:span text:style-name="T3">urgencia,</text:span><text:span text:style-name="T16"> </text:span><text:span text:style-name="T3">se</text:span><text:span text:style-name="T16"> </text:span><text:span text:style-name="T3">obtiene</text:span><text:span text:style-name="T17"> </text:span><text:span text:style-name="T3">el</text:span><text:span text:style-name="T16"> </text:span><text:span text:style-name="T3">siguiente</text:span><text:span text:style-name="T16"> </text:span><text:span text:style-name="T4">resultado:</text:span></text:p>
        <text:p text:style-name="Text_20_body"/>
        <text:list xml:id="list143517460604792" text:continue-numbering="true" text:style-name="WWNum1">
          <text:list-item>
            <text:list>
              <text:list-item>
                <text:p text:style-name="P65"><text:span text:style-name="T18">Votan a favor:</text:span><text:span text:style-name="T19"> </text:span><text:span text:style-name="T68">L</text:span><text:span text:style-name="T20">os miembros del Grupo Municipal de Coalición Canaria (</text:span><text:span text:style-name="T18">CC</text:span><text:span text:style-name="T20">) - D.</text:span><text:span text:style-name="T19"> </text:span><text:span text:style-name="T20">Francisco Javier González Díaz, Dña. María Mercedes Vera León, D. Rafael Hernández</text:span><text:span text:style-name="T21"> </text:span><text:span text:style-name="T20">Alonso, Dña. Tania Gutiérrez Delgado, Dña. María Lourdes Tosco García, D. Armindo</text:span><text:span text:style-name="T19"> </text:span><text:span text:style-name="T22">González</text:span><text:span text:style-name="T23"> </text:span><text:span text:style-name="T22">García,</text:span><text:span text:style-name="T24"> </text:span><text:span text:style-name="T22">Dña.</text:span><text:span text:style-name="T23"> </text:span><text:span text:style-name="T22">Silvia</text:span><text:span text:style-name="T24"> </text:span><text:span text:style-name="T22">Expósito</text:span><text:span text:style-name="T23"> </text:span><text:span text:style-name="T22">Yanes,</text:span><text:span text:style-name="T24"> </text:span><text:span text:style-name="T20">D.</text:span><text:span text:style-name="T23"> </text:span><text:span text:style-name="T20">Sebastián</text:span><text:span text:style-name="T24"> </text:span><text:span text:style-name="T20">Gorrín</text:span><text:span text:style-name="T23"> </text:span><text:span text:style-name="T20">García,</text:span><text:span text:style-name="T24"> </text:span><text:span text:style-name="T20">D.</text:span><text:span text:style-name="T23"> </text:span><text:span text:style-name="T20">Tomás</text:span><text:span text:style-name="T24"> </text:span><text:span text:style-name="T20">Luis</text:span><text:span text:style-name="T25"> </text:span><text:span text:style-name="T20">Méndez y Dña. Marina Martín Yanes -; y el Concejal del Partido Ciudadanos (</text:span><text:span text:style-name="T18">Cs</text:span><text:span text:style-name="T20">) y</text:span><text:span text:style-name="T19"> </text:span><text:span text:style-name="T20">miembro</text:span><text:span text:style-name="T22"> </text:span><text:span text:style-name="T20">del</text:span><text:span text:style-name="T22"> </text:span><text:span text:style-name="T20">Grupo</text:span><text:span text:style-name="T26"> </text:span><text:span text:style-name="T20">Municipal</text:span><text:span text:style-name="T26"> </text:span><text:span text:style-name="T20">Mixto,</text:span><text:span text:style-name="T22"> </text:span><text:span text:style-name="T20">D.</text:span><text:span text:style-name="T22"> </text:span><text:span text:style-name="T20">José</text:span><text:span text:style-name="T26"> </text:span><text:span text:style-name="T20">Domingo</text:span><text:span text:style-name="T26"> </text:span><text:span text:style-name="T20">Alonso</text:span><text:span text:style-name="T26"> </text:span><text:span text:style-name="T20">Socas.</text:span></text:p>
              </text:list-item>
            </text:list>
          </text:list-item>
        </text:list>
        <text:p text:style-name="Text_20_body"/>
        <text:list xml:id="list143519430887060" text:continue-numbering="true" text:style-name="WWNum1">
          <text:list-item>
            <text:list>
              <text:list-item>
                <text:p text:style-name="P66"><text:span text:style-name="T18">Votan</text:span><text:span text:style-name="T28"> </text:span><text:span text:style-name="T18">en</text:span><text:span text:style-name="T30"> </text:span><text:span text:style-name="T18">contra</text:span><text:span text:style-name="T20">:</text:span><text:span text:style-name="T31"> </text:span><text:span text:style-name="T20">Los</text:span><text:span text:style-name="T32"> </text:span><text:span text:style-name="T20">miembros</text:span><text:span text:style-name="T32"> </text:span><text:span text:style-name="T20">del</text:span><text:span text:style-name="T32"> </text:span><text:span text:style-name="T20">Grupo</text:span><text:span text:style-name="T32"> </text:span><text:span text:style-name="T20">Municipal</text:span><text:span text:style-name="T32"> </text:span><text:span text:style-name="T20">de</text:span><text:span text:style-name="T32"> </text:span><text:span text:style-name="T20">Alternativa</text:span><text:span text:style-name="T32"> </text:span><text:span text:style-name="T20">Icodense</text:span><text:span text:style-name="T32"> </text:span><text:span text:style-name="T20">(</text:span><text:span text:style-name="T18">AICOD</text:span><text:span text:style-name="T20">)</text:span><text:span text:style-name="T33"> </text:span><text:span text:style-name="T20">-</text:span></text:p>
              </text:list-item>
            </text:list>
          </text:list-item>
        </text:list>
        <text:p text:style-name="P95">D.<text:span text:style-name="T6"> </text:span>Javier<text:span text:style-name="T6"> </text:span>Sierra<text:span text:style-name="T6"> </text:span>Jorge,<text:span text:style-name="T6"> </text:span>Dña.<text:span text:style-name="T6"> </text:span>Zunilda<text:span text:style-name="T6"> </text:span>Candelaria<text:span text:style-name="T6"> </text:span>Hernández<text:span text:style-name="T6"> </text:span>López,<text:span text:style-name="T6"> </text:span>Dña.<text:span text:style-name="T6"> </text:span>Mónica<text:span text:style-name="T6"> </text:span>Hernández González, D. Jorge Manuel González Socas y D. Óscar Machado Toledo -;<text:span text:style-name="T6"> </text:span>los<text:span text:style-name="T9"> </text:span>miembros<text:span text:style-name="T9"> </text:span>del<text:span text:style-name="T9"> </text:span>Grupo<text:span text:style-name="T9"> </text:span>Municipal<text:span text:style-name="T9"> </text:span>del<text:span text:style-name="T9"> </text:span>Partido<text:span text:style-name="T9"> </text:span>Socialista<text:span text:style-name="T9"> </text:span>Obrero<text:span text:style-name="T9"> </text:span>Español<text:span text:style-name="T69"> </text:span>(<text:span text:style-name="T70">PSOE</text:span>)<text:span text:style-name="T9"> </text:span>-<text:span text:style-name="T9"> </text:span>Dña.<text:span text:style-name="T10"> </text:span>Eliana Alayón Rodríguez, D. Gerardo Manuel Rizo González y Dña. Carmen María<text:span text:style-name="T6"> </text:span>Machado González; y el Concejal del partido Somos Icodenses (<text:span text:style-name="T70">SI</text:span>) y portavoz del<text:span text:style-name="T6"> </text:span>Grupo<text:span text:style-name="T69"> </text:span>Municipal<text:span text:style-name="T69"> </text:span>Mixto,<text:span text:style-name="T69"> </text:span>D.<text:span text:style-name="T69"> </text:span>José<text:span text:style-name="T69"> </text:span>Ramón<text:span text:style-name="T69"> </text:span>León<text:span text:style-name="T69"> </text:span>Herrera.</text:p>
        <text:p text:style-name="Text_20_body"/>
        <text:list xml:id="list143518346511470" text:continue-numbering="true" text:style-name="WWNum1">
          <text:list-item>
            <text:list>
              <text:list-item>
                <text:p text:style-name="P67"><text:span text:style-name="T18">Se abstiene:</text:span><text:span text:style-name="T20"> El Concejal del Partido Popular (</text:span><text:span text:style-name="T18">PP</text:span><text:span text:style-name="T20">) e integrante del Grupo Municipal</text:span><text:span text:style-name="T19"> </text:span><text:span text:style-name="T20">Mixto,</text:span><text:span text:style-name="T26"> </text:span><text:span text:style-name="T20">D.</text:span><text:span text:style-name="T22"> </text:span><text:span text:style-name="T20">José</text:span><text:span text:style-name="T22"> </text:span><text:span text:style-name="T20">María</text:span><text:span text:style-name="T26"> </text:span><text:span text:style-name="T20">Polegre</text:span><text:span text:style-name="T22"> </text:span><text:span text:style-name="T20">González.</text:span></text:p>
              </text:list-item>
            </text:list>
          </text:list-item>
        </text:list>
        <text:p text:style-name="P106"/>
        <text:p text:style-name="P80"/>
        <text:p text:style-name="P94">En consecuencia, el Pleno del Excmo. Ayuntamiento de Icod de los Vinos, con el voto<text:span text:style-name="T6"> </text:span>favorable de 11 de los 21 miembros corporativos presentes, estima la urgencia aducida por el Sr.<text:span text:style-name="T2"> </text:span>Alcalde<text:span text:style-name="T3"> </text:span>y aprueba la inclusión de la<text:span text:style-name="T4"> </text:span>proposición en el orden del día.</text:p>
        <text:p text:style-name="Text_20_body"/>
        <text:p text:style-name="P96">Se<text:span text:style-name="T6"> </text:span>conoce,<text:span text:style-name="T6"> </text:span>por<text:span text:style-name="T6"> </text:span>tanto,<text:span text:style-name="T6"> </text:span>la<text:span text:style-name="T6"> </text:span>proposición<text:span text:style-name="T6"> </text:span>en<text:span text:style-name="T6"> </text:span>el<text:span text:style-name="T6"> </text:span>encabezamiento<text:span text:style-name="T6"> </text:span>señalada<text:span text:style-name="T6"> </text:span>que,<text:span text:style-name="T6"> </text:span>copiada<text:span text:style-name="T6"> </text:span>íntegramente,<text:span text:style-name="T11"> </text:span>es<text:span text:style-name="T12"> </text:span>del<text:span text:style-name="T12"> </text:span>tenor<text:span text:style-name="T12"> </text:span>literal<text:span text:style-name="T11"> </text:span>siguiente:</text:p>
      </text:section>
      <text:p text:style-name="P82"/>
      <text:p text:style-name="P80"/>
      <text:p text:style-name="P109"/>
      <text:h text:style-name="P61" text:outline-level="2"><text:span text:style-name="T99">«<text:tab/></text:span>PROPUESTA<text:span text:style-name="T69"> </text:span>DE<text:span text:style-name="T69"> </text:span>ALCALDIA</text:h>
      <text:p text:style-name="P97">En<text:span text:style-name="T6"> </text:span>relación<text:span text:style-name="T6"> </text:span>con<text:span text:style-name="T6"> </text:span>el<text:span text:style-name="T6"> </text:span>expediente<text:span text:style-name="T6"> </text:span>relativo<text:span text:style-name="T6"> </text:span>a<text:span text:style-name="T6"> </text:span>la<text:span text:style-name="T6"> </text:span>aprobación<text:span text:style-name="T6"> </text:span>de<text:span text:style-name="T6"> </text:span>la<text:span text:style-name="T6"> </text:span>modificación<text:span text:style-name="T6"> </text:span>de<text:span text:style-name="T6"> </text:span>modificación<text:span text:style-name="T6"> </text:span>de<text:span text:style-name="T6"> </text:span>créditos<text:span text:style-name="T6"> </text:span>n.º<text:span text:style-name="T6"> </text:span>27/2021<text:span text:style-name="T6"> </text:span>en<text:span text:style-name="T6"> </text:span>la<text:span text:style-name="T6"> </text:span>modalidad<text:span text:style-name="T6"> </text:span>de<text:span text:style-name="T6"> </text:span>suplemento<text:span text:style-name="T6"> </text:span>de<text:span text:style-name="T6"> </text:span>crédito<text:span text:style-name="T6"> </text:span>y<text:span text:style-name="T6"> </text:span>crédito<text:span text:style-name="T2"> </text:span>extraordinario<text:span text:style-name="T6"> </text:span>financiado<text:span text:style-name="T6"> </text:span>con<text:span text:style-name="T6"> </text:span>cargo<text:span text:style-name="T6"> </text:span>al<text:span text:style-name="T6"> </text:span>remanente<text:span text:style-name="T6"> </text:span>líquido<text:span text:style-name="T6"> </text:span>de<text:span text:style-name="T6"> </text:span>Tesorería,<text:span text:style-name="T6"> </text:span>emito<text:span text:style-name="T6"> </text:span>el<text:span text:style-name="T6"> </text:span>siguiente<text:span text:style-name="T6"> </text:span>informe-propuesta de resolución, de conformidad con lo establecido en el artículo 175 del<text:span text:style-name="T6"> </text:span>Reglamento de Organización, Funcionamiento y Régimen Jurídico de las Entidades Locales<text:span text:style-name="T6"> </text:span>aprobado<text:span text:style-name="T4"> </text:span>por el<text:span text:style-name="T3"> </text:span>Real Decreto<text:span text:style-name="T4"> </text:span>2568/1986, de<text:span text:style-name="T4"> </text:span>28 de<text:span text:style-name="T4"> </text:span>noviembre, con<text:span text:style-name="T4"> </text:span>base a<text:span text:style-name="T4"> </text:span>los siguientes,</text:p>
      <text:p text:style-name="Text_20_body"/>
      <text:h text:style-name="P62" text:outline-level="2">ANTECEDENTES<text:span text:style-name="T69"> </text:span>DE<text:span text:style-name="T69"> </text:span>HECHO</text:h>
      <text:p text:style-name="P110"/>
      <text:p text:style-name="P99"><text:span text:style-name="T5">PRIMERO. </text:span>Ante la existencia de gastos que no pueden demorarse hasta el ejercicio<text:span text:style-name="T6"> </text:span>siguiente para los que el crédito consignado en el vigente Presupuesto de la Corporación es<text:span text:style-name="T6"> </text:span>insuficiente y no ampliable, y dado que se dispone de remanente líquido de Tesorería según los<text:span text:style-name="T6"> </text:span>estados<text:span text:style-name="T4"> </text:span>financieros y contables resultantes<text:span text:style-name="T4"> </text:span>de la<text:span text:style-name="T4"> </text:span>liquidación del ejercicio<text:span text:style-name="T4"> </text:span>anterior.</text:p>
      <text:p text:style-name="P106"/>
      <text:p text:style-name="P80"/>
      <text:p text:style-name="P101"><text:span text:style-name="T5">SEGUNDO. </text:span>Con fecha 18 de octubre de 2021 se emitió Memoria del Alcalde, en la que<text:span text:style-name="T2"> </text:span>se especificaban la modalidad de modificación del crédito, la financiación de la operación y su<text:span text:style-name="T6"> </text:span>justificación.</text:p>
      <text:p text:style-name="Text_20_body"/>
      <text:p text:style-name="P99"><text:span text:style-name="T5">TERCERO. </text:span>Con fecha 18 de octubre de 2021 <text:s text:c="2"/>de octubre de 2021, se emitió informe<text:span text:style-name="T6"> </text:span>de Intervención por el que se informó favorablemente la propuesta de Alcaldía, no elaborándose<text:span text:style-name="T2"> </text:span>informe<text:span text:style-name="T4"> </text:span>de<text:span text:style-name="T4"> </text:span>estabilidad presupuestaria atendiendo a la<text:span text:style-name="T4"> </text:span>suspensión de<text:span text:style-name="T4"> </text:span>las<text:span text:style-name="T4"> </text:span>reglas fiscales.</text:p>
      <text:p text:style-name="Text_20_body"/>
      <text:h text:style-name="P63" text:outline-level="2">LEGISLACIÓN<text:span text:style-name="T8"> </text:span>APLICABLE</text:h>
      <text:p text:style-name="P91"/>
      <text:p text:style-name="P111">La<text:span text:style-name="T3"> </text:span>Legislación<text:span text:style-name="T4"> </text:span>aplicable<text:span text:style-name="T4"> </text:span>al<text:span text:style-name="T4"> </text:span>asunto<text:span text:style-name="T4"> </text:span>es<text:span text:style-name="T4"> </text:span>la<text:span text:style-name="T4"> </text:span>siguiente:</text:p>
      <text:p text:style-name="Text_20_body"/>
      <text:list xml:id="list728218186" text:style-name="WWNum2">
        <text:list-item>
          <text:p text:style-name="P68"><text:span text:style-name="T20">Los artículos 169, 170, 172 y 177 del Texto Refundido de la Ley Reguladora de las</text:span><text:span text:style-name="T19"> </text:span><text:span text:style-name="T20">Haciendas</text:span><text:span text:style-name="T22"> </text:span><text:span text:style-name="T20">Locales,</text:span><text:span text:style-name="T22"> </text:span><text:span text:style-name="T20">aprobado</text:span><text:span text:style-name="T22"> </text:span><text:span text:style-name="T20">por</text:span><text:span text:style-name="T22"> </text:span><text:span text:style-name="T20">Real</text:span><text:span text:style-name="T22"> </text:span><text:span text:style-name="T20">Decreto</text:span><text:span text:style-name="T22"> </text:span><text:span text:style-name="T20">Legislativo</text:span><text:span text:style-name="T22"> </text:span><text:span text:style-name="T20">2/2004,</text:span><text:span text:style-name="T22"> </text:span><text:span text:style-name="T20">de</text:span><text:span text:style-name="T26"> </text:span><text:span text:style-name="T20">5</text:span><text:span text:style-name="T22"> </text:span><text:span text:style-name="T20">de marzo.</text:span></text:p>
        </text:list-item>
        <text:list-item>
          <text:p text:style-name="P69"><text:span text:style-name="T20">Los artículos 34 a 38 del Real Decreto 500/1990, de 20 de abril, por el que se desarrolla</text:span><text:span text:style-name="T19"> </text:span><text:span text:style-name="T20">el Capítulo I, del Título VI, de la Ley 39/1988, de 28 de diciembre, Reguladora de las</text:span><text:span text:style-name="T19"> </text:span><text:span text:style-name="T20">Haciendas</text:span><text:span text:style-name="T22"> </text:span><text:span text:style-name="T20">Locales, en materia de presupuestos.</text:span></text:p>
        </text:list-item>
        <text:list-item>
          <text:p text:style-name="P69"><text:span text:style-name="T20">El artículo 3 de la Ley Orgánica 2/2012, de 27 de abril, de Estabilidad Presupuestaria y</text:span><text:span text:style-name="T19"> </text:span><text:span text:style-name="T20">Sostenibilidad</text:span><text:span text:style-name="T22"> </text:span><text:span text:style-name="T20">Financiera.</text:span></text:p>
        </text:list-item>
        <text:list-item>
          <text:p text:style-name="P69"><text:span text:style-name="T20">El artículo</text:span><text:span text:style-name="T19"> </text:span><text:span text:style-name="T20">16.2 del Reglamento de Desarrollo</text:span><text:span text:style-name="T19"> </text:span><text:span text:style-name="T20">de la Ley 18/2001, de 12</text:span><text:span text:style-name="T35"> </text:span><text:span text:style-name="T20">de diciembre,</text:span><text:span text:style-name="T19"> </text:span><text:span text:style-name="T20">de Estabilidad Presupuestaria, en su Aplicación a las Entidades Locales, aprobado por</text:span><text:span text:style-name="T19"> </text:span><text:span text:style-name="T20">Real</text:span><text:span text:style-name="T22"> </text:span><text:span text:style-name="T20">Decreto 1463/2007, de 2 de noviembre.</text:span></text:p>
        </text:list-item>
        <text:list-item>
          <text:p text:style-name="P68"><text:span text:style-name="T20">El</text:span><text:span text:style-name="T36"> </text:span><text:span text:style-name="T20">Reglamento</text:span><text:span text:style-name="T36"> </text:span><text:span text:style-name="T20">(UE)</text:span><text:span text:style-name="T37"> </text:span><text:span text:style-name="T20">Nº</text:span><text:span text:style-name="T36"> </text:span><text:span text:style-name="T20">549/2013</text:span><text:span text:style-name="T37"> </text:span><text:span text:style-name="T20">del</text:span><text:span text:style-name="T36"> </text:span><text:span text:style-name="T20">Parlamento</text:span><text:span text:style-name="T37"> </text:span><text:span text:style-name="T20">Europeo</text:span><text:span text:style-name="T36"> </text:span><text:span text:style-name="T20">y</text:span><text:span text:style-name="T37"> </text:span><text:span text:style-name="T20">del</text:span><text:span text:style-name="T36"> </text:span><text:span text:style-name="T20">Consejo,</text:span><text:span text:style-name="T37"> </text:span><text:span text:style-name="T20">de</text:span><text:span text:style-name="T36"> </text:span><text:span text:style-name="T20">21</text:span><text:span text:style-name="T37"> </text:span><text:span text:style-name="T20">de</text:span><text:span text:style-name="T25"> </text:span><text:span text:style-name="T20">mayo de 2013, relativo al Sistema Europeo de Cuentas Nacionales y Regionales de la</text:span><text:span text:style-name="T19"> </text:span><text:span text:style-name="T20">Unión</text:span><text:span text:style-name="T26"> </text:span><text:span text:style-name="T20">Europea (SEC-10).</text:span></text:p>
        </text:list-item>
        <text:list-item>
          <text:p text:style-name="P68"><text:span text:style-name="T20">El artículo 22.2.e) de la Ley 7/1985, de 2 de abril, Reguladora de las Bases del Régimen</text:span><text:span text:style-name="T21"> </text:span><text:span text:style-name="T20">Local.</text:span></text:p>
        </text:list-item>
        <text:list-item>
          <text:p text:style-name="P68"><text:span text:style-name="T20">La Orden EHA/3565/2008, de 3 de diciembre, por la que se aprueba la estructura de</text:span><text:span text:style-name="T19"> </text:span><text:span text:style-name="T20">presupuestos</text:span><text:span text:style-name="T22"> </text:span><text:span text:style-name="T20">de las entidades locales.</text:span></text:p>
        </text:list-item>
      </text:list>
      <text:p text:style-name="P112"/>
      <text:list xml:id="list143517571760884" text:continue-numbering="true" text:style-name="WWNum2">
        <text:list-item>
          <text:p text:style-name="P70"><text:span text:style-name="T20">La Orden HAP/2105/2012, de 1 de octubre, por la que se desarrollan las obligaciones de</text:span><text:span text:style-name="T21"> </text:span><text:span text:style-name="T20">suministro de información previstas en la Ley Orgánica 2/2012, de 27 de abril, de</text:span><text:span text:style-name="T19"> </text:span><text:span text:style-name="T20">Estabilidad</text:span><text:span text:style-name="T22"> </text:span><text:span text:style-name="T20">Presupuestaria</text:span><text:span text:style-name="T22"> </text:span><text:span text:style-name="T20">y</text:span><text:span text:style-name="T22"> </text:span><text:span text:style-name="T20">Sostenibilidad Financiera.</text:span></text:p>
        </text:list-item>
        <text:list-item>
          <text:p text:style-name="P68"><text:span text:style-name="T20">El artículo 28.j) de la Ley 19/2013, de 9 de diciembre, de transparencia, acceso a la</text:span><text:span text:style-name="T19"> </text:span><text:span text:style-name="T20">información</text:span><text:span text:style-name="T22"> </text:span><text:span text:style-name="T20">pública y buen gobierno.</text:span></text:p>
        </text:list-item>
        <text:list-item>
          <text:p text:style-name="P69"><text:span text:style-name="T20">El artículo 4.1.b).2º del Real Decreto 128/2018, de 16 de marzo, por el que se regula el</text:span><text:span text:style-name="T19"> </text:span><text:span text:style-name="T20">régimen</text:span><text:span text:style-name="T19"> </text:span><text:span text:style-name="T20">jurídico</text:span><text:span text:style-name="T19"> </text:span><text:span text:style-name="T20">de</text:span><text:span text:style-name="T19"> </text:span><text:span text:style-name="T20">los</text:span><text:span text:style-name="T19"> </text:span><text:span text:style-name="T20">funcionarios</text:span><text:span text:style-name="T19"> </text:span><text:span text:style-name="T20">de</text:span><text:span text:style-name="T19"> </text:span><text:span text:style-name="T20">Administración</text:span><text:span text:style-name="T19"> </text:span><text:span text:style-name="T20">Local</text:span><text:span text:style-name="T19"> </text:span><text:span text:style-name="T20">con</text:span><text:span text:style-name="T19"> </text:span><text:span text:style-name="T20">habilitación</text:span><text:span text:style-name="T19"> </text:span><text:span text:style-name="T20">de</text:span><text:span text:style-name="T19"> </text:span><text:span text:style-name="T20">carácter</text:span><text:span text:style-name="T22"> </text:span><text:span text:style-name="T20">nacional.</text:span></text:p>
        </text:list-item>
        <text:list-item>
          <text:p text:style-name="P71"><text:span text:style-name="T20">Las</text:span><text:span text:style-name="T26"> </text:span><text:span text:style-name="T20">Bases</text:span><text:span text:style-name="T22"> </text:span><text:span text:style-name="T20">de</text:span><text:span text:style-name="T26"> </text:span><text:span text:style-name="T20">Ejecución</text:span><text:span text:style-name="T26"> </text:span><text:span text:style-name="T20">del</text:span><text:span text:style-name="T22"> </text:span><text:span text:style-name="T20">Presupuesto</text:span><text:span text:style-name="T26"> </text:span><text:span text:style-name="T20">2021.</text:span></text:p>
        </text:list-item>
      </text:list>
      <text:p text:style-name="Text_20_body"/>
      <text:p text:style-name="P101">Visto<text:span text:style-name="T6"> </text:span>cuanto<text:span text:style-name="T6"> </text:span>antecede,<text:span text:style-name="T6"> </text:span>se<text:span text:style-name="T6"> </text:span>considera<text:span text:style-name="T6"> </text:span>que<text:span text:style-name="T6"> </text:span>el<text:span text:style-name="T6"> </text:span>expediente<text:span text:style-name="T6"> </text:span>ha<text:span text:style-name="T6"> </text:span>seguido<text:span text:style-name="T6"> </text:span>la<text:span text:style-name="T6"> </text:span>tramitación<text:span text:style-name="T6"> </text:span>establecida en la Legislación aplicable, procediendo su aprobación inicial por el Pleno, de<text:span text:style-name="T6"> </text:span>conformidad con lo dispuesto en el artículo 177.2 del Texto Refundido de la Ley Reguladora de<text:span text:style-name="T6"> </text:span>las<text:span text:style-name="T100"> </text:span>Haciendas<text:span text:style-name="T100"> </text:span>Locales,<text:span text:style-name="T100"> </text:span>aprobado<text:span text:style-name="T100"> </text:span>por<text:span text:style-name="T100"> </text:span>Real<text:span text:style-name="T100"> </text:span>Decreto<text:span text:style-name="T100"> </text:span>2/2004,<text:span text:style-name="T100"> </text:span>de<text:span text:style-name="T100"> </text:span>5<text:span text:style-name="T100"> </text:span>de<text:span text:style-name="T100"> </text:span>marzo,<text:span text:style-name="T100"> </text:span>y<text:span text:style-name="T100"> </text:span>en<text:span text:style-name="T100"> </text:span>el<text:span text:style-name="T100"> </text:span>artículo</text:p>
      <text:list xml:id="list636686871" text:style-name="WWNum3">
        <text:list-item>
          <text:list>
            <text:list-item>
              <text:list>
                <text:list-item>
                  <text:p text:style-name="P76"><text:span text:style-name="T20">de la Ley 7/1985, de 2 de abril, Reguladora de las Bases del Régimen Local, así como de</text:span><text:span text:style-name="T21"> </text:span><text:span text:style-name="T20">conformidad</text:span><text:span text:style-name="T22"> </text:span><text:span text:style-name="T20">con la Base 9ª</text:span><text:span text:style-name="T22"> </text:span><text:span text:style-name="T20">de</text:span><text:span text:style-name="T22"> </text:span><text:span text:style-name="T20">Ejecución del Presupuesto</text:span><text:span text:style-name="T22"> </text:span><text:span text:style-name="T20">vigente.</text:span></text:p>
                </text:list-item>
              </text:list>
            </text:list-item>
          </text:list>
        </text:list-item>
      </text:list>
      <text:p text:style-name="Text_20_body"/>
      <text:p text:style-name="P111">Por<text:span text:style-name="T69"> </text:span>ello,<text:span text:style-name="T4"> </text:span>propongo<text:span text:style-name="T4"> </text:span>al<text:span text:style-name="T3"> </text:span>Ayuntamiento<text:span text:style-name="T4"> </text:span>Pleno<text:span text:style-name="T4"> </text:span>adopte<text:span text:style-name="T3"> </text:span>el<text:span text:style-name="T4"> </text:span>siguiente<text:span text:style-name="T4"> </text:span>acuerdo:</text:p>
      <text:p text:style-name="Text_20_body"/>
      <text:p text:style-name="P99"><text:span text:style-name="T5">PRIMERO. </text:span>Aprobar inicialmente el expediente de modificación de créditos nº 27/2021<text:span text:style-name="T2"> </text:span>(Elec.4433/2021) del Presupuesto en vigor, en la modalidad de suplemento de crédito y crédito<text:span text:style-name="T6"> </text:span>extraordinario, financiado con cargo al remanente de Tesorería resultante de la liquidación del<text:span text:style-name="T6"> </text:span>ejercicio<text:span text:style-name="T4"> </text:span>anterior,<text:span text:style-name="T9"> </text:span>como<text:span text:style-name="T8"> </text:span>sigue<text:span text:style-name="T9"> </text:span>a<text:span text:style-name="T15"> </text:span>continuación:</text:p>
      <text:p text:style-name="Text_20_body"/>
      <text:h text:style-name="Heading_20_1" text:outline-level="2">Crédito<text:span text:style-name="T8"> </text:span>Extraordinario</text:h>
      <text:p text:style-name="P9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T20">Aplicación</text:span><text:span text:style-name="T19"> </text:span><text:span text:style-name="T20">Presupuestaria</text:span></text:p>
          </table:table-cell>
          <table:table-cell table:style-name="Tabla1.A1" office:value-type="string">
            <text:p text:style-name="P8"><text:span text:style-name="T20">Denominación</text:span><text:span text:style-name="T39"> </text:span><text:span text:style-name="T20">/</text:span><text:span text:style-name="T29"> </text:span><text:span text:style-name="T20">Concepto</text:span></text:p>
          </table:table-cell>
          <table:table-cell table:style-name="Tabla1.A1" office:value-type="string">
            <text:p text:style-name="P2"><text:span text:style-name="T20">Importe</text:span><text:span text:style-name="T40"> </text:span><text:span text:style-name="T20">(€)</text:span></text:p>
          </table:table-cell>
        </table:table-row>
        <table:table-row table:style-name="Tabla1.2">
          <table:table-cell table:style-name="Tabla1.A2" office:value-type="string">
            <text:p text:style-name="P10"/>
            <text:p text:style-name="P11">93300.61900</text:p>
          </table:table-cell>
          <table:table-cell table:style-name="Tabla1.B2" office:value-type="string">
            <text:p text:style-name="P35"><text:span text:style-name="T20">Gestión del Patrimonio. Otras inversiones de reposición de</text:span><text:span text:style-name="T19"> </text:span><text:span text:style-name="T20">infraestructuras</text:span><text:span text:style-name="T19"> </text:span><text:span text:style-name="T20">y</text:span><text:span text:style-name="T19"> </text:span><text:span text:style-name="T20">bienes</text:span><text:span text:style-name="T19"> </text:span><text:span text:style-name="T20">destinados</text:span><text:span text:style-name="T19"> </text:span><text:span text:style-name="T20">al</text:span><text:span text:style-name="T19"> </text:span><text:span text:style-name="T20">uso</text:span><text:span text:style-name="T19"> </text:span><text:span text:style-name="T20">general.</text:span><text:span text:style-name="T19"> </text:span><text:span text:style-name="T20">Administración</text:span><text:span text:style-name="T19"> </text:span><text:span text:style-name="T20">General.</text:span><text:span text:style-name="T19"> </text:span><text:span text:style-name="T20">Rehabilitación</text:span><text:span text:style-name="T19"> </text:span><text:span text:style-name="T20">de</text:span><text:span text:style-name="T19"> </text:span><text:span text:style-name="T20">locales</text:span><text:span text:style-name="T19"> </text:span><text:span text:style-name="T20">de</text:span><text:span text:style-name="T19"> </text:span><text:span text:style-name="T20">la</text:span><text:span text:style-name="T19"> </text:span><text:span text:style-name="T20">Playa.</text:span></text:p>
          </table:table-cell>
          <table:table-cell table:style-name="Tabla1.C2" office:value-type="string">
            <text:p text:style-name="P10"/>
            <text:p text:style-name="P14">920.000,00 €</text:p>
          </table:table-cell>
        </table:table-row>
        <table:table-row table:style-name="Tabla1.2">
          <table:table-cell table:style-name="Tabla1.A3" office:value-type="string">
            <text:p text:style-name="P10"/>
            <text:p text:style-name="P11">43200.61900</text:p>
          </table:table-cell>
          <table:table-cell table:style-name="Tabla1.B3" office:value-type="string">
            <text:p text:style-name="P35"><text:span text:style-name="T20">Información</text:span><text:span text:style-name="T19"> </text:span><text:span text:style-name="T20">y</text:span><text:span text:style-name="T19"> </text:span><text:span text:style-name="T20">promoción</text:span><text:span text:style-name="T19"> </text:span><text:span text:style-name="T20">turística.</text:span><text:span text:style-name="T19"> </text:span><text:span text:style-name="T20">Otras</text:span><text:span text:style-name="T19"> </text:span><text:span text:style-name="T20">inversiones</text:span><text:span text:style-name="T19"> </text:span><text:span text:style-name="T20">de</text:span><text:span text:style-name="T19"> </text:span><text:span text:style-name="T20">reposición</text:span><text:span text:style-name="T19"> </text:span><text:span text:style-name="T20">de</text:span><text:span text:style-name="T19"> </text:span><text:span text:style-name="T20">infraestructuras</text:span><text:span text:style-name="T19"> </text:span><text:span text:style-name="T20">y</text:span><text:span text:style-name="T19"> </text:span><text:span text:style-name="T20">bienes</text:span><text:span text:style-name="T19"> </text:span><text:span text:style-name="T20">destinados</text:span><text:span text:style-name="T19"> </text:span><text:span text:style-name="T20">al</text:span><text:span text:style-name="T19"> </text:span><text:span text:style-name="T20">uso</text:span><text:span text:style-name="T19"> </text:span><text:span text:style-name="T20">general. Aportación Municipal Centro de Visitantes Parque</text:span><text:span text:style-name="T19"> </text:span><text:span text:style-name="T20">del</text:span><text:span text:style-name="T22"> </text:span><text:span text:style-name="T20">Drago.</text:span><text:span text:style-name="T22"> </text:span><text:span text:style-name="T20">Parte Bajo Rasante</text:span></text:p>
          </table:table-cell>
          <table:table-cell table:style-name="Tabla1.C3" office:value-type="string">
            <text:p text:style-name="P10"/>
            <text:p text:style-name="P14">170.000,00 €</text:p>
          </table:table-cell>
        </table:table-row>
        <table:table-row table:style-name="Tabla1.4">
          <table:table-cell table:style-name="Tabla1.A4" office:value-type="string">
            <text:p text:style-name="P46"/>
          </table:table-cell>
          <table:table-cell table:style-name="Tabla1.B4" office:value-type="string">
            <text:p text:style-name="P26">Total</text:p>
          </table:table-cell>
          <table:table-cell table:style-name="Tabla1.B4" office:value-type="string">
            <text:p text:style-name="P28">1.090.000,00€</text:p>
          </table:table-cell>
        </table:table-row>
      </table:table>
      <text:p text:style-name="P107"/>
      <text:p text:style-name="P84"/>
      <text:p text:style-name="P78"><text:span text:style-name="T38">Suplemento</text:span><text:span text:style-name="T41"> </text:span><text:span text:style-name="T38">en</text:span><text:span text:style-name="T27"> </text:span><text:span text:style-name="T38">aplicaciones</text:span><text:span text:style-name="T27"> </text:span><text:span text:style-name="T38">de</text:span><text:span text:style-name="T41"> </text:span><text:span text:style-name="T38">gastos</text:span></text:p>
      <text:p text:style-name="P9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<text:span text:style-name="T20">Aplicación</text:span><text:span text:style-name="T19"> </text:span><text:span text:style-name="T20">Presupuestaria</text:span></text:p>
          </table:table-cell>
          <table:table-cell table:style-name="Tabla2.A1" office:value-type="string">
            <text:p text:style-name="P4"><text:span text:style-name="T20">Denominación</text:span><text:span text:style-name="T39"> </text:span><text:span text:style-name="T20">/</text:span><text:span text:style-name="T29"> </text:span><text:span text:style-name="T20">Concepto</text:span></text:p>
          </table:table-cell>
          <table:table-cell table:style-name="Tabla2.A1" office:value-type="string">
            <text:p text:style-name="P5"><text:span text:style-name="T20">Importe</text:span><text:span text:style-name="T40"> </text:span><text:span text:style-name="T20">(€)</text:span></text:p>
          </table:table-cell>
        </table:table-row>
        <table:table-row table:style-name="Tabla2.2">
          <table:table-cell table:style-name="Tabla2.A2" office:value-type="string">
            <text:p text:style-name="P49"/>
            <text:p text:style-name="P47"/>
            <text:p text:style-name="P20">23127.22711</text:p>
          </table:table-cell>
          <table:table-cell table:style-name="Tabla2.B2" office:value-type="string">
            <text:p text:style-name="P36"><text:span text:style-name="T20">Asistencia</text:span><text:span text:style-name="T19"> </text:span><text:span text:style-name="T20">social</text:span><text:span text:style-name="T19"> </text:span><text:span text:style-name="T20">primaria.</text:span><text:span text:style-name="T19"> </text:span><text:span text:style-name="T20">Trabajos</text:span><text:span text:style-name="T19"> </text:span><text:span text:style-name="T20">realizados</text:span><text:span text:style-name="T19"> </text:span><text:span text:style-name="T20">por</text:span><text:span text:style-name="T19"> </text:span><text:span text:style-name="T20">otras</text:span><text:span text:style-name="T21"> </text:span><text:span text:style-name="T20">empresas</text:span><text:span text:style-name="T19"> </text:span><text:span text:style-name="T20">y</text:span><text:span text:style-name="T19"> </text:span><text:span text:style-name="T20">profesionales.</text:span><text:span text:style-name="T19"> </text:span><text:span text:style-name="T20">Contra.</text:span><text:span text:style-name="T19"> </text:span><text:span text:style-name="T20">prest.</text:span><text:span text:style-name="T19"> </text:span><text:span text:style-name="T20">serv.</text:span><text:span text:style-name="T19"> </text:span><text:span text:style-name="T20">sonido</text:span><text:span text:style-name="T21"> </text:span><text:span text:style-name="T20">dinamización</text:span><text:span text:style-name="T22"> </text:span><text:span text:style-name="T20">personas mayores o dependientes</text:span></text:p>
          </table:table-cell>
          <table:table-cell table:style-name="Tabla2.C2" office:value-type="string">
            <text:p text:style-name="P49"/>
            <text:p text:style-name="P47"/>
            <text:p text:style-name="P17">45.838,00 €</text:p>
          </table:table-cell>
        </table:table-row>
        <table:table-row table:style-name="Tabla2.3">
          <table:table-cell table:style-name="Tabla2.A3" office:value-type="string">
            <text:p text:style-name="P29"/>
            <text:p text:style-name="P20">31200.22709</text:p>
          </table:table-cell>
          <table:table-cell table:style-name="Tabla2.B3" office:value-type="string">
            <text:p text:style-name="P39"><text:span text:style-name="T20">Hospitales,</text:span><text:span text:style-name="T43"> </text:span><text:span text:style-name="T20">servicios</text:span><text:span text:style-name="T44"> </text:span><text:span text:style-name="T20">asistenciales</text:span><text:span text:style-name="T44"> </text:span><text:span text:style-name="T20">y</text:span><text:span text:style-name="T44"> </text:span><text:span text:style-name="T20">centros</text:span><text:span text:style-name="T44"> </text:span><text:span text:style-name="T20">de</text:span><text:span text:style-name="T44"> </text:span><text:span text:style-name="T20">salud.</text:span><text:span text:style-name="T21"> </text:span><text:span text:style-name="T20">Trabajos</text:span><text:span text:style-name="T45"> </text:span><text:span text:style-name="T20">realizados</text:span><text:span text:style-name="T45"> </text:span><text:span text:style-name="T20">por</text:span><text:span text:style-name="T45"> </text:span><text:span text:style-name="T20">otras</text:span><text:span text:style-name="T45"> </text:span><text:span text:style-name="T20">empresas</text:span><text:span text:style-name="T45"> </text:span><text:span text:style-name="T20">y</text:span><text:span text:style-name="T45"> </text:span><text:span text:style-name="T20">profesionales.</text:span></text:p>
          </table:table-cell>
          <table:table-cell table:style-name="Tabla2.C3" office:value-type="string">
            <text:p text:style-name="P29"/>
            <text:p text:style-name="P17">40.000,00 €</text:p>
          </table:table-cell>
        </table:table-row>
      </table:table>
      <text:p text:style-name="P8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6"/>
          </table:table-cell>
          <table:table-cell table:style-name="Tabla3.A1" office:value-type="string">
            <text:p text:style-name="P50"><text:span text:style-name="T20">Prestación</text:span><text:span text:style-name="T40"> </text:span><text:span text:style-name="T20">de</text:span><text:span text:style-name="T40"> </text:span><text:span text:style-name="T20">servicios</text:span></text:p>
          </table:table-cell>
          <table:table-cell table:style-name="Tabla3.C1" office:value-type="string">
            <text:p text:style-name="P46"/>
          </table:table-cell>
        </table:table-row>
        <table:table-row table:style-name="Tabla3.2">
          <table:table-cell table:style-name="Tabla3.A1" office:value-type="string">
            <text:p text:style-name="P49"/>
            <text:p text:style-name="P47"/>
            <text:p text:style-name="P20">33700.22709</text:p>
          </table:table-cell>
          <table:table-cell table:style-name="Tabla3.A1" office:value-type="string">
            <text:p text:style-name="P37"><text:span text:style-name="T20">Instalaciones</text:span><text:span text:style-name="T19"> </text:span><text:span text:style-name="T20">de</text:span><text:span text:style-name="T19"> </text:span><text:span text:style-name="T20">ocupación</text:span><text:span text:style-name="T19"> </text:span><text:span text:style-name="T20">del</text:span><text:span text:style-name="T19"> </text:span><text:span text:style-name="T20">tiempo</text:span><text:span text:style-name="T19"> </text:span><text:span text:style-name="T20">libre.</text:span><text:span text:style-name="T19"> </text:span><text:span text:style-name="T20">Trabajos</text:span><text:span text:style-name="T19"> </text:span><text:span text:style-name="T20">realizados por otras empresas y profesionales. Prestación de</text:span><text:span text:style-name="T21"> </text:span><text:span text:style-name="T20">servicios</text:span></text:p>
          </table:table-cell>
          <table:table-cell table:style-name="Tabla3.A1" office:value-type="string">
            <text:p text:style-name="P49"/>
            <text:p text:style-name="P47"/>
            <text:p text:style-name="P17">10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23128.22709</text:p>
          </table:table-cell>
          <table:table-cell table:style-name="Tabla3.A1" office:value-type="string">
            <text:p text:style-name="P39"><text:span text:style-name="T20">Asistencia</text:span><text:span text:style-name="T46"> </text:span><text:span text:style-name="T20">social</text:span><text:span text:style-name="T46"> </text:span><text:span text:style-name="T20">primaria.</text:span><text:span text:style-name="T46"> </text:span><text:span text:style-name="T20">Trabajos</text:span><text:span text:style-name="T46"> </text:span><text:span text:style-name="T20">realizados</text:span><text:span text:style-name="T46"> </text:span><text:span text:style-name="T20">por</text:span><text:span text:style-name="T46"> </text:span><text:span text:style-name="T20">otras</text:span><text:span text:style-name="T21"> </text:span><text:span text:style-name="T20">empresas</text:span><text:span text:style-name="T22"> </text:span><text:span text:style-name="T20">y</text:span><text:span text:style-name="T22"> </text:span><text:span text:style-name="T20">profesionales. Prestación</text:span><text:span text:style-name="T26"> </text:span><text:span text:style-name="T20">de</text:span><text:span text:style-name="T22"> </text:span><text:span text:style-name="T20">servicios</text:span></text:p>
          </table:table-cell>
          <table:table-cell table:style-name="Tabla3.A1" office:value-type="string">
            <text:p text:style-name="P29"/>
            <text:p text:style-name="P17">20.000,00 €</text:p>
          </table:table-cell>
        </table:table-row>
        <table:table-row table:style-name="Tabla3.2">
          <table:table-cell table:style-name="Tabla3.A1" office:value-type="string">
            <text:p text:style-name="P49"/>
            <text:p text:style-name="P47"/>
            <text:p text:style-name="P20">32300.22709</text:p>
          </table:table-cell>
          <table:table-cell table:style-name="Tabla3.A1" office:value-type="string">
            <text:p text:style-name="P38"><text:span text:style-name="T20">Funcionamiento de centros docentes de enseñanza infantil y</text:span><text:span text:style-name="T21"> </text:span><text:span text:style-name="T20">primaria y educación especial. Trabajos realizados por otras</text:span><text:span text:style-name="T21"> </text:span><text:span text:style-name="T20">empresas</text:span><text:span text:style-name="T22"> </text:span><text:span text:style-name="T20">y</text:span><text:span text:style-name="T22"> </text:span><text:span text:style-name="T20">profesionales. Prestación</text:span><text:span text:style-name="T26"> </text:span><text:span text:style-name="T20">de</text:span><text:span text:style-name="T22"> </text:span><text:span text:style-name="T20">servicios</text:span></text:p>
          </table:table-cell>
          <table:table-cell table:style-name="Tabla3.A1" office:value-type="string">
            <text:p text:style-name="P49"/>
            <text:p text:style-name="P47"/>
            <text:p text:style-name="P17">20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33000.22709</text:p>
          </table:table-cell>
          <table:table-cell table:style-name="Tabla3.A1" office:value-type="string">
            <text:p text:style-name="P40"><text:span text:style-name="T20">Administración</text:span><text:span text:style-name="T47"> </text:span><text:span text:style-name="T20">general</text:span><text:span text:style-name="T48"> </text:span><text:span text:style-name="T20">de</text:span><text:span text:style-name="T48"> </text:span><text:span text:style-name="T20">cultura.</text:span><text:span text:style-name="T48"> </text:span><text:span text:style-name="T20">Trabajos</text:span><text:span text:style-name="T48"> </text:span><text:span text:style-name="T20">realizados</text:span><text:span text:style-name="T48"> </text:span><text:span text:style-name="T20">por</text:span><text:span text:style-name="T21"> </text:span><text:span text:style-name="T20">otras</text:span><text:span text:style-name="T22"> </text:span><text:span text:style-name="T20">empresas</text:span><text:span text:style-name="T22"> </text:span><text:span text:style-name="T20">y</text:span><text:span text:style-name="T22"> </text:span><text:span text:style-name="T20">profesionales.</text:span><text:span text:style-name="T22"> </text:span><text:span text:style-name="T20">Prestación</text:span><text:span text:style-name="T26"> </text:span><text:span text:style-name="T20">de</text:span><text:span text:style-name="T26"> </text:span><text:span text:style-name="T20">servicios</text:span></text:p>
          </table:table-cell>
          <table:table-cell table:style-name="Tabla3.A1" office:value-type="string">
            <text:p text:style-name="P29"/>
            <text:p text:style-name="P17">40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33001.22709</text:p>
          </table:table-cell>
          <table:table-cell table:style-name="Tabla3.A1" office:value-type="string">
            <text:p text:style-name="P40"><text:span text:style-name="T20">Administración</text:span><text:span text:style-name="T47"> </text:span><text:span text:style-name="T20">general</text:span><text:span text:style-name="T48"> </text:span><text:span text:style-name="T20">de</text:span><text:span text:style-name="T48"> </text:span><text:span text:style-name="T20">cultura.</text:span><text:span text:style-name="T48"> </text:span><text:span text:style-name="T20">Trabajos</text:span><text:span text:style-name="T48"> </text:span><text:span text:style-name="T20">realizados</text:span><text:span text:style-name="T48"> </text:span><text:span text:style-name="T20">por</text:span><text:span text:style-name="T21"> </text:span><text:span text:style-name="T20">otras</text:span><text:span text:style-name="T22"> </text:span><text:span text:style-name="T20">empresas</text:span><text:span text:style-name="T22"> </text:span><text:span text:style-name="T20">y</text:span><text:span text:style-name="T22"> </text:span><text:span text:style-name="T20">profesionales.</text:span><text:span text:style-name="T22"> </text:span><text:span text:style-name="T20">Prestación</text:span><text:span text:style-name="T26"> </text:span><text:span text:style-name="T20">de</text:span><text:span text:style-name="T26"> </text:span><text:span text:style-name="T20">servicios</text:span></text:p>
          </table:table-cell>
          <table:table-cell table:style-name="Tabla3.A1" office:value-type="string">
            <text:p text:style-name="P29"/>
            <text:p text:style-name="P17">40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33217.22709</text:p>
          </table:table-cell>
          <table:table-cell table:style-name="Tabla3.A1" office:value-type="string">
            <text:p text:style-name="P39"><text:span text:style-name="T20">Bibliotecas</text:span><text:span text:style-name="T49"> </text:span><text:span text:style-name="T20">y</text:span><text:span text:style-name="T44"> </text:span><text:span text:style-name="T20">Archivos.</text:span><text:span text:style-name="T49"> </text:span><text:span text:style-name="T20">Trabajos</text:span><text:span text:style-name="T49"> </text:span><text:span text:style-name="T20">realizados</text:span><text:span text:style-name="T49"> </text:span><text:span text:style-name="T20">por</text:span><text:span text:style-name="T49"> </text:span><text:span text:style-name="T20">otras</text:span><text:span text:style-name="T21"> </text:span><text:span text:style-name="T20">empresas</text:span><text:span text:style-name="T22"> </text:span><text:span text:style-name="T20">y</text:span><text:span text:style-name="T22"> </text:span><text:span text:style-name="T20">profesionales. Prestación</text:span><text:span text:style-name="T26"> </text:span><text:span text:style-name="T20">de</text:span><text:span text:style-name="T22"> </text:span><text:span text:style-name="T20">servicios</text:span></text:p>
          </table:table-cell>
          <table:table-cell table:style-name="Tabla3.A1" office:value-type="string">
            <text:p text:style-name="P29"/>
            <text:p text:style-name="P17">15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33878.22709</text:p>
          </table:table-cell>
          <table:table-cell table:style-name="Tabla3.A1" office:value-type="string">
            <text:p text:style-name="P41"><text:span text:style-name="T20">Fiestas</text:span><text:span text:style-name="T50"> </text:span><text:span text:style-name="T20">populares</text:span><text:span text:style-name="T51"> </text:span><text:span text:style-name="T20">y</text:span><text:span text:style-name="T51"> </text:span><text:span text:style-name="T20">festejos.</text:span><text:span text:style-name="T50"> </text:span><text:span text:style-name="T20">Trabajos</text:span><text:span text:style-name="T51"> </text:span><text:span text:style-name="T20">realizados</text:span><text:span text:style-name="T51"> </text:span><text:span text:style-name="T20">por</text:span><text:span text:style-name="T51"> </text:span><text:span text:style-name="T20">otras</text:span><text:span text:style-name="T21"> </text:span><text:span text:style-name="T20">empresas</text:span><text:span text:style-name="T22"> </text:span><text:span text:style-name="T20">y</text:span><text:span text:style-name="T22"> </text:span><text:span text:style-name="T20">profesionales. Prestación</text:span><text:span text:style-name="T26"> </text:span><text:span text:style-name="T20">de</text:span><text:span text:style-name="T22"> </text:span><text:span text:style-name="T20">servicios</text:span></text:p>
          </table:table-cell>
          <table:table-cell table:style-name="Tabla3.A1" office:value-type="string">
            <text:p text:style-name="P29"/>
            <text:p text:style-name="P17">10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43112.22709</text:p>
          </table:table-cell>
          <table:table-cell table:style-name="Tabla3.A1" office:value-type="string">
            <text:p text:style-name="P42"><text:span text:style-name="T20">Ferias.<text:tab/>Trabajos<text:tab/>realizados<text:tab/>por<text:tab/>otras<text:tab/>empresas<text:tab/></text:span><text:span text:style-name="T42">y</text:span><text:span text:style-name="T21"> </text:span><text:span text:style-name="T20">profesionales.</text:span><text:span text:style-name="T22"> </text:span><text:span text:style-name="T20">Prestación de</text:span><text:span text:style-name="T22"> </text:span><text:span text:style-name="T20">servicios</text:span></text:p>
          </table:table-cell>
          <table:table-cell table:style-name="Tabla3.A1" office:value-type="string">
            <text:p text:style-name="P29"/>
            <text:p text:style-name="P17">60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43200.22709</text:p>
          </table:table-cell>
          <table:table-cell table:style-name="Tabla3.A1" office:value-type="string">
            <text:p text:style-name="P43"><text:span text:style-name="T20">Información</text:span><text:span text:style-name="T52"> </text:span><text:span text:style-name="T20">y</text:span><text:span text:style-name="T52"> </text:span><text:span text:style-name="T20">promoción</text:span><text:span text:style-name="T52"> </text:span><text:span text:style-name="T20">turística.</text:span><text:span text:style-name="T52"> </text:span><text:span text:style-name="T20">Trabajos</text:span><text:span text:style-name="T52"> </text:span><text:span text:style-name="T20">realizados</text:span><text:span text:style-name="T52"> </text:span><text:span text:style-name="T20">por</text:span><text:span text:style-name="T21"> </text:span><text:span text:style-name="T20">otras</text:span><text:span text:style-name="T22"> </text:span><text:span text:style-name="T20">empresas</text:span><text:span text:style-name="T22"> </text:span><text:span text:style-name="T20">y</text:span><text:span text:style-name="T22"> </text:span><text:span text:style-name="T20">profesionales.</text:span><text:span text:style-name="T22"> </text:span><text:span text:style-name="T20">Prestación</text:span><text:span text:style-name="T26"> </text:span><text:span text:style-name="T20">de</text:span><text:span text:style-name="T26"> </text:span><text:span text:style-name="T20">servicios</text:span></text:p>
          </table:table-cell>
          <table:table-cell table:style-name="Tabla3.A1" office:value-type="string">
            <text:p text:style-name="P29"/>
            <text:p text:style-name="P17">40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34000.22709</text:p>
          </table:table-cell>
          <table:table-cell table:style-name="Tabla3.A1" office:value-type="string">
            <text:p text:style-name="P40"><text:span text:style-name="T20">Administración</text:span><text:span text:style-name="T53"> </text:span><text:span text:style-name="T20">general</text:span><text:span text:style-name="T53"> </text:span><text:span text:style-name="T20">de</text:span><text:span text:style-name="T53"> </text:span><text:span text:style-name="T20">deportes.</text:span><text:span text:style-name="T53"> </text:span><text:span text:style-name="T20">Trabajos</text:span><text:span text:style-name="T54"> </text:span><text:span text:style-name="T20">realizados</text:span><text:span text:style-name="T21"> </text:span><text:span text:style-name="T20">por</text:span><text:span text:style-name="T26"> </text:span><text:span text:style-name="T20">otras</text:span><text:span text:style-name="T26"> </text:span><text:span text:style-name="T20">empresas</text:span><text:span text:style-name="T22"> </text:span><text:span text:style-name="T20">y</text:span><text:span text:style-name="T26"> </text:span><text:span text:style-name="T20">profesionales.</text:span><text:span text:style-name="T22"> </text:span><text:span text:style-name="T20">Prestación</text:span><text:span text:style-name="T42"> </text:span><text:span text:style-name="T20">de</text:span><text:span text:style-name="T26"> </text:span><text:span text:style-name="T20">servicios</text:span></text:p>
          </table:table-cell>
          <table:table-cell table:style-name="Tabla3.A1" office:value-type="string">
            <text:p text:style-name="P29"/>
            <text:p text:style-name="P17">40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91201.22709</text:p>
          </table:table-cell>
          <table:table-cell table:style-name="Tabla3.A1" office:value-type="string">
            <text:p text:style-name="P39"><text:span text:style-name="T20">Órganos</text:span><text:span text:style-name="T55"> </text:span><text:span text:style-name="T20">de</text:span><text:span text:style-name="T55"> </text:span><text:span text:style-name="T20">gobierno.</text:span><text:span text:style-name="T55"> </text:span><text:span text:style-name="T20">Trabajos</text:span><text:span text:style-name="T55"> </text:span><text:span text:style-name="T20">realizados</text:span><text:span text:style-name="T55"> </text:span><text:span text:style-name="T20">por</text:span><text:span text:style-name="T55"> </text:span><text:span text:style-name="T20">otras</text:span><text:span text:style-name="T21"> </text:span><text:span text:style-name="T20">empresas</text:span><text:span text:style-name="T22"> </text:span><text:span text:style-name="T20">y</text:span><text:span text:style-name="T22"> </text:span><text:span text:style-name="T20">profesionales. Prestación</text:span><text:span text:style-name="T26"> </text:span><text:span text:style-name="T20">de</text:span><text:span text:style-name="T22"> </text:span><text:span text:style-name="T20">servicios</text:span></text:p>
          </table:table-cell>
          <table:table-cell table:style-name="Tabla3.A1" office:value-type="string">
            <text:p text:style-name="P29"/>
            <text:p text:style-name="P17">24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32601.48030</text:p>
          </table:table-cell>
          <table:table-cell table:style-name="Tabla3.A1" office:value-type="string">
            <text:p text:style-name="P39"><text:span text:style-name="T20">Servicios</text:span><text:span text:style-name="T56"> </text:span><text:span text:style-name="T20">complementarios</text:span><text:span text:style-name="T56"> </text:span><text:span text:style-name="T20">de</text:span><text:span text:style-name="T57"> </text:span><text:span text:style-name="T20">educación.</text:span><text:span text:style-name="T56"> </text:span><text:span text:style-name="T20">Familias</text:span><text:span text:style-name="T56"> </text:span><text:span text:style-name="T20">e</text:span><text:span text:style-name="T21"> </text:span><text:span text:style-name="T20">Instituciones</text:span><text:span text:style-name="T22"> </text:span><text:span text:style-name="T20">sin fines de</text:span><text:span text:style-name="T22"> </text:span><text:span text:style-name="T20">lucro. Ayudas</text:span><text:span text:style-name="T22"> </text:span><text:span text:style-name="T20">escolares</text:span></text:p>
          </table:table-cell>
          <table:table-cell table:style-name="Tabla3.A1" office:value-type="string">
            <text:p text:style-name="P29"/>
            <text:p text:style-name="P17">300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43302.47900</text:p>
          </table:table-cell>
          <table:table-cell table:style-name="Tabla3.A1" office:value-type="string">
            <text:p text:style-name="P39"><text:span text:style-name="T20">Desarrollo</text:span><text:span text:style-name="T58"> </text:span><text:span text:style-name="T20">empresarial.</text:span><text:span text:style-name="T58"> </text:span><text:span text:style-name="T20">Otras</text:span><text:span text:style-name="T58"> </text:span><text:span text:style-name="T20">subvenciones</text:span><text:span text:style-name="T58"> </text:span><text:span text:style-name="T20">a</text:span><text:span text:style-name="T55"> </text:span><text:span text:style-name="T20">Empresas</text:span><text:span text:style-name="T21"> </text:span><text:span text:style-name="T20">privadas.</text:span><text:span text:style-name="T22"> </text:span><text:span text:style-name="T20">Ayudas</text:span><text:span text:style-name="T22"> </text:span><text:span text:style-name="T20">al</text:span><text:span text:style-name="T22"> </text:span><text:span text:style-name="T20">Tejido Comercial</text:span><text:span text:style-name="T22"> </text:span><text:span text:style-name="T20">Empresarial</text:span></text:p>
          </table:table-cell>
          <table:table-cell table:style-name="Tabla3.A1" office:value-type="string">
            <text:p text:style-name="P29"/>
            <text:p text:style-name="P17">850.000,00 €</text:p>
          </table:table-cell>
        </table:table-row>
        <table:table-row table:style-name="Tabla3.2">
          <table:table-cell table:style-name="Tabla3.A1" office:value-type="string">
            <text:p text:style-name="P49"/>
            <text:p text:style-name="P47"/>
            <text:p text:style-name="P20">17106.44902</text:p>
          </table:table-cell>
          <table:table-cell table:style-name="Tabla3.A1" office:value-type="string">
            <text:p text:style-name="P37"><text:span text:style-name="T20">Parques y jardines. Otras subvenciones a entes públicos y</text:span><text:span text:style-name="T19"> </text:span><text:span text:style-name="T20">sociedades mercantiles de la Entidad local. Transferencia a</text:span><text:span text:style-name="T19"> </text:span><text:span text:style-name="T20">Icodtesa</text:span></text:p>
          </table:table-cell>
          <table:table-cell table:style-name="Tabla3.A1" office:value-type="string">
            <text:p text:style-name="P49"/>
            <text:p text:style-name="P47"/>
            <text:p text:style-name="P17">500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92002.21600</text:p>
          </table:table-cell>
          <table:table-cell table:style-name="Tabla3.A1" office:value-type="string">
            <text:p text:style-name="P44"><text:span text:style-name="T20">Administración<text:tab/>General.<text:tab/>Equipos<text:tab/>para<text:tab/>procesos<text:tab/></text:span><text:span text:style-name="T26">de</text:span><text:span text:style-name="T21"> </text:span><text:span text:style-name="T20">información.</text:span></text:p>
          </table:table-cell>
          <table:table-cell table:style-name="Tabla3.A1" office:value-type="string">
            <text:p text:style-name="P29"/>
            <text:p text:style-name="P17">10.000,00 €</text:p>
          </table:table-cell>
        </table:table-row>
        <table:table-row table:style-name="Tabla3.1">
          <table:table-cell table:style-name="Tabla3.A1" office:value-type="string">
            <text:p text:style-name="P21">01100.35200</text:p>
          </table:table-cell>
          <table:table-cell table:style-name="Tabla3.A1" office:value-type="string">
            <text:p text:style-name="P50"><text:span text:style-name="T20">Intereses</text:span><text:span text:style-name="T22"> </text:span><text:span text:style-name="T20">de demora</text:span></text:p>
          </table:table-cell>
          <table:table-cell table:style-name="Tabla3.A1" office:value-type="string">
            <text:p text:style-name="P18">300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91200.23002</text:p>
          </table:table-cell>
          <table:table-cell table:style-name="Tabla3.A1" office:value-type="string">
            <text:p text:style-name="P39"><text:span text:style-name="T20">Órganos</text:span><text:span text:style-name="T50"> </text:span><text:span text:style-name="T20">de</text:span><text:span text:style-name="T50"> </text:span><text:span text:style-name="T20">gobierno.</text:span><text:span text:style-name="T50"> </text:span><text:span text:style-name="T20">Asistencia</text:span><text:span text:style-name="T50"> </text:span><text:span text:style-name="T20">a</text:span><text:span text:style-name="T50"> </text:span><text:span text:style-name="T20">reuniones.</text:span><text:span text:style-name="T50"> </text:span><text:span text:style-name="T20">Org.</text:span><text:span text:style-name="T21"> </text:span><text:span text:style-name="T20">Gobierno</text:span></text:p>
          </table:table-cell>
          <table:table-cell table:style-name="Tabla3.A1" office:value-type="string">
            <text:p text:style-name="P29"/>
            <text:p text:style-name="P17">20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91200.48101</text:p>
          </table:table-cell>
          <table:table-cell table:style-name="Tabla3.A1" office:value-type="string">
            <text:p text:style-name="P50"><text:span text:style-name="T20">Órganos</text:span><text:span text:style-name="T52"> </text:span><text:span text:style-name="T20">de</text:span><text:span text:style-name="T59"> </text:span><text:span text:style-name="T20">gobierno.</text:span><text:span text:style-name="T59"> </text:span><text:span text:style-name="T20">Asig.</text:span><text:span text:style-name="T59"> </text:span><text:span text:style-name="T20">medios</text:span><text:span text:style-name="T59"> </text:span><text:span text:style-name="T20">económicos</text:span><text:span text:style-name="T59"> </text:span><text:span text:style-name="T20">grupos</text:span></text:p>
            <text:p text:style-name="P48"><text:span text:style-name="T20">.Mples.</text:span><text:span text:style-name="T26"> </text:span><text:span text:style-name="T20">Org.</text:span></text:p>
          </table:table-cell>
          <table:table-cell table:style-name="Tabla3.A1" office:value-type="string">
            <text:p text:style-name="P29"/>
            <text:p text:style-name="P17">15.500,00 €</text:p>
          </table:table-cell>
        </table:table-row>
        <table:table-row table:style-name="Tabla3.2">
          <table:table-cell table:style-name="Tabla3.A1" office:value-type="string">
            <text:p text:style-name="P49"/>
            <text:p text:style-name="P47"/>
            <text:p text:style-name="P20">91200.22000</text:p>
          </table:table-cell>
          <table:table-cell table:style-name="Tabla3.A1" office:value-type="string">
            <text:p text:style-name="P36"><text:span text:style-name="T20">Órganos de gobierno. Ordinario no inventariable. Gastos</text:span><text:span text:style-name="T19"> </text:span><text:span text:style-name="T20">ordinarios de material de oficina no inventariable. Gabinete</text:span><text:span text:style-name="T19"> </text:span><text:span text:style-name="T20">de</text:span><text:span text:style-name="T22"> </text:span><text:span text:style-name="T20">comunicación</text:span></text:p>
          </table:table-cell>
          <table:table-cell table:style-name="Tabla3.A1" office:value-type="string">
            <text:p text:style-name="P49"/>
            <text:p text:style-name="P47"/>
            <text:p text:style-name="P17">5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91200.22103</text:p>
          </table:table-cell>
          <table:table-cell table:style-name="Tabla3.A1" office:value-type="string">
            <text:p text:style-name="P39"><text:span text:style-name="T20">Órganos</text:span><text:span text:style-name="T48"> </text:span><text:span text:style-name="T20">de</text:span><text:span text:style-name="T60"> </text:span><text:span text:style-name="T20">gobierno.</text:span><text:span text:style-name="T48"> </text:span><text:span text:style-name="T20">Combustibles</text:span><text:span text:style-name="T60"> </text:span><text:span text:style-name="T20">y</text:span><text:span text:style-name="T60"> </text:span><text:span text:style-name="T20">carburantes.</text:span><text:span text:style-name="T48"> </text:span><text:span text:style-name="T20">Órgano</text:span><text:span text:style-name="T21"> </text:span><text:span text:style-name="T20">de</text:span><text:span text:style-name="T22"> </text:span><text:span text:style-name="T20">gobierno</text:span></text:p>
          </table:table-cell>
          <table:table-cell table:style-name="Tabla3.A1" office:value-type="string">
            <text:p text:style-name="P29"/>
            <text:p text:style-name="P17">2.5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91200.22199</text:p>
          </table:table-cell>
          <table:table-cell table:style-name="Tabla3.A1" office:value-type="string">
            <text:p text:style-name="P39"><text:span text:style-name="T20">Órganos</text:span><text:span text:style-name="T19"> </text:span><text:span text:style-name="T20">de</text:span><text:span text:style-name="T19"> </text:span><text:span text:style-name="T20">gobierno.</text:span><text:span text:style-name="T19"> </text:span><text:span text:style-name="T20">Otros</text:span><text:span text:style-name="T19"> </text:span><text:span text:style-name="T20">suministros.</text:span><text:span text:style-name="T19"> </text:span><text:span text:style-name="T20">Órganos</text:span><text:span text:style-name="T19"> </text:span><text:span text:style-name="T20">de</text:span><text:span text:style-name="T21"> </text:span><text:span text:style-name="T20">gobierno</text:span></text:p>
          </table:table-cell>
          <table:table-cell table:style-name="Tabla3.A1" office:value-type="string">
            <text:p text:style-name="P29"/>
            <text:p text:style-name="P17">1.000,00 €</text:p>
          </table:table-cell>
        </table:table-row>
        <table:table-row table:style-name="Tabla3.3">
          <table:table-cell table:style-name="Tabla3.A1" office:value-type="string">
            <text:p text:style-name="P29"/>
            <text:p text:style-name="P20">41000.22709</text:p>
          </table:table-cell>
          <table:table-cell table:style-name="Tabla3.A1" office:value-type="string">
            <text:p text:style-name="P45"><text:span text:style-name="T20">Administración</text:span><text:span text:style-name="T61"> </text:span><text:span text:style-name="T20">general</text:span><text:span text:style-name="T61"> </text:span><text:span text:style-name="T20">de</text:span><text:span text:style-name="T61"> </text:span><text:span text:style-name="T20">agricultura,</text:span><text:span text:style-name="T62"> </text:span><text:span text:style-name="T20">ganadería</text:span><text:span text:style-name="T61"> </text:span><text:span text:style-name="T20">y</text:span><text:span text:style-name="T61"> </text:span><text:span text:style-name="T20">pesca.</text:span><text:span text:style-name="T21"> </text:span><text:span text:style-name="T20">Trabajos<text:tab/>realizados<text:tab/>por<text:tab/>otras<text:tab/>empresas<text:tab/></text:span><text:span text:style-name="T40">y</text:span></text:p>
          </table:table-cell>
          <table:table-cell table:style-name="Tabla3.A1" office:value-type="string">
            <text:p text:style-name="P29"/>
            <text:p text:style-name="P17">10.000,00 €</text:p>
          </table:table-cell>
        </table:table-row>
      </table:table>
      <text:p text:style-name="P87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6"/>
          </table:table-cell>
          <table:table-cell table:style-name="Tabla4.B1" office:value-type="string">
            <text:p text:style-name="P50"><text:span text:style-name="T20">profesionales.Otros</text:span><text:span text:style-name="T22"> </text:span><text:span text:style-name="T20">gastos</text:span><text:span text:style-name="T22"> </text:span><text:span text:style-name="T20">diversos</text:span></text:p>
          </table:table-cell>
          <table:table-cell table:style-name="Tabla4.A1" office:value-type="string">
            <text:p text:style-name="P46"/>
          </table:table-cell>
        </table:table-row>
        <table:table-row table:style-name="Tabla4.2">
          <table:table-cell table:style-name="Tabla4.B1" office:value-type="string">
            <text:p text:style-name="P49"/>
            <text:p text:style-name="P47"/>
            <text:p text:style-name="P20">33001.63200</text:p>
          </table:table-cell>
          <table:table-cell table:style-name="Tabla4.B1" office:value-type="string">
            <text:p text:style-name="P36"><text:span text:style-name="T20">Administración</text:span><text:span text:style-name="T19"> </text:span><text:span text:style-name="T20">general</text:span><text:span text:style-name="T19"> </text:span><text:span text:style-name="T20">de</text:span><text:span text:style-name="T19"> </text:span><text:span text:style-name="T20">cultura.</text:span><text:span text:style-name="T19"> </text:span><text:span text:style-name="T20">Edificios</text:span><text:span text:style-name="T19"> </text:span><text:span text:style-name="T20">y</text:span><text:span text:style-name="T19"> </text:span><text:span text:style-name="T20">otras</text:span><text:span text:style-name="T19"> </text:span><text:span text:style-name="T20">construcciones.</text:span><text:span text:style-name="T19"> </text:span><text:span text:style-name="T20">Icod</text:span><text:span text:style-name="T19"> </text:span><text:span text:style-name="T20">Joven.</text:span><text:span text:style-name="T19"> </text:span><text:span text:style-name="T20">Casa</text:span><text:span text:style-name="T19"> </text:span><text:span text:style-name="T20">de</text:span><text:span text:style-name="T19"> </text:span><text:span text:style-name="T20">la</text:span><text:span text:style-name="T19"> </text:span><text:span text:style-name="T20">Juventud</text:span><text:span text:style-name="T19"> </text:span><text:span text:style-name="T20">(20%</text:span><text:span text:style-name="T19"> </text:span><text:span text:style-name="T20">aportación</text:span><text:span text:style-name="T22"> </text:span><text:span text:style-name="T20">municipal)</text:span></text:p>
          </table:table-cell>
          <table:table-cell table:style-name="Tabla4.B1" office:value-type="string">
            <text:p text:style-name="P49"/>
            <text:p text:style-name="P47"/>
            <text:p text:style-name="P17">154.556,43 €</text:p>
          </table:table-cell>
        </table:table-row>
        <table:table-row table:style-name="Tabla4.3">
          <table:table-cell table:style-name="Tabla4.B1" office:value-type="string">
            <text:p text:style-name="P49"/>
            <text:p text:style-name="P49"/>
            <text:p text:style-name="P22">15005.61001</text:p>
          </table:table-cell>
          <table:table-cell table:style-name="Tabla4.B1" office:value-type="string">
            <text:p text:style-name="P37"><text:span text:style-name="T20">Administración</text:span><text:span text:style-name="T19"> </text:span><text:span text:style-name="T20">General</text:span><text:span text:style-name="T19"> </text:span><text:span text:style-name="T20">de</text:span><text:span text:style-name="T19"> </text:span><text:span text:style-name="T20">Vivienda</text:span><text:span text:style-name="T19"> </text:span><text:span text:style-name="T20">y</text:span><text:span text:style-name="T19"> </text:span><text:span text:style-name="T20">Urbanismo.</text:span><text:span text:style-name="T19"> </text:span><text:span text:style-name="T20">Inversiones en terrenos. Saneamiento y abastecimiento de</text:span><text:span text:style-name="T19"> </text:span><text:span text:style-name="T20">agua</text:span><text:span text:style-name="T19"> </text:span><text:span text:style-name="T20">(Plan</text:span><text:span text:style-name="T19"> </text:span><text:span text:style-name="T20">Cooperación</text:span><text:span text:style-name="T19"> </text:span><text:span text:style-name="T20">Municipal</text:span><text:span text:style-name="T19"> </text:span><text:span text:style-name="T20">2018-21.</text:span><text:span text:style-name="T19"> </text:span><text:span text:style-name="T20">20</text:span><text:span text:style-name="T19"> </text:span><text:span text:style-name="T20">%</text:span><text:span text:style-name="T19"> </text:span><text:span text:style-name="T20">aportación</text:span><text:span text:style-name="T22"> </text:span><text:span text:style-name="T20">municipal)</text:span></text:p>
          </table:table-cell>
          <table:table-cell table:style-name="Tabla4.B1" office:value-type="string">
            <text:p text:style-name="P49"/>
            <text:p text:style-name="P49"/>
            <text:p text:style-name="P19">274.080,00 €</text:p>
          </table:table-cell>
        </table:table-row>
        <table:table-row table:style-name="Tabla4.2">
          <table:table-cell table:style-name="Tabla4.B1" office:value-type="string">
            <text:p text:style-name="P49"/>
            <text:p text:style-name="P47"/>
            <text:p text:style-name="P20">16400.61900</text:p>
          </table:table-cell>
          <table:table-cell table:style-name="Tabla4.B1" office:value-type="string">
            <text:p text:style-name="P37"><text:span text:style-name="T20">Cementerios</text:span><text:span text:style-name="T19"> </text:span><text:span text:style-name="T20">y</text:span><text:span text:style-name="T19"> </text:span><text:span text:style-name="T20">servicios</text:span><text:span text:style-name="T19"> </text:span><text:span text:style-name="T20">funerarios.</text:span><text:span text:style-name="T19"> </text:span><text:span text:style-name="T20">Otras</text:span><text:span text:style-name="T19"> </text:span><text:span text:style-name="T20">inversiones</text:span><text:span text:style-name="T19"> </text:span><text:span text:style-name="T20">de</text:span><text:span text:style-name="T21"> </text:span><text:span text:style-name="T20">reposición de infraestructuras y bienes destinados al uso</text:span><text:span text:style-name="T19"> </text:span><text:span text:style-name="T20">general.</text:span><text:span text:style-name="T22"> </text:span><text:span text:style-name="T20">Cementerio municipal. Mejoras</text:span><text:span text:style-name="T22"> </text:span><text:span text:style-name="T20">patio central</text:span></text:p>
          </table:table-cell>
          <table:table-cell table:style-name="Tabla4.B1" office:value-type="string">
            <text:p text:style-name="P49"/>
            <text:p text:style-name="P47"/>
            <text:p text:style-name="P17">100.000,00 €</text:p>
          </table:table-cell>
        </table:table-row>
        <table:table-row table:style-name="Tabla4.3">
          <table:table-cell table:style-name="Tabla4.B1" office:value-type="string">
            <text:p text:style-name="P49"/>
            <text:p text:style-name="P49"/>
            <text:p text:style-name="P22">32300.63200</text:p>
          </table:table-cell>
          <table:table-cell table:style-name="Tabla4.B1" office:value-type="string">
            <text:p text:style-name="P37"><text:span text:style-name="T20">Funcionamiento</text:span><text:span text:style-name="T19"> </text:span><text:span text:style-name="T20">de</text:span><text:span text:style-name="T19"> </text:span><text:span text:style-name="T20">centros</text:span><text:span text:style-name="T19"> </text:span><text:span text:style-name="T20">docentes</text:span><text:span text:style-name="T19"> </text:span><text:span text:style-name="T20">de</text:span><text:span text:style-name="T19"> </text:span><text:span text:style-name="T20">enseñanza</text:span><text:span text:style-name="T21"> </text:span><text:span text:style-name="T20">preescolar y primaria y educación especial. Edificios y otras</text:span><text:span text:style-name="T21"> </text:span><text:span text:style-name="T20">construcciones.</text:span><text:span text:style-name="T19"> </text:span><text:span text:style-name="T20">Reformas,</text:span><text:span text:style-name="T19"> </text:span><text:span text:style-name="T20">ampliación</text:span><text:span text:style-name="T19"> </text:span><text:span text:style-name="T20">y</text:span><text:span text:style-name="T19"> </text:span><text:span text:style-name="T20">mejoras.</text:span><text:span text:style-name="T19"> </text:span><text:span text:style-name="T20">Coles</text:span><text:span text:style-name="T19"> </text:span><text:span text:style-name="T20">público.</text:span><text:span text:style-name="T22"> </text:span><text:span text:style-name="T20">RAM (complemento 2021)</text:span></text:p>
          </table:table-cell>
          <table:table-cell table:style-name="Tabla4.B1" office:value-type="string">
            <text:p text:style-name="P49"/>
            <text:p text:style-name="P49"/>
            <text:p text:style-name="P19">132.000,00 €</text:p>
          </table:table-cell>
        </table:table-row>
        <table:table-row table:style-name="Tabla4.3">
          <table:table-cell table:style-name="Tabla4.B1" office:value-type="string">
            <text:p text:style-name="P10"/>
            <text:p text:style-name="P12">41000.61900</text:p>
          </table:table-cell>
          <table:table-cell table:style-name="Tabla4.B1" office:value-type="string">
            <text:p text:style-name="P37"><text:span text:style-name="T20">Administración general de agricultura, ganadería y pesca.</text:span><text:span text:style-name="T19"> </text:span><text:span text:style-name="T20">Otras inversiones de reposición de infraestructuras y bienes</text:span><text:span text:style-name="T19"> </text:span><text:span text:style-name="T20">destinados</text:span><text:span text:style-name="T19"> </text:span><text:span text:style-name="T20">al</text:span><text:span text:style-name="T19"> </text:span><text:span text:style-name="T20">uso</text:span><text:span text:style-name="T19"> </text:span><text:span text:style-name="T20">general.</text:span><text:span text:style-name="T19"> </text:span><text:span text:style-name="T20">Aportación</text:span><text:span text:style-name="T19"> </text:span><text:span text:style-name="T20">Municipal</text:span><text:span text:style-name="T19"> </text:span><text:span text:style-name="T20">de</text:span><text:span text:style-name="T19"> </text:span><text:span text:style-name="T20">Proyecto</text:span><text:span text:style-name="T26"> </text:span><text:span text:style-name="T20">Mercado</text:span></text:p>
          </table:table-cell>
          <table:table-cell table:style-name="Tabla4.B1" office:value-type="string">
            <text:p text:style-name="P10"/>
            <text:p text:style-name="P15">150.000,00 €</text:p>
          </table:table-cell>
        </table:table-row>
        <table:table-row table:style-name="Tabla4.3">
          <table:table-cell table:style-name="Tabla4.B1" office:value-type="string">
            <text:p text:style-name="P49"/>
            <text:p text:style-name="P49"/>
            <text:p text:style-name="P22">15320.61101</text:p>
          </table:table-cell>
          <table:table-cell table:style-name="Tabla4.B1" office:value-type="string">
            <text:p text:style-name="P37"><text:span text:style-name="T20">Pavimentación de vías públicas. Inversiones de reposición</text:span><text:span text:style-name="T19"> </text:span><text:span text:style-name="T20">de</text:span><text:span text:style-name="T19"> </text:span><text:span text:style-name="T20">infraestructuras</text:span><text:span text:style-name="T19"> </text:span><text:span text:style-name="T20">y</text:span><text:span text:style-name="T19"> </text:span><text:span text:style-name="T20">bienes</text:span><text:span text:style-name="T19"> </text:span><text:span text:style-name="T20">destinados</text:span><text:span text:style-name="T19"> </text:span><text:span text:style-name="T20">al</text:span><text:span text:style-name="T19"> </text:span><text:span text:style-name="T20">uso</text:span><text:span text:style-name="T19"> </text:span><text:span text:style-name="T20">general.</text:span><text:span text:style-name="T19"> </text:span><text:span text:style-name="T20">Carreteras, caminos vec.y v. publ. Pavimentación de vías</text:span><text:span text:style-name="T19"> </text:span><text:span text:style-name="T20">públicas</text:span><text:span text:style-name="T22"> </text:span><text:span text:style-name="T20">(Paseo Marítimo</text:span><text:span text:style-name="T22"> </text:span><text:span text:style-name="T20">San</text:span><text:span text:style-name="T22"> </text:span><text:span text:style-name="T20">Marcos)</text:span></text:p>
          </table:table-cell>
          <table:table-cell table:style-name="Tabla4.B1" office:value-type="string">
            <text:p text:style-name="P49"/>
            <text:p text:style-name="P49"/>
            <text:p text:style-name="P19">720.000,00 €</text:p>
          </table:table-cell>
        </table:table-row>
        <table:table-row table:style-name="Tabla4.1">
          <table:table-cell table:style-name="Tabla4.A8" office:value-type="string">
            <text:p text:style-name="P46"/>
          </table:table-cell>
          <table:table-cell table:style-name="Tabla4.B8" office:value-type="string">
            <text:p text:style-name="P27">Total</text:p>
          </table:table-cell>
          <table:table-cell table:style-name="Tabla4.B8" office:value-type="string">
            <text:p text:style-name="P30">3.949.474,43</text:p>
          </table:table-cell>
        </table:table-row>
      </table:table>
      <text:p text:style-name="P84"/>
      <text:p text:style-name="P113"/>
      <text:p text:style-name="P100">Esta<text:span text:style-name="T6"> </text:span>modificación<text:span text:style-name="T6"> </text:span>se<text:span text:style-name="T6"> </text:span>financia<text:span text:style-name="T6"> </text:span>con<text:span text:style-name="T6"> </text:span>cargo<text:span text:style-name="T6"> </text:span>al<text:span text:style-name="T6"> </text:span>Remanente<text:span text:style-name="T6"> </text:span>de<text:span text:style-name="T6"> </text:span>Tesorería<text:span text:style-name="T6"> </text:span>del<text:span text:style-name="T101"> </text:span>ejercicio<text:span text:style-name="T6"> </text:span>anterior,<text:span text:style-name="T4"> </text:span>en los siguientes<text:span text:style-name="T4"> </text:span>términos:</text:p>
      <text:p text:style-name="Text_20_body"/>
      <text:h text:style-name="Heading_20_1" text:outline-level="2">Suplemento<text:span text:style-name="T9"> </text:span>en<text:span text:style-name="T69"> </text:span>Concepto<text:span text:style-name="T69"> </text:span>de<text:span text:style-name="T9"> </text:span>Ingresos</text:h>
      <text:p text:style-name="P9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2">Concepto</text:p>
          </table:table-cell>
          <table:table-cell table:style-name="Tabla5.A1" office:value-type="string">
            <text:p text:style-name="P33">Descripción</text:p>
          </table:table-cell>
          <table:table-cell table:style-name="Tabla5.A1" office:value-type="string">
            <text:p text:style-name="P9"><text:span text:style-name="T20">Importe</text:span><text:span text:style-name="T40"> </text:span><text:span text:style-name="T20">(€)</text:span></text:p>
          </table:table-cell>
        </table:table-row>
        <table:table-row table:style-name="Tabla5.2">
          <table:table-cell table:style-name="Tabla5.A2" office:value-type="string">
            <text:p text:style-name="P13">87000</text:p>
          </table:table-cell>
          <table:table-cell table:style-name="Tabla5.B2" office:value-type="string">
            <text:p text:style-name="P51"><text:span text:style-name="T20">Remanente</text:span><text:span text:style-name="T42"> </text:span><text:span text:style-name="T20">de</text:span><text:span text:style-name="T42"> </text:span><text:span text:style-name="T20">Tesorería</text:span><text:span text:style-name="T42"> </text:span><text:span text:style-name="T20">para</text:span><text:span text:style-name="T26"> </text:span><text:span text:style-name="T20">Gastos</text:span><text:span text:style-name="T40"> </text:span><text:span text:style-name="T20">Generales.</text:span></text:p>
          </table:table-cell>
          <table:table-cell table:style-name="Tabla5.C2" office:value-type="string">
            <text:p text:style-name="P16">5.039.474,43 €</text:p>
          </table:table-cell>
        </table:table-row>
        <table:table-row table:style-name="Tabla5.3">
          <table:table-cell table:style-name="Tabla5.A3" office:value-type="string">
            <text:p text:style-name="P46"/>
          </table:table-cell>
          <table:table-cell table:style-name="Tabla5.B3" office:value-type="string">
            <text:p text:style-name="P6"><text:span text:style-name="T20">Total</text:span><text:span text:style-name="T42"> </text:span><text:span text:style-name="T20">de</text:span><text:span text:style-name="T40"> </text:span><text:span text:style-name="T20">Ingresos</text:span></text:p>
          </table:table-cell>
          <table:table-cell table:style-name="Tabla5.C3" office:value-type="string">
            <text:p text:style-name="P31">5.039.474,43 €</text:p>
          </table:table-cell>
        </table:table-row>
      </table:table>
      <text:p text:style-name="P107"/>
      <text:p text:style-name="P84"/>
      <text:p text:style-name="P99">Además, queda acreditado el cumplimiento de los requisitos que establece el artículo<text:span text:style-name="T6"> </text:span>37.2, apartados a) y b), del Real Decreto 500/1990, de 20 de abril, por el que se desarrolla el<text:span text:style-name="T6"> </text:span>Capítulo I del Título VI de la Ley 39/1988, de 28 de diciembre, Reguladora de las Haciendas<text:span text:style-name="T6"> </text:span>Locales,<text:span text:style-name="T4"> </text:span>en materia de presupuestos, que<text:span text:style-name="T4"> </text:span>son<text:span text:style-name="T4"> </text:span>los siguientes:</text:p>
      <text:p text:style-name="Text_20_body"/>
      <text:list xml:id="list143518981317988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72"><text:span text:style-name="T20">El carácter específico y determinado del gasto a realizar y la imposibilidad de demorarlo</text:span><text:span text:style-name="T21"> </text:span><text:span text:style-name="T20">a</text:span><text:span text:style-name="T22"> </text:span><text:span text:style-name="T20">ejercicios posterior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list xml:id="list143518531261314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72"><text:span text:style-name="T20">La insuficiencia en el estado de gastos del Presupuesto de crédito destinado a esa</text:span><text:span text:style-name="T19"> </text:span><text:span text:style-name="T20">finalidad</text:span><text:span text:style-name="T19"> </text:span><text:span text:style-name="T20">específica,</text:span><text:span text:style-name="T19"> </text:span><text:span text:style-name="T20">que</text:span><text:span text:style-name="T19"> </text:span><text:span text:style-name="T20">deberá</text:span><text:span text:style-name="T19"> </text:span><text:span text:style-name="T20">verificarse</text:span><text:span text:style-name="T19"> </text:span><text:span text:style-name="T20">en</text:span><text:span text:style-name="T19"> </text:span><text:span text:style-name="T20">el</text:span><text:span text:style-name="T19"> </text:span><text:span text:style-name="T20">nivel</text:span><text:span text:style-name="T19"> </text:span><text:span text:style-name="T20">en</text:span><text:span text:style-name="T19"> </text:span><text:span text:style-name="T20">que</text:span><text:span text:style-name="T19"> </text:span><text:span text:style-name="T20">esté</text:span><text:span text:style-name="T19"> </text:span><text:span text:style-name="T20">establecida</text:span><text:span text:style-name="T19"> </text:span><text:span text:style-name="T20">la</text:span><text:span text:style-name="T19"> </text:span><text:span text:style-name="T20">vinculación</text:span><text:span text:style-name="T22"> </text:span><text:span text:style-name="T20">jurídica]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p text:style-name="P80"/>
      <text:p text:style-name="P109"/>
      <text:p text:style-name="P98"><text:span text:style-name="T5">SEGUNDO.</text:span><text:span text:style-name="T7"> </text:span>Exponer<text:span text:style-name="T6"> </text:span>este<text:span text:style-name="T6"> </text:span>expediente<text:span text:style-name="T6"> </text:span>al<text:span text:style-name="T6"> </text:span>público<text:span text:style-name="T6"> </text:span>mediante<text:span text:style-name="T6"> </text:span>anuncio<text:span text:style-name="T6"> </text:span>insertado<text:span text:style-name="T6"> </text:span>en<text:span text:style-name="T6"> </text:span>el<text:span text:style-name="T2"> </text:span>Boletín Oficial de la Provincia, por el plazo de quince días, durante los cuales los interesados<text:span text:style-name="T6"> </text:span>podrán<text:span text:style-name="T6"> </text:span>examinarlo<text:span text:style-name="T6"> </text:span>y<text:span text:style-name="T6"> </text:span>presentar<text:span text:style-name="T6"> </text:span>reclamaciones<text:span text:style-name="T6"> </text:span>ante<text:span text:style-name="T6"> </text:span>el<text:span text:style-name="T6"> </text:span>Pleno.<text:span text:style-name="T6"> </text:span>El<text:span text:style-name="T6"> </text:span>expediente<text:span text:style-name="T6"> </text:span>se<text:span text:style-name="T6"> </text:span>considerará<text:span text:style-name="T6"> </text:span>definitivamente aprobado si durante el citado plazo no se hubiesen presentado reclamaciones; en<text:span text:style-name="T2"> </text:span>caso<text:span text:style-name="T4"> </text:span>contrario, el Pleno<text:span text:style-name="T4"> </text:span>dispondrá<text:span text:style-name="T4"> </text:span>de<text:span text:style-name="T4"> </text:span>un plazo de un mes para<text:span text:style-name="T4"> </text:span>resolverlas.»</text:p>
      <text:p text:style-name="P106"/>
      <text:p text:style-name="P80"/>
      <text:p text:style-name="P102">Expuesto<text:span text:style-name="T6"> </text:span>el<text:span text:style-name="T6"> </text:span>asunto<text:span text:style-name="T6"> </text:span>y<text:span text:style-name="T6"> </text:span>cerrado<text:span text:style-name="T6"> </text:span>el<text:span text:style-name="T6"> </text:span>turno<text:span text:style-name="T6"> </text:span>de<text:span text:style-name="T6"> </text:span>intervenciones,<text:span text:style-name="T6"> </text:span>se<text:span text:style-name="T6"> </text:span>somete<text:span text:style-name="T6"> </text:span>a<text:span text:style-name="T6"> </text:span>votación<text:span text:style-name="T6"> </text:span>la<text:span text:style-name="T6"> </text:span>proposición,<text:span text:style-name="T13"> </text:span>obteniéndose<text:span text:style-name="T13"> </text:span>el<text:span text:style-name="T11"> </text:span>siguiente<text:span text:style-name="T13"> </text:span>resultado:</text:p>
      <text:p text:style-name="Text_20_body"/>
      <text:list xml:id="list2368848253" text:style-name="WWNum4">
        <text:list-item>
          <text:p text:style-name="P73"><text:span text:style-name="T18">Votan a favor:</text:span><text:span text:style-name="T19"> </text:span><text:span text:style-name="T68">L</text:span><text:span text:style-name="T20">os miembros del Grupo Municipal de Coalición Canaria (</text:span><text:span text:style-name="T18">CC</text:span><text:span text:style-name="T20">) - D.</text:span><text:span text:style-name="T19"> </text:span><text:span text:style-name="T20">Francisco Javier González Díaz, Dña. María Mercedes Vera León, D. Rafael Hernández</text:span><text:span text:style-name="T21"> </text:span><text:span text:style-name="T20">Alonso, Dña. Tania Gutiérrez Delgado, Dña. María Lourdes Tosco García, D. Armindo</text:span><text:span text:style-name="T19"> </text:span><text:span text:style-name="T22">González</text:span><text:span text:style-name="T23"> </text:span><text:span text:style-name="T22">García,</text:span><text:span text:style-name="T24"> </text:span><text:span text:style-name="T22">Dña.</text:span><text:span text:style-name="T23"> </text:span><text:span text:style-name="T22">Silvia</text:span><text:span text:style-name="T24"> </text:span><text:span text:style-name="T22">Expósito</text:span><text:span text:style-name="T23"> </text:span><text:span text:style-name="T22">Yanes,</text:span><text:span text:style-name="T24"> </text:span><text:span text:style-name="T20">D.</text:span><text:span text:style-name="T23"> </text:span><text:span text:style-name="T20">Sebastián</text:span><text:span text:style-name="T24"> </text:span><text:span text:style-name="T20">Gorrín</text:span><text:span text:style-name="T23"> </text:span><text:span text:style-name="T20">García,</text:span><text:span text:style-name="T24"> </text:span><text:span text:style-name="T20">D.</text:span><text:span text:style-name="T23"> </text:span><text:span text:style-name="T20">Tomás</text:span><text:span text:style-name="T24"> </text:span><text:span text:style-name="T20">Luis</text:span><text:span text:style-name="T25"> </text:span><text:span text:style-name="T20">Méndez</text:span><text:span text:style-name="T33"> </text:span><text:span text:style-name="T20">y</text:span><text:span text:style-name="T32"> </text:span><text:span text:style-name="T20">Dña.</text:span><text:span text:style-name="T32"> </text:span><text:span text:style-name="T20">Marina</text:span><text:span text:style-name="T33"> </text:span><text:span text:style-name="T20">Martín</text:span><text:span text:style-name="T32"> </text:span><text:span text:style-name="T20">Yanes</text:span><text:span text:style-name="T32"> </text:span><text:span text:style-name="T20">–</text:span><text:span text:style-name="T33"> </text:span><text:span text:style-name="T20">y</text:span><text:span text:style-name="T32"> </text:span><text:span text:style-name="T20">los</text:span><text:span text:style-name="T32"> </text:span><text:span text:style-name="T20">integrantes</text:span><text:span text:style-name="T32"> </text:span><text:span text:style-name="T20">del</text:span><text:span text:style-name="T40"> </text:span><text:span text:style-name="T20">Grupo</text:span><text:span text:style-name="T42"> </text:span><text:span text:style-name="T20">Municipal</text:span><text:span text:style-name="T42"> </text:span><text:span text:style-name="T20">Mixto</text:span><text:span text:style-name="T42"> </text:span><text:span text:style-name="T20">-</text:span><text:span text:style-name="T42"> </text:span><text:span text:style-name="T20">D.</text:span><text:span text:style-name="T25"> </text:span><text:span text:style-name="T20">José</text:span><text:span text:style-name="T19"> </text:span><text:span text:style-name="T20">Ramón</text:span><text:span text:style-name="T19"> </text:span><text:span text:style-name="T20">León</text:span><text:span text:style-name="T19"> </text:span><text:span text:style-name="T20">Herrera</text:span><text:span text:style-name="T19"> </text:span><text:span text:style-name="T20">(SI),</text:span><text:span text:style-name="T19"> </text:span><text:span text:style-name="T20">D.</text:span><text:span text:style-name="T19"> </text:span><text:span text:style-name="T20">José</text:span><text:span text:style-name="T19"> </text:span><text:span text:style-name="T20">María</text:span><text:span text:style-name="T19"> </text:span><text:span text:style-name="T20">Polegre</text:span><text:span text:style-name="T19"> </text:span><text:span text:style-name="T20">González</text:span><text:span text:style-name="T19"> </text:span><text:span text:style-name="T20">(</text:span><text:span text:style-name="T18">PP</text:span><text:span text:style-name="T20">)</text:span><text:span text:style-name="T19"> </text:span><text:span text:style-name="T20">y</text:span><text:span text:style-name="T19"> </text:span><text:span text:style-name="T20">D.</text:span><text:span text:style-name="T19"> </text:span><text:span text:style-name="T20">José</text:span><text:span text:style-name="T19"> </text:span><text:span text:style-name="T20">Domingo</text:span><text:span text:style-name="T26"> </text:span><text:span text:style-name="T20">Alonso</text:span><text:span text:style-name="T22"> </text:span><text:span text:style-name="T20">Socas</text:span><text:span text:style-name="T22"> </text:span><text:span text:style-name="T20">-.</text:span></text:p>
        </text:list-item>
      </text:list>
      <text:p text:style-name="Text_20_body"/>
      <text:list xml:id="list143518309967938" text:continue-numbering="true" text:style-name="WWNum4">
        <text:list-item>
          <text:p text:style-name="P64"><text:span text:style-name="T18">Votan</text:span><text:span text:style-name="T34"> </text:span><text:span text:style-name="T18">en</text:span><text:span text:style-name="T34"> </text:span><text:span text:style-name="T18">contra</text:span><text:span text:style-name="T20">:</text:span><text:span text:style-name="T32"> </text:span><text:span text:style-name="T20">Ninguno.</text:span></text:p>
        </text:list-item>
      </text:list>
      <text:p text:style-name="P114"/>
      <text:list xml:id="list143517998274591" text:continue-numbering="true" text:style-name="WWNum4">
        <text:list-item>
          <text:p text:style-name="P74"><text:span text:style-name="T18">Se</text:span><text:span text:style-name="T63"> </text:span><text:span text:style-name="T18">abstiene:</text:span><text:span text:style-name="T20"> <text:s text:c="2"/></text:span><text:span text:style-name="T64"><text:s/></text:span><text:span text:style-name="T20">Los</text:span><text:span text:style-name="T65"> </text:span><text:span text:style-name="T20">miembros</text:span><text:span text:style-name="T66"> </text:span><text:span text:style-name="T20">del</text:span><text:span text:style-name="T66"> </text:span><text:span text:style-name="T20">Grupo</text:span><text:span text:style-name="T65"> </text:span><text:span text:style-name="T20">Municipal</text:span><text:span text:style-name="T66"> </text:span><text:span text:style-name="T20">de</text:span><text:span text:style-name="T66"> </text:span><text:span text:style-name="T20">Alternativa</text:span><text:span text:style-name="T65"> </text:span><text:span text:style-name="T20">Icodense</text:span><text:span text:style-name="T66"> </text:span><text:span text:style-name="T20">(</text:span><text:span text:style-name="T18">AICOD</text:span><text:span text:style-name="T20">)</text:span><text:span text:style-name="T65"> </text:span><text:span text:style-name="T20">-</text:span></text:p>
        </text:list-item>
      </text:list>
      <text:p text:style-name="P95">D.<text:span text:style-name="T6"> </text:span>Javier<text:span text:style-name="T6"> </text:span>Sierra<text:span text:style-name="T6"> </text:span>Jorge,<text:span text:style-name="T6"> </text:span>Dña.<text:span text:style-name="T6"> </text:span>Zunilda<text:span text:style-name="T6"> </text:span>Candelaria<text:span text:style-name="T6"> </text:span>Hernández<text:span text:style-name="T6"> </text:span>López,<text:span text:style-name="T6"> </text:span>Dña.<text:span text:style-name="T6"> </text:span>Mónica<text:span text:style-name="T6"> </text:span>Hernández González, D. Jorge Manuel González Socas y D. Óscar Machado Toledo - y<text:span text:style-name="T6"> </text:span>los<text:span text:style-name="T9"> </text:span>miembros<text:span text:style-name="T9"> </text:span>del<text:span text:style-name="T9"> </text:span>Grupo<text:span text:style-name="T9"> </text:span>Municipal<text:span text:style-name="T9"> </text:span>del<text:span text:style-name="T9"> </text:span>Partido<text:span text:style-name="T9"> </text:span>Socialista<text:span text:style-name="T9"> </text:span>Obrero<text:span text:style-name="T9"> </text:span>Español<text:span text:style-name="T69"> </text:span>(<text:span text:style-name="T70">PSOE</text:span>)<text:span text:style-name="T9"> </text:span>-<text:span text:style-name="T9"> </text:span>Dña.<text:span text:style-name="T10"> </text:span>Eliana Alayón Rodríguez, D. Gerardo Manuel Rizo González, y Dña. Carmen María<text:span text:style-name="T6"> </text:span>Machado<text:span text:style-name="T3"> </text:span>González-</text:p>
      <text:p text:style-name="P106"/>
      <text:p text:style-name="P106"/>
      <text:p text:style-name="P115">En<text:span text:style-name="T102"> </text:span>consecuencia,<text:span text:style-name="T103"> </text:span>el<text:span text:style-name="T103"> </text:span>Pleno<text:span text:style-name="T103"> </text:span>del<text:span text:style-name="T102"> </text:span>Excmo.<text:span text:style-name="T103"> </text:span>Ayuntamiento<text:span text:style-name="T103"> </text:span>de<text:span text:style-name="T103"> </text:span>Icod<text:span text:style-name="T103"> </text:span>de<text:span text:style-name="T102"> </text:span>los<text:span text:style-name="T103"> </text:span>Vinos,<text:span text:style-name="T103"> </text:span>con<text:span text:style-name="T104"> </text:span>el<text:span text:style-name="T105"> </text:span>voto<text:span text:style-name="T2"> </text:span>favorable<text:span text:style-name="T3"> </text:span>de 13 de los 21 miembros corporativos presentes, acuerda:</text:p>
      <text:p text:style-name="Text_20_body"/>
      <text:p text:style-name="P93"><text:span text:style-name="T5">PRIMERO</text:span>.<text:span text:style-name="T6"> </text:span>Aprobar inicialmente el expediente de modificación<text:span text:style-name="T6"> </text:span>de<text:span text:style-name="T6"> </text:span>créditos<text:span text:style-name="T6"> </text:span>nº<text:span text:style-name="T6"> </text:span>27/2021<text:span text:style-name="T6"> </text:span>(Elec.4433/2021) del Presupuesto en vigor, en la modalidad de suplemento de crédito y crédito<text:span text:style-name="T6"> </text:span>extraordinario, financiado con cargo al remanente de Tesorería resultante de la liquidación del<text:span text:style-name="T6"> </text:span>ejercicio<text:span text:style-name="T4"> </text:span>anterior,<text:span text:style-name="T9"> </text:span>como<text:span text:style-name="T8"> </text:span>sigue<text:span text:style-name="T9"> </text:span>a<text:span text:style-name="T15"> </text:span>continuación:</text:p>
      <text:p text:style-name="Text_20_body"/>
      <text:h text:style-name="Heading_20_1" text:outline-level="2">Crédito<text:span text:style-name="T8"> </text:span>Extraordinario</text:h>
      <text:p text:style-name="P91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"><text:span text:style-name="T20">Aplicación</text:span><text:span text:style-name="T19"> </text:span><text:span text:style-name="T20">Presupuestaria</text:span></text:p>
          </table:table-cell>
          <table:table-cell table:style-name="Tabla6.A1" office:value-type="string">
            <text:p text:style-name="P7"><text:span text:style-name="T20">Denominación</text:span><text:span text:style-name="T39"> </text:span><text:span text:style-name="T20">/</text:span><text:span text:style-name="T29"> </text:span><text:span text:style-name="T20">Concepto</text:span></text:p>
          </table:table-cell>
          <table:table-cell table:style-name="Tabla6.A1" office:value-type="string">
            <text:p text:style-name="P2"><text:span text:style-name="T20">Importe</text:span><text:span text:style-name="T40"> </text:span><text:span text:style-name="T20">(€)</text:span></text:p>
          </table:table-cell>
        </table:table-row>
        <table:table-row table:style-name="Tabla6.2">
          <table:table-cell table:style-name="Tabla6.A2" office:value-type="string">
            <text:p text:style-name="P10"/>
            <text:p text:style-name="P23">93300.61900</text:p>
          </table:table-cell>
          <table:table-cell table:style-name="Tabla6.B2" office:value-type="string">
            <text:p text:style-name="P35"><text:span text:style-name="T20">Gestión del Patrimonio. Otras inversiones de reposición de</text:span><text:span text:style-name="T19"> </text:span><text:span text:style-name="T20">infraestructuras</text:span><text:span text:style-name="T19"> </text:span><text:span text:style-name="T20">y</text:span><text:span text:style-name="T19"> </text:span><text:span text:style-name="T20">bienes</text:span><text:span text:style-name="T19"> </text:span><text:span text:style-name="T20">destinados</text:span><text:span text:style-name="T19"> </text:span><text:span text:style-name="T20">al</text:span><text:span text:style-name="T19"> </text:span><text:span text:style-name="T20">uso</text:span><text:span text:style-name="T19"> </text:span><text:span text:style-name="T20">general.</text:span><text:span text:style-name="T19"> </text:span><text:span text:style-name="T20">Administración</text:span><text:span text:style-name="T19"> </text:span><text:span text:style-name="T20">General.</text:span><text:span text:style-name="T19"> </text:span><text:span text:style-name="T20">Rehabilitación</text:span><text:span text:style-name="T19"> </text:span><text:span text:style-name="T20">de</text:span><text:span text:style-name="T19"> </text:span><text:span text:style-name="T20">locales</text:span><text:span text:style-name="T19"> </text:span><text:span text:style-name="T20">de</text:span><text:span text:style-name="T19"> </text:span><text:span text:style-name="T20">la</text:span><text:span text:style-name="T19"> </text:span><text:span text:style-name="T20">Playa.</text:span></text:p>
          </table:table-cell>
          <table:table-cell table:style-name="Tabla6.C2" office:value-type="string">
            <text:p text:style-name="P10"/>
            <text:p text:style-name="P24">920.000,00 €</text:p>
          </table:table-cell>
        </table:table-row>
      </table:table>
      <text:p text:style-name="P88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0"/>
            <text:p text:style-name="P23">43200.61900</text:p>
          </table:table-cell>
          <table:table-cell table:style-name="Tabla7.A1" office:value-type="string">
            <text:p text:style-name="P35"><text:span text:style-name="T20">Información</text:span><text:span text:style-name="T19"> </text:span><text:span text:style-name="T20">y</text:span><text:span text:style-name="T19"> </text:span><text:span text:style-name="T20">promoción</text:span><text:span text:style-name="T19"> </text:span><text:span text:style-name="T20">turística.</text:span><text:span text:style-name="T19"> </text:span><text:span text:style-name="T20">Otras</text:span><text:span text:style-name="T19"> </text:span><text:span text:style-name="T20">inversiones</text:span><text:span text:style-name="T19"> </text:span><text:span text:style-name="T20">de</text:span><text:span text:style-name="T19"> </text:span><text:span text:style-name="T20">reposición</text:span><text:span text:style-name="T19"> </text:span><text:span text:style-name="T20">de</text:span><text:span text:style-name="T19"> </text:span><text:span text:style-name="T20">infraestructuras</text:span><text:span text:style-name="T19"> </text:span><text:span text:style-name="T20">y</text:span><text:span text:style-name="T19"> </text:span><text:span text:style-name="T20">bienes</text:span><text:span text:style-name="T19"> </text:span><text:span text:style-name="T20">destinados</text:span><text:span text:style-name="T19"> </text:span><text:span text:style-name="T20">al</text:span><text:span text:style-name="T19"> </text:span><text:span text:style-name="T20">uso</text:span><text:span text:style-name="T19"> </text:span><text:span text:style-name="T20">general. Aportación Municipal Centro de Visitantes Parque</text:span><text:span text:style-name="T19"> </text:span><text:span text:style-name="T20">del</text:span><text:span text:style-name="T22"> </text:span><text:span text:style-name="T20">Drago.</text:span><text:span text:style-name="T22"> </text:span><text:span text:style-name="T20">Parte Bajo Rasante</text:span></text:p>
          </table:table-cell>
          <table:table-cell table:style-name="Tabla7.A1" office:value-type="string">
            <text:p text:style-name="P10"/>
            <text:p text:style-name="P14">170.000,00 €</text:p>
          </table:table-cell>
        </table:table-row>
        <table:table-row table:style-name="Tabla7.2">
          <table:table-cell table:style-name="Tabla7.A2" office:value-type="string">
            <text:p text:style-name="P46"/>
          </table:table-cell>
          <table:table-cell table:style-name="Tabla7.B2" office:value-type="string">
            <text:p text:style-name="P26">Total</text:p>
          </table:table-cell>
          <table:table-cell table:style-name="Tabla7.B2" office:value-type="string">
            <text:p text:style-name="P28">1.090.000,00€</text:p>
          </table:table-cell>
        </table:table-row>
      </table:table>
      <text:p text:style-name="P84"/>
      <text:p text:style-name="P113"/>
      <text:p text:style-name="P79"><text:span text:style-name="T38">Suplemento</text:span><text:span text:style-name="T41"> </text:span><text:span text:style-name="T38">en</text:span><text:span text:style-name="T27"> </text:span><text:span text:style-name="T38">aplicaciones</text:span><text:span text:style-name="T27"> </text:span><text:span text:style-name="T38">de</text:span><text:span text:style-name="T41"> </text:span><text:span text:style-name="T38">gastos</text:span></text:p>
      <text:p text:style-name="P110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3"><text:span text:style-name="T20">Aplicación</text:span><text:span text:style-name="T19"> </text:span><text:span text:style-name="T20">Presupuestaria</text:span></text:p>
          </table:table-cell>
          <table:table-cell table:style-name="Tabla8.A1" office:value-type="string">
            <text:p text:style-name="P4"><text:span text:style-name="T20">Denominación</text:span><text:span text:style-name="T39"> </text:span><text:span text:style-name="T20">/</text:span><text:span text:style-name="T29"> </text:span><text:span text:style-name="T20">Concepto</text:span></text:p>
          </table:table-cell>
          <table:table-cell table:style-name="Tabla8.A1" office:value-type="string">
            <text:p text:style-name="P5"><text:span text:style-name="T20">Importe</text:span><text:span text:style-name="T40"> </text:span><text:span text:style-name="T20">(€)</text:span></text:p>
          </table:table-cell>
        </table:table-row>
        <table:table-row table:style-name="Tabla8.2">
          <table:table-cell table:style-name="Tabla8.A2" office:value-type="string">
            <text:p text:style-name="P49"/>
            <text:p text:style-name="P47"/>
            <text:p text:style-name="P20">23127.22711</text:p>
          </table:table-cell>
          <table:table-cell table:style-name="Tabla8.B2" office:value-type="string">
            <text:p text:style-name="P36"><text:span text:style-name="T20">Asistencia</text:span><text:span text:style-name="T19"> </text:span><text:span text:style-name="T20">social</text:span><text:span text:style-name="T19"> </text:span><text:span text:style-name="T20">primaria.</text:span><text:span text:style-name="T19"> </text:span><text:span text:style-name="T20">Trabajos</text:span><text:span text:style-name="T19"> </text:span><text:span text:style-name="T20">realizados</text:span><text:span text:style-name="T19"> </text:span><text:span text:style-name="T20">por</text:span><text:span text:style-name="T19"> </text:span><text:span text:style-name="T20">otras</text:span><text:span text:style-name="T21"> </text:span><text:span text:style-name="T20">empresas</text:span><text:span text:style-name="T19"> </text:span><text:span text:style-name="T20">y</text:span><text:span text:style-name="T19"> </text:span><text:span text:style-name="T20">profesionales.</text:span><text:span text:style-name="T19"> </text:span><text:span text:style-name="T20">Contra.</text:span><text:span text:style-name="T19"> </text:span><text:span text:style-name="T20">prest.</text:span><text:span text:style-name="T19"> </text:span><text:span text:style-name="T20">serv.</text:span><text:span text:style-name="T19"> </text:span><text:span text:style-name="T20">sonido</text:span><text:span text:style-name="T21"> </text:span><text:span text:style-name="T20">dinamización</text:span><text:span text:style-name="T22"> </text:span><text:span text:style-name="T20">personas mayores o dependientes</text:span></text:p>
          </table:table-cell>
          <table:table-cell table:style-name="Tabla8.C2" office:value-type="string">
            <text:p text:style-name="P49"/>
            <text:p text:style-name="P47"/>
            <text:p text:style-name="P17">45.838,00 €</text:p>
          </table:table-cell>
        </table:table-row>
        <table:table-row table:style-name="Tabla8.2">
          <table:table-cell table:style-name="Tabla8.A3" office:value-type="string">
            <text:p text:style-name="P49"/>
            <text:p text:style-name="P47"/>
            <text:p text:style-name="P20">31200.22709</text:p>
          </table:table-cell>
          <table:table-cell table:style-name="Tabla8.B3" office:value-type="string">
            <text:p text:style-name="P37"><text:span text:style-name="T20">Hospitales,</text:span><text:span text:style-name="T19"> </text:span><text:span text:style-name="T20">servicios</text:span><text:span text:style-name="T19"> </text:span><text:span text:style-name="T20">asistenciales</text:span><text:span text:style-name="T19"> </text:span><text:span text:style-name="T20">y</text:span><text:span text:style-name="T19"> </text:span><text:span text:style-name="T20">centros</text:span><text:span text:style-name="T19"> </text:span><text:span text:style-name="T20">de</text:span><text:span text:style-name="T19"> </text:span><text:span text:style-name="T20">salud.</text:span><text:span text:style-name="T19"> </text:span><text:span text:style-name="T20">Trabajos</text:span><text:span text:style-name="T19"> </text:span><text:span text:style-name="T20">realizados</text:span><text:span text:style-name="T19"> </text:span><text:span text:style-name="T20">por</text:span><text:span text:style-name="T19"> </text:span><text:span text:style-name="T20">otras</text:span><text:span text:style-name="T19"> </text:span><text:span text:style-name="T20">empresas</text:span><text:span text:style-name="T19"> </text:span><text:span text:style-name="T20">y</text:span><text:span text:style-name="T19"> </text:span><text:span text:style-name="T20">profesionales.</text:span><text:span text:style-name="T19"> </text:span><text:span text:style-name="T20">Prestación</text:span><text:span text:style-name="T26"> </text:span><text:span text:style-name="T20">de</text:span><text:span text:style-name="T22"> </text:span><text:span text:style-name="T20">servicios</text:span></text:p>
          </table:table-cell>
          <table:table-cell table:style-name="Tabla8.C3" office:value-type="string">
            <text:p text:style-name="P49"/>
            <text:p text:style-name="P47"/>
            <text:p text:style-name="P17">40.000,00 €</text:p>
          </table:table-cell>
        </table:table-row>
        <table:table-row table:style-name="Tabla8.2">
          <table:table-cell table:style-name="Tabla8.A4" office:value-type="string">
            <text:p text:style-name="P49"/>
            <text:p text:style-name="P47"/>
            <text:p text:style-name="P20">33700.22709</text:p>
          </table:table-cell>
          <table:table-cell table:style-name="Tabla8.B4" office:value-type="string">
            <text:p text:style-name="P37"><text:span text:style-name="T20">Instalaciones</text:span><text:span text:style-name="T19"> </text:span><text:span text:style-name="T20">de</text:span><text:span text:style-name="T19"> </text:span><text:span text:style-name="T20">ocupación</text:span><text:span text:style-name="T19"> </text:span><text:span text:style-name="T20">del</text:span><text:span text:style-name="T19"> </text:span><text:span text:style-name="T20">tiempo</text:span><text:span text:style-name="T19"> </text:span><text:span text:style-name="T20">libre.</text:span><text:span text:style-name="T19"> </text:span><text:span text:style-name="T20">Trabajos</text:span><text:span text:style-name="T19"> </text:span><text:span text:style-name="T20">realizados por otras empresas y profesionales. Prestación de</text:span><text:span text:style-name="T21"> </text:span><text:span text:style-name="T20">servicios</text:span></text:p>
          </table:table-cell>
          <table:table-cell table:style-name="Tabla8.C4" office:value-type="string">
            <text:p text:style-name="P49"/>
            <text:p text:style-name="P47"/>
            <text:p text:style-name="P17">10.000,00 €</text:p>
          </table:table-cell>
        </table:table-row>
        <table:table-row table:style-name="Tabla8.5">
          <table:table-cell table:style-name="Tabla8.A5" office:value-type="string">
            <text:p text:style-name="P29"/>
            <text:p text:style-name="P20">23128.22709</text:p>
          </table:table-cell>
          <table:table-cell table:style-name="Tabla8.B5" office:value-type="string">
            <text:p text:style-name="P39"><text:span text:style-name="T20">Asistencia</text:span><text:span text:style-name="T46"> </text:span><text:span text:style-name="T20">social</text:span><text:span text:style-name="T46"> </text:span><text:span text:style-name="T20">primaria.</text:span><text:span text:style-name="T46"> </text:span><text:span text:style-name="T20">Trabajos</text:span><text:span text:style-name="T46"> </text:span><text:span text:style-name="T20">realizados</text:span><text:span text:style-name="T46"> </text:span><text:span text:style-name="T20">por</text:span><text:span text:style-name="T46"> </text:span><text:span text:style-name="T20">otras</text:span><text:span text:style-name="T21"> </text:span><text:span text:style-name="T20">empresas</text:span><text:span text:style-name="T22"> </text:span><text:span text:style-name="T20">y</text:span><text:span text:style-name="T22"> </text:span><text:span text:style-name="T20">profesionales. Prestación</text:span><text:span text:style-name="T26"> </text:span><text:span text:style-name="T20">de</text:span><text:span text:style-name="T22"> </text:span><text:span text:style-name="T20">servicios</text:span></text:p>
          </table:table-cell>
          <table:table-cell table:style-name="Tabla8.C5" office:value-type="string">
            <text:p text:style-name="P29"/>
            <text:p text:style-name="P17">20.000,00 €</text:p>
          </table:table-cell>
        </table:table-row>
        <table:table-row table:style-name="Tabla8.2">
          <table:table-cell table:style-name="Tabla8.A6" office:value-type="string">
            <text:p text:style-name="P49"/>
            <text:p text:style-name="P47"/>
            <text:p text:style-name="P20">32300.22709</text:p>
          </table:table-cell>
          <table:table-cell table:style-name="Tabla8.B6" office:value-type="string">
            <text:p text:style-name="P38"><text:span text:style-name="T20">Funcionamiento de centros docentes de enseñanza infantil y</text:span><text:span text:style-name="T21"> </text:span><text:span text:style-name="T20">primaria y educación especial. Trabajos realizados por otras</text:span><text:span text:style-name="T21"> </text:span><text:span text:style-name="T20">empresas</text:span><text:span text:style-name="T22"> </text:span><text:span text:style-name="T20">y</text:span><text:span text:style-name="T22"> </text:span><text:span text:style-name="T20">profesionales. Prestación</text:span><text:span text:style-name="T26"> </text:span><text:span text:style-name="T20">de</text:span><text:span text:style-name="T22"> </text:span><text:span text:style-name="T20">servicios</text:span></text:p>
          </table:table-cell>
          <table:table-cell table:style-name="Tabla8.C6" office:value-type="string">
            <text:p text:style-name="P49"/>
            <text:p text:style-name="P47"/>
            <text:p text:style-name="P17">20.000,00 €</text:p>
          </table:table-cell>
        </table:table-row>
        <table:table-row table:style-name="Tabla8.5">
          <table:table-cell table:style-name="Tabla8.A7" office:value-type="string">
            <text:p text:style-name="P29"/>
            <text:p text:style-name="P20">33000.22709</text:p>
          </table:table-cell>
          <table:table-cell table:style-name="Tabla8.B7" office:value-type="string">
            <text:p text:style-name="P40"><text:span text:style-name="T20">Administración</text:span><text:span text:style-name="T47"> </text:span><text:span text:style-name="T20">general</text:span><text:span text:style-name="T48"> </text:span><text:span text:style-name="T20">de</text:span><text:span text:style-name="T48"> </text:span><text:span text:style-name="T20">cultura.</text:span><text:span text:style-name="T48"> </text:span><text:span text:style-name="T20">Trabajos</text:span><text:span text:style-name="T48"> </text:span><text:span text:style-name="T20">realizados</text:span><text:span text:style-name="T48"> </text:span><text:span text:style-name="T20">por</text:span><text:span text:style-name="T21"> </text:span><text:span text:style-name="T20">otras</text:span><text:span text:style-name="T22"> </text:span><text:span text:style-name="T20">empresas</text:span><text:span text:style-name="T22"> </text:span><text:span text:style-name="T20">y</text:span><text:span text:style-name="T22"> </text:span><text:span text:style-name="T20">profesionales.</text:span><text:span text:style-name="T22"> </text:span><text:span text:style-name="T20">Prestación</text:span><text:span text:style-name="T26"> </text:span><text:span text:style-name="T20">de</text:span><text:span text:style-name="T26"> </text:span><text:span text:style-name="T20">servicios</text:span></text:p>
          </table:table-cell>
          <table:table-cell table:style-name="Tabla8.C7" office:value-type="string">
            <text:p text:style-name="P29"/>
            <text:p text:style-name="P17">40.000,00 €</text:p>
          </table:table-cell>
        </table:table-row>
        <table:table-row table:style-name="Tabla8.5">
          <table:table-cell table:style-name="Tabla8.A8" office:value-type="string">
            <text:p text:style-name="P29"/>
            <text:p text:style-name="P20">33001.22709</text:p>
          </table:table-cell>
          <table:table-cell table:style-name="Tabla8.B8" office:value-type="string">
            <text:p text:style-name="P40"><text:span text:style-name="T20">Administración</text:span><text:span text:style-name="T47"> </text:span><text:span text:style-name="T20">general</text:span><text:span text:style-name="T48"> </text:span><text:span text:style-name="T20">de</text:span><text:span text:style-name="T48"> </text:span><text:span text:style-name="T20">cultura.</text:span><text:span text:style-name="T48"> </text:span><text:span text:style-name="T20">Trabajos</text:span><text:span text:style-name="T48"> </text:span><text:span text:style-name="T20">realizados</text:span><text:span text:style-name="T48"> </text:span><text:span text:style-name="T20">por</text:span><text:span text:style-name="T21"> </text:span><text:span text:style-name="T20">otras</text:span><text:span text:style-name="T22"> </text:span><text:span text:style-name="T20">empresas</text:span><text:span text:style-name="T22"> </text:span><text:span text:style-name="T20">y</text:span><text:span text:style-name="T22"> </text:span><text:span text:style-name="T20">profesionales.</text:span><text:span text:style-name="T22"> </text:span><text:span text:style-name="T20">Prestación</text:span><text:span text:style-name="T26"> </text:span><text:span text:style-name="T20">de</text:span><text:span text:style-name="T26"> </text:span><text:span text:style-name="T20">servicios</text:span></text:p>
          </table:table-cell>
          <table:table-cell table:style-name="Tabla8.C8" office:value-type="string">
            <text:p text:style-name="P29"/>
            <text:p text:style-name="P17">40.000,00 €</text:p>
          </table:table-cell>
        </table:table-row>
        <table:table-row table:style-name="Tabla8.5">
          <table:table-cell table:style-name="Tabla8.A9" office:value-type="string">
            <text:p text:style-name="P29"/>
            <text:p text:style-name="P20">33217.22709</text:p>
          </table:table-cell>
          <table:table-cell table:style-name="Tabla8.B9" office:value-type="string">
            <text:p text:style-name="P39"><text:span text:style-name="T20">Bibliotecas</text:span><text:span text:style-name="T49"> </text:span><text:span text:style-name="T20">y</text:span><text:span text:style-name="T44"> </text:span><text:span text:style-name="T20">Archivos.</text:span><text:span text:style-name="T49"> </text:span><text:span text:style-name="T20">Trabajos</text:span><text:span text:style-name="T49"> </text:span><text:span text:style-name="T20">realizados</text:span><text:span text:style-name="T49"> </text:span><text:span text:style-name="T20">por</text:span><text:span text:style-name="T49"> </text:span><text:span text:style-name="T20">otras</text:span><text:span text:style-name="T21"> </text:span><text:span text:style-name="T20">empresas</text:span><text:span text:style-name="T22"> </text:span><text:span text:style-name="T20">y</text:span><text:span text:style-name="T22"> </text:span><text:span text:style-name="T20">profesionales. Prestación</text:span><text:span text:style-name="T26"> </text:span><text:span text:style-name="T20">de</text:span><text:span text:style-name="T22"> </text:span><text:span text:style-name="T20">servicios</text:span></text:p>
          </table:table-cell>
          <table:table-cell table:style-name="Tabla8.C9" office:value-type="string">
            <text:p text:style-name="P29"/>
            <text:p text:style-name="P17">15.000,00 €</text:p>
          </table:table-cell>
        </table:table-row>
        <table:table-row table:style-name="Tabla8.5">
          <table:table-cell table:style-name="Tabla8.A10" office:value-type="string">
            <text:p text:style-name="P29"/>
            <text:p text:style-name="P20">33878.22709</text:p>
          </table:table-cell>
          <table:table-cell table:style-name="Tabla8.B10" office:value-type="string">
            <text:p text:style-name="P41"><text:span text:style-name="T20">Fiestas</text:span><text:span text:style-name="T50"> </text:span><text:span text:style-name="T20">populares</text:span><text:span text:style-name="T51"> </text:span><text:span text:style-name="T20">y</text:span><text:span text:style-name="T51"> </text:span><text:span text:style-name="T20">festejos.</text:span><text:span text:style-name="T50"> </text:span><text:span text:style-name="T20">Trabajos</text:span><text:span text:style-name="T51"> </text:span><text:span text:style-name="T20">realizados</text:span><text:span text:style-name="T51"> </text:span><text:span text:style-name="T20">por</text:span><text:span text:style-name="T51"> </text:span><text:span text:style-name="T20">otras</text:span><text:span text:style-name="T21"> </text:span><text:span text:style-name="T20">empresas</text:span><text:span text:style-name="T22"> </text:span><text:span text:style-name="T20">y</text:span><text:span text:style-name="T22"> </text:span><text:span text:style-name="T20">profesionales. Prestación</text:span><text:span text:style-name="T26"> </text:span><text:span text:style-name="T20">de</text:span><text:span text:style-name="T22"> </text:span><text:span text:style-name="T20">servicios</text:span></text:p>
          </table:table-cell>
          <table:table-cell table:style-name="Tabla8.C10" office:value-type="string">
            <text:p text:style-name="P29"/>
            <text:p text:style-name="P17">10.000,00 €</text:p>
          </table:table-cell>
        </table:table-row>
        <table:table-row table:style-name="Tabla8.5">
          <table:table-cell table:style-name="Tabla8.A11" office:value-type="string">
            <text:p text:style-name="P29"/>
            <text:p text:style-name="P20">43112.22709</text:p>
          </table:table-cell>
          <table:table-cell table:style-name="Tabla8.B11" office:value-type="string">
            <text:p text:style-name="P42"><text:span text:style-name="T20">Ferias.<text:tab/>Trabajos<text:tab/>realizados<text:tab/>por<text:tab/>otras<text:tab/>empresas<text:tab/></text:span><text:span text:style-name="T42">y</text:span><text:span text:style-name="T21"> </text:span><text:span text:style-name="T20">profesionales.</text:span><text:span text:style-name="T22"> </text:span><text:span text:style-name="T20">Prestación de</text:span><text:span text:style-name="T22"> </text:span><text:span text:style-name="T20">servicios</text:span></text:p>
          </table:table-cell>
          <table:table-cell table:style-name="Tabla8.C11" office:value-type="string">
            <text:p text:style-name="P29"/>
            <text:p text:style-name="P17">60.000,00 €</text:p>
          </table:table-cell>
        </table:table-row>
        <table:table-row table:style-name="Tabla8.5">
          <table:table-cell table:style-name="Tabla8.A12" office:value-type="string">
            <text:p text:style-name="P29"/>
            <text:p text:style-name="P20">43200.22709</text:p>
          </table:table-cell>
          <table:table-cell table:style-name="Tabla8.B12" office:value-type="string">
            <text:p text:style-name="P43"><text:span text:style-name="T20">Información</text:span><text:span text:style-name="T52"> </text:span><text:span text:style-name="T20">y</text:span><text:span text:style-name="T52"> </text:span><text:span text:style-name="T20">promoción</text:span><text:span text:style-name="T52"> </text:span><text:span text:style-name="T20">turística.</text:span><text:span text:style-name="T52"> </text:span><text:span text:style-name="T20">Trabajos</text:span><text:span text:style-name="T52"> </text:span><text:span text:style-name="T20">realizados</text:span><text:span text:style-name="T52"> </text:span><text:span text:style-name="T20">por</text:span><text:span text:style-name="T21"> </text:span><text:span text:style-name="T20">otras</text:span><text:span text:style-name="T22"> </text:span><text:span text:style-name="T20">empresas</text:span><text:span text:style-name="T22"> </text:span><text:span text:style-name="T20">y</text:span><text:span text:style-name="T22"> </text:span><text:span text:style-name="T20">profesionales.</text:span><text:span text:style-name="T22"> </text:span><text:span text:style-name="T20">Prestación</text:span><text:span text:style-name="T26"> </text:span><text:span text:style-name="T20">de</text:span><text:span text:style-name="T26"> </text:span><text:span text:style-name="T20">servicios</text:span></text:p>
          </table:table-cell>
          <table:table-cell table:style-name="Tabla8.C12" office:value-type="string">
            <text:p text:style-name="P29"/>
            <text:p text:style-name="P17">40.000,00 €</text:p>
          </table:table-cell>
        </table:table-row>
        <table:table-row table:style-name="Tabla8.5">
          <table:table-cell table:style-name="Tabla8.A13" office:value-type="string">
            <text:p text:style-name="P29"/>
            <text:p text:style-name="P20">34000.22709</text:p>
          </table:table-cell>
          <table:table-cell table:style-name="Tabla8.B13" office:value-type="string">
            <text:p text:style-name="P40"><text:span text:style-name="T20">Administración</text:span><text:span text:style-name="T53"> </text:span><text:span text:style-name="T20">general</text:span><text:span text:style-name="T53"> </text:span><text:span text:style-name="T20">de</text:span><text:span text:style-name="T53"> </text:span><text:span text:style-name="T20">deportes.</text:span><text:span text:style-name="T53"> </text:span><text:span text:style-name="T20">Trabajos</text:span><text:span text:style-name="T54"> </text:span><text:span text:style-name="T20">realizados</text:span><text:span text:style-name="T21"> </text:span><text:span text:style-name="T20">por</text:span><text:span text:style-name="T26"> </text:span><text:span text:style-name="T20">otras</text:span><text:span text:style-name="T26"> </text:span><text:span text:style-name="T20">empresas</text:span><text:span text:style-name="T22"> </text:span><text:span text:style-name="T20">y</text:span><text:span text:style-name="T26"> </text:span><text:span text:style-name="T20">profesionales.</text:span><text:span text:style-name="T22"> </text:span><text:span text:style-name="T20">Prestación</text:span><text:span text:style-name="T42"> </text:span><text:span text:style-name="T20">de</text:span><text:span text:style-name="T26"> </text:span><text:span text:style-name="T20">servicios</text:span></text:p>
          </table:table-cell>
          <table:table-cell table:style-name="Tabla8.C13" office:value-type="string">
            <text:p text:style-name="P29"/>
            <text:p text:style-name="P17">40.000,00 €</text:p>
          </table:table-cell>
        </table:table-row>
        <table:table-row table:style-name="Tabla8.5">
          <table:table-cell table:style-name="Tabla8.A14" office:value-type="string">
            <text:p text:style-name="P29"/>
            <text:p text:style-name="P20">91201.22709</text:p>
          </table:table-cell>
          <table:table-cell table:style-name="Tabla8.B14" office:value-type="string">
            <text:p text:style-name="P39"><text:span text:style-name="T20">Órganos</text:span><text:span text:style-name="T55"> </text:span><text:span text:style-name="T20">de</text:span><text:span text:style-name="T55"> </text:span><text:span text:style-name="T20">gobierno.</text:span><text:span text:style-name="T55"> </text:span><text:span text:style-name="T20">Trabajos</text:span><text:span text:style-name="T55"> </text:span><text:span text:style-name="T20">realizados</text:span><text:span text:style-name="T55"> </text:span><text:span text:style-name="T20">por</text:span><text:span text:style-name="T55"> </text:span><text:span text:style-name="T20">otras</text:span><text:span text:style-name="T21"> </text:span><text:span text:style-name="T20">empresas</text:span><text:span text:style-name="T22"> </text:span><text:span text:style-name="T20">y</text:span><text:span text:style-name="T22"> </text:span><text:span text:style-name="T20">profesionales. Prestación</text:span><text:span text:style-name="T26"> </text:span><text:span text:style-name="T20">de</text:span><text:span text:style-name="T22"> </text:span><text:span text:style-name="T20">servicios</text:span></text:p>
          </table:table-cell>
          <table:table-cell table:style-name="Tabla8.C14" office:value-type="string">
            <text:p text:style-name="P29"/>
            <text:p text:style-name="P17">24.000,00 €</text:p>
          </table:table-cell>
        </table:table-row>
        <table:table-row table:style-name="Tabla8.5">
          <table:table-cell table:style-name="Tabla8.A15" office:value-type="string">
            <text:p text:style-name="P29"/>
            <text:p text:style-name="P20">32601.48030</text:p>
          </table:table-cell>
          <table:table-cell table:style-name="Tabla8.B15" office:value-type="string">
            <text:p text:style-name="P39"><text:span text:style-name="T20">Servicios</text:span><text:span text:style-name="T56"> </text:span><text:span text:style-name="T20">complementarios</text:span><text:span text:style-name="T56"> </text:span><text:span text:style-name="T20">de</text:span><text:span text:style-name="T57"> </text:span><text:span text:style-name="T20">educación.</text:span><text:span text:style-name="T56"> </text:span><text:span text:style-name="T20">Familias</text:span><text:span text:style-name="T56"> </text:span><text:span text:style-name="T20">e</text:span><text:span text:style-name="T21"> </text:span><text:span text:style-name="T20">Instituciones</text:span><text:span text:style-name="T22"> </text:span><text:span text:style-name="T20">sin fines de</text:span><text:span text:style-name="T22"> </text:span><text:span text:style-name="T20">lucro. Ayudas</text:span><text:span text:style-name="T22"> </text:span><text:span text:style-name="T20">escolares</text:span></text:p>
          </table:table-cell>
          <table:table-cell table:style-name="Tabla8.C15" office:value-type="string">
            <text:p text:style-name="P29"/>
            <text:p text:style-name="P17">300.000,00 €</text:p>
          </table:table-cell>
        </table:table-row>
        <table:table-row table:style-name="Tabla8.5">
          <table:table-cell table:style-name="Tabla8.A16" office:value-type="string">
            <text:p text:style-name="P29"/>
            <text:p text:style-name="P20">43302.47900</text:p>
          </table:table-cell>
          <table:table-cell table:style-name="Tabla8.B16" office:value-type="string">
            <text:p text:style-name="P39"><text:span text:style-name="T20">Desarrollo</text:span><text:span text:style-name="T58"> </text:span><text:span text:style-name="T20">empresarial.</text:span><text:span text:style-name="T58"> </text:span><text:span text:style-name="T20">Otras</text:span><text:span text:style-name="T58"> </text:span><text:span text:style-name="T20">subvenciones</text:span><text:span text:style-name="T58"> </text:span><text:span text:style-name="T20">a</text:span><text:span text:style-name="T55"> </text:span><text:span text:style-name="T20">Empresas</text:span><text:span text:style-name="T21"> </text:span><text:span text:style-name="T20">privadas.</text:span><text:span text:style-name="T22"> </text:span><text:span text:style-name="T20">Ayudas</text:span><text:span text:style-name="T22"> </text:span><text:span text:style-name="T20">al</text:span><text:span text:style-name="T22"> </text:span><text:span text:style-name="T20">Tejido Comercial</text:span><text:span text:style-name="T22"> </text:span><text:span text:style-name="T20">Empresarial</text:span></text:p>
          </table:table-cell>
          <table:table-cell table:style-name="Tabla8.C16" office:value-type="string">
            <text:p text:style-name="P29"/>
            <text:p text:style-name="P17">850.000,00 €</text:p>
          </table:table-cell>
        </table:table-row>
        <table:table-row table:style-name="Tabla8.2">
          <table:table-cell table:style-name="Tabla8.A17" office:value-type="string">
            <text:p text:style-name="P49"/>
            <text:p text:style-name="P47"/>
            <text:p text:style-name="P20">17106.44902</text:p>
          </table:table-cell>
          <table:table-cell table:style-name="Tabla8.B17" office:value-type="string">
            <text:p text:style-name="P37"><text:span text:style-name="T20">Parques y jardines. Otras subvenciones a entes públicos y</text:span><text:span text:style-name="T19"> </text:span><text:span text:style-name="T20">sociedades mercantiles de la Entidad local. Transferencia a</text:span><text:span text:style-name="T19"> </text:span><text:span text:style-name="T20">Icodtesa</text:span></text:p>
          </table:table-cell>
          <table:table-cell table:style-name="Tabla8.C17" office:value-type="string">
            <text:p text:style-name="P49"/>
            <text:p text:style-name="P47"/>
            <text:p text:style-name="P17">500.000,00 €</text:p>
          </table:table-cell>
        </table:table-row>
      </table:table>
      <text:p text:style-name="P89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9"/>
            <text:p text:style-name="P20">92002.21600</text:p>
          </table:table-cell>
          <table:table-cell table:style-name="Tabla9.A1" office:value-type="string">
            <text:p text:style-name="P44"><text:span text:style-name="T20">Administración<text:tab/>General.<text:tab/>Equipos<text:tab/>para<text:tab/>procesos<text:tab/></text:span><text:span text:style-name="T26">de</text:span><text:span text:style-name="T21"> </text:span><text:span text:style-name="T20">información.</text:span></text:p>
          </table:table-cell>
          <table:table-cell table:style-name="Tabla9.C1" office:value-type="string">
            <text:p text:style-name="P29"/>
            <text:p text:style-name="P17">10.000,00 €</text:p>
          </table:table-cell>
        </table:table-row>
        <table:table-row table:style-name="Tabla9.2">
          <table:table-cell table:style-name="Tabla9.A1" office:value-type="string">
            <text:p text:style-name="P21">01100.35200</text:p>
          </table:table-cell>
          <table:table-cell table:style-name="Tabla9.A1" office:value-type="string">
            <text:p text:style-name="P50"><text:span text:style-name="T20">Intereses</text:span><text:span text:style-name="T22"> </text:span><text:span text:style-name="T20">de demora</text:span></text:p>
          </table:table-cell>
          <table:table-cell table:style-name="Tabla9.A1" office:value-type="string">
            <text:p text:style-name="P18">300.000,00 €</text:p>
          </table:table-cell>
        </table:table-row>
        <table:table-row table:style-name="Tabla9.1">
          <table:table-cell table:style-name="Tabla9.A1" office:value-type="string">
            <text:p text:style-name="P29"/>
            <text:p text:style-name="P20">91200.23002</text:p>
          </table:table-cell>
          <table:table-cell table:style-name="Tabla9.A1" office:value-type="string">
            <text:p text:style-name="P39"><text:span text:style-name="T20">Órganos</text:span><text:span text:style-name="T50"> </text:span><text:span text:style-name="T20">de</text:span><text:span text:style-name="T50"> </text:span><text:span text:style-name="T20">gobierno.</text:span><text:span text:style-name="T50"> </text:span><text:span text:style-name="T20">Asistencia</text:span><text:span text:style-name="T50"> </text:span><text:span text:style-name="T20">a</text:span><text:span text:style-name="T50"> </text:span><text:span text:style-name="T20">reuniones.</text:span><text:span text:style-name="T50"> </text:span><text:span text:style-name="T20">Org.</text:span><text:span text:style-name="T21"> </text:span><text:span text:style-name="T20">Gobierno</text:span></text:p>
          </table:table-cell>
          <table:table-cell table:style-name="Tabla9.A1" office:value-type="string">
            <text:p text:style-name="P29"/>
            <text:p text:style-name="P17">20.000,00 €</text:p>
          </table:table-cell>
        </table:table-row>
        <table:table-row table:style-name="Tabla9.1">
          <table:table-cell table:style-name="Tabla9.A1" office:value-type="string">
            <text:p text:style-name="P29"/>
            <text:p text:style-name="P20">91200.48101</text:p>
          </table:table-cell>
          <table:table-cell table:style-name="Tabla9.A1" office:value-type="string">
            <text:p text:style-name="P50"><text:span text:style-name="T20">Órganos</text:span><text:span text:style-name="T52"> </text:span><text:span text:style-name="T20">de</text:span><text:span text:style-name="T59"> </text:span><text:span text:style-name="T20">gobierno.</text:span><text:span text:style-name="T59"> </text:span><text:span text:style-name="T20">Asig.</text:span><text:span text:style-name="T59"> </text:span><text:span text:style-name="T20">medios</text:span><text:span text:style-name="T59"> </text:span><text:span text:style-name="T20">económicos</text:span><text:span text:style-name="T59"> </text:span><text:span text:style-name="T20">grupos</text:span></text:p>
            <text:p text:style-name="P48"><text:span text:style-name="T20">.Mples.</text:span><text:span text:style-name="T26"> </text:span><text:span text:style-name="T20">Org.</text:span></text:p>
          </table:table-cell>
          <table:table-cell table:style-name="Tabla9.A1" office:value-type="string">
            <text:p text:style-name="P29"/>
            <text:p text:style-name="P17">15.500,00 €</text:p>
          </table:table-cell>
        </table:table-row>
        <table:table-row table:style-name="Tabla9.5">
          <table:table-cell table:style-name="Tabla9.A1" office:value-type="string">
            <text:p text:style-name="P49"/>
            <text:p text:style-name="P47"/>
            <text:p text:style-name="P20">91200.22000</text:p>
          </table:table-cell>
          <table:table-cell table:style-name="Tabla9.A1" office:value-type="string">
            <text:p text:style-name="P36"><text:span text:style-name="T20">Órganos de gobierno. Ordinario no inventariable. Gastos</text:span><text:span text:style-name="T19"> </text:span><text:span text:style-name="T20">ordinarios de material de oficina no inventariable. Gabinete</text:span><text:span text:style-name="T19"> </text:span><text:span text:style-name="T20">de</text:span><text:span text:style-name="T22"> </text:span><text:span text:style-name="T20">comunicación</text:span></text:p>
          </table:table-cell>
          <table:table-cell table:style-name="Tabla9.A1" office:value-type="string">
            <text:p text:style-name="P49"/>
            <text:p text:style-name="P47"/>
            <text:p text:style-name="P17">5.000,00 €</text:p>
          </table:table-cell>
        </table:table-row>
        <table:table-row table:style-name="Tabla9.1">
          <table:table-cell table:style-name="Tabla9.A1" office:value-type="string">
            <text:p text:style-name="P29"/>
            <text:p text:style-name="P20">91200.22103</text:p>
          </table:table-cell>
          <table:table-cell table:style-name="Tabla9.A1" office:value-type="string">
            <text:p text:style-name="P39"><text:span text:style-name="T20">Órganos</text:span><text:span text:style-name="T48"> </text:span><text:span text:style-name="T20">de</text:span><text:span text:style-name="T60"> </text:span><text:span text:style-name="T20">gobierno.</text:span><text:span text:style-name="T48"> </text:span><text:span text:style-name="T20">Combustibles</text:span><text:span text:style-name="T60"> </text:span><text:span text:style-name="T20">y</text:span><text:span text:style-name="T60"> </text:span><text:span text:style-name="T20">carburantes.</text:span><text:span text:style-name="T48"> </text:span><text:span text:style-name="T20">Órgano</text:span><text:span text:style-name="T21"> </text:span><text:span text:style-name="T20">de</text:span><text:span text:style-name="T22"> </text:span><text:span text:style-name="T20">gobierno</text:span></text:p>
          </table:table-cell>
          <table:table-cell table:style-name="Tabla9.A1" office:value-type="string">
            <text:p text:style-name="P29"/>
            <text:p text:style-name="P17">2.500,00 €</text:p>
          </table:table-cell>
        </table:table-row>
        <table:table-row table:style-name="Tabla9.1">
          <table:table-cell table:style-name="Tabla9.A1" office:value-type="string">
            <text:p text:style-name="P29"/>
            <text:p text:style-name="P20">91200.22199</text:p>
          </table:table-cell>
          <table:table-cell table:style-name="Tabla9.A1" office:value-type="string">
            <text:p text:style-name="P39"><text:span text:style-name="T20">Órganos</text:span><text:span text:style-name="T19"> </text:span><text:span text:style-name="T20">de</text:span><text:span text:style-name="T19"> </text:span><text:span text:style-name="T20">gobierno.</text:span><text:span text:style-name="T19"> </text:span><text:span text:style-name="T20">Otros</text:span><text:span text:style-name="T19"> </text:span><text:span text:style-name="T20">suministros.</text:span><text:span text:style-name="T19"> </text:span><text:span text:style-name="T20">Órganos</text:span><text:span text:style-name="T19"> </text:span><text:span text:style-name="T20">de</text:span><text:span text:style-name="T21"> </text:span><text:span text:style-name="T20">gobierno</text:span></text:p>
          </table:table-cell>
          <table:table-cell table:style-name="Tabla9.A1" office:value-type="string">
            <text:p text:style-name="P29"/>
            <text:p text:style-name="P17">1.000,00 €</text:p>
          </table:table-cell>
        </table:table-row>
        <table:table-row table:style-name="Tabla9.5">
          <table:table-cell table:style-name="Tabla9.A1" office:value-type="string">
            <text:p text:style-name="P49"/>
            <text:p text:style-name="P47"/>
            <text:p text:style-name="P20">41000.22709</text:p>
          </table:table-cell>
          <table:table-cell table:style-name="Tabla9.A1" office:value-type="string">
            <text:p text:style-name="P37"><text:span text:style-name="T20">Administración general de agricultura, ganadería y pesca.</text:span><text:span text:style-name="T19"> </text:span><text:span text:style-name="T20">Trabajos</text:span><text:span text:style-name="T19"> </text:span><text:span text:style-name="T20">realizados</text:span><text:span text:style-name="T19"> </text:span><text:span text:style-name="T20">por</text:span><text:span text:style-name="T19"> </text:span><text:span text:style-name="T20">otras</text:span><text:span text:style-name="T19"> </text:span><text:span text:style-name="T20">empresas</text:span><text:span text:style-name="T67"> </text:span><text:span text:style-name="T20">y</text:span><text:span text:style-name="T19"> </text:span><text:span text:style-name="T20">profesionales.Otros</text:span><text:span text:style-name="T22"> </text:span><text:span text:style-name="T20">gastos diversos</text:span></text:p>
          </table:table-cell>
          <table:table-cell table:style-name="Tabla9.A1" office:value-type="string">
            <text:p text:style-name="P49"/>
            <text:p text:style-name="P47"/>
            <text:p text:style-name="P17">10.000,00 €</text:p>
          </table:table-cell>
        </table:table-row>
        <table:table-row table:style-name="Tabla9.5">
          <table:table-cell table:style-name="Tabla9.A1" office:value-type="string">
            <text:p text:style-name="P49"/>
            <text:p text:style-name="P47"/>
            <text:p text:style-name="P20">33001.63200</text:p>
          </table:table-cell>
          <table:table-cell table:style-name="Tabla9.A1" office:value-type="string">
            <text:p text:style-name="P36"><text:span text:style-name="T20">Administración</text:span><text:span text:style-name="T19"> </text:span><text:span text:style-name="T20">general</text:span><text:span text:style-name="T19"> </text:span><text:span text:style-name="T20">de</text:span><text:span text:style-name="T19"> </text:span><text:span text:style-name="T20">cultura.</text:span><text:span text:style-name="T19"> </text:span><text:span text:style-name="T20">Edificios</text:span><text:span text:style-name="T19"> </text:span><text:span text:style-name="T20">y</text:span><text:span text:style-name="T19"> </text:span><text:span text:style-name="T20">otras</text:span><text:span text:style-name="T19"> </text:span><text:span text:style-name="T20">construcciones.</text:span><text:span text:style-name="T19"> </text:span><text:span text:style-name="T20">Icod</text:span><text:span text:style-name="T19"> </text:span><text:span text:style-name="T20">Joven.</text:span><text:span text:style-name="T19"> </text:span><text:span text:style-name="T20">Casa</text:span><text:span text:style-name="T19"> </text:span><text:span text:style-name="T20">de</text:span><text:span text:style-name="T19"> </text:span><text:span text:style-name="T20">la</text:span><text:span text:style-name="T19"> </text:span><text:span text:style-name="T20">Juventud</text:span><text:span text:style-name="T19"> </text:span><text:span text:style-name="T20">(20%</text:span><text:span text:style-name="T19"> </text:span><text:span text:style-name="T20">aportación</text:span><text:span text:style-name="T22"> </text:span><text:span text:style-name="T20">municipal)</text:span></text:p>
          </table:table-cell>
          <table:table-cell table:style-name="Tabla9.A1" office:value-type="string">
            <text:p text:style-name="P49"/>
            <text:p text:style-name="P47"/>
            <text:p text:style-name="P17">154.556,43 €</text:p>
          </table:table-cell>
        </table:table-row>
        <table:table-row table:style-name="Tabla9.10">
          <table:table-cell table:style-name="Tabla9.A1" office:value-type="string">
            <text:p text:style-name="P49"/>
            <text:p text:style-name="P49"/>
            <text:p text:style-name="P22">15005.61001</text:p>
          </table:table-cell>
          <table:table-cell table:style-name="Tabla9.A1" office:value-type="string">
            <text:p text:style-name="P37"><text:span text:style-name="T20">Administración</text:span><text:span text:style-name="T19"> </text:span><text:span text:style-name="T20">General</text:span><text:span text:style-name="T19"> </text:span><text:span text:style-name="T20">de</text:span><text:span text:style-name="T19"> </text:span><text:span text:style-name="T20">Vivienda</text:span><text:span text:style-name="T19"> </text:span><text:span text:style-name="T20">y</text:span><text:span text:style-name="T19"> </text:span><text:span text:style-name="T20">Urbanismo.</text:span><text:span text:style-name="T19"> </text:span><text:span text:style-name="T20">Inversiones en terrenos. Saneamiento y abastecimiento de</text:span><text:span text:style-name="T19"> </text:span><text:span text:style-name="T20">agua</text:span><text:span text:style-name="T19"> </text:span><text:span text:style-name="T20">(Plan</text:span><text:span text:style-name="T19"> </text:span><text:span text:style-name="T20">Cooperación</text:span><text:span text:style-name="T19"> </text:span><text:span text:style-name="T20">Municipal</text:span><text:span text:style-name="T19"> </text:span><text:span text:style-name="T20">2018-21.</text:span><text:span text:style-name="T19"> </text:span><text:span text:style-name="T20">20</text:span><text:span text:style-name="T19"> </text:span><text:span text:style-name="T20">%</text:span><text:span text:style-name="T19"> </text:span><text:span text:style-name="T20">aportación</text:span><text:span text:style-name="T22"> </text:span><text:span text:style-name="T20">municipal)</text:span></text:p>
          </table:table-cell>
          <table:table-cell table:style-name="Tabla9.A1" office:value-type="string">
            <text:p text:style-name="P49"/>
            <text:p text:style-name="P49"/>
            <text:p text:style-name="P19">274.080,00 €</text:p>
          </table:table-cell>
        </table:table-row>
        <table:table-row table:style-name="Tabla9.5">
          <table:table-cell table:style-name="Tabla9.A1" office:value-type="string">
            <text:p text:style-name="P49"/>
            <text:p text:style-name="P47"/>
            <text:p text:style-name="P20">16400.61900</text:p>
          </table:table-cell>
          <table:table-cell table:style-name="Tabla9.A1" office:value-type="string">
            <text:p text:style-name="P37"><text:span text:style-name="T20">Cementerios</text:span><text:span text:style-name="T19"> </text:span><text:span text:style-name="T20">y</text:span><text:span text:style-name="T19"> </text:span><text:span text:style-name="T20">servicios</text:span><text:span text:style-name="T19"> </text:span><text:span text:style-name="T20">funerarios.</text:span><text:span text:style-name="T19"> </text:span><text:span text:style-name="T20">Otras</text:span><text:span text:style-name="T19"> </text:span><text:span text:style-name="T20">inversiones</text:span><text:span text:style-name="T19"> </text:span><text:span text:style-name="T20">de</text:span><text:span text:style-name="T21"> </text:span><text:span text:style-name="T20">reposición de infraestructuras y bienes destinados al uso</text:span><text:span text:style-name="T19"> </text:span><text:span text:style-name="T20">general.</text:span><text:span text:style-name="T22"> </text:span><text:span text:style-name="T20">Cementerio municipal. Mejoras</text:span><text:span text:style-name="T22"> </text:span><text:span text:style-name="T20">patio central</text:span></text:p>
          </table:table-cell>
          <table:table-cell table:style-name="Tabla9.A1" office:value-type="string">
            <text:p text:style-name="P49"/>
            <text:p text:style-name="P47"/>
            <text:p text:style-name="P17">100.000,00 €</text:p>
          </table:table-cell>
        </table:table-row>
        <table:table-row table:style-name="Tabla9.10">
          <table:table-cell table:style-name="Tabla9.A1" office:value-type="string">
            <text:p text:style-name="P49"/>
            <text:p text:style-name="P49"/>
            <text:p text:style-name="P22">32300.63200</text:p>
          </table:table-cell>
          <table:table-cell table:style-name="Tabla9.A1" office:value-type="string">
            <text:p text:style-name="P37"><text:span text:style-name="T20">Funcionamiento</text:span><text:span text:style-name="T19"> </text:span><text:span text:style-name="T20">de</text:span><text:span text:style-name="T19"> </text:span><text:span text:style-name="T20">centros</text:span><text:span text:style-name="T19"> </text:span><text:span text:style-name="T20">docentes</text:span><text:span text:style-name="T19"> </text:span><text:span text:style-name="T20">de</text:span><text:span text:style-name="T19"> </text:span><text:span text:style-name="T20">enseñanza</text:span><text:span text:style-name="T21"> </text:span><text:span text:style-name="T20">preescolar y primaria y educación especial. Edificios y otras</text:span><text:span text:style-name="T21"> </text:span><text:span text:style-name="T20">construcciones.</text:span><text:span text:style-name="T19"> </text:span><text:span text:style-name="T20">Reformas,</text:span><text:span text:style-name="T19"> </text:span><text:span text:style-name="T20">ampliación</text:span><text:span text:style-name="T19"> </text:span><text:span text:style-name="T20">y</text:span><text:span text:style-name="T19"> </text:span><text:span text:style-name="T20">mejoras.</text:span><text:span text:style-name="T19"> </text:span><text:span text:style-name="T20">Coles</text:span><text:span text:style-name="T19"> </text:span><text:span text:style-name="T20">público.</text:span><text:span text:style-name="T22"> </text:span><text:span text:style-name="T20">RAM (complemento 2021)</text:span></text:p>
          </table:table-cell>
          <table:table-cell table:style-name="Tabla9.A1" office:value-type="string">
            <text:p text:style-name="P49"/>
            <text:p text:style-name="P49"/>
            <text:p text:style-name="P19">132.000,00 €</text:p>
          </table:table-cell>
        </table:table-row>
        <table:table-row table:style-name="Tabla9.10">
          <table:table-cell table:style-name="Tabla9.A1" office:value-type="string">
            <text:p text:style-name="P10"/>
            <text:p text:style-name="P12">41000.61900</text:p>
          </table:table-cell>
          <table:table-cell table:style-name="Tabla9.A1" office:value-type="string">
            <text:p text:style-name="P37"><text:span text:style-name="T20">Administración general de agricultura, ganadería y pesca.</text:span><text:span text:style-name="T19"> </text:span><text:span text:style-name="T20">Otras inversiones de reposición de infraestructuras y bienes</text:span><text:span text:style-name="T19"> </text:span><text:span text:style-name="T20">destinados</text:span><text:span text:style-name="T19"> </text:span><text:span text:style-name="T20">al</text:span><text:span text:style-name="T19"> </text:span><text:span text:style-name="T20">uso</text:span><text:span text:style-name="T19"> </text:span><text:span text:style-name="T20">general.</text:span><text:span text:style-name="T19"> </text:span><text:span text:style-name="T20">Aportación</text:span><text:span text:style-name="T19"> </text:span><text:span text:style-name="T20">Municipal</text:span><text:span text:style-name="T19"> </text:span><text:span text:style-name="T20">de</text:span><text:span text:style-name="T19"> </text:span><text:span text:style-name="T20">Proyecto</text:span><text:span text:style-name="T26"> </text:span><text:span text:style-name="T20">Mercado</text:span></text:p>
          </table:table-cell>
          <table:table-cell table:style-name="Tabla9.A1" office:value-type="string">
            <text:p text:style-name="P10"/>
            <text:p text:style-name="P15">150.000,00 €</text:p>
          </table:table-cell>
        </table:table-row>
        <table:table-row table:style-name="Tabla9.10">
          <table:table-cell table:style-name="Tabla9.A1" office:value-type="string">
            <text:p text:style-name="P49"/>
            <text:p text:style-name="P49"/>
            <text:p text:style-name="P22">15320.61101</text:p>
          </table:table-cell>
          <table:table-cell table:style-name="Tabla9.A1" office:value-type="string">
            <text:p text:style-name="P37"><text:span text:style-name="T20">Pavimentación de vías públicas. Inversiones de reposición</text:span><text:span text:style-name="T19"> </text:span><text:span text:style-name="T20">de</text:span><text:span text:style-name="T19"> </text:span><text:span text:style-name="T20">infraestructuras</text:span><text:span text:style-name="T19"> </text:span><text:span text:style-name="T20">y</text:span><text:span text:style-name="T19"> </text:span><text:span text:style-name="T20">bienes</text:span><text:span text:style-name="T19"> </text:span><text:span text:style-name="T20">destinados</text:span><text:span text:style-name="T19"> </text:span><text:span text:style-name="T20">al</text:span><text:span text:style-name="T19"> </text:span><text:span text:style-name="T20">uso</text:span><text:span text:style-name="T19"> </text:span><text:span text:style-name="T20">general.</text:span><text:span text:style-name="T19"> </text:span><text:span text:style-name="T20">Carreteras, caminos vec.y v. publ. Pavimentación de vías</text:span><text:span text:style-name="T19"> </text:span><text:span text:style-name="T20">públicas</text:span><text:span text:style-name="T22"> </text:span><text:span text:style-name="T20">(Paseo Marítimo</text:span><text:span text:style-name="T22"> </text:span><text:span text:style-name="T20">San</text:span><text:span text:style-name="T22"> </text:span><text:span text:style-name="T20">Marcos)</text:span></text:p>
          </table:table-cell>
          <table:table-cell table:style-name="Tabla9.A1" office:value-type="string">
            <text:p text:style-name="P49"/>
            <text:p text:style-name="P49"/>
            <text:p text:style-name="P19">720.000,00 €</text:p>
          </table:table-cell>
        </table:table-row>
        <table:table-row table:style-name="Tabla9.15">
          <table:table-cell table:style-name="Tabla9.A15" office:value-type="string">
            <text:p text:style-name="P46"/>
          </table:table-cell>
          <table:table-cell table:style-name="Tabla9.B15" office:value-type="string">
            <text:p text:style-name="P27">Total</text:p>
          </table:table-cell>
          <table:table-cell table:style-name="Tabla9.B15" office:value-type="string">
            <text:p text:style-name="P30">3.949.474,43</text:p>
          </table:table-cell>
        </table:table-row>
      </table:table>
      <text:p text:style-name="P84"/>
      <text:p text:style-name="P113"/>
      <text:p text:style-name="P116">Esta<text:span text:style-name="T106"> </text:span>modificación<text:span text:style-name="T106"> </text:span>se<text:span text:style-name="T106"> </text:span>financia<text:span text:style-name="T106"> </text:span>con<text:span text:style-name="T106"> </text:span>cargo<text:span text:style-name="T106"> </text:span>al<text:span text:style-name="T106"> </text:span>Remanente<text:span text:style-name="T106"> </text:span>de<text:span text:style-name="T106"> </text:span>Tesorería<text:span text:style-name="T106"> </text:span>del<text:span text:style-name="T106"> </text:span>ejercicio<text:span text:style-name="T2"> </text:span>anterior,<text:span text:style-name="T4"> </text:span>en los siguientes<text:span text:style-name="T4"> </text:span>términos:</text:p>
      <text:p text:style-name="Text_20_body"/>
      <text:h text:style-name="Heading_20_1" text:outline-level="2">Suplemento<text:span text:style-name="T9"> </text:span>en<text:span text:style-name="T69"> </text:span>Concepto<text:span text:style-name="T69"> </text:span>de<text:span text:style-name="T9"> </text:span>Ingresos</text:h>
      <text:p text:style-name="P91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34">Concepto</text:p>
          </table:table-cell>
          <table:table-cell table:style-name="Tabla10.A1" office:value-type="string">
            <text:p text:style-name="P33">Descripción</text:p>
          </table:table-cell>
          <table:table-cell table:style-name="Tabla10.A1" office:value-type="string">
            <text:p text:style-name="P9"><text:span text:style-name="T20">Importe</text:span><text:span text:style-name="T40"> </text:span><text:span text:style-name="T20">(€)</text:span></text:p>
          </table:table-cell>
        </table:table-row>
      </table:table>
      <text:p text:style-name="P90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25">87000</text:p>
          </table:table-cell>
          <table:table-cell table:style-name="Tabla11.A1" office:value-type="string">
            <text:p text:style-name="P51"><text:span text:style-name="T20">Remanente</text:span><text:span text:style-name="T42"> </text:span><text:span text:style-name="T20">de</text:span><text:span text:style-name="T42"> </text:span><text:span text:style-name="T20">Tesorería</text:span><text:span text:style-name="T42"> </text:span><text:span text:style-name="T20">para</text:span><text:span text:style-name="T26"> </text:span><text:span text:style-name="T20">Gastos</text:span><text:span text:style-name="T40"> </text:span><text:span text:style-name="T20">Generales.</text:span></text:p>
          </table:table-cell>
          <table:table-cell table:style-name="Tabla11.A1" office:value-type="string">
            <text:p text:style-name="P16">5.039.474,43 €</text:p>
          </table:table-cell>
        </table:table-row>
        <table:table-row table:style-name="Tabla11.2">
          <table:table-cell table:style-name="Tabla11.A1" office:value-type="string">
            <text:p text:style-name="P46"/>
          </table:table-cell>
          <table:table-cell table:style-name="Tabla11.A1" office:value-type="string">
            <text:p text:style-name="P6"><text:span text:style-name="T20">Total</text:span><text:span text:style-name="T42"> </text:span><text:span text:style-name="T20">de</text:span><text:span text:style-name="T40"> </text:span><text:span text:style-name="T20">Ingresos</text:span></text:p>
          </table:table-cell>
          <table:table-cell table:style-name="Tabla11.A1" office:value-type="string">
            <text:p text:style-name="P31">5.039.474,43 €</text:p>
          </table:table-cell>
        </table:table-row>
      </table:table>
      <text:p text:style-name="P84"/>
      <text:p text:style-name="P113"/>
      <text:p text:style-name="P100">Además, queda acreditado el cumplimiento de los requisitos que establece el artículo<text:span text:style-name="T6"> </text:span>37.2, apartados a) y b), del Real Decreto 500/1990, de 20 de abril, por el que se desarrolla el<text:span text:style-name="T6"> </text:span>Capítulo I del Título VI de la Ley 39/1988, de 28 de diciembre, Reguladora de las Haciendas<text:span text:style-name="T6"> </text:span>Locales,<text:span text:style-name="T4"> </text:span>en materia de presupuestos, que<text:span text:style-name="T4"> </text:span>son<text:span text:style-name="T4"> </text:span>los siguientes:</text:p>
      <text:p text:style-name="Text_20_body"/>
      <text:list xml:id="list4061265668" text:style-name="WWNum5">
        <text:list-item>
          <text:p text:style-name="P75"><text:span text:style-name="T20">El carácter específico y determinado del gasto a realizar y la imposibilidad de demorarlo</text:span><text:span text:style-name="T21"> </text:span><text:span text:style-name="T20">a</text:span><text:span text:style-name="T22"> </text:span><text:span text:style-name="T20">ejercicios posteriores.</text:span></text:p>
        </text:list-item>
      </text:list>
      <text:p text:style-name="Text_20_body"/>
      <text:list xml:id="list143519160638270" text:continue-numbering="true" text:style-name="WWNum5">
        <text:list-item>
          <text:p text:style-name="P75"><text:span text:style-name="T20">La insuficiencia en el estado de gastos del Presupuesto de crédito destinado a esa</text:span><text:span text:style-name="T19"> </text:span><text:span text:style-name="T20">finalidad</text:span><text:span text:style-name="T19"> </text:span><text:span text:style-name="T20">específica,</text:span><text:span text:style-name="T19"> </text:span><text:span text:style-name="T20">que</text:span><text:span text:style-name="T19"> </text:span><text:span text:style-name="T20">deberá</text:span><text:span text:style-name="T19"> </text:span><text:span text:style-name="T20">verificarse</text:span><text:span text:style-name="T19"> </text:span><text:span text:style-name="T20">en</text:span><text:span text:style-name="T19"> </text:span><text:span text:style-name="T20">el</text:span><text:span text:style-name="T19"> </text:span><text:span text:style-name="T20">nivel</text:span><text:span text:style-name="T19"> </text:span><text:span text:style-name="T20">en</text:span><text:span text:style-name="T19"> </text:span><text:span text:style-name="T20">que</text:span><text:span text:style-name="T19"> </text:span><text:span text:style-name="T20">esté</text:span><text:span text:style-name="T19"> </text:span><text:span text:style-name="T20">establecida</text:span><text:span text:style-name="T19"> </text:span><text:span text:style-name="T20">la</text:span><text:span text:style-name="T19"> </text:span><text:span text:style-name="T20">vinculación</text:span><text:span text:style-name="T22"> </text:span><text:span text:style-name="T20">jurídica].</text:span></text:p>
        </text:list-item>
      </text:list>
      <text:p text:style-name="Text_20_body"/>
      <text:p text:style-name="P103"><text:span text:style-name="T5">SEGUNDO.</text:span><text:span text:style-name="T7"> </text:span>Exponer este expediente al público mediante anuncio insertado en el Boletín<text:span text:style-name="T6"> </text:span>Oficial de la Provincia, por el plazo de quince días, durante los cuales los interesados podrán<text:span text:style-name="T6"> </text:span>examinarlo<text:span text:style-name="T6"> </text:span>y<text:span text:style-name="T6"> </text:span>presentar<text:span text:style-name="T6"> </text:span>reclamaciones<text:span text:style-name="T6"> </text:span>ante<text:span text:style-name="T6"> </text:span>el<text:span text:style-name="T6"> </text:span>Pleno.<text:span text:style-name="T6"> </text:span>El<text:span text:style-name="T6"> </text:span>expediente<text:span text:style-name="T6"> </text:span>se<text:span text:style-name="T6"> </text:span>considerará<text:span text:style-name="T6"> </text:span>definitivamente aprobado si durante el citado plazo no se hubiesen presentado reclamaciones; en<text:span text:style-name="T2"> </text:span>caso<text:span text:style-name="T4"> </text:span>contrario, el Pleno<text:span text:style-name="T4"> </text:span>dispondrá<text:span text:style-name="T4"> </text:span>de un<text:span text:style-name="T4"> </text:span>plazo de un mes para resolverlas.</text:p>
      <text:p text:style-name="Text_20_body"/>
      <text:p text:style-name="P99">Se advierte de que, conforme al artículo 206 ROF, la presente certificación se extiende<text:span text:style-name="T6"> </text:span>antes de haber sido aprobada el acta de la sesión que contiene dicho acuerdo y, por tanto, a<text:span text:style-name="T6"> </text:span>reserva<text:span text:style-name="T4"> </text:span>de los términos que resulten de la aprobación de dicha acta.</text:p>
      <text:p text:style-name="Text_20_body"/>
      <text:p text:style-name="P104"><draw:custom-shape text:anchor-type="char" draw:z-index="65" draw:style-name="gr2" draw:text-style-name="P118" svg:width="5.054cm" svg:height="0.472cm" svg:x="2.258cm" svg:y="17.399cm"><text:p text:style-name="P59"><text:span text:style-name="T78">EL SECRETARIO</text:span><text:span text:style-name="T79"> </text:span><text:span text:style-name="T78">GENERAL,</text:span></text:p><draw:enhanced-geometry draw:mirror-horizontal="false" draw:mirror-vertical="false" draw:type="0"/></draw:custom-shape>Y para que conste, expido la presente, de orden y con el visto bueno del Sr. Alcalde<text:span text:style-name="T6"> </text:span>Presidente.</text:p>
      <text:p text:style-name="P80"/>
      <text:p text:style-name="P80"><draw:custom-shape text:anchor-type="char" draw:z-index="66" draw:style-name="gr1" draw:text-style-name="P118" svg:width="4.859cm" svg:height="0.729cm" svg:x="9.066cm" svg:y="0.132cm"><text:p text:style-name="P59"><text:span text:style-name="T78">EL ALCALDE-PRESIDENTE</text:span></text:p><draw:enhanced-geometry draw:mirror-horizontal="false" draw:mirror-vertical="false" draw:type="0"/></draw:custom-shape></text:p>
      <text:p text:style-name="P117"/>
      <text:p text:style-name="P77"><draw:custom-shape text:anchor-type="char" draw:z-index="63" draw:style-name="gr3" draw:text-style-name="P118" svg:width="5.352cm" svg:height="0.675cm" svg:x="2.258cm" svg:y="20.034cm"><text:p text:style-name="P59"><text:span text:style-name="T78">21</text:span><text:span text:style-name="T80"> </text:span><text:span text:style-name="T78">de</text:span><text:span text:style-name="T81"> </text:span><text:span text:style-name="T78">octubre</text:span><text:span text:style-name="T81"> </text:span><text:span text:style-name="T78">de</text:span><text:span text:style-name="T81"> </text:span><text:span text:style-name="T78">2021</text:span><text:span text:style-name="T80"> </text:span><text:span text:style-name="T78">13:20:18</text:span></text:p><draw:enhanced-geometry draw:type="0"/></draw:custom-shape><draw:custom-shape text:anchor-type="char" draw:z-index="64" draw:style-name="gr3" draw:text-style-name="P118" svg:width="5.352cm" svg:height="0.675cm" svg:x="11.148cm" svg:y="20.034cm"><text:p text:style-name="P59"><text:span text:style-name="T78">21</text:span><text:span text:style-name="T80"> </text:span><text:span text:style-name="T78">de</text:span><text:span text:style-name="T81"> </text:span><text:span text:style-name="T78">octubre</text:span><text:span text:style-name="T81"> </text:span><text:span text:style-name="T78">de</text:span><text:span text:style-name="T81"> </text:span><text:span text:style-name="T78">2021</text:span><text:span text:style-name="T80"> </text:span><text:span text:style-name="T78">13:37:01</text:span></text:p><draw:enhanced-geometry draw:type="0"/></draw:custom-shape><text:span text:style-name="T82">Enrique</text:span><text:span text:style-name="T83"> </text:span><text:span text:style-name="T82">Rodríguez</text:span><text:span text:style-name="T83"> </text:span><text:span text:style-name="T82">Lapido<text:tab/>FRANCISCO</text:span><text:span text:style-name="T84"> </text:span><text:span text:style-name="T82">JAVIER</text:span><text:span text:style-name="T83"> </text:span><text:span text:style-name="T82">GONZÁLEZ</text:span><text:span text:style-name="T84"> </text:span><text:span text:style-name="T82">DÍA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325cm" fo:margin-right="5.39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89cm" fo:margin-right="0.984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16cm" fo:margin-left="2.18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3.65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5.1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6.60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8.07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9.5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1.01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4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2.18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3.65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5.13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6.60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8.07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9.5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1.01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49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22">
        <style:list-level-properties text:list-level-position-and-space-mode="label-alignment">
          <style:list-level-label-alignment text:label-followed-by="listtab" fo:text-indent="-1.177cm" fo:margin-left="0.919cm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177cm" fo:margin-left="0.919cm"/>
        </style:list-level-properties>
      </text:list-level-style-number>
      <text:list-level-style-number text:level="3" text:style-name="ListLabel_20_21" loext:num-list-format="%1%.%2%.%3%)" style:num-suffix=")" style:num-format="a" style:num-letter-sync="true" text:start-value="5" text:display-levels="3">
        <style:list-level-properties text:list-level-position-and-space-mode="label-alignment">
          <style:list-level-label-alignment text:label-followed-by="listtab" fo:text-indent="-1.177cm" fo:margin-left="0.919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2.189cm"/>
        </style:list-level-properties>
      </text:list-level-style-number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7.09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8.72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0.36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00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3.6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loext:num-list-format="—" style:num-suffix="—" text:bullet-char="—">
        <style:list-level-properties text:list-level-position-and-space-mode="label-alignment">
          <style:list-level-label-alignment text:label-followed-by="listtab" fo:text-indent="-0.616cm" fo:margin-left="2.189cm"/>
        </style:list-level-properties>
        <style:text-properties style:font-name="Times New Roman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3.65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5.13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6.60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8.07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9.54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1.01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49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61cm" fo:margin-left="0.919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2.189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3.82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5.45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7.09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8.72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0.36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00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3.6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93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Frame_20_contents">
      <style:paragraph-properties fo:margin-left="0.069cm" fo:margin-right="0.171cm" fo:margin-top="0.025cm" fo:margin-bottom="0cm" style:contextual-spacing="false" fo:text-align="center" style:justify-single-word="false" fo:text-indent="0cm" style:auto-text-indent="false"/>
    </style:style>
    <style:style style:name="MP7" style:family="paragraph" style:parent-style-name="Frame_20_contents">
      <style:paragraph-properties fo:margin-left="0.069cm" fo:margin-right="0.09cm" fo:margin-top="0cm" fo:margin-bottom="0cm" style:contextual-spacing="false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0.069cm" fo:margin-right="0.092cm" fo:margin-top="0cm" fo:margin-bottom="0cm" style:contextual-spacing="false" fo:text-align="center" style:justify-single-word="false" fo:text-indent="0cm" style:auto-text-indent="false"/>
    </style:style>
    <style:style style:name="MP9" style:family="paragraph" style:parent-style-name="Frame_20_contents">
      <style:paragraph-properties fo:margin-left="0.069cm" fo:margin-right="0.095cm" fo:margin-top="0cm" fo:margin-bottom="0cm" style:contextual-spacing="false" fo:text-align="center" style:justify-single-word="false" fo:text-indent="0cm" style:auto-text-indent="false"/>
    </style:style>
    <style:style style:name="MP10" style:family="paragraph">
      <loext:graphic-properties draw:fill="none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Verdana" fo:font-size="11pt" fo:font-weight="bold" style:font-size-asian="11pt" style:font-weight-asian="bold"/>
    </style:style>
    <style:style style:name="MT3" style:family="text">
      <style:text-properties style:font-name="Verdana" fo:font-size="11pt" fo:letter-spacing="-0.019cm" fo:font-weight="bold" style:font-size-asian="11pt" style:font-weight-asian="bold"/>
    </style:style>
    <style:style style:name="MT4" style:family="text">
      <style:text-properties style:font-name="Verdana" fo:font-size="11pt" fo:letter-spacing="-0.004cm" fo:font-weight="bold" style:font-size-asian="11pt" style:font-weight-asian="bold"/>
    </style:style>
    <style:style style:name="MT5" style:family="text">
      <style:text-properties style:font-name="Verdana" fo:font-size="11pt" fo:letter-spacing="-0.002cm" fo:font-weight="bold" style:font-size-asian="11pt" style:font-weight-asian="bold"/>
    </style:style>
    <style:style style:name="MT6" style:family="text">
      <style:text-properties style:font-name="Verdana" fo:font-size="10pt" style:font-size-asian="10pt"/>
    </style:style>
    <style:style style:name="MT7" style:family="text">
      <style:text-properties style:font-name="Verdana" fo:font-size="10pt" fo:letter-spacing="-0.002cm" style:font-size-asian="10pt"/>
    </style:style>
    <style:style style:name="MT8" style:family="text">
      <style:text-properties style:font-name="Verdana" fo:font-size="10pt" fo:letter-spacing="-0.004cm" style:font-size-asian="10pt"/>
    </style:style>
    <style:style style:name="MT9" style:family="text">
      <style:text-properties style:font-name="Arial MT" fo:font-size="8pt" fo:letter-spacing="-0.016cm" style:font-size-asian="8pt"/>
    </style:style>
    <style:style style:name="MT10" style:family="text">
      <style:text-properties style:font-name="Arial MT" fo:font-size="8pt" fo:letter-spacing="-0.014cm" style:font-size-asian="8pt"/>
    </style:style>
    <style:style style:name="MT11" style:family="text">
      <style:text-properties fo:color="#0000ff" loext:opacity="100%" style:font-name="Arial MT" fo:font-size="8pt" style:text-underline-style="solid" style:text-underline-width="auto" style:text-underline-color="#0000ff" style:font-size-asian="8pt"/>
    </style:style>
    <style:style style:name="MT12" style:family="text">
      <style:text-properties style:font-name="Arial" fo:font-size="8pt" fo:font-weight="bold" style:font-size-asian="8pt" style:font-weight-asian="bold"/>
    </style:style>
    <style:style style:name="MT13" style:family="text">
      <style:text-properties style:font-name="Arial" fo:font-size="8pt" fo:letter-spacing="-0.009cm" fo:font-weight="bold" style:font-size-asian="8pt" style:font-weight-asian="bold"/>
    </style:style>
    <style:style style:name="MT14" style:family="text">
      <style:text-properties style:font-name="Arial" fo:font-size="8pt" fo:letter-spacing="-0.005cm" fo:font-weight="bold" style:font-size-asian="8pt" style:font-weight-asian="bold"/>
    </style:style>
    <style:style style:name="MT15" style:family="text">
      <style:text-properties style:font-name="Arial" fo:font-size="8pt" fo:letter-spacing="-0.007cm" fo:font-weight="bold" style:font-size-asian="8pt" style:font-weight-asian="bold"/>
    </style:style>
    <style:style style:name="MT16" style:family="text">
      <style:text-properties style:font-name="Arial MT" fo:font-size="8pt" fo:letter-spacing="-0.005cm" style:font-size-asian="8pt"/>
    </style:style>
    <style:style style:name="MT17" style:family="text">
      <style:text-properties style:font-name="Arial MT" fo:font-size="8pt" fo:letter-spacing="-0.004cm" style:font-size-asian="8pt"/>
    </style:style>
    <style:style style:name="MT18" style:family="text">
      <style:text-properties style:font-name="Arial MT" fo:font-size="8pt" fo:letter-spacing="-0.002cm" style:font-size-asian="8pt"/>
    </style:style>
    <style:style style:name="MT19" style:family="text">
      <style:text-properties fo:color="#0000ff" loext:opacity="100%" style:font-name="Arial MT" fo:font-size="8pt" fo:letter-spacing="0.071cm" style:font-size-asian="8pt"/>
    </style:style>
    <style:style style:name="MT20" style:family="text">
      <style:text-properties style:font-name="Arial" fo:font-size="8pt" fo:letter-spacing="-0.004cm" fo:font-weight="bold" style:font-size-asian="8pt" style:font-weight-asian="bold"/>
    </style:style>
    <style:style style:name="MT21" style:family="text">
      <style:text-properties style:font-name="Arial MT" fo:font-size="8pt" fo:letter-spacing="-0.007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dash" draw:stroke-dash="Dot" svg:stroke-width="0.009cm" svg:stroke-color="#ffff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36cm" fo:min-width="14.79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6cm" fo:margin-bottom="2.579cm" fo:margin-left="2.08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2cm" fo:margin-left="0cm" fo:margin-right="0cm" fo:margin-bottom="2.30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8cm" fo:margin-bottom="2.928cm" fo:margin-left="2.08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6cm" fo:margin-bottom="2.579cm" fo:margin-left="2.081cm" fo:margin-right="2.011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2cm" fo:margin-left="0cm" fo:margin-right="0cm" fo:margin-bottom="2.30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96cm" fo:margin-bottom="0.326cm" fo:margin-left="2.081cm" fo:margin-right="2.011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2cm" fo:margin-left="0cm" fo:margin-right="0cm" fo:margin-bottom="2.302cm" style:dynamic-spacing="true"/>
      </style:header-style>
      <style:footer-style>
        <style:header-footer-properties svg:height="2.602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8cm" svg:y="1.196cm" svg:width="2.674cm" svg:height="2.409cm" draw:z-index="0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2"><draw:text-box><text:p text:style-name="MP2"><text:span text:style-name="MT1">4432/2021</text:span></text:p></draw:text-box></draw:frame><draw:frame draw:style-name="Mfr2" text:anchor-type="char" svg:x="6.216cm" svg:y="1.489cm" svg:width="4.837cm" svg:height="1.109cm" draw:z-index="3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5cm" svg:width="4.882cm" svg:height="0.501cm" draw:z-index="4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7"> </text:span><text:span text:style-name="MT6">Interior</text:span></text:p></draw:text-box></draw:frame></text:p>
      </style:header>
      <style:footer>
        <text:p text:style-name="MP1"><draw:path text:anchor-type="char" draw:z-index="5" draw:style-name="Mgr1" draw:text-style-name="MP5" svg:width="1.915cm" svg:height="1.906cm" svg:x="1.954cm" svg:y="26.772cm" svg:viewBox="0 0 1916 1907" svg:d="M5 4v1898M1912 4v1898M0 0h1916M0 1907h1916"><text:p/></draw:path><draw:frame draw:style-name="Mfr1" draw:name="image2.png" text:anchor-type="char" svg:x="2.168cm" svg:y="26.982cm" svg:width="1.489cm" svg:height="1.489cm" draw:z-index="1"><draw:image xlink:href="Pictures/10000000000000AE000000AE702F0832C93139DA.png" xlink:type="simple" xlink:show="embed" xlink:actuate="onLoad" draw:mime-type="image/png"/></draw:frame><draw:custom-shape text:anchor-type="char" draw:z-index="11" draw:style-name="Mgr2" draw:text-style-name="MP10" svg:width="14.798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10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9"> </text:span><text:span text:style-name="MT1">a:</text:span><text:span text:style-name="MT10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5"> </text:span><text:span text:style-name="MT12">Verificación</text:span><text:span text:style-name="MT14"> </text:span><text:span text:style-name="MT12">(CSV):</text:span><text:span text:style-name="MT14"> </text:span><text:span text:style-name="MT1">14154575604052072114</text:span></text:p><text:p text:style-name="MP8"><text:span text:style-name="MT1">Ayuntamiento</text:span><text:span text:style-name="MT16"> </text:span><text:span text:style-name="MT1">de</text:span><text:span text:style-name="MT17"> </text:span><text:span text:style-name="MT1">Icod</text:span><text:span text:style-name="MT17"> </text:span><text:span text:style-name="MT1">de</text:span><text:span text:style-name="MT17"> </text:span><text:span text:style-name="MT1">los</text:span><text:span text:style-name="MT17"> </text:span><text:span text:style-name="MT1">Vinos.</text:span><text:span text:style-name="MT16"> </text:span><text:span text:style-name="MT1">Plaza</text:span><text:span text:style-name="MT18"> </text:span><text:span text:style-name="MT1">Luis</text:span><text:span text:style-name="MT16"> </text:span><text:span text:style-name="MT1">de</text:span><text:span text:style-name="MT17"> </text:span><text:span text:style-name="MT1">León</text:span><text:span text:style-name="MT17"> </text:span><text:span text:style-name="MT1">Huerta,</text:span><text:span text:style-name="MT16"> </text:span><text:span text:style-name="MT1">1,</text:span><text:span text:style-name="MT17"> </text:span><text:span text:style-name="MT1">38430</text:span><text:span text:style-name="MT16"> </text:span><text:span text:style-name="MT1">Tfno.:922</text:span><text:span text:style-name="MT18"> </text:span><text:span text:style-name="MT1">86</text:span><text:span text:style-name="MT18"> </text:span><text:span text:style-name="MT1">96</text:span><text:span text:style-name="MT16"> </text:span><text:span text:style-name="MT1">00</text:span><text:span text:style-name="MT17"> </text:span><text:span text:style-name="MT1">Fax:</text:span><text:span text:style-name="MT16"> </text:span><text:span text:style-name="MT1">922</text:span><text:span text:style-name="MT17"> </text:span><text:span text:style-name="MT1">86</text:span><text:span text:style-name="MT17"> </text:span><text:span text:style-name="MT1">96</text:span><text:span text:style-name="MT16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1">www.icoddelosvinos.es</text:span></text:a><text:span text:style-name="MT19"> </text:span><text:span text:style-name="MT1">Página</text:span><text:span text:style-name="MT16"> </text:span><text:page-number text:select-page="current">1</text:page-number><text:span text:style-name="MT20"><text:s/></text:span><text:span text:style-name="MT1">de</text:span><text:span text:style-name="MT21"> </text:span><text:span text:style-name="MT12">9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8cm" svg:y="1.196cm" svg:width="2.674cm" svg:height="2.409cm" draw:z-index="9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8"><draw:text-box><text:p text:style-name="MP2"><text:span text:style-name="MT1">4432/2021</text:span></text:p></draw:text-box></draw:frame><draw:frame draw:style-name="Mfr2" text:anchor-type="char" svg:x="6.216cm" svg:y="1.489cm" svg:width="4.837cm" svg:height="1.109cm" draw:z-index="7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5cm" svg:width="4.882cm" svg:height="0.501cm" draw:z-index="6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7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10"><draw:image xlink:href="Pictures/10000000000000AE000000AE702F0832C93139DA.png" xlink:type="simple" xlink:show="embed" xlink:actuate="onLoad" draw:mime-type="image/png"/></draw:frame><draw:path text:anchor-type="char" draw:z-index="17" draw:style-name="Mgr1" draw:text-style-name="MP5" svg:width="1.915cm" svg:height="1.906cm" svg:x="1.954cm" svg:y="26.772cm" svg:viewBox="0 0 1916 1907" svg:d="M5 4v1898M1912 4v1898M0 0h1916M0 1907h1916"><text:p/></draw:path><draw:custom-shape text:anchor-type="char" draw:z-index="23" draw:style-name="Mgr2" draw:text-style-name="MP10" svg:width="14.798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10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9"> </text:span><text:span text:style-name="MT1">a:</text:span><text:span text:style-name="MT10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5"> </text:span><text:span text:style-name="MT12">Verificación</text:span><text:span text:style-name="MT14"> </text:span><text:span text:style-name="MT12">(CSV):</text:span><text:span text:style-name="MT14"> </text:span><text:span text:style-name="MT1">14154575604052072114</text:span></text:p><text:p text:style-name="MP8"><text:span text:style-name="MT1">Ayuntamiento</text:span><text:span text:style-name="MT16"> </text:span><text:span text:style-name="MT1">de</text:span><text:span text:style-name="MT17"> </text:span><text:span text:style-name="MT1">Icod</text:span><text:span text:style-name="MT17"> </text:span><text:span text:style-name="MT1">de</text:span><text:span text:style-name="MT17"> </text:span><text:span text:style-name="MT1">los</text:span><text:span text:style-name="MT17"> </text:span><text:span text:style-name="MT1">Vinos.</text:span><text:span text:style-name="MT16"> </text:span><text:span text:style-name="MT1">Plaza</text:span><text:span text:style-name="MT18"> </text:span><text:span text:style-name="MT1">Luis</text:span><text:span text:style-name="MT16"> </text:span><text:span text:style-name="MT1">de</text:span><text:span text:style-name="MT17"> </text:span><text:span text:style-name="MT1">León</text:span><text:span text:style-name="MT17"> </text:span><text:span text:style-name="MT1">Huerta,</text:span><text:span text:style-name="MT16"> </text:span><text:span text:style-name="MT1">1,</text:span><text:span text:style-name="MT17"> </text:span><text:span text:style-name="MT1">38430</text:span><text:span text:style-name="MT16"> </text:span><text:span text:style-name="MT1">Tfno.:922</text:span><text:span text:style-name="MT18"> </text:span><text:span text:style-name="MT1">86</text:span><text:span text:style-name="MT18"> </text:span><text:span text:style-name="MT1">96</text:span><text:span text:style-name="MT16"> </text:span><text:span text:style-name="MT1">00</text:span><text:span text:style-name="MT17"> </text:span><text:span text:style-name="MT1">Fax:</text:span><text:span text:style-name="MT16"> </text:span><text:span text:style-name="MT1">922</text:span><text:span text:style-name="MT17"> </text:span><text:span text:style-name="MT1">86</text:span><text:span text:style-name="MT17"> </text:span><text:span text:style-name="MT1">96</text:span><text:span text:style-name="MT16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1">www.icoddelosvinos.es</text:span></text:a><text:span text:style-name="MT19"> </text:span><text:span text:style-name="MT1">Página</text:span><text:span text:style-name="MT16"> </text:span><text:page-number text:select-page="current">2</text:page-number><text:span text:style-name="MT20"><text:s/></text:span><text:span text:style-name="MT1">de</text:span><text:span text:style-name="MT21"> </text:span><text:span text:style-name="MT12">9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498cm" svg:y="1.196cm" svg:width="2.674cm" svg:height="2.409cm" draw:z-index="16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15"><draw:text-box><text:p text:style-name="MP2"><text:span text:style-name="MT1">4432/2021</text:span></text:p></draw:text-box></draw:frame><draw:frame draw:style-name="Mfr2" text:anchor-type="char" svg:x="6.216cm" svg:y="1.489cm" svg:width="4.837cm" svg:height="1.109cm" draw:z-index="14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5cm" svg:width="4.882cm" svg:height="0.501cm" draw:z-index="13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7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17"><draw:image xlink:href="Pictures/10000000000000AE000000AE702F0832C93139DA.png" xlink:type="simple" xlink:show="embed" xlink:actuate="onLoad" draw:mime-type="image/png"/></draw:frame><draw:path text:anchor-type="char" draw:z-index="24" draw:style-name="Mgr1" draw:text-style-name="MP5" svg:width="1.915cm" svg:height="1.906cm" svg:x="1.954cm" svg:y="26.772cm" svg:viewBox="0 0 1916 1907" svg:d="M5 4v1898M1912 4v1898M0 0h1916M0 1907h1916"><text:p/></draw:path><draw:custom-shape text:anchor-type="char" draw:z-index="25" draw:style-name="Mgr2" draw:text-style-name="MP10" svg:width="14.798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10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9"> </text:span><text:span text:style-name="MT1">a:</text:span><text:span text:style-name="MT10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5"> </text:span><text:span text:style-name="MT12">Verificación</text:span><text:span text:style-name="MT14"> </text:span><text:span text:style-name="MT12">(CSV):</text:span><text:span text:style-name="MT14"> </text:span><text:span text:style-name="MT1">14154575604052072114</text:span></text:p><text:p text:style-name="MP8"><text:span text:style-name="MT1">Ayuntamiento</text:span><text:span text:style-name="MT16"> </text:span><text:span text:style-name="MT1">de</text:span><text:span text:style-name="MT17"> </text:span><text:span text:style-name="MT1">Icod</text:span><text:span text:style-name="MT17"> </text:span><text:span text:style-name="MT1">de</text:span><text:span text:style-name="MT17"> </text:span><text:span text:style-name="MT1">los</text:span><text:span text:style-name="MT17"> </text:span><text:span text:style-name="MT1">Vinos.</text:span><text:span text:style-name="MT16"> </text:span><text:span text:style-name="MT1">Plaza</text:span><text:span text:style-name="MT18"> </text:span><text:span text:style-name="MT1">Luis</text:span><text:span text:style-name="MT16"> </text:span><text:span text:style-name="MT1">de</text:span><text:span text:style-name="MT17"> </text:span><text:span text:style-name="MT1">León</text:span><text:span text:style-name="MT17"> </text:span><text:span text:style-name="MT1">Huerta,</text:span><text:span text:style-name="MT16"> </text:span><text:span text:style-name="MT1">1,</text:span><text:span text:style-name="MT17"> </text:span><text:span text:style-name="MT1">38430</text:span><text:span text:style-name="MT16"> </text:span><text:span text:style-name="MT1">Tfno.:922</text:span><text:span text:style-name="MT18"> </text:span><text:span text:style-name="MT1">86</text:span><text:span text:style-name="MT18"> </text:span><text:span text:style-name="MT1">96</text:span><text:span text:style-name="MT16"> </text:span><text:span text:style-name="MT1">00</text:span><text:span text:style-name="MT17"> </text:span><text:span text:style-name="MT1">Fax:</text:span><text:span text:style-name="MT16"> </text:span><text:span text:style-name="MT1">922</text:span><text:span text:style-name="MT17"> </text:span><text:span text:style-name="MT1">86</text:span><text:span text:style-name="MT17"> </text:span><text:span text:style-name="MT1">96</text:span><text:span text:style-name="MT16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1">www.icoddelosvinos.es</text:span></text:a><text:span text:style-name="MT19"> </text:span><text:span text:style-name="MT1">Página</text:span><text:span text:style-name="MT16"> </text:span><text:page-number text:select-page="current">3</text:page-number><text:span text:style-name="MT20"><text:s/></text:span><text:span text:style-name="MT1">de</text:span><text:span text:style-name="MT21"> </text:span><text:span text:style-name="MT12">9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498cm" svg:y="1.196cm" svg:width="2.674cm" svg:height="2.409cm" draw:z-index="22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21"><draw:text-box><text:p text:style-name="MP2"><text:span text:style-name="MT1">4432/2021</text:span></text:p></draw:text-box></draw:frame><draw:frame draw:style-name="Mfr2" text:anchor-type="char" svg:x="6.216cm" svg:y="1.489cm" svg:width="4.837cm" svg:height="1.109cm" draw:z-index="20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5cm" svg:width="4.882cm" svg:height="0.501cm" draw:z-index="19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7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23"><draw:image xlink:href="Pictures/10000000000000AE000000AE702F0832C93139DA.png" xlink:type="simple" xlink:show="embed" xlink:actuate="onLoad" draw:mime-type="image/png"/></draw:frame><draw:path text:anchor-type="char" draw:z-index="31" draw:style-name="Mgr1" draw:text-style-name="MP5" svg:width="1.915cm" svg:height="1.906cm" svg:x="1.954cm" svg:y="26.772cm" svg:viewBox="0 0 1916 1907" svg:d="M5 4v1898M1912 4v1898M0 0h1916M0 1907h1916"><text:p/></draw:path><draw:custom-shape text:anchor-type="char" draw:z-index="32" draw:style-name="Mgr2" draw:text-style-name="MP10" svg:width="14.798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10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9"> </text:span><text:span text:style-name="MT1">a:</text:span><text:span text:style-name="MT10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5"> </text:span><text:span text:style-name="MT12">Verificación</text:span><text:span text:style-name="MT14"> </text:span><text:span text:style-name="MT12">(CSV):</text:span><text:span text:style-name="MT14"> </text:span><text:span text:style-name="MT1">14154575604052072114</text:span></text:p><text:p text:style-name="MP8"><text:span text:style-name="MT1">Ayuntamiento</text:span><text:span text:style-name="MT16"> </text:span><text:span text:style-name="MT1">de</text:span><text:span text:style-name="MT17"> </text:span><text:span text:style-name="MT1">Icod</text:span><text:span text:style-name="MT17"> </text:span><text:span text:style-name="MT1">de</text:span><text:span text:style-name="MT17"> </text:span><text:span text:style-name="MT1">los</text:span><text:span text:style-name="MT17"> </text:span><text:span text:style-name="MT1">Vinos.</text:span><text:span text:style-name="MT16"> </text:span><text:span text:style-name="MT1">Plaza</text:span><text:span text:style-name="MT18"> </text:span><text:span text:style-name="MT1">Luis</text:span><text:span text:style-name="MT16"> </text:span><text:span text:style-name="MT1">de</text:span><text:span text:style-name="MT17"> </text:span><text:span text:style-name="MT1">León</text:span><text:span text:style-name="MT17"> </text:span><text:span text:style-name="MT1">Huerta,</text:span><text:span text:style-name="MT16"> </text:span><text:span text:style-name="MT1">1,</text:span><text:span text:style-name="MT17"> </text:span><text:span text:style-name="MT1">38430</text:span><text:span text:style-name="MT16"> </text:span><text:span text:style-name="MT1">Tfno.:922</text:span><text:span text:style-name="MT18"> </text:span><text:span text:style-name="MT1">86</text:span><text:span text:style-name="MT18"> </text:span><text:span text:style-name="MT1">96</text:span><text:span text:style-name="MT16"> </text:span><text:span text:style-name="MT1">00</text:span><text:span text:style-name="MT17"> </text:span><text:span text:style-name="MT1">Fax:</text:span><text:span text:style-name="MT16"> </text:span><text:span text:style-name="MT1">922</text:span><text:span text:style-name="MT17"> </text:span><text:span text:style-name="MT1">86</text:span><text:span text:style-name="MT17"> </text:span><text:span text:style-name="MT1">96</text:span><text:span text:style-name="MT16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1">www.icoddelosvinos.es</text:span></text:a><text:span text:style-name="MT19"> </text:span><text:span text:style-name="MT1">Página</text:span><text:span text:style-name="MT16"> </text:span><text:page-number text:select-page="current">4</text:page-number><text:span text:style-name="MT20"><text:s/></text:span><text:span text:style-name="MT1">de</text:span><text:span text:style-name="MT21"> </text:span><text:span text:style-name="MT12">9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2.498cm" svg:y="1.196cm" svg:width="2.674cm" svg:height="2.409cm" draw:z-index="32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31"><draw:text-box><text:p text:style-name="MP2"><text:span text:style-name="MT1">4432/2021</text:span></text:p></draw:text-box></draw:frame><draw:frame draw:style-name="Mfr2" text:anchor-type="char" svg:x="6.216cm" svg:y="1.489cm" svg:width="4.837cm" svg:height="1.109cm" draw:z-index="30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5cm" svg:width="4.882cm" svg:height="0.501cm" draw:z-index="29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7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33"><draw:image xlink:href="Pictures/10000000000000AE000000AE702F0832C93139DA.png" xlink:type="simple" xlink:show="embed" xlink:actuate="onLoad" draw:mime-type="image/png"/></draw:frame><draw:path text:anchor-type="char" draw:z-index="38" draw:style-name="Mgr1" draw:text-style-name="MP5" svg:width="1.915cm" svg:height="1.906cm" svg:x="1.954cm" svg:y="26.772cm" svg:viewBox="0 0 1916 1907" svg:d="M5 4v1898M1912 4v1898M0 0h1916M0 1907h1916"><text:p/></draw:path><draw:custom-shape text:anchor-type="char" draw:z-index="39" draw:style-name="Mgr2" draw:text-style-name="MP10" svg:width="14.798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10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9"> </text:span><text:span text:style-name="MT1">a:</text:span><text:span text:style-name="MT10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5"> </text:span><text:span text:style-name="MT12">Verificación</text:span><text:span text:style-name="MT14"> </text:span><text:span text:style-name="MT12">(CSV):</text:span><text:span text:style-name="MT14"> </text:span><text:span text:style-name="MT1">14154575604052072114</text:span></text:p><text:p text:style-name="MP8"><text:span text:style-name="MT1">Ayuntamiento</text:span><text:span text:style-name="MT16"> </text:span><text:span text:style-name="MT1">de</text:span><text:span text:style-name="MT17"> </text:span><text:span text:style-name="MT1">Icod</text:span><text:span text:style-name="MT17"> </text:span><text:span text:style-name="MT1">de</text:span><text:span text:style-name="MT17"> </text:span><text:span text:style-name="MT1">los</text:span><text:span text:style-name="MT17"> </text:span><text:span text:style-name="MT1">Vinos.</text:span><text:span text:style-name="MT16"> </text:span><text:span text:style-name="MT1">Plaza</text:span><text:span text:style-name="MT18"> </text:span><text:span text:style-name="MT1">Luis</text:span><text:span text:style-name="MT16"> </text:span><text:span text:style-name="MT1">de</text:span><text:span text:style-name="MT17"> </text:span><text:span text:style-name="MT1">León</text:span><text:span text:style-name="MT17"> </text:span><text:span text:style-name="MT1">Huerta,</text:span><text:span text:style-name="MT16"> </text:span><text:span text:style-name="MT1">1,</text:span><text:span text:style-name="MT17"> </text:span><text:span text:style-name="MT1">38430</text:span><text:span text:style-name="MT16"> </text:span><text:span text:style-name="MT1">Tfno.:922</text:span><text:span text:style-name="MT18"> </text:span><text:span text:style-name="MT1">86</text:span><text:span text:style-name="MT18"> </text:span><text:span text:style-name="MT1">96</text:span><text:span text:style-name="MT16"> </text:span><text:span text:style-name="MT1">00</text:span><text:span text:style-name="MT17"> </text:span><text:span text:style-name="MT1">Fax:</text:span><text:span text:style-name="MT16"> </text:span><text:span text:style-name="MT1">922</text:span><text:span text:style-name="MT17"> </text:span><text:span text:style-name="MT1">86</text:span><text:span text:style-name="MT17"> </text:span><text:span text:style-name="MT1">96</text:span><text:span text:style-name="MT16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1">www.icoddelosvinos.es</text:span></text:a><text:span text:style-name="MT19"> </text:span><text:span text:style-name="MT1">Página</text:span><text:span text:style-name="MT16"> </text:span><text:page-number text:select-page="current">5</text:page-number><text:span text:style-name="MT20"><text:s/></text:span><text:span text:style-name="MT1">de</text:span><text:span text:style-name="MT21"> </text:span><text:span text:style-name="MT12">9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2.498cm" svg:y="1.196cm" svg:width="2.674cm" svg:height="2.409cm" draw:z-index="40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39"><draw:text-box><text:p text:style-name="MP2"><text:span text:style-name="MT1">4432/2021</text:span></text:p></draw:text-box></draw:frame><draw:frame draw:style-name="Mfr2" text:anchor-type="char" svg:x="6.216cm" svg:y="1.489cm" svg:width="4.837cm" svg:height="1.109cm" draw:z-index="38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5cm" svg:width="4.882cm" svg:height="0.501cm" draw:z-index="37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7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41"><draw:image xlink:href="Pictures/10000000000000AE000000AE702F0832C93139DA.png" xlink:type="simple" xlink:show="embed" xlink:actuate="onLoad" draw:mime-type="image/png"/></draw:frame><draw:path text:anchor-type="char" draw:z-index="42" draw:style-name="Mgr1" draw:text-style-name="MP5" svg:width="1.915cm" svg:height="1.906cm" svg:x="1.954cm" svg:y="26.772cm" svg:viewBox="0 0 1916 1907" svg:d="M5 4v1898M1912 4v1898M0 0h1916M0 1907h1916"><text:p/></draw:path><draw:custom-shape text:anchor-type="char" draw:z-index="44" draw:style-name="Mgr2" draw:text-style-name="MP10" svg:width="14.798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10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9"> </text:span><text:span text:style-name="MT1">a:</text:span><text:span text:style-name="MT10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5"> </text:span><text:span text:style-name="MT12">Verificación</text:span><text:span text:style-name="MT14"> </text:span><text:span text:style-name="MT12">(CSV):</text:span><text:span text:style-name="MT14"> </text:span><text:span text:style-name="MT1">14154575604052072114</text:span></text:p><text:p text:style-name="MP8"><text:span text:style-name="MT1">Ayuntamiento</text:span><text:span text:style-name="MT16"> </text:span><text:span text:style-name="MT1">de</text:span><text:span text:style-name="MT17"> </text:span><text:span text:style-name="MT1">Icod</text:span><text:span text:style-name="MT17"> </text:span><text:span text:style-name="MT1">de</text:span><text:span text:style-name="MT17"> </text:span><text:span text:style-name="MT1">los</text:span><text:span text:style-name="MT17"> </text:span><text:span text:style-name="MT1">Vinos.</text:span><text:span text:style-name="MT16"> </text:span><text:span text:style-name="MT1">Plaza</text:span><text:span text:style-name="MT18"> </text:span><text:span text:style-name="MT1">Luis</text:span><text:span text:style-name="MT16"> </text:span><text:span text:style-name="MT1">de</text:span><text:span text:style-name="MT17"> </text:span><text:span text:style-name="MT1">León</text:span><text:span text:style-name="MT17"> </text:span><text:span text:style-name="MT1">Huerta,</text:span><text:span text:style-name="MT16"> </text:span><text:span text:style-name="MT1">1,</text:span><text:span text:style-name="MT17"> </text:span><text:span text:style-name="MT1">38430</text:span><text:span text:style-name="MT16"> </text:span><text:span text:style-name="MT1">Tfno.:922</text:span><text:span text:style-name="MT18"> </text:span><text:span text:style-name="MT1">86</text:span><text:span text:style-name="MT18"> </text:span><text:span text:style-name="MT1">96</text:span><text:span text:style-name="MT16"> </text:span><text:span text:style-name="MT1">00</text:span><text:span text:style-name="MT17"> </text:span><text:span text:style-name="MT1">Fax:</text:span><text:span text:style-name="MT16"> </text:span><text:span text:style-name="MT1">922</text:span><text:span text:style-name="MT17"> </text:span><text:span text:style-name="MT1">86</text:span><text:span text:style-name="MT17"> </text:span><text:span text:style-name="MT1">96</text:span><text:span text:style-name="MT16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1">www.icoddelosvinos.es</text:span></text:a><text:span text:style-name="MT19"> </text:span><text:span text:style-name="MT1">Página</text:span><text:span text:style-name="MT16"> </text:span><text:page-number text:select-page="current">6</text:page-number><text:span text:style-name="MT20"><text:s/></text:span><text:span text:style-name="MT1">de</text:span><text:span text:style-name="MT21"> </text:span><text:span text:style-name="MT12">9</text:span></text:p><draw:enhanced-geometry draw:type="0"/></draw:custom-shape></text:p>
      </style:footer>
    </style:master-page>
    <style:master-page style:name="Converted6" style:page-layout-name="Mpm4" draw:style-name="Mdp1">
      <style:header>
        <text:p text:style-name="MP1"><draw:frame draw:style-name="Mfr1" text:anchor-type="char" svg:x="2.498cm" svg:y="1.196cm" svg:width="2.674cm" svg:height="2.409cm" draw:z-index="54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51"><draw:text-box><text:p text:style-name="MP2"><text:span text:style-name="MT1">4432/2021</text:span></text:p></draw:text-box></draw:frame><draw:frame draw:style-name="Mfr2" text:anchor-type="char" svg:x="6.216cm" svg:y="1.489cm" svg:width="4.837cm" svg:height="1.109cm" draw:z-index="48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5cm" svg:width="4.882cm" svg:height="0.501cm" draw:z-index="45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7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46"><draw:image xlink:href="Pictures/10000000000000AE000000AE702F0832C93139DA.png" xlink:type="simple" xlink:show="embed" xlink:actuate="onLoad" draw:mime-type="image/png"/></draw:frame><draw:path text:anchor-type="char" draw:z-index="52" draw:style-name="Mgr1" draw:text-style-name="MP5" svg:width="1.915cm" svg:height="1.906cm" svg:x="1.954cm" svg:y="26.773cm" svg:viewBox="0 0 1916 1907" svg:d="M5 4v1898M1912 4v1898M0 0h1916M0 1907h1916"><text:p/></draw:path><draw:custom-shape text:anchor-type="char" draw:z-index="53" draw:style-name="Mgr2" draw:text-style-name="MP10" svg:width="14.798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10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9"> </text:span><text:span text:style-name="MT1">a:</text:span><text:span text:style-name="MT10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5"> </text:span><text:span text:style-name="MT12">Verificación</text:span><text:span text:style-name="MT14"> </text:span><text:span text:style-name="MT12">(CSV):</text:span><text:span text:style-name="MT14"> </text:span><text:span text:style-name="MT1">14154575604052072114</text:span></text:p><text:p text:style-name="MP8"><text:span text:style-name="MT1">Ayuntamiento</text:span><text:span text:style-name="MT16"> </text:span><text:span text:style-name="MT1">de</text:span><text:span text:style-name="MT17"> </text:span><text:span text:style-name="MT1">Icod</text:span><text:span text:style-name="MT17"> </text:span><text:span text:style-name="MT1">de</text:span><text:span text:style-name="MT17"> </text:span><text:span text:style-name="MT1">los</text:span><text:span text:style-name="MT17"> </text:span><text:span text:style-name="MT1">Vinos.</text:span><text:span text:style-name="MT16"> </text:span><text:span text:style-name="MT1">Plaza</text:span><text:span text:style-name="MT18"> </text:span><text:span text:style-name="MT1">Luis</text:span><text:span text:style-name="MT16"> </text:span><text:span text:style-name="MT1">de</text:span><text:span text:style-name="MT17"> </text:span><text:span text:style-name="MT1">León</text:span><text:span text:style-name="MT17"> </text:span><text:span text:style-name="MT1">Huerta,</text:span><text:span text:style-name="MT16"> </text:span><text:span text:style-name="MT1">1,</text:span><text:span text:style-name="MT17"> </text:span><text:span text:style-name="MT1">38430</text:span><text:span text:style-name="MT16"> </text:span><text:span text:style-name="MT1">Tfno.:922</text:span><text:span text:style-name="MT18"> </text:span><text:span text:style-name="MT1">86</text:span><text:span text:style-name="MT18"> </text:span><text:span text:style-name="MT1">96</text:span><text:span text:style-name="MT16"> </text:span><text:span text:style-name="MT1">00</text:span><text:span text:style-name="MT17"> </text:span><text:span text:style-name="MT1">Fax:</text:span><text:span text:style-name="MT16"> </text:span><text:span text:style-name="MT1">922</text:span><text:span text:style-name="MT17"> </text:span><text:span text:style-name="MT1">86</text:span><text:span text:style-name="MT17"> </text:span><text:span text:style-name="MT1">96</text:span><text:span text:style-name="MT16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1">www.icoddelosvinos.es</text:span></text:a><text:span text:style-name="MT19"> </text:span><text:span text:style-name="MT1">Página</text:span><text:span text:style-name="MT16"> </text:span><text:page-number text:select-page="current">7</text:page-number><text:span text:style-name="MT20"><text:s/></text:span><text:span text:style-name="MT1">de</text:span><text:span text:style-name="MT21"> </text:span><text:span text:style-name="MT12">9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2.498cm" svg:y="1.196cm" svg:width="2.674cm" svg:height="2.409cm" draw:z-index="56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55"><draw:text-box><text:p text:style-name="MP2"><text:span text:style-name="MT1">4432/2021</text:span></text:p></draw:text-box></draw:frame><draw:frame draw:style-name="Mfr2" text:anchor-type="char" svg:x="6.216cm" svg:y="1.489cm" svg:width="4.837cm" svg:height="1.109cm" draw:z-index="53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5cm" svg:width="4.882cm" svg:height="0.501cm" draw:z-index="52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7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57"><draw:image xlink:href="Pictures/10000000000000AE000000AE702F0832C93139DA.png" xlink:type="simple" xlink:show="embed" xlink:actuate="onLoad" draw:mime-type="image/png"/></draw:frame><draw:path text:anchor-type="char" draw:z-index="54" draw:style-name="Mgr1" draw:text-style-name="MP5" svg:width="1.915cm" svg:height="1.906cm" svg:x="1.954cm" svg:y="26.772cm" svg:viewBox="0 0 1916 1907" svg:d="M5 4v1898M1912 4v1898M0 0h1916M0 1907h1916"><text:p/></draw:path><draw:custom-shape text:anchor-type="char" draw:z-index="60" draw:style-name="Mgr2" draw:text-style-name="MP10" svg:width="14.798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10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9"> </text:span><text:span text:style-name="MT1">a:</text:span><text:span text:style-name="MT10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5"> </text:span><text:span text:style-name="MT12">Verificación</text:span><text:span text:style-name="MT14"> </text:span><text:span text:style-name="MT12">(CSV):</text:span><text:span text:style-name="MT14"> </text:span><text:span text:style-name="MT1">14154575604052072114</text:span></text:p><text:p text:style-name="MP8"><text:span text:style-name="MT1">Ayuntamiento</text:span><text:span text:style-name="MT16"> </text:span><text:span text:style-name="MT1">de</text:span><text:span text:style-name="MT17"> </text:span><text:span text:style-name="MT1">Icod</text:span><text:span text:style-name="MT17"> </text:span><text:span text:style-name="MT1">de</text:span><text:span text:style-name="MT17"> </text:span><text:span text:style-name="MT1">los</text:span><text:span text:style-name="MT17"> </text:span><text:span text:style-name="MT1">Vinos.</text:span><text:span text:style-name="MT16"> </text:span><text:span text:style-name="MT1">Plaza</text:span><text:span text:style-name="MT18"> </text:span><text:span text:style-name="MT1">Luis</text:span><text:span text:style-name="MT16"> </text:span><text:span text:style-name="MT1">de</text:span><text:span text:style-name="MT17"> </text:span><text:span text:style-name="MT1">León</text:span><text:span text:style-name="MT17"> </text:span><text:span text:style-name="MT1">Huerta,</text:span><text:span text:style-name="MT16"> </text:span><text:span text:style-name="MT1">1,</text:span><text:span text:style-name="MT17"> </text:span><text:span text:style-name="MT1">38430</text:span><text:span text:style-name="MT16"> </text:span><text:span text:style-name="MT1">Tfno.:922</text:span><text:span text:style-name="MT18"> </text:span><text:span text:style-name="MT1">86</text:span><text:span text:style-name="MT18"> </text:span><text:span text:style-name="MT1">96</text:span><text:span text:style-name="MT16"> </text:span><text:span text:style-name="MT1">00</text:span><text:span text:style-name="MT17"> </text:span><text:span text:style-name="MT1">Fax:</text:span><text:span text:style-name="MT16"> </text:span><text:span text:style-name="MT1">922</text:span><text:span text:style-name="MT17"> </text:span><text:span text:style-name="MT1">86</text:span><text:span text:style-name="MT17"> </text:span><text:span text:style-name="MT1">96</text:span><text:span text:style-name="MT16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1">www.icoddelosvinos.es</text:span></text:a><text:span text:style-name="MT19"> </text:span><text:span text:style-name="MT1">Página</text:span><text:span text:style-name="MT16"> </text:span><text:page-number text:select-page="current">8</text:page-number><text:span text:style-name="MT20"><text:s/></text:span><text:span text:style-name="MT1">de</text:span><text:span text:style-name="MT21"> </text:span><text:span text:style-name="MT12">9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2.498cm" svg:y="1.196cm" svg:width="2.674cm" svg:height="2.409cm" draw:z-index="65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64"><draw:text-box><text:p text:style-name="MP2"><text:span text:style-name="MT1">4432/2021</text:span></text:p></draw:text-box></draw:frame><draw:frame draw:style-name="Mfr2" text:anchor-type="char" svg:x="6.216cm" svg:y="1.489cm" svg:width="4.837cm" svg:height="1.109cm" draw:z-index="63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5cm" svg:width="4.882cm" svg:height="0.501cm" draw:z-index="62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7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66"><draw:image xlink:href="Pictures/10000000000000AE000000AE702F0832C93139DA.png" xlink:type="simple" xlink:show="embed" xlink:actuate="onLoad" draw:mime-type="image/png"/></draw:frame><draw:path text:anchor-type="char" draw:z-index="61" draw:style-name="Mgr1" draw:text-style-name="MP5" svg:width="1.915cm" svg:height="1.906cm" svg:x="1.954cm" svg:y="26.772cm" svg:viewBox="0 0 1916 1907" svg:d="M5 4v1898M1912 4v1898M0 0h1916M0 1907h1916"><text:p/></draw:path><draw:custom-shape text:anchor-type="char" draw:z-index="62" draw:style-name="Mgr2" draw:text-style-name="MP10" svg:width="14.798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10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9"> </text:span><text:span text:style-name="MT1">a:</text:span><text:span text:style-name="MT10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5"> </text:span><text:span text:style-name="MT12">Verificación</text:span><text:span text:style-name="MT14"> </text:span><text:span text:style-name="MT12">(CSV):</text:span><text:span text:style-name="MT14"> </text:span><text:span text:style-name="MT1">14154575604052072114</text:span></text:p><text:p text:style-name="MP8"><text:span text:style-name="MT1">Ayuntamiento</text:span><text:span text:style-name="MT16"> </text:span><text:span text:style-name="MT1">de</text:span><text:span text:style-name="MT17"> </text:span><text:span text:style-name="MT1">Icod</text:span><text:span text:style-name="MT17"> </text:span><text:span text:style-name="MT1">de</text:span><text:span text:style-name="MT17"> </text:span><text:span text:style-name="MT1">los</text:span><text:span text:style-name="MT17"> </text:span><text:span text:style-name="MT1">Vinos.</text:span><text:span text:style-name="MT16"> </text:span><text:span text:style-name="MT1">Plaza</text:span><text:span text:style-name="MT18"> </text:span><text:span text:style-name="MT1">Luis</text:span><text:span text:style-name="MT16"> </text:span><text:span text:style-name="MT1">de</text:span><text:span text:style-name="MT17"> </text:span><text:span text:style-name="MT1">León</text:span><text:span text:style-name="MT17"> </text:span><text:span text:style-name="MT1">Huerta,</text:span><text:span text:style-name="MT16"> </text:span><text:span text:style-name="MT1">1,</text:span><text:span text:style-name="MT17"> </text:span><text:span text:style-name="MT1">38430</text:span><text:span text:style-name="MT16"> </text:span><text:span text:style-name="MT1">Tfno.:922</text:span><text:span text:style-name="MT18"> </text:span><text:span text:style-name="MT1">86</text:span><text:span text:style-name="MT18"> </text:span><text:span text:style-name="MT1">96</text:span><text:span text:style-name="MT16"> </text:span><text:span text:style-name="MT1">00</text:span><text:span text:style-name="MT17"> </text:span><text:span text:style-name="MT1">Fax:</text:span><text:span text:style-name="MT16"> </text:span><text:span text:style-name="MT1">922</text:span><text:span text:style-name="MT17"> </text:span><text:span text:style-name="MT1">86</text:span><text:span text:style-name="MT17"> </text:span><text:span text:style-name="MT1">96</text:span><text:span text:style-name="MT16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1">www.icoddelosvinos.es</text:span></text:a><text:span text:style-name="MT19"> </text:span><text:span text:style-name="MT1">Página</text:span><text:span text:style-name="MT16"> </text:span><text:page-number text:select-page="current">9</text:page-number><text:span text:style-name="MT20"><text:s/></text:span><text:span text:style-name="MT1">de</text:span><text:span text:style-name="MT21"> </text:span><text:span text:style-name="MT12">9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riquerl</meta:initial-creator>
    <dc:title>1</dc:title>
    <meta:creation-date>2022-06-10T13:29:54</meta:creation-date>
    <dc:date>2022-06-10T14:35:16.420000000</dc:date>
    <meta:editing-duration>PT4M12S</meta:editing-duration>
    <meta:generator>LibreOffice/7.2.5.2$Windows_X86_64 LibreOffice_project/499f9727c189e6ef3471021d6132d4c694f357e5</meta:generator>
    <meta:editing-cycles>1</meta:editing-cycles>
    <meta:document-statistic meta:table-count="11" meta:image-count="18" meta:object-count="0" meta:page-count="9" meta:paragraph-count="368" meta:word-count="3567" meta:character-count="24644" meta:non-whitespace-character-count="21459"/>
    <meta:user-defined meta:name="AppVersion">12.0000</meta:user-defined>
    <meta:user-defined meta:name="Created" meta:value-type="date">2019-01-23T00:00:00</meta:user-defined>
    <meta:user-defined meta:name="Creator">Microsoft Office Word</meta:user-defined>
    <meta:user-defined meta:name="LastSaved" meta:value-type="date">2022-06-10T00:00:00</meta:user-defined>
    <meta:template xlink:type="simple" xlink:actuate="onRequest" xlink:title="Normal" xlink:href=""/>
  </office:meta>
</office:document-meta>
</file>