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7000000D02674109B5D933E7E.jpg" manifest:media-type="image/jpeg"/>
  <manifest:file-entry manifest:full-path="Pictures/10000000000000AE000000AE702F0832C93139DA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ystem" style:font-pitch="variable"/>
    <style:font-face style:name="Verdana" svg:font-family="Verdana" style:font-family-generic="roman" style:font-pitch="variable"/>
  </office:font-face-decls>
  <office:automatic-styles>
    <style:style style:name="Tabla1" style:family="table">
      <style:table-properties style:width="15.766cm" fo:margin-left="1.118cm" fo:margin-top="0cm" fo:margin-bottom="0cm" table:align="left" style:writing-mode="lr-tb"/>
    </style:style>
    <style:style style:name="Tabla1.A" style:family="table-column">
      <style:table-column-properties style:column-width="3.463cm"/>
    </style:style>
    <style:style style:name="Tabla1.B" style:family="table-column">
      <style:table-column-properties style:column-width="9.805cm"/>
    </style:style>
    <style:style style:name="Tabla1.C" style:family="table-column">
      <style:table-column-properties style:column-width="2.498cm"/>
    </style:style>
    <style:style style:name="Tabla1.1" style:family="table-row">
      <style:table-row-properties style:min-row-height="1.693cm" fo:keep-together="auto"/>
    </style:style>
    <style:style style:name="Tabla1.A1" style:family="table-cell">
      <style:table-cell-properties fo:background-color="#bfbfbf" fo:padding-left="0.009cm" fo:padding-right="0.009cm" fo:padding-top="0cm" fo:padding-bottom="0cm" fo:border="0.5pt solid #000000">
        <style:background-image/>
      </style:table-cell-properties>
    </style:style>
    <style:style style:name="Tabla1.2" style:family="table-row">
      <style:table-row-properties style:min-row-height="2.231cm" fo:keep-together="auto"/>
    </style:style>
    <style:style style:name="Tabla1.A2" style:family="table-cell">
      <style:table-cell-properties fo:padding-left="0.009cm" fo:padding-right="0.009cm" fo:padding-top="0cm" fo:padding-bottom="0cm" fo:border="0.5pt solid #000000"/>
    </style:style>
    <style:style style:name="Tabla1.B2" style:family="table-cell">
      <style:table-cell-properties fo:padding-left="0.009cm" fo:padding-right="0.009cm" fo:padding-top="0cm" fo:padding-bottom="0cm" fo:border="0.5pt solid #000000"/>
    </style:style>
    <style:style style:name="Tabla1.C2" style:family="table-cell">
      <style:table-cell-properties fo:padding-left="0.009cm" fo:padding-right="0.009cm" fo:padding-top="0cm" fo:padding-bottom="0cm" fo:border="0.5pt solid #000000"/>
    </style:style>
    <style:style style:name="Tabla1.3" style:family="table-row">
      <style:table-row-properties style:min-row-height="1.431cm" fo:keep-together="auto"/>
    </style:style>
    <style:style style:name="Tabla1.A3" style:family="table-cell">
      <style:table-cell-properties fo:padding-left="0.009cm" fo:padding-right="0.009cm" fo:padding-top="0cm" fo:padding-bottom="0cm" fo:border="0.5pt solid #000000"/>
    </style:style>
    <style:style style:name="Tabla1.B3" style:family="table-cell">
      <style:table-cell-properties fo:padding-left="0.009cm" fo:padding-right="0.009cm" fo:padding-top="0cm" fo:padding-bottom="0cm" fo:border="0.5pt solid #000000"/>
    </style:style>
    <style:style style:name="Tabla1.C3" style:family="table-cell">
      <style:table-cell-properties fo:padding-left="0.009cm" fo:padding-right="0.009cm" fo:padding-top="0cm" fo:padding-bottom="0cm" fo:border="0.5pt solid #000000"/>
    </style:style>
    <style:style style:name="Tabla1.4" style:family="table-row">
      <style:table-row-properties style:min-row-height="1.432cm" fo:keep-together="auto"/>
    </style:style>
    <style:style style:name="Tabla1.A4" style:family="table-cell">
      <style:table-cell-properties fo:padding-left="0.009cm" fo:padding-right="0.009cm" fo:padding-top="0cm" fo:padding-bottom="0cm" fo:border="0.5pt solid #000000"/>
    </style:style>
    <style:style style:name="Tabla1.B4" style:family="table-cell">
      <style:table-cell-properties fo:padding-left="0.009cm" fo:padding-right="0.009cm" fo:padding-top="0cm" fo:padding-bottom="0cm" fo:border="0.5pt solid #000000"/>
    </style:style>
    <style:style style:name="Tabla1.C4" style:family="table-cell">
      <style:table-cell-properties fo:padding-left="0.009cm" fo:padding-right="0.009cm" fo:padding-top="0cm" fo:padding-bottom="0cm" fo:border="0.5pt solid #000000"/>
    </style:style>
    <style:style style:name="Tabla1.A5" style:family="table-cell">
      <style:table-cell-properties fo:padding-left="0.009cm" fo:padding-right="0.009cm" fo:padding-top="0cm" fo:padding-bottom="0cm" fo:border="0.5pt solid #000000"/>
    </style:style>
    <style:style style:name="Tabla1.B5" style:family="table-cell">
      <style:table-cell-properties fo:padding-left="0.009cm" fo:padding-right="0.009cm" fo:padding-top="0cm" fo:padding-bottom="0cm" fo:border="0.5pt solid #000000"/>
    </style:style>
    <style:style style:name="Tabla1.C5" style:family="table-cell">
      <style:table-cell-properties fo:padding-left="0.009cm" fo:padding-right="0.009cm" fo:padding-top="0cm" fo:padding-bottom="0cm" fo:border="0.5pt solid #000000"/>
    </style:style>
    <style:style style:name="Tabla1.A6" style:family="table-cell">
      <style:table-cell-properties fo:padding-left="0.009cm" fo:padding-right="0.009cm" fo:padding-top="0cm" fo:padding-bottom="0cm" fo:border="0.5pt solid #000000"/>
    </style:style>
    <style:style style:name="Tabla1.B6" style:family="table-cell">
      <style:table-cell-properties fo:padding-left="0.009cm" fo:padding-right="0.009cm" fo:padding-top="0cm" fo:padding-bottom="0cm" fo:border="0.5pt solid #000000"/>
    </style:style>
    <style:style style:name="Tabla1.C6" style:family="table-cell">
      <style:table-cell-properties fo:padding-left="0.009cm" fo:padding-right="0.009cm" fo:padding-top="0cm" fo:padding-bottom="0cm" fo:border="0.5pt solid #000000"/>
    </style:style>
    <style:style style:name="Tabla1.A7" style:family="table-cell">
      <style:table-cell-properties fo:padding-left="0.009cm" fo:padding-right="0.009cm" fo:padding-top="0cm" fo:padding-bottom="0cm" fo:border="0.5pt solid #000000"/>
    </style:style>
    <style:style style:name="Tabla1.B7" style:family="table-cell">
      <style:table-cell-properties fo:padding-left="0.009cm" fo:padding-right="0.009cm" fo:padding-top="0cm" fo:padding-bottom="0cm" fo:border="0.5pt solid #000000"/>
    </style:style>
    <style:style style:name="Tabla1.C7" style:family="table-cell">
      <style:table-cell-properties fo:padding-left="0.009cm" fo:padding-right="0.009cm" fo:padding-top="0cm" fo:padding-bottom="0cm" fo:border="0.5pt solid #000000"/>
    </style:style>
    <style:style style:name="Tabla1.A8" style:family="table-cell">
      <style:table-cell-properties fo:padding-left="0.009cm" fo:padding-right="0.009cm" fo:padding-top="0cm" fo:padding-bottom="0cm" fo:border="0.5pt solid #000000"/>
    </style:style>
    <style:style style:name="Tabla1.B8" style:family="table-cell">
      <style:table-cell-properties fo:padding-left="0.009cm" fo:padding-right="0.009cm" fo:padding-top="0cm" fo:padding-bottom="0cm" fo:border="0.5pt solid #000000"/>
    </style:style>
    <style:style style:name="Tabla1.C8" style:family="table-cell">
      <style:table-cell-properties fo:padding-left="0.009cm" fo:padding-right="0.009cm" fo:padding-top="0cm" fo:padding-bottom="0cm" fo:border="0.5pt solid #000000"/>
    </style:style>
    <style:style style:name="Tabla2" style:family="table">
      <style:table-properties style:width="15.76cm" fo:margin-left="1.124cm" fo:margin-top="0cm" fo:margin-bottom="0cm" table:align="left" style:writing-mode="lr-tb"/>
    </style:style>
    <style:style style:name="Tabla2.A" style:family="table-column">
      <style:table-column-properties style:column-width="3.565cm"/>
    </style:style>
    <style:style style:name="Tabla2.B" style:family="table-column">
      <style:table-column-properties style:column-width="9.654cm"/>
    </style:style>
    <style:style style:name="Tabla2.C" style:family="table-column">
      <style:table-column-properties style:column-width="2.542cm"/>
    </style:style>
    <style:style style:name="Tabla2.1" style:family="table-row">
      <style:table-row-properties style:min-row-height="2.064cm" fo:keep-together="auto"/>
    </style:style>
    <style:style style:name="Tabla2.A1" style:family="table-cell">
      <style:table-cell-properties fo:background-color="#bfbfbf" fo:padding-left="0.009cm" fo:padding-right="0.009cm" fo:padding-top="0cm" fo:padding-bottom="0cm" fo:border="0.5pt solid #000000">
        <style:background-image/>
      </style:table-cell-properties>
    </style:style>
    <style:style style:name="Tabla2.2" style:family="table-row">
      <style:table-row-properties style:min-row-height="3.237cm" fo:keep-together="auto"/>
    </style:style>
    <style:style style:name="Tabla2.A2" style:family="table-cell">
      <style:table-cell-properties fo:padding-left="0.009cm" fo:padding-right="0.009cm" fo:padding-top="0cm" fo:padding-bottom="0cm" fo:border="0.5pt solid #000000"/>
    </style:style>
    <style:style style:name="Tabla2.B2" style:family="table-cell">
      <style:table-cell-properties fo:padding-left="0.009cm" fo:padding-right="0.009cm" fo:padding-top="0cm" fo:padding-bottom="0cm" fo:border="0.5pt solid #000000"/>
    </style:style>
    <style:style style:name="Tabla2.C2" style:family="table-cell">
      <style:table-cell-properties fo:padding-left="0.009cm" fo:padding-right="0.009cm" fo:padding-top="0cm" fo:padding-bottom="0cm" fo:border="0.5pt solid #000000"/>
    </style:style>
    <style:style style:name="Tabla2.3" style:family="table-row">
      <style:table-row-properties style:min-row-height="3.401cm" fo:keep-together="auto"/>
    </style:style>
    <style:style style:name="Tabla2.A3" style:family="table-cell">
      <style:table-cell-properties fo:padding-left="0.009cm" fo:padding-right="0.009cm" fo:padding-top="0cm" fo:padding-bottom="0cm" fo:border="0.5pt solid #000000"/>
    </style:style>
    <style:style style:name="Tabla2.B3" style:family="table-cell">
      <style:table-cell-properties fo:padding-left="0.009cm" fo:padding-right="0.009cm" fo:padding-top="0cm" fo:padding-bottom="0cm" fo:border="0.5pt solid #000000"/>
    </style:style>
    <style:style style:name="Tabla2.C3" style:family="table-cell">
      <style:table-cell-properties fo:padding-left="0.009cm" fo:padding-right="0.009cm" fo:padding-top="0cm" fo:padding-bottom="0cm" fo:border="0.5pt solid #000000"/>
    </style:style>
    <style:style style:name="Tabla2.4" style:family="table-row">
      <style:table-row-properties style:min-row-height="4.034cm" fo:keep-together="auto"/>
    </style:style>
    <style:style style:name="Tabla2.A4" style:family="table-cell">
      <style:table-cell-properties fo:padding-left="0.009cm" fo:padding-right="0.009cm" fo:padding-top="0cm" fo:padding-bottom="0cm" fo:border="0.5pt solid #000000"/>
    </style:style>
    <style:style style:name="Tabla2.B4" style:family="table-cell">
      <style:table-cell-properties fo:padding-left="0.009cm" fo:padding-right="0.009cm" fo:padding-top="0cm" fo:padding-bottom="0cm" fo:border="0.5pt solid #000000"/>
    </style:style>
    <style:style style:name="Tabla2.C4" style:family="table-cell">
      <style:table-cell-properties fo:padding-left="0.009cm" fo:padding-right="0.009cm" fo:padding-top="0cm" fo:padding-bottom="0cm" fo:border="0.5pt solid #000000"/>
    </style:style>
    <style:style style:name="Tabla2.A5" style:family="table-cell">
      <style:table-cell-properties fo:padding-left="0.009cm" fo:padding-right="0.009cm" fo:padding-top="0cm" fo:padding-bottom="0cm" fo:border="0.5pt solid #000000"/>
    </style:style>
    <style:style style:name="Tabla2.B5" style:family="table-cell">
      <style:table-cell-properties fo:padding-left="0.009cm" fo:padding-right="0.009cm" fo:padding-top="0cm" fo:padding-bottom="0cm" fo:border="0.5pt solid #000000"/>
    </style:style>
    <style:style style:name="Tabla2.C5" style:family="table-cell">
      <style:table-cell-properties fo:padding-left="0.009cm" fo:padding-right="0.009cm" fo:padding-top="0cm" fo:padding-bottom="0cm" fo:border="0.5pt solid #000000"/>
    </style:style>
    <style:style style:name="Tabla3" style:family="table">
      <style:table-properties style:width="15.76cm" fo:margin-left="1.124cm" fo:margin-top="0cm" fo:margin-bottom="0cm" table:align="left" style:writing-mode="lr-tb"/>
    </style:style>
    <style:style style:name="Tabla3.A" style:family="table-column">
      <style:table-column-properties style:column-width="3.565cm"/>
    </style:style>
    <style:style style:name="Tabla3.B" style:family="table-column">
      <style:table-column-properties style:column-width="9.654cm"/>
    </style:style>
    <style:style style:name="Tabla3.C" style:family="table-column">
      <style:table-column-properties style:column-width="2.542cm"/>
    </style:style>
    <style:style style:name="Tabla3.1" style:family="table-row">
      <style:table-row-properties style:min-row-height="4.669cm" fo:keep-together="auto"/>
    </style:style>
    <style:style style:name="Tabla3.A1" style:family="table-cell">
      <style:table-cell-properties fo:padding-left="0.009cm" fo:padding-right="0.009cm" fo:padding-top="0cm" fo:padding-bottom="0cm" fo:border="0.5pt solid #000000"/>
    </style:style>
    <style:style style:name="Tabla4" style:family="table">
      <style:table-properties style:width="15.76cm" fo:margin-left="1.124cm" fo:margin-top="0cm" fo:margin-bottom="0cm" table:align="left" style:writing-mode="lr-tb"/>
    </style:style>
    <style:style style:name="Tabla4.A" style:family="table-column">
      <style:table-column-properties style:column-width="3.565cm"/>
    </style:style>
    <style:style style:name="Tabla4.B" style:family="table-column">
      <style:table-column-properties style:column-width="9.654cm"/>
    </style:style>
    <style:style style:name="Tabla4.C" style:family="table-column">
      <style:table-column-properties style:column-width="2.542cm"/>
    </style:style>
    <style:style style:name="Tabla4.1" style:family="table-row">
      <style:table-row-properties style:min-row-height="3.237cm" fo:keep-together="auto"/>
    </style:style>
    <style:style style:name="Tabla4.A1" style:family="table-cell">
      <style:table-cell-properties fo:padding-left="0.009cm" fo:padding-right="0.009cm" fo:padding-top="0cm" fo:padding-bottom="0cm" fo:border="0.5pt solid #000000"/>
    </style:style>
    <style:style style:name="Tabla4.3" style:family="table-row">
      <style:table-row-properties style:min-row-height="1.432cm" fo:keep-together="auto"/>
    </style:style>
    <style:style style:name="Tabla4.4" style:family="table-row">
      <style:table-row-properties style:min-row-height="2.866cm" fo:keep-together="auto"/>
    </style:style>
    <style:style style:name="Tabla5" style:family="table">
      <style:table-properties style:width="15.76cm" fo:margin-left="1.124cm" fo:margin-top="0cm" fo:margin-bottom="0cm" table:align="left" style:writing-mode="lr-tb"/>
    </style:style>
    <style:style style:name="Tabla5.A" style:family="table-column">
      <style:table-column-properties style:column-width="3.565cm"/>
    </style:style>
    <style:style style:name="Tabla5.B" style:family="table-column">
      <style:table-column-properties style:column-width="9.654cm"/>
    </style:style>
    <style:style style:name="Tabla5.C" style:family="table-column">
      <style:table-column-properties style:column-width="2.542cm"/>
    </style:style>
    <style:style style:name="Tabla5.1" style:family="table-row">
      <style:table-row-properties style:min-row-height="2.866cm" fo:keep-together="auto"/>
    </style:style>
    <style:style style:name="Tabla5.A1" style:family="table-cell">
      <style:table-cell-properties fo:padding-left="0.009cm" fo:padding-right="0.009cm" fo:padding-top="0cm" fo:padding-bottom="0cm" fo:border="0.5pt solid #000000"/>
    </style:style>
    <style:style style:name="Tabla5.2" style:family="table-row">
      <style:table-row-properties style:min-row-height="1.431cm" fo:keep-together="auto"/>
    </style:style>
    <style:style style:name="Tabla6" style:family="table">
      <style:table-properties style:width="15.76cm" fo:margin-left="1.124cm" fo:margin-top="0cm" fo:margin-bottom="0cm" table:align="left" style:writing-mode="lr-tb"/>
    </style:style>
    <style:style style:name="Tabla6.A" style:family="table-column">
      <style:table-column-properties style:column-width="3.565cm"/>
    </style:style>
    <style:style style:name="Tabla6.B" style:family="table-column">
      <style:table-column-properties style:column-width="9.654cm"/>
    </style:style>
    <style:style style:name="Tabla6.C" style:family="table-column">
      <style:table-column-properties style:column-width="2.542cm"/>
    </style:style>
    <style:style style:name="Tabla6.1" style:family="table-row">
      <style:table-row-properties style:min-row-height="2.866cm" fo:keep-together="auto"/>
    </style:style>
    <style:style style:name="Tabla6.A1" style:family="table-cell">
      <style:table-cell-properties fo:padding-left="0.009cm" fo:padding-right="0.009cm" fo:padding-top="0cm" fo:padding-bottom="0cm" fo:border="0.5pt solid #000000"/>
    </style:style>
    <style:style style:name="Tabla6.5" style:family="table-row">
      <style:table-row-properties style:min-row-height="3.946cm" fo:keep-together="auto"/>
    </style:style>
    <style:style style:name="Tabla7" style:family="table">
      <style:table-properties style:width="15.76cm" fo:margin-left="1.124cm" fo:margin-top="0cm" fo:margin-bottom="0cm" table:align="left" style:writing-mode="lr-tb"/>
    </style:style>
    <style:style style:name="Tabla7.A" style:family="table-column">
      <style:table-column-properties style:column-width="3.565cm"/>
    </style:style>
    <style:style style:name="Tabla7.B" style:family="table-column">
      <style:table-column-properties style:column-width="9.654cm"/>
    </style:style>
    <style:style style:name="Tabla7.C" style:family="table-column">
      <style:table-column-properties style:column-width="2.542cm"/>
    </style:style>
    <style:style style:name="Tabla7.1" style:family="table-row">
      <style:table-row-properties style:min-row-height="4.3cm" fo:keep-together="auto"/>
    </style:style>
    <style:style style:name="Tabla7.A1" style:family="table-cell">
      <style:table-cell-properties fo:padding-left="0.009cm" fo:padding-right="0.009cm" fo:padding-top="0cm" fo:padding-bottom="0cm" fo:border="0.5pt solid #000000"/>
    </style:style>
    <style:style style:name="Tabla7.2" style:family="table-row">
      <style:table-row-properties style:min-row-height="1.431cm" fo:keep-together="auto"/>
    </style:style>
    <style:style style:name="Tabla8" style:family="table">
      <style:table-properties style:width="15.864cm" fo:margin-left="1.118cm" fo:margin-top="0cm" fo:margin-bottom="0cm" table:align="left" style:writing-mode="lr-tb"/>
    </style:style>
    <style:style style:name="Tabla8.A" style:family="table-column">
      <style:table-column-properties style:column-width="3.383cm"/>
    </style:style>
    <style:style style:name="Tabla8.B" style:family="table-column">
      <style:table-column-properties style:column-width="0.189cm"/>
    </style:style>
    <style:style style:name="Tabla8.C" style:family="table-column">
      <style:table-column-properties style:column-width="9.654cm"/>
    </style:style>
    <style:style style:name="Tabla8.D" style:family="table-column">
      <style:table-column-properties style:column-width="2.639cm"/>
    </style:style>
    <style:style style:name="Tabla8.1" style:family="table-row">
      <style:table-row-properties style:min-row-height="1.431cm" fo:keep-together="auto"/>
    </style:style>
    <style:style style:name="Tabla8.A1" style:family="table-cell">
      <style:table-cell-properties fo:padding-left="0.009cm" fo:padding-right="0.009cm" fo:padding-top="0cm" fo:padding-bottom="0cm" fo:border="0.5pt solid #000000"/>
    </style:style>
    <style:style style:name="Tabla8.3" style:family="table-row">
      <style:table-row-properties style:min-row-height="1.422cm" fo:keep-together="auto"/>
    </style:style>
    <style:style style:name="Tabla8.A3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1.5pt solid #000000"/>
    </style:style>
    <style:style style:name="Tabla8.A4" style:family="table-cell">
      <style:table-cell-properties fo:padding-left="0.009cm" fo:padding-right="0.009cm" fo:padding-top="0cm" fo:padding-bottom="0cm" fo:border-left="0.5pt solid #000000" fo:border-right="0.5pt solid #000000" fo:border-top="1.5pt solid #000000" fo:border-bottom="0.5pt solid #000000"/>
    </style:style>
    <style:style style:name="Tabla8.5" style:family="table-row">
      <style:table-row-properties style:min-row-height="2.866cm" fo:keep-together="auto"/>
    </style:style>
    <style:style style:name="Tabla8.7" style:family="table-row">
      <style:table-row-properties style:min-row-height="1.432cm" fo:keep-together="auto"/>
    </style:style>
    <style:style style:name="Tabla8.8" style:family="table-row">
      <style:table-row-properties style:min-row-height="1.879cm" fo:keep-together="auto"/>
    </style:style>
    <style:style style:name="Tabla9" style:family="table">
      <style:table-properties style:width="15.864cm" fo:margin-left="1.118cm" fo:margin-top="0cm" fo:margin-bottom="0cm" table:align="left" style:writing-mode="lr-tb"/>
    </style:style>
    <style:style style:name="Tabla9.A" style:family="table-column">
      <style:table-column-properties style:column-width="3.383cm"/>
    </style:style>
    <style:style style:name="Tabla9.B" style:family="table-column">
      <style:table-column-properties style:column-width="9.843cm"/>
    </style:style>
    <style:style style:name="Tabla9.C" style:family="table-column">
      <style:table-column-properties style:column-width="2.639cm"/>
    </style:style>
    <style:style style:name="Tabla9.1" style:family="table-row">
      <style:table-row-properties style:min-row-height="1.431cm" fo:keep-together="auto"/>
    </style:style>
    <style:style style:name="Tabla9.A1" style:family="table-cell">
      <style:table-cell-properties fo:padding-left="0.009cm" fo:padding-right="0.009cm" fo:padding-top="0cm" fo:padding-bottom="0cm" fo:border="0.5pt solid #000000"/>
    </style:style>
    <style:style style:name="Tabla10" style:family="table">
      <style:table-properties style:width="16.101cm" fo:margin-left="1.118cm" fo:margin-top="0cm" fo:margin-bottom="0cm" table:align="left" style:writing-mode="lr-tb"/>
    </style:style>
    <style:style style:name="Tabla10.A" style:family="table-column">
      <style:table-column-properties style:column-width="2.572cm"/>
    </style:style>
    <style:style style:name="Tabla10.B" style:family="table-column">
      <style:table-column-properties style:column-width="10.352cm"/>
    </style:style>
    <style:style style:name="Tabla10.C" style:family="table-column">
      <style:table-column-properties style:column-width="3.177cm"/>
    </style:style>
    <style:style style:name="Tabla10.1" style:family="table-row">
      <style:table-row-properties style:min-row-height="0.903cm" fo:keep-together="auto"/>
    </style:style>
    <style:style style:name="Tabla10.A1" style:family="table-cell">
      <style:table-cell-properties fo:background-color="#d9d9d9" fo:padding-left="0.018cm" fo:padding-right="0.018cm" fo:padding-top="0cm" fo:padding-bottom="0cm" fo:border="1pt solid #000000">
        <style:background-image/>
      </style:table-cell-properties>
    </style:style>
    <style:style style:name="Tabla10.2" style:family="table-row">
      <style:table-row-properties style:min-row-height="0.796cm" fo:keep-together="auto"/>
    </style:style>
    <style:style style:name="Tabla10.A2" style:family="table-cell">
      <style:table-cell-properties fo:padding-left="0.018cm" fo:padding-right="0.018cm" fo:padding-top="0cm" fo:padding-bottom="0cm" fo:border="1pt solid #000000"/>
    </style:style>
    <style:style style:name="Tabla10.B2" style:family="table-cell">
      <style:table-cell-properties fo:padding-left="0.018cm" fo:padding-right="0.018cm" fo:padding-top="0cm" fo:padding-bottom="0cm" fo:border="1pt solid #000000"/>
    </style:style>
    <style:style style:name="Tabla10.C2" style:family="table-cell">
      <style:table-cell-properties fo:padding-left="0.018cm" fo:padding-right="0.018cm" fo:padding-top="0cm" fo:padding-bottom="0cm" fo:border="1pt solid #000000"/>
    </style:style>
    <style:style style:name="Tabla10.A3" style:family="table-cell">
      <style:table-cell-properties fo:padding-left="0.018cm" fo:padding-right="0.018cm" fo:padding-top="0cm" fo:padding-bottom="0cm" fo:border="1pt solid #000000"/>
    </style:style>
    <style:style style:name="Tabla10.B3" style:family="table-cell">
      <style:table-cell-properties fo:padding-left="0.018cm" fo:padding-right="0.018cm" fo:padding-top="0cm" fo:padding-bottom="0cm" fo:border="1pt solid #000000"/>
    </style:style>
    <style:style style:name="Tabla10.C3" style:family="table-cell">
      <style:table-cell-properties fo:padding-left="0.018cm" fo:padding-right="0.018cm" fo:padding-top="0cm" fo:padding-bottom="0cm" fo:border="1pt solid #000000"/>
    </style:style>
    <style:style style:name="Tabla11" style:family="table">
      <style:table-properties style:width="15.954cm" fo:margin-left="1.118cm" fo:margin-top="0cm" fo:margin-bottom="0cm" table:align="left" style:writing-mode="lr-tb"/>
    </style:style>
    <style:style style:name="Tabla11.A" style:family="table-column">
      <style:table-column-properties style:column-width="3.394cm"/>
    </style:style>
    <style:style style:name="Tabla11.B" style:family="table-column">
      <style:table-column-properties style:column-width="9.961cm"/>
    </style:style>
    <style:style style:name="Tabla11.C" style:family="table-column">
      <style:table-column-properties style:column-width="2.6cm"/>
    </style:style>
    <style:style style:name="Tabla11.1" style:family="table-row">
      <style:table-row-properties style:min-row-height="1.693cm" fo:keep-together="auto"/>
    </style:style>
    <style:style style:name="Tabla11.A1" style:family="table-cell">
      <style:table-cell-properties fo:background-color="#bfbfbf" fo:padding-left="0.009cm" fo:padding-right="0.009cm" fo:padding-top="0cm" fo:padding-bottom="0cm" fo:border="0.5pt solid #000000">
        <style:background-image/>
      </style:table-cell-properties>
    </style:style>
    <style:style style:name="Tabla11.2" style:family="table-row">
      <style:table-row-properties style:min-row-height="2.231cm" fo:keep-together="auto"/>
    </style:style>
    <style:style style:name="Tabla11.A2" style:family="table-cell">
      <style:table-cell-properties fo:padding-left="0.009cm" fo:padding-right="0.009cm" fo:padding-top="0cm" fo:padding-bottom="0cm" fo:border="0.5pt solid #000000"/>
    </style:style>
    <style:style style:name="Tabla11.B2" style:family="table-cell">
      <style:table-cell-properties fo:padding-left="0.009cm" fo:padding-right="0.009cm" fo:padding-top="0cm" fo:padding-bottom="0cm" fo:border="0.5pt solid #000000"/>
    </style:style>
    <style:style style:name="Tabla11.C2" style:family="table-cell">
      <style:table-cell-properties fo:padding-left="0.009cm" fo:padding-right="0.009cm" fo:padding-top="0cm" fo:padding-bottom="0cm" fo:border="0.5pt solid #000000"/>
    </style:style>
    <style:style style:name="Tabla12" style:family="table">
      <style:table-properties style:width="15.954cm" fo:margin-left="1.118cm" fo:margin-top="0cm" fo:margin-bottom="0cm" table:align="left" style:writing-mode="lr-tb"/>
    </style:style>
    <style:style style:name="Tabla12.A" style:family="table-column">
      <style:table-column-properties style:column-width="3.394cm"/>
    </style:style>
    <style:style style:name="Tabla12.B" style:family="table-column">
      <style:table-column-properties style:column-width="9.961cm"/>
    </style:style>
    <style:style style:name="Tabla12.C" style:family="table-column">
      <style:table-column-properties style:column-width="2.6cm"/>
    </style:style>
    <style:style style:name="Tabla12.1" style:family="table-row">
      <style:table-row-properties style:min-row-height="1.431cm" fo:keep-together="auto"/>
    </style:style>
    <style:style style:name="Tabla12.A1" style:family="table-cell">
      <style:table-cell-properties fo:padding-left="0.009cm" fo:padding-right="0.009cm" fo:padding-top="0cm" fo:padding-bottom="0cm" fo:border="0.5pt solid #000000"/>
    </style:style>
    <style:style style:name="Tabla12.5" style:family="table-row">
      <style:table-row-properties style:min-row-height="1.432cm" fo:keep-together="auto"/>
    </style:style>
    <style:style style:name="Tabla13" style:family="table">
      <style:table-properties style:width="16.078cm" fo:margin-left="1.124cm" fo:margin-top="0cm" fo:margin-bottom="0cm" table:align="left" style:writing-mode="lr-tb"/>
    </style:style>
    <style:style style:name="Tabla13.A" style:family="table-column">
      <style:table-column-properties style:column-width="3.565cm"/>
    </style:style>
    <style:style style:name="Tabla13.B" style:family="table-column">
      <style:table-column-properties style:column-width="9.336cm"/>
    </style:style>
    <style:style style:name="Tabla13.C" style:family="table-column">
      <style:table-column-properties style:column-width="3.177cm"/>
    </style:style>
    <style:style style:name="Tabla13.1" style:family="table-row">
      <style:table-row-properties style:min-row-height="1.834cm" fo:keep-together="auto"/>
    </style:style>
    <style:style style:name="Tabla13.A1" style:family="table-cell">
      <style:table-cell-properties fo:background-color="#bfbfbf" fo:padding-left="0.009cm" fo:padding-right="0.009cm" fo:padding-top="0cm" fo:padding-bottom="0cm" fo:border="0.5pt solid #000000">
        <style:background-image/>
      </style:table-cell-properties>
    </style:style>
    <style:style style:name="Tabla13.2" style:family="table-row">
      <style:table-row-properties style:min-row-height="3.237cm" fo:keep-together="auto"/>
    </style:style>
    <style:style style:name="Tabla13.A2" style:family="table-cell">
      <style:table-cell-properties fo:padding-left="0.009cm" fo:padding-right="0.009cm" fo:padding-top="0cm" fo:padding-bottom="0cm" fo:border="0.5pt solid #000000"/>
    </style:style>
    <style:style style:name="Tabla13.B2" style:family="table-cell">
      <style:table-cell-properties fo:padding-left="0.009cm" fo:padding-right="0.009cm" fo:padding-top="0cm" fo:padding-bottom="0cm" fo:border="0.5pt solid #000000"/>
    </style:style>
    <style:style style:name="Tabla13.C2" style:family="table-cell">
      <style:table-cell-properties fo:padding-left="0.009cm" fo:padding-right="0.009cm" fo:padding-top="0cm" fo:padding-bottom="0cm" fo:border="0.5pt solid #000000"/>
    </style:style>
    <style:style style:name="Tabla13.3" style:family="table-row">
      <style:table-row-properties style:min-row-height="1.803cm" fo:keep-together="auto"/>
    </style:style>
    <style:style style:name="Tabla13.A3" style:family="table-cell">
      <style:table-cell-properties fo:padding-left="0.009cm" fo:padding-right="0.009cm" fo:padding-top="0cm" fo:padding-bottom="0cm" fo:border="0.5pt solid #000000"/>
    </style:style>
    <style:style style:name="Tabla13.B3" style:family="table-cell">
      <style:table-cell-properties fo:padding-left="0.009cm" fo:padding-right="0.009cm" fo:padding-top="0cm" fo:padding-bottom="0cm" fo:border="0.5pt solid #000000"/>
    </style:style>
    <style:style style:name="Tabla13.C3" style:family="table-cell">
      <style:table-cell-properties fo:padding-left="0.009cm" fo:padding-right="0.009cm" fo:padding-top="0cm" fo:padding-bottom="0cm" fo:border="0.5pt solid #000000"/>
    </style:style>
    <style:style style:name="Tabla13.4" style:family="table-row">
      <style:table-row-properties style:min-row-height="2.602cm" fo:keep-together="auto"/>
    </style:style>
    <style:style style:name="Tabla13.A4" style:family="table-cell">
      <style:table-cell-properties fo:padding-left="0.009cm" fo:padding-right="0.009cm" fo:padding-top="0cm" fo:padding-bottom="0cm" fo:border="0.5pt solid #000000"/>
    </style:style>
    <style:style style:name="Tabla13.B4" style:family="table-cell">
      <style:table-cell-properties fo:padding-left="0.009cm" fo:padding-right="0.009cm" fo:padding-top="0cm" fo:padding-bottom="0cm" fo:border="0.5pt solid #000000"/>
    </style:style>
    <style:style style:name="Tabla13.C4" style:family="table-cell">
      <style:table-cell-properties fo:padding-left="0.009cm" fo:padding-right="0.009cm" fo:padding-top="0cm" fo:padding-bottom="0cm" fo:border="0.5pt solid #000000"/>
    </style:style>
    <style:style style:name="Tabla13.A5" style:family="table-cell">
      <style:table-cell-properties fo:padding-left="0.009cm" fo:padding-right="0.009cm" fo:padding-top="0cm" fo:padding-bottom="0cm" fo:border="0.5pt solid #000000"/>
    </style:style>
    <style:style style:name="Tabla13.B5" style:family="table-cell">
      <style:table-cell-properties fo:padding-left="0.009cm" fo:padding-right="0.009cm" fo:padding-top="0cm" fo:padding-bottom="0cm" fo:border="0.5pt solid #000000"/>
    </style:style>
    <style:style style:name="Tabla13.C5" style:family="table-cell">
      <style:table-cell-properties fo:padding-left="0.009cm" fo:padding-right="0.009cm" fo:padding-top="0cm" fo:padding-bottom="0cm" fo:border="0.5pt solid #000000"/>
    </style:style>
    <style:style style:name="Tabla14" style:family="table">
      <style:table-properties style:width="16.078cm" fo:margin-left="1.124cm" fo:margin-top="0cm" fo:margin-bottom="0cm" table:align="left" style:writing-mode="lr-tb"/>
    </style:style>
    <style:style style:name="Tabla14.A" style:family="table-column">
      <style:table-column-properties style:column-width="3.565cm"/>
    </style:style>
    <style:style style:name="Tabla14.B" style:family="table-column">
      <style:table-column-properties style:column-width="9.336cm"/>
    </style:style>
    <style:style style:name="Tabla14.C" style:family="table-column">
      <style:table-column-properties style:column-width="3.177cm"/>
    </style:style>
    <style:style style:name="Tabla14.1" style:family="table-row">
      <style:table-row-properties style:min-row-height="2.249cm" fo:keep-together="auto"/>
    </style:style>
    <style:style style:name="Tabla14.A1" style:family="table-cell">
      <style:table-cell-properties fo:padding-left="0.009cm" fo:padding-right="0.009cm" fo:padding-top="0cm" fo:padding-bottom="0cm" fo:border="0.5pt solid #000000"/>
    </style:style>
    <style:style style:name="Tabla14.2" style:family="table-row">
      <style:table-row-properties style:min-row-height="1.801cm" fo:keep-together="auto"/>
    </style:style>
    <style:style style:name="Tabla14.4" style:family="table-row">
      <style:table-row-properties style:min-row-height="1.431cm" fo:keep-together="auto"/>
    </style:style>
    <style:style style:name="Tabla14.5" style:family="table-row">
      <style:table-row-properties style:min-row-height="1.432cm" fo:keep-together="auto"/>
    </style:style>
    <style:style style:name="Tabla15" style:family="table">
      <style:table-properties style:width="16.078cm" fo:margin-left="1.124cm" fo:margin-top="0cm" fo:margin-bottom="0cm" table:align="left" style:writing-mode="lr-tb"/>
    </style:style>
    <style:style style:name="Tabla15.A" style:family="table-column">
      <style:table-column-properties style:column-width="3.565cm"/>
    </style:style>
    <style:style style:name="Tabla15.B" style:family="table-column">
      <style:table-column-properties style:column-width="9.336cm"/>
    </style:style>
    <style:style style:name="Tabla15.C" style:family="table-column">
      <style:table-column-properties style:column-width="3.177cm"/>
    </style:style>
    <style:style style:name="Tabla15.1" style:family="table-row">
      <style:table-row-properties style:min-row-height="1.431cm" fo:keep-together="auto"/>
    </style:style>
    <style:style style:name="Tabla15.A1" style:family="table-cell">
      <style:table-cell-properties fo:padding-left="0.009cm" fo:padding-right="0.009cm" fo:padding-top="0cm" fo:padding-bottom="0cm" fo:border="0.5pt solid #000000"/>
    </style:style>
    <style:style style:name="Tabla15.5" style:family="table-row">
      <style:table-row-properties style:min-row-height="1.432cm" fo:keep-together="auto"/>
    </style:style>
    <style:style style:name="Tabla15.6" style:family="table-row">
      <style:table-row-properties style:min-row-height="1.879cm" fo:keep-together="auto"/>
    </style:style>
    <style:style style:name="Tabla16" style:family="table">
      <style:table-properties style:width="16.078cm" fo:margin-left="1.124cm" fo:margin-top="0cm" fo:margin-bottom="0cm" table:align="left" style:writing-mode="lr-tb"/>
    </style:style>
    <style:style style:name="Tabla16.A" style:family="table-column">
      <style:table-column-properties style:column-width="3.565cm"/>
    </style:style>
    <style:style style:name="Tabla16.B" style:family="table-column">
      <style:table-column-properties style:column-width="9.336cm"/>
    </style:style>
    <style:style style:name="Tabla16.C" style:family="table-column">
      <style:table-column-properties style:column-width="3.177cm"/>
    </style:style>
    <style:style style:name="Tabla16.1" style:family="table-row">
      <style:table-row-properties style:min-row-height="2.51cm" fo:keep-together="auto"/>
    </style:style>
    <style:style style:name="Tabla16.A1" style:family="table-cell">
      <style:table-cell-properties fo:padding-left="0.009cm" fo:padding-right="0.009cm" fo:padding-top="0cm" fo:padding-bottom="0cm" fo:border="0.5pt solid #000000"/>
    </style:style>
    <style:style style:name="Tabla16.2" style:family="table-row">
      <style:table-row-properties style:min-row-height="4.3cm" fo:keep-together="auto"/>
    </style:style>
    <style:style style:name="Tabla16.3" style:family="table-row">
      <style:table-row-properties style:min-row-height="2.865cm" fo:keep-together="auto"/>
    </style:style>
    <style:style style:name="Tabla17" style:family="table">
      <style:table-properties style:width="16.078cm" fo:margin-left="1.124cm" fo:margin-top="0cm" fo:margin-bottom="0cm" table:align="left" style:writing-mode="lr-tb"/>
    </style:style>
    <style:style style:name="Tabla17.A" style:family="table-column">
      <style:table-column-properties style:column-width="3.378cm"/>
    </style:style>
    <style:style style:name="Tabla17.B" style:family="table-column">
      <style:table-column-properties style:column-width="0.187cm"/>
    </style:style>
    <style:style style:name="Tabla17.C" style:family="table-column">
      <style:table-column-properties style:column-width="9.336cm"/>
    </style:style>
    <style:style style:name="Tabla17.D" style:family="table-column">
      <style:table-column-properties style:column-width="3.177cm"/>
    </style:style>
    <style:style style:name="Tabla17.1" style:family="table-row">
      <style:table-row-properties style:min-row-height="2.866cm" fo:keep-together="auto"/>
    </style:style>
    <style:style style:name="Tabla17.A1" style:family="table-cell">
      <style:table-cell-properties fo:padding-left="0.009cm" fo:padding-right="0.009cm" fo:padding-top="0cm" fo:padding-bottom="0cm" fo:border="0.5pt solid #000000"/>
    </style:style>
    <style:style style:name="Tabla17.3" style:family="table-row">
      <style:table-row-properties style:min-row-height="1.432cm" fo:keep-together="auto"/>
    </style:style>
    <style:style style:name="Tabla17.A3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1pt solid #000000"/>
    </style:style>
    <style:style style:name="Tabla17.A4" style:family="table-cell">
      <style:table-cell-properties fo:padding-left="0.009cm" fo:padding-right="0.009cm" fo:padding-top="0cm" fo:padding-bottom="0cm" fo:border-left="0.5pt solid #000000" fo:border-right="0.5pt solid #000000" fo:border-top="1pt solid #000000" fo:border-bottom="0.5pt solid #000000"/>
    </style:style>
    <style:style style:name="Tabla18" style:family="table">
      <style:table-properties style:width="16.083cm" fo:margin-left="1.118cm" fo:margin-top="0cm" fo:margin-bottom="0cm" table:align="left" style:writing-mode="lr-tb"/>
    </style:style>
    <style:style style:name="Tabla18.A" style:family="table-column">
      <style:table-column-properties style:column-width="3.383cm"/>
    </style:style>
    <style:style style:name="Tabla18.B" style:family="table-column">
      <style:table-column-properties style:column-width="9.525cm"/>
    </style:style>
    <style:style style:name="Tabla18.C" style:family="table-column">
      <style:table-column-properties style:column-width="3.175cm"/>
    </style:style>
    <style:style style:name="Tabla18.1" style:family="table-row">
      <style:table-row-properties style:min-row-height="2.866cm" fo:keep-together="auto"/>
    </style:style>
    <style:style style:name="Tabla18.A1" style:family="table-cell">
      <style:table-cell-properties fo:padding-left="0.009cm" fo:padding-right="0.009cm" fo:padding-top="0cm" fo:padding-bottom="0cm" fo:border="0.5pt solid #000000"/>
    </style:style>
    <style:style style:name="Tabla18.2" style:family="table-row">
      <style:table-row-properties style:min-row-height="1.431cm" fo:keep-together="auto"/>
    </style:style>
    <style:style style:name="Tabla18.3" style:family="table-row">
      <style:table-row-properties style:min-row-height="1.879cm" fo:keep-together="auto"/>
    </style:style>
    <style:style style:name="Tabla18.4" style:family="table-row">
      <style:table-row-properties style:min-row-height="1.432cm" fo:keep-together="auto"/>
    </style:style>
    <style:style style:name="Tabla19" style:family="table">
      <style:table-properties style:width="16.101cm" fo:margin-left="1.118cm" fo:margin-top="0cm" fo:margin-bottom="0cm" table:align="left" style:writing-mode="lr-tb"/>
    </style:style>
    <style:style style:name="Tabla19.A" style:family="table-column">
      <style:table-column-properties style:column-width="2.572cm"/>
    </style:style>
    <style:style style:name="Tabla19.B" style:family="table-column">
      <style:table-column-properties style:column-width="10.352cm"/>
    </style:style>
    <style:style style:name="Tabla19.C" style:family="table-column">
      <style:table-column-properties style:column-width="3.177cm"/>
    </style:style>
    <style:style style:name="Tabla19.1" style:family="table-row">
      <style:table-row-properties style:min-row-height="0.797cm" fo:keep-together="auto"/>
    </style:style>
    <style:style style:name="Tabla19.A1" style:family="table-cell">
      <style:table-cell-properties fo:background-color="#d9d9d9" fo:padding-left="0.018cm" fo:padding-right="0.018cm" fo:padding-top="0cm" fo:padding-bottom="0cm" fo:border="1pt solid #000000">
        <style:background-image/>
      </style:table-cell-properties>
    </style:style>
    <style:style style:name="Tabla19.A2" style:family="table-cell">
      <style:table-cell-properties fo:padding-left="0.018cm" fo:padding-right="0.018cm" fo:padding-top="0cm" fo:padding-bottom="0cm" fo:border="1pt solid #000000"/>
    </style:style>
    <style:style style:name="Tabla19.B2" style:family="table-cell">
      <style:table-cell-properties fo:padding-left="0.018cm" fo:padding-right="0.018cm" fo:padding-top="0cm" fo:padding-bottom="0cm" fo:border="1pt solid #000000"/>
    </style:style>
    <style:style style:name="Tabla19.C2" style:family="table-cell">
      <style:table-cell-properties fo:padding-left="0.018cm" fo:padding-right="0.018cm" fo:padding-top="0cm" fo:padding-bottom="0cm" fo:border="1pt solid #000000"/>
    </style:style>
    <style:style style:name="Tabla19.A3" style:family="table-cell">
      <style:table-cell-properties fo:padding-left="0.018cm" fo:padding-right="0.018cm" fo:padding-top="0cm" fo:padding-bottom="0cm" fo:border="1pt solid #000000"/>
    </style:style>
    <style:style style:name="Tabla19.B3" style:family="table-cell">
      <style:table-cell-properties fo:padding-left="0.018cm" fo:padding-right="0.018cm" fo:padding-top="0cm" fo:padding-bottom="0cm" fo:border="1pt solid #000000"/>
    </style:style>
    <style:style style:name="Tabla19.C3" style:family="table-cell">
      <style:table-cell-properties fo:padding-left="0.018cm" fo:padding-right="0.018cm" fo:padding-top="0cm" fo:padding-bottom="0cm" fo:border="1pt solid #000000"/>
    </style:style>
    <style:style style:name="Tabla20" style:family="table">
      <style:table-properties style:width="15.954cm" fo:margin-left="1.118cm" fo:margin-top="0cm" fo:margin-bottom="0cm" table:align="left" style:writing-mode="lr-tb"/>
    </style:style>
    <style:style style:name="Tabla20.A" style:family="table-column">
      <style:table-column-properties style:column-width="3.394cm"/>
    </style:style>
    <style:style style:name="Tabla20.B" style:family="table-column">
      <style:table-column-properties style:column-width="9.961cm"/>
    </style:style>
    <style:style style:name="Tabla20.C" style:family="table-column">
      <style:table-column-properties style:column-width="2.6cm"/>
    </style:style>
    <style:style style:name="Tabla20.1" style:family="table-row">
      <style:table-row-properties style:min-row-height="1.693cm" fo:keep-together="auto"/>
    </style:style>
    <style:style style:name="Tabla20.A1" style:family="table-cell">
      <style:table-cell-properties fo:background-color="#bfbfbf" fo:padding-left="0.009cm" fo:padding-right="0.009cm" fo:padding-top="0cm" fo:padding-bottom="0cm" fo:border="0.5pt solid #000000">
        <style:background-image/>
      </style:table-cell-properties>
    </style:style>
    <style:style style:name="Tabla20.2" style:family="table-row">
      <style:table-row-properties style:min-row-height="2.231cm" fo:keep-together="auto"/>
    </style:style>
    <style:style style:name="Tabla20.A2" style:family="table-cell">
      <style:table-cell-properties fo:padding-left="0.009cm" fo:padding-right="0.009cm" fo:padding-top="0cm" fo:padding-bottom="0cm" fo:border="0.5pt solid #000000"/>
    </style:style>
    <style:style style:name="Tabla20.B2" style:family="table-cell">
      <style:table-cell-properties fo:padding-left="0.009cm" fo:padding-right="0.009cm" fo:padding-top="0cm" fo:padding-bottom="0cm" fo:border="0.5pt solid #000000"/>
    </style:style>
    <style:style style:name="Tabla20.C2" style:family="table-cell">
      <style:table-cell-properties fo:padding-left="0.009cm" fo:padding-right="0.009cm" fo:padding-top="0cm" fo:padding-bottom="0cm" fo:border="0.5pt solid #000000"/>
    </style:style>
    <style:style style:name="Tabla21" style:family="table">
      <style:table-properties style:width="15.954cm" fo:margin-left="1.118cm" fo:margin-top="0cm" fo:margin-bottom="0cm" table:align="left" style:writing-mode="lr-tb"/>
    </style:style>
    <style:style style:name="Tabla21.A" style:family="table-column">
      <style:table-column-properties style:column-width="3.394cm"/>
    </style:style>
    <style:style style:name="Tabla21.B" style:family="table-column">
      <style:table-column-properties style:column-width="9.961cm"/>
    </style:style>
    <style:style style:name="Tabla21.C" style:family="table-column">
      <style:table-column-properties style:column-width="2.6cm"/>
    </style:style>
    <style:style style:name="Tabla21.1" style:family="table-row">
      <style:table-row-properties style:min-row-height="1.431cm" fo:keep-together="auto"/>
    </style:style>
    <style:style style:name="Tabla21.A1" style:family="table-cell">
      <style:table-cell-properties fo:padding-left="0.009cm" fo:padding-right="0.009cm" fo:padding-top="0cm" fo:padding-bottom="0cm" fo:border="0.5pt solid #000000"/>
    </style:style>
    <style:style style:name="Tabla21.5" style:family="table-row">
      <style:table-row-properties style:min-row-height="1.432cm" fo:keep-together="auto"/>
    </style:style>
    <style:style style:name="Tabla22" style:family="table">
      <style:table-properties style:width="16.078cm" fo:margin-left="1.124cm" fo:margin-top="0cm" fo:margin-bottom="0cm" table:align="left" style:writing-mode="lr-tb"/>
    </style:style>
    <style:style style:name="Tabla22.A" style:family="table-column">
      <style:table-column-properties style:column-width="3.565cm"/>
    </style:style>
    <style:style style:name="Tabla22.B" style:family="table-column">
      <style:table-column-properties style:column-width="9.336cm"/>
    </style:style>
    <style:style style:name="Tabla22.C" style:family="table-column">
      <style:table-column-properties style:column-width="3.177cm"/>
    </style:style>
    <style:style style:name="Tabla22.1" style:family="table-row">
      <style:table-row-properties style:min-row-height="1.834cm" fo:keep-together="auto"/>
    </style:style>
    <style:style style:name="Tabla22.A1" style:family="table-cell">
      <style:table-cell-properties fo:background-color="#bfbfbf" fo:padding-left="0.009cm" fo:padding-right="0.009cm" fo:padding-top="0cm" fo:padding-bottom="0cm" fo:border="0.5pt solid #000000">
        <style:background-image/>
      </style:table-cell-properties>
    </style:style>
    <style:style style:name="Tabla23" style:family="table">
      <style:table-properties style:width="16.078cm" fo:margin-left="1.124cm" fo:margin-top="0cm" fo:margin-bottom="0cm" table:align="left" style:writing-mode="lr-tb"/>
    </style:style>
    <style:style style:name="Tabla23.A" style:family="table-column">
      <style:table-column-properties style:column-width="3.565cm"/>
    </style:style>
    <style:style style:name="Tabla23.B" style:family="table-column">
      <style:table-column-properties style:column-width="9.336cm"/>
    </style:style>
    <style:style style:name="Tabla23.C" style:family="table-column">
      <style:table-column-properties style:column-width="3.177cm"/>
    </style:style>
    <style:style style:name="Tabla23.1" style:family="table-row">
      <style:table-row-properties style:min-row-height="3.237cm" fo:keep-together="auto"/>
    </style:style>
    <style:style style:name="Tabla23.A1" style:family="table-cell">
      <style:table-cell-properties fo:padding-left="0.009cm" fo:padding-right="0.009cm" fo:padding-top="0cm" fo:padding-bottom="0cm" fo:border="0.5pt solid #000000"/>
    </style:style>
    <style:style style:name="Tabla23.2" style:family="table-row">
      <style:table-row-properties style:min-row-height="1.803cm" fo:keep-together="auto"/>
    </style:style>
    <style:style style:name="Tabla23.3" style:family="table-row">
      <style:table-row-properties style:min-row-height="2.602cm" fo:keep-together="auto"/>
    </style:style>
    <style:style style:name="Tabla24" style:family="table">
      <style:table-properties style:width="16.078cm" fo:margin-left="1.124cm" fo:margin-top="0cm" fo:margin-bottom="0cm" table:align="left" style:writing-mode="lr-tb"/>
    </style:style>
    <style:style style:name="Tabla24.A" style:family="table-column">
      <style:table-column-properties style:column-width="3.565cm"/>
    </style:style>
    <style:style style:name="Tabla24.B" style:family="table-column">
      <style:table-column-properties style:column-width="9.336cm"/>
    </style:style>
    <style:style style:name="Tabla24.C" style:family="table-column">
      <style:table-column-properties style:column-width="3.177cm"/>
    </style:style>
    <style:style style:name="Tabla24.1" style:family="table-row">
      <style:table-row-properties style:min-row-height="2.249cm" fo:keep-together="auto"/>
    </style:style>
    <style:style style:name="Tabla24.A1" style:family="table-cell">
      <style:table-cell-properties fo:padding-left="0.009cm" fo:padding-right="0.009cm" fo:padding-top="0cm" fo:padding-bottom="0cm" fo:border="0.5pt solid #000000"/>
    </style:style>
    <style:style style:name="Tabla24.2" style:family="table-row">
      <style:table-row-properties style:min-row-height="1.801cm" fo:keep-together="auto"/>
    </style:style>
    <style:style style:name="Tabla24.4" style:family="table-row">
      <style:table-row-properties style:min-row-height="1.431cm" fo:keep-together="auto"/>
    </style:style>
    <style:style style:name="Tabla24.5" style:family="table-row">
      <style:table-row-properties style:min-row-height="1.432cm" fo:keep-together="auto"/>
    </style:style>
    <style:style style:name="Tabla25" style:family="table">
      <style:table-properties style:width="16.078cm" fo:margin-left="1.124cm" fo:margin-top="0cm" fo:margin-bottom="0cm" table:align="left" style:writing-mode="lr-tb"/>
    </style:style>
    <style:style style:name="Tabla25.A" style:family="table-column">
      <style:table-column-properties style:column-width="3.565cm"/>
    </style:style>
    <style:style style:name="Tabla25.B" style:family="table-column">
      <style:table-column-properties style:column-width="9.336cm"/>
    </style:style>
    <style:style style:name="Tabla25.C" style:family="table-column">
      <style:table-column-properties style:column-width="3.177cm"/>
    </style:style>
    <style:style style:name="Tabla25.1" style:family="table-row">
      <style:table-row-properties style:min-row-height="1.431cm" fo:keep-together="auto"/>
    </style:style>
    <style:style style:name="Tabla25.A1" style:family="table-cell">
      <style:table-cell-properties fo:padding-left="0.009cm" fo:padding-right="0.009cm" fo:padding-top="0cm" fo:padding-bottom="0cm" fo:border="0.5pt solid #000000"/>
    </style:style>
    <style:style style:name="Tabla25.4" style:family="table-row">
      <style:table-row-properties style:min-row-height="1.877cm" fo:keep-together="auto"/>
    </style:style>
    <style:style style:name="Tabla25.5" style:family="table-row">
      <style:table-row-properties style:min-row-height="1.432cm" fo:keep-together="auto"/>
    </style:style>
    <style:style style:name="Tabla26" style:family="table">
      <style:table-properties style:width="16.078cm" fo:margin-left="1.124cm" fo:margin-top="0cm" fo:margin-bottom="0cm" table:align="left" style:writing-mode="lr-tb"/>
    </style:style>
    <style:style style:name="Tabla26.A" style:family="table-column">
      <style:table-column-properties style:column-width="3.565cm"/>
    </style:style>
    <style:style style:name="Tabla26.B" style:family="table-column">
      <style:table-column-properties style:column-width="9.336cm"/>
    </style:style>
    <style:style style:name="Tabla26.C" style:family="table-column">
      <style:table-column-properties style:column-width="3.177cm"/>
    </style:style>
    <style:style style:name="Tabla26.1" style:family="table-row">
      <style:table-row-properties style:min-row-height="2.51cm" fo:keep-together="auto"/>
    </style:style>
    <style:style style:name="Tabla26.A1" style:family="table-cell">
      <style:table-cell-properties fo:padding-left="0.009cm" fo:padding-right="0.009cm" fo:padding-top="0cm" fo:padding-bottom="0cm" fo:border="0.5pt solid #000000"/>
    </style:style>
    <style:style style:name="Tabla26.2" style:family="table-row">
      <style:table-row-properties style:min-row-height="4.3cm" fo:keep-together="auto"/>
    </style:style>
    <style:style style:name="Tabla26.3" style:family="table-row">
      <style:table-row-properties style:min-row-height="2.866cm" fo:keep-together="auto"/>
    </style:style>
    <style:style style:name="Tabla27" style:family="table">
      <style:table-properties style:width="16.078cm" fo:margin-left="1.124cm" fo:margin-top="0cm" fo:margin-bottom="0cm" table:align="left" style:writing-mode="lr-tb"/>
    </style:style>
    <style:style style:name="Tabla27.A" style:family="table-column">
      <style:table-column-properties style:column-width="3.378cm"/>
    </style:style>
    <style:style style:name="Tabla27.B" style:family="table-column">
      <style:table-column-properties style:column-width="0.187cm"/>
    </style:style>
    <style:style style:name="Tabla27.C" style:family="table-column">
      <style:table-column-properties style:column-width="9.336cm"/>
    </style:style>
    <style:style style:name="Tabla27.D" style:family="table-column">
      <style:table-column-properties style:column-width="3.177cm"/>
    </style:style>
    <style:style style:name="Tabla27.1" style:family="table-row">
      <style:table-row-properties style:min-row-height="2.866cm" fo:keep-together="auto"/>
    </style:style>
    <style:style style:name="Tabla27.A1" style:family="table-cell">
      <style:table-cell-properties fo:padding-left="0.009cm" fo:padding-right="0.009cm" fo:padding-top="0cm" fo:padding-bottom="0cm" fo:border="0.5pt solid #000000"/>
    </style:style>
    <style:style style:name="Tabla27.2" style:family="table-row">
      <style:table-row-properties style:min-row-height="1.431cm" fo:keep-together="auto"/>
    </style:style>
    <style:style style:name="Tabla27.A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1pt solid #000000"/>
    </style:style>
    <style:style style:name="Tabla27.A3" style:family="table-cell">
      <style:table-cell-properties fo:padding-left="0.009cm" fo:padding-right="0.009cm" fo:padding-top="0cm" fo:padding-bottom="0cm" fo:border-left="0.5pt solid #000000" fo:border-right="0.5pt solid #000000" fo:border-top="1pt solid #000000" fo:border-bottom="0.5pt solid #000000"/>
    </style:style>
    <style:style style:name="Tabla28" style:family="table">
      <style:table-properties style:width="16.083cm" fo:margin-left="1.118cm" fo:margin-top="0cm" fo:margin-bottom="0cm" table:align="left" style:writing-mode="lr-tb"/>
    </style:style>
    <style:style style:name="Tabla28.A" style:family="table-column">
      <style:table-column-properties style:column-width="3.383cm"/>
    </style:style>
    <style:style style:name="Tabla28.B" style:family="table-column">
      <style:table-column-properties style:column-width="9.525cm"/>
    </style:style>
    <style:style style:name="Tabla28.C" style:family="table-column">
      <style:table-column-properties style:column-width="3.175cm"/>
    </style:style>
    <style:style style:name="Tabla28.1" style:family="table-row">
      <style:table-row-properties style:min-row-height="2.866cm" fo:keep-together="auto"/>
    </style:style>
    <style:style style:name="Tabla28.A1" style:family="table-cell">
      <style:table-cell-properties fo:padding-left="0.009cm" fo:padding-right="0.009cm" fo:padding-top="0cm" fo:padding-bottom="0cm" fo:border="0.5pt solid #000000"/>
    </style:style>
    <style:style style:name="Tabla28.2" style:family="table-row">
      <style:table-row-properties style:min-row-height="1.431cm" fo:keep-together="auto"/>
    </style:style>
    <style:style style:name="Tabla28.3" style:family="table-row">
      <style:table-row-properties style:min-row-height="1.879cm" fo:keep-together="auto"/>
    </style:style>
    <style:style style:name="Tabla28.4" style:family="table-row">
      <style:table-row-properties style:min-row-height="1.432cm" fo:keep-together="auto"/>
    </style:style>
    <style:style style:name="Tabla29" style:family="table">
      <style:table-properties style:width="16.101cm" fo:margin-left="1.118cm" fo:margin-top="0cm" fo:margin-bottom="0cm" table:align="left" style:writing-mode="lr-tb"/>
    </style:style>
    <style:style style:name="Tabla29.A" style:family="table-column">
      <style:table-column-properties style:column-width="2.572cm"/>
    </style:style>
    <style:style style:name="Tabla29.B" style:family="table-column">
      <style:table-column-properties style:column-width="10.352cm"/>
    </style:style>
    <style:style style:name="Tabla29.C" style:family="table-column">
      <style:table-column-properties style:column-width="3.177cm"/>
    </style:style>
    <style:style style:name="Tabla29.1" style:family="table-row">
      <style:table-row-properties style:min-row-height="0.797cm" fo:keep-together="auto"/>
    </style:style>
    <style:style style:name="Tabla29.A1" style:family="table-cell">
      <style:table-cell-properties fo:background-color="#d9d9d9" fo:padding-left="0.018cm" fo:padding-right="0.018cm" fo:padding-top="0cm" fo:padding-bottom="0cm" fo:border="1pt solid #000000">
        <style:background-image/>
      </style:table-cell-properties>
    </style:style>
    <style:style style:name="Tabla30" style:family="table">
      <style:table-properties style:width="16.101cm" fo:margin-left="1.118cm" fo:margin-top="0cm" fo:margin-bottom="0cm" table:align="left" style:writing-mode="lr-tb"/>
    </style:style>
    <style:style style:name="Tabla30.A" style:family="table-column">
      <style:table-column-properties style:column-width="2.572cm"/>
    </style:style>
    <style:style style:name="Tabla30.B" style:family="table-column">
      <style:table-column-properties style:column-width="10.352cm"/>
    </style:style>
    <style:style style:name="Tabla30.C" style:family="table-column">
      <style:table-column-properties style:column-width="3.177cm"/>
    </style:style>
    <style:style style:name="Tabla30.1" style:family="table-row">
      <style:table-row-properties style:min-row-height="0.797cm" fo:keep-together="auto"/>
    </style:style>
    <style:style style:name="Tabla30.A1" style:family="table-cell">
      <style:table-cell-properties fo:padding-left="0.018cm" fo:padding-right="0.018cm" fo:padding-top="0cm" fo:padding-bottom="0cm" fo:border="1pt solid #000000"/>
    </style:style>
    <style:style style:name="P1" style:family="paragraph" style:parent-style-name="Table_20_Paragraph">
      <style:paragraph-properties fo:margin-left="0.009cm" fo:margin-right="0.224cm" fo:orphans="0" fo:widows="0" fo:text-indent="0cm" style:auto-text-indent="false"/>
      <style:text-properties fo:font-weight="bold" style:font-weight-asian="bold"/>
    </style:style>
    <style:style style:name="P2" style:family="paragraph" style:parent-style-name="Table_20_Paragraph">
      <style:paragraph-properties fo:margin-left="0.009cm" fo:margin-right="0.72cm" fo:orphans="0" fo:widows="0" fo:text-indent="0cm" style:auto-text-indent="false"/>
      <style:text-properties fo:font-weight="bold" style:font-weight-asian="bold"/>
    </style:style>
    <style:style style:name="P3" style:family="paragraph" style:parent-style-name="Table_20_Paragraph">
      <style:paragraph-properties fo:margin-left="0.009cm" fo:margin-right="0.326cm" fo:orphans="0" fo:widows="0" fo:text-indent="0cm" style:auto-text-indent="false"/>
      <style:text-properties fo:font-weight="bold" style:font-weight-asian="bold"/>
    </style:style>
    <style:style style:name="P4" style:family="paragraph" style:parent-style-name="Table_20_Paragraph">
      <style:paragraph-properties fo:margin-left="0.007cm" fo:margin-right="0cm" fo:orphans="0" fo:widows="0" fo:text-indent="0cm" style:auto-text-indent="false"/>
      <style:text-properties fo:font-weight="bold" style:font-weight-asian="bold"/>
    </style:style>
    <style:style style:name="P5" style:family="paragraph" style:parent-style-name="Table_20_Paragraph">
      <style:paragraph-properties fo:margin-left="0.009cm" fo:margin-right="0.762cm" fo:orphans="0" fo:widows="0" fo:text-indent="0cm" style:auto-text-indent="false"/>
      <style:text-properties fo:font-weight="bold" style:font-weight-asian="bold"/>
    </style:style>
    <style:style style:name="P6" style:family="paragraph" style:parent-style-name="Table_20_Paragraph">
      <style:paragraph-properties fo:margin-left="0.009cm" fo:margin-right="0.155cm" fo:orphans="0" fo:widows="0" fo:text-indent="0cm" style:auto-text-indent="false"/>
      <style:text-properties fo:font-weight="bold" style:font-weight-asian="bold"/>
    </style:style>
    <style:style style:name="P7" style:family="paragraph" style:parent-style-name="Table_20_Paragraph">
      <style:paragraph-properties fo:margin-left="0.009cm" fo:margin-right="0.82cm" fo:orphans="0" fo:widows="0" fo:text-indent="0cm" style:auto-text-indent="false"/>
      <style:text-properties fo:font-weight="bold" style:font-weight-asian="bold"/>
    </style:style>
    <style:style style:name="P8" style:family="paragraph" style:parent-style-name="Table_20_Paragraph">
      <style:paragraph-properties fo:margin-left="0.009cm" fo:margin-right="0cm" fo:orphans="0" fo:widows="0" fo:text-indent="0cm" style:auto-text-indent="false"/>
      <style:text-properties fo:font-weight="bold" style:font-weight-asian="bold"/>
    </style:style>
    <style:style style:name="P9" style:family="paragraph" style:parent-style-name="Table_20_Paragraph">
      <style:paragraph-properties fo:margin-left="0.007cm" fo:margin-right="0cm" fo:line-height="0.446cm" fo:orphans="0" fo:widows="0" fo:text-indent="0cm" style:auto-text-indent="false"/>
      <style:text-properties fo:font-weight="bold" style:font-weight-asian="bold"/>
    </style:style>
    <style:style style:name="P10" style:family="paragraph" style:parent-style-name="Table_20_Paragraph">
      <style:paragraph-properties fo:margin-left="0.016cm" fo:margin-right="0cm" fo:line-height="0.446cm" fo:orphans="0" fo:widows="0" fo:text-indent="0cm" style:auto-text-indent="false"/>
      <style:text-properties fo:font-weight="bold" style:font-weight-asian="bold"/>
    </style:style>
    <style:style style:name="P11" style:family="paragraph" style:parent-style-name="Table_20_Paragraph">
      <style:paragraph-properties fo:margin-left="0.009cm" fo:margin-right="0cm" fo:line-height="0.446cm" fo:orphans="0" fo:widows="0" fo:text-indent="0cm" style:auto-text-indent="false"/>
      <style:text-properties fo:font-weight="bold" style:font-weight-asian="bold"/>
    </style:style>
    <style:style style:name="P12" style:family="paragraph" style:parent-style-name="Table_20_Paragraph">
      <style:paragraph-properties fo:margin-left="0.016cm" fo:margin-right="0cm" fo:line-height="0.446cm" fo:orphans="0" fo:widows="0" fo:text-indent="0cm" style:auto-text-indent="false"/>
    </style:style>
    <style:style style:name="P13" style:family="paragraph" style:parent-style-name="Table_20_Paragraph">
      <style:paragraph-properties fo:orphans="0" fo:widows="0"/>
      <style:text-properties style:font-name="Times New Roman" fo:font-size="13pt" fo:font-weight="bold" style:font-size-asian="13pt" style:font-weight-asian="bold"/>
    </style:style>
    <style:style style:name="P14" style:family="paragraph" style:parent-style-name="Table_20_Paragraph">
      <style:paragraph-properties fo:orphans="0" fo:widows="0"/>
      <style:text-properties style:font-name="Times New Roman" fo:font-size="11pt" fo:font-weight="bold" style:font-size-asian="11pt" style:font-weight-asian="bold"/>
    </style:style>
    <style:style style:name="P15" style:family="paragraph" style:parent-style-name="Table_20_Paragraph">
      <style:paragraph-properties fo:margin-top="0.007cm" fo:margin-bottom="0cm" style:contextual-spacing="false" fo:orphans="0" fo:widows="0"/>
      <style:text-properties style:font-name="Times New Roman" fo:font-size="11pt" fo:font-weight="bold" style:font-size-asian="11pt" style:font-weight-asian="bold"/>
    </style:style>
    <style:style style:name="P16" style:family="paragraph" style:parent-style-name="Table_20_Paragraph">
      <style:paragraph-properties fo:orphans="0" fo:widows="0"/>
      <style:text-properties style:font-name="Times New Roman" fo:font-size="10.5pt" fo:font-weight="bold" style:font-size-asian="10.5pt" style:font-weight-asian="bold"/>
    </style:style>
    <style:style style:name="P17" style:family="paragraph" style:parent-style-name="Table_20_Paragraph">
      <style:paragraph-properties fo:margin-top="0.014cm" fo:margin-bottom="0cm" style:contextual-spacing="false" fo:orphans="0" fo:widows="0"/>
      <style:text-properties style:font-name="Times New Roman" fo:font-size="10.5pt" fo:font-weight="bold" style:font-size-asian="10.5pt" style:font-weight-asian="bold"/>
    </style:style>
    <style:style style:name="P18" style:family="paragraph" style:parent-style-name="Table_20_Paragraph">
      <style:paragraph-properties fo:orphans="0" fo:widows="0"/>
      <style:text-properties style:font-name="Times New Roman" fo:font-size="10pt" style:font-size-asian="10pt"/>
    </style:style>
    <style:style style:name="P19" style:family="paragraph" style:parent-style-name="Table_20_Paragraph">
      <style:paragraph-properties fo:margin-top="0.011cm" fo:margin-bottom="0cm" style:contextual-spacing="false" fo:orphans="0" fo:widows="0"/>
      <style:text-properties style:font-name="Times New Roman" fo:font-size="19pt" fo:font-weight="bold" style:font-size-asian="19pt" style:font-weight-asian="bold"/>
    </style:style>
    <style:style style:name="P20" style:family="paragraph" style:parent-style-name="Table_20_Paragraph">
      <style:paragraph-properties fo:margin-top="0.009cm" fo:margin-bottom="0cm" style:contextual-spacing="false" fo:orphans="0" fo:widows="0"/>
      <style:text-properties style:font-name="Times New Roman" fo:font-size="14.5pt" fo:font-weight="bold" style:font-size-asian="14.5pt" style:font-weight-asian="bold"/>
    </style:style>
    <style:style style:name="P21" style:family="paragraph" style:parent-style-name="Table_20_Paragraph">
      <style:paragraph-properties fo:margin-top="0.007cm" fo:margin-bottom="0cm" style:contextual-spacing="false" fo:orphans="0" fo:widows="0"/>
      <style:text-properties style:font-name="Times New Roman" fo:font-size="14.5pt" fo:font-weight="bold" style:font-size-asian="14.5pt" style:font-weight-asian="bold"/>
    </style:style>
    <style:style style:name="P22" style:family="paragraph" style:parent-style-name="Table_20_Paragraph">
      <style:paragraph-properties fo:margin-top="0.016cm" fo:margin-bottom="0cm" style:contextual-spacing="false" fo:orphans="0" fo:widows="0"/>
      <style:text-properties style:font-name="Times New Roman" fo:font-size="16.5pt" fo:font-weight="bold" style:font-size-asian="16.5pt" style:font-weight-asian="bold"/>
    </style:style>
    <style:style style:name="P23" style:family="paragraph" style:parent-style-name="Table_20_Paragraph">
      <style:paragraph-properties fo:margin-top="0.004cm" fo:margin-bottom="0cm" style:contextual-spacing="false" fo:orphans="0" fo:widows="0"/>
      <style:text-properties style:font-name="Times New Roman" fo:font-size="16.5pt" fo:font-weight="bold" style:font-size-asian="16.5pt" style:font-weight-asian="bold"/>
    </style:style>
    <style:style style:name="P24" style:family="paragraph" style:parent-style-name="Table_20_Paragraph">
      <style:paragraph-properties fo:margin-top="0.009cm" fo:margin-bottom="0cm" style:contextual-spacing="false" fo:orphans="0" fo:widows="0"/>
      <style:text-properties style:font-name="Times New Roman" fo:font-size="15.5pt" fo:font-weight="bold" style:font-size-asian="15.5pt" style:font-weight-asian="bold"/>
    </style:style>
    <style:style style:name="P25" style:family="paragraph" style:parent-style-name="Table_20_Paragraph">
      <style:paragraph-properties fo:margin-top="0.018cm" fo:margin-bottom="0cm" style:contextual-spacing="false" fo:orphans="0" fo:widows="0"/>
      <style:text-properties style:font-name="Times New Roman" fo:font-size="18.5pt" fo:font-weight="bold" style:font-size-asian="18.5pt" style:font-weight-asian="bold"/>
    </style:style>
    <style:style style:name="P26" style:family="paragraph" style:parent-style-name="Table_20_Paragraph">
      <style:paragraph-properties fo:orphans="0" fo:widows="0"/>
      <style:text-properties style:font-name="Times New Roman" fo:font-size="11.5pt" fo:font-weight="bold" style:font-size-asian="11.5pt" style:font-weight-asian="bold"/>
    </style:style>
    <style:style style:name="P27" style:family="paragraph" style:parent-style-name="Table_20_Paragraph">
      <style:paragraph-properties fo:margin-top="0.009cm" fo:margin-bottom="0cm" style:contextual-spacing="false" fo:orphans="0" fo:widows="0"/>
      <style:text-properties style:font-name="Times New Roman" fo:font-size="14pt" fo:font-weight="bold" style:font-size-asian="14pt" style:font-weight-asian="bold"/>
    </style:style>
    <style:style style:name="P28" style:family="paragraph" style:parent-style-name="Table_20_Paragraph">
      <style:paragraph-properties fo:margin-top="0.004cm" fo:margin-bottom="0cm" style:contextual-spacing="false" fo:orphans="0" fo:widows="0"/>
      <style:text-properties style:font-name="Times New Roman" fo:font-size="16pt" fo:font-weight="bold" style:font-size-asian="16pt" style:font-weight-asian="bold"/>
    </style:style>
    <style:style style:name="P29" style:family="paragraph" style:parent-style-name="Table_20_Paragraph">
      <style:paragraph-properties fo:margin-top="0.007cm" fo:margin-bottom="0cm" style:contextual-spacing="false" fo:orphans="0" fo:widows="0"/>
      <style:text-properties style:font-name="Times New Roman" fo:font-size="12.5pt" fo:font-weight="bold" style:font-size-asian="12.5pt" style:font-weight-asian="bold"/>
    </style:style>
    <style:style style:name="P30" style:family="paragraph" style:parent-style-name="Table_20_Paragraph">
      <style:paragraph-properties fo:margin-top="0.004cm" fo:margin-bottom="0cm" style:contextual-spacing="false" fo:orphans="0" fo:widows="0"/>
      <style:text-properties style:font-name="Times New Roman" fo:font-size="17.5pt" fo:font-weight="bold" style:font-size-asian="17.5pt" style:font-weight-asian="bold"/>
    </style:style>
    <style:style style:name="P31" style:family="paragraph" style:parent-style-name="Table_20_Paragraph">
      <style:paragraph-properties fo:margin-left="0.076cm" fo:margin-right="0cm" fo:margin-top="0.33cm" fo:margin-bottom="0cm" style:contextual-spacing="false" fo:orphans="0" fo:widows="0" fo:text-indent="0cm" style:auto-text-indent="false"/>
      <style:text-properties fo:font-size="11pt" style:font-size-asian="11pt"/>
    </style:style>
    <style:style style:name="P32" style:family="paragraph" style:parent-style-name="Table_20_Paragraph">
      <style:paragraph-properties fo:margin-left="0.076cm" fo:margin-right="0cm" fo:orphans="0" fo:widows="0" fo:text-indent="0cm" style:auto-text-indent="false"/>
      <style:text-properties fo:font-size="11pt" style:font-size-asian="11pt"/>
    </style:style>
    <style:style style:name="P33" style:family="paragraph" style:parent-style-name="Table_20_Paragraph">
      <style:paragraph-properties fo:margin-left="0.007cm" fo:margin-right="0cm" fo:orphans="0" fo:widows="0" fo:text-indent="0cm" style:auto-text-indent="false"/>
      <style:text-properties fo:font-size="11pt" style:font-size-asian="11pt"/>
    </style:style>
    <style:style style:name="P34" style:family="paragraph" style:parent-style-name="Table_20_Paragraph">
      <style:paragraph-properties fo:margin-left="0.009cm" fo:margin-right="0cm" fo:orphans="0" fo:widows="0" fo:text-indent="0cm" style:auto-text-indent="false"/>
      <style:text-properties fo:font-size="11pt" style:font-size-asian="11pt"/>
    </style:style>
    <style:style style:name="P35" style:family="paragraph" style:parent-style-name="Table_20_Paragraph">
      <style:paragraph-properties fo:margin-left="0.009cm" fo:margin-right="0cm" fo:margin-top="0.296cm" fo:margin-bottom="0cm" style:contextual-spacing="false" fo:orphans="0" fo:widows="0" fo:text-indent="0cm" style:auto-text-indent="false"/>
      <style:text-properties fo:font-size="11pt" style:font-size-asian="11pt"/>
    </style:style>
    <style:style style:name="P36" style:family="paragraph" style:parent-style-name="Table_20_Paragraph">
      <style:paragraph-properties fo:margin-left="0.009cm" fo:margin-right="0cm" fo:margin-top="0.002cm" fo:margin-bottom="0cm" style:contextual-spacing="false" fo:orphans="0" fo:widows="0" fo:text-indent="0cm" style:auto-text-indent="false"/>
      <style:text-properties fo:font-size="11pt" style:font-size-asian="11pt"/>
    </style:style>
    <style:style style:name="P37" style:family="paragraph" style:parent-style-name="Table_20_Paragraph">
      <style:paragraph-properties fo:margin-left="0.009cm" fo:margin-right="0cm" fo:margin-top="0.33cm" fo:margin-bottom="0cm" style:contextual-spacing="false" fo:orphans="0" fo:widows="0" fo:text-indent="0cm" style:auto-text-indent="false"/>
      <style:text-properties fo:font-size="11pt" style:font-size-asian="11pt"/>
    </style:style>
    <style:style style:name="P38" style:family="paragraph" style:parent-style-name="Table_20_Paragraph">
      <style:paragraph-properties fo:margin-left="0.284cm" fo:margin-right="0cm" fo:orphans="0" fo:widows="0" fo:text-indent="0cm" style:auto-text-indent="false"/>
      <style:text-properties fo:font-size="11pt" style:font-size-asian="11pt"/>
    </style:style>
    <style:style style:name="P39" style:family="paragraph" style:parent-style-name="Table_20_Paragraph">
      <style:paragraph-properties fo:margin-left="0.286cm" fo:margin-right="0cm" fo:orphans="0" fo:widows="0" fo:text-indent="0cm" style:auto-text-indent="false"/>
      <style:text-properties fo:font-size="11pt" style:font-size-asian="11pt"/>
    </style:style>
    <style:style style:name="P40" style:family="paragraph" style:parent-style-name="Table_20_Paragraph">
      <style:paragraph-properties fo:margin-left="0.531cm" fo:margin-right="0cm" fo:orphans="0" fo:widows="0" fo:text-indent="0cm" style:auto-text-indent="false"/>
      <style:text-properties fo:font-size="11pt" style:font-size-asian="11pt"/>
    </style:style>
    <style:style style:name="P41" style:family="paragraph" style:parent-style-name="Table_20_Paragraph">
      <style:paragraph-properties fo:margin-left="0.385cm" fo:margin-right="0cm" fo:orphans="0" fo:widows="0" fo:text-indent="0cm" style:auto-text-indent="false"/>
      <style:text-properties fo:font-size="11pt" style:font-size-asian="11pt"/>
    </style:style>
    <style:style style:name="P42" style:family="paragraph" style:parent-style-name="Table_20_Paragraph">
      <style:paragraph-properties fo:margin-left="0.631cm" fo:margin-right="0cm" fo:orphans="0" fo:widows="0" fo:text-indent="0cm" style:auto-text-indent="false"/>
      <style:text-properties fo:font-size="11pt" style:font-size-asian="11pt"/>
    </style:style>
    <style:style style:name="P43" style:family="paragraph" style:parent-style-name="Table_20_Paragraph">
      <style:paragraph-properties fo:margin-left="0.485cm" fo:margin-right="0cm" fo:orphans="0" fo:widows="0" fo:text-indent="0cm" style:auto-text-indent="false"/>
      <style:text-properties fo:font-size="11pt" style:font-size-asian="11pt"/>
    </style:style>
    <style:style style:name="P44" style:family="paragraph" style:parent-style-name="Table_20_Paragraph">
      <style:paragraph-properties fo:margin-left="0cm" fo:margin-right="0.279cm" fo:line-height="0.446cm" fo:text-align="end" style:justify-single-word="false" fo:orphans="0" fo:widows="0" fo:text-indent="0cm" style:auto-text-indent="false"/>
      <style:text-properties fo:font-size="11pt" style:font-size-asian="11pt"/>
    </style:style>
    <style:style style:name="P45" style:family="paragraph" style:parent-style-name="Table_20_Paragraph">
      <style:paragraph-properties fo:margin-left="0cm" fo:margin-right="0.131cm" fo:line-height="0.446cm" fo:text-align="end" style:justify-single-word="false" fo:orphans="0" fo:widows="0" fo:text-indent="0cm" style:auto-text-indent="false"/>
      <style:text-properties fo:font-size="11pt" style:font-size-asian="11pt"/>
    </style:style>
    <style:style style:name="P46" style:family="paragraph" style:parent-style-name="Table_20_Paragraph">
      <style:paragraph-properties fo:margin-left="0cm" fo:margin-right="0.159cm" fo:line-height="0.446cm" fo:text-align="end" style:justify-single-word="false" fo:orphans="0" fo:widows="0" fo:text-indent="0cm" style:auto-text-indent="false"/>
      <style:text-properties fo:font-size="11pt" style:font-size-asian="11pt"/>
    </style:style>
    <style:style style:name="P47" style:family="paragraph" style:parent-style-name="Table_20_Paragraph">
      <style:paragraph-properties fo:margin-left="0.559cm" fo:margin-right="0cm" fo:line-height="0.446cm" fo:orphans="0" fo:widows="0" fo:text-indent="0cm" style:auto-text-indent="false"/>
      <style:text-properties fo:font-size="11pt" style:font-size-asian="11pt"/>
    </style:style>
    <style:style style:name="P48" style:family="paragraph" style:parent-style-name="Table_20_Paragraph">
      <style:paragraph-properties fo:margin-left="0.009cm" fo:margin-right="0cm" fo:line-height="0.446cm" fo:orphans="0" fo:widows="0" fo:text-indent="0cm" style:auto-text-indent="false"/>
      <style:text-properties fo:font-size="11pt" style:font-size-asian="11pt"/>
    </style:style>
    <style:style style:name="P49" style:family="paragraph" style:parent-style-name="Table_20_Paragraph">
      <style:paragraph-properties fo:margin-left="0.018cm" fo:margin-right="0cm" fo:line-height="0.446cm" fo:orphans="0" fo:widows="0" fo:text-indent="0cm" style:auto-text-indent="false"/>
      <style:text-properties fo:font-size="11pt" style:font-size-asian="11pt"/>
    </style:style>
    <style:style style:name="P50" style:family="paragraph" style:parent-style-name="Table_20_Paragraph">
      <style:paragraph-properties fo:margin-left="0cm" fo:margin-right="0.279cm" fo:text-align="end" style:justify-single-word="false" fo:orphans="0" fo:widows="0" fo:text-indent="0cm" style:auto-text-indent="false"/>
      <style:text-properties fo:font-size="11pt" style:font-size-asian="11pt"/>
    </style:style>
    <style:style style:name="P51" style:family="paragraph" style:parent-style-name="Table_20_Paragraph">
      <style:paragraph-properties fo:margin-left="0cm" fo:margin-right="0.277cm" fo:text-align="end" style:justify-single-word="false" fo:orphans="0" fo:widows="0" fo:text-indent="0cm" style:auto-text-indent="false"/>
      <style:text-properties fo:font-size="11pt" style:font-size-asian="11pt"/>
    </style:style>
    <style:style style:name="P52" style:family="paragraph" style:parent-style-name="Table_20_Paragraph">
      <style:paragraph-properties fo:margin-left="0cm" fo:margin-right="0.159cm" fo:text-align="end" style:justify-single-word="false" fo:orphans="0" fo:widows="0" fo:text-indent="0cm" style:auto-text-indent="false"/>
      <style:text-properties fo:font-size="11pt" style:font-size-asian="11pt"/>
    </style:style>
    <style:style style:name="P53" style:family="paragraph" style:parent-style-name="Table_20_Paragraph">
      <style:paragraph-properties fo:margin-left="0cm" fo:margin-right="0.159cm" fo:margin-top="0.002cm" fo:margin-bottom="0cm" style:contextual-spacing="false" fo:text-align="end" style:justify-single-word="false" fo:orphans="0" fo:widows="0" fo:text-indent="0cm" style:auto-text-indent="false"/>
      <style:text-properties fo:font-size="11pt" style:font-size-asian="11pt"/>
    </style:style>
    <style:style style:name="P54" style:family="paragraph" style:parent-style-name="Table_20_Paragraph">
      <style:paragraph-properties fo:margin-left="0cm" fo:margin-right="0.159cm" fo:margin-top="0.296cm" fo:margin-bottom="0cm" style:contextual-spacing="false" fo:text-align="end" style:justify-single-word="false" fo:orphans="0" fo:widows="0" fo:text-indent="0cm" style:auto-text-indent="false"/>
      <style:text-properties fo:font-size="11pt" style:font-size-asian="11pt"/>
    </style:style>
    <style:style style:name="P55" style:family="paragraph" style:parent-style-name="Table_20_Paragraph">
      <style:paragraph-properties fo:margin-left="0cm" fo:margin-right="0.259cm" fo:text-align="end" style:justify-single-word="false" fo:orphans="0" fo:widows="0" fo:text-indent="0cm" style:auto-text-indent="false"/>
      <style:text-properties fo:font-size="11pt" style:font-size-asian="11pt"/>
    </style:style>
    <style:style style:name="P56" style:family="paragraph" style:parent-style-name="Table_20_Paragraph">
      <style:paragraph-properties fo:margin-left="0cm" fo:margin-right="0.258cm" fo:text-align="end" style:justify-single-word="false" fo:orphans="0" fo:widows="0" fo:text-indent="0cm" style:auto-text-indent="false"/>
      <style:text-properties fo:font-size="11pt" style:font-size-asian="11pt"/>
    </style:style>
    <style:style style:name="P57" style:family="paragraph" style:parent-style-name="Table_20_Paragraph">
      <style:paragraph-properties fo:margin-left="0cm" fo:margin-right="0.258cm" fo:margin-top="0.002cm" fo:margin-bottom="0cm" style:contextual-spacing="false" fo:text-align="end" style:justify-single-word="false" fo:orphans="0" fo:widows="0" fo:text-indent="0cm" style:auto-text-indent="false"/>
      <style:text-properties fo:font-size="11pt" style:font-size-asian="11pt"/>
    </style:style>
    <style:style style:name="P58" style:family="paragraph" style:parent-style-name="Table_20_Paragraph">
      <style:paragraph-properties fo:margin-left="0cm" fo:margin-right="0.157cm" fo:text-align="end" style:justify-single-word="false" fo:orphans="0" fo:widows="0" fo:text-indent="0cm" style:auto-text-indent="false"/>
      <style:text-properties fo:font-size="11pt" style:font-size-asian="11pt"/>
    </style:style>
    <style:style style:name="P59" style:family="paragraph" style:parent-style-name="Table_20_Paragraph">
      <style:paragraph-properties fo:margin-left="0cm" fo:margin-right="0.157cm" fo:margin-top="0.002cm" fo:margin-bottom="0cm" style:contextual-spacing="false" fo:text-align="end" style:justify-single-word="false" fo:orphans="0" fo:widows="0" fo:text-indent="0cm" style:auto-text-indent="false"/>
      <style:text-properties fo:font-size="11pt" style:font-size-asian="11pt"/>
    </style:style>
    <style:style style:name="P60" style:family="paragraph" style:parent-style-name="Table_20_Paragraph">
      <style:paragraph-properties fo:margin-left="0cm" fo:margin-right="0.155cm" fo:text-align="end" style:justify-single-word="false" fo:orphans="0" fo:widows="0" fo:text-indent="0cm" style:auto-text-indent="false"/>
      <style:text-properties fo:font-size="11pt" style:font-size-asian="11pt"/>
    </style:style>
    <style:style style:name="P61" style:family="paragraph" style:parent-style-name="Table_20_Paragraph">
      <style:paragraph-properties fo:margin-left="0cm" fo:margin-right="0.155cm" fo:margin-top="0.372cm" fo:margin-bottom="0cm" style:contextual-spacing="false" fo:text-align="end" style:justify-single-word="false" fo:orphans="0" fo:widows="0" fo:text-indent="0cm" style:auto-text-indent="false"/>
      <style:text-properties fo:font-size="11pt" style:font-size-asian="11pt"/>
    </style:style>
    <style:style style:name="P62" style:family="paragraph" style:parent-style-name="Table_20_Paragraph">
      <style:paragraph-properties fo:margin-left="0cm" fo:margin-right="0.256cm" fo:text-align="end" style:justify-single-word="false" fo:orphans="0" fo:widows="0" fo:text-indent="0cm" style:auto-text-indent="false"/>
      <style:text-properties fo:font-size="11pt" style:font-size-asian="11pt"/>
    </style:style>
    <style:style style:name="P63" style:family="paragraph" style:parent-style-name="Table_20_Paragraph">
      <style:paragraph-properties fo:margin-left="0cm" fo:margin-right="0.748cm" fo:line-height="0.446cm" fo:text-align="end" style:justify-single-word="false" fo:orphans="0" fo:widows="0" fo:text-indent="0cm" style:auto-text-indent="false"/>
      <style:text-properties fo:font-size="11pt" fo:font-weight="bold" style:font-size-asian="11pt" style:font-weight-asian="bold"/>
    </style:style>
    <style:style style:name="P64" style:family="paragraph" style:parent-style-name="Table_20_Paragraph">
      <style:paragraph-properties fo:margin-left="0.016cm" fo:margin-right="0cm" fo:line-height="0.446cm" fo:orphans="0" fo:widows="0" fo:text-indent="0cm" style:auto-text-indent="false"/>
      <style:text-properties fo:font-size="11pt" fo:font-weight="bold" style:font-size-asian="11pt" style:font-weight-asian="bold"/>
    </style:style>
    <style:style style:name="P65" style:family="paragraph" style:parent-style-name="Table_20_Paragraph">
      <style:paragraph-properties fo:margin-left="0.018cm" fo:margin-right="0cm" fo:line-height="0.446cm" fo:orphans="0" fo:widows="0" fo:text-indent="0cm" style:auto-text-indent="false"/>
      <style:text-properties fo:font-size="11pt" fo:font-weight="bold" style:font-size-asian="11pt" style:font-weight-asian="bold"/>
    </style:style>
    <style:style style:name="P66" style:family="paragraph" style:parent-style-name="Table_20_Paragraph">
      <style:paragraph-properties fo:margin-left="0cm" fo:margin-right="0.75cm" fo:line-height="0.42cm" fo:text-align="end" style:justify-single-word="false" fo:orphans="0" fo:widows="0" fo:text-indent="0cm" style:auto-text-indent="false"/>
      <style:text-properties fo:font-size="11pt" fo:font-weight="bold" style:font-size-asian="11pt" style:font-weight-asian="bold"/>
    </style:style>
    <style:style style:name="P67" style:family="paragraph" style:parent-style-name="Table_20_Paragraph">
      <style:paragraph-properties fo:margin-left="0.007cm" fo:margin-right="0cm" fo:margin-top="0.33cm" fo:margin-bottom="0cm" style:contextual-spacing="false" fo:orphans="0" fo:widows="0" fo:text-indent="0cm" style:auto-text-indent="false"/>
    </style:style>
    <style:style style:name="P68" style:family="paragraph" style:parent-style-name="Table_20_Paragraph">
      <style:paragraph-properties fo:margin-left="0.007cm" fo:margin-right="0cm" fo:orphans="0" fo:widows="0" fo:text-indent="0cm" style:auto-text-indent="false"/>
    </style:style>
    <style:style style:name="P69" style:family="paragraph" style:parent-style-name="Table_20_Paragraph">
      <style:paragraph-properties fo:margin-left="0.007cm" fo:margin-right="0cm" fo:margin-top="0.296cm" fo:margin-bottom="0cm" style:contextual-spacing="false" fo:orphans="0" fo:widows="0" fo:text-indent="0cm" style:auto-text-indent="false"/>
    </style:style>
    <style:style style:name="P70" style:family="paragraph" style:parent-style-name="Table_20_Paragraph">
      <style:paragraph-properties fo:margin-left="0.007cm" fo:margin-right="0cm" fo:margin-top="0.002cm" fo:margin-bottom="0cm" style:contextual-spacing="false" fo:orphans="0" fo:widows="0" fo:text-indent="0cm" style:auto-text-indent="false"/>
    </style:style>
    <style:style style:name="P71" style:family="paragraph" style:parent-style-name="Table_20_Paragraph">
      <style:paragraph-properties fo:margin-left="0.009cm" fo:margin-right="0cm" fo:orphans="0" fo:widows="0" fo:text-indent="0cm" style:auto-text-indent="false"/>
    </style:style>
    <style:style style:name="P72" style:family="paragraph" style:parent-style-name="Table_20_Paragraph">
      <style:paragraph-properties fo:margin-left="0.009cm" fo:margin-right="0cm" fo:margin-top="0.33cm" fo:margin-bottom="0cm" style:contextual-spacing="false" fo:orphans="0" fo:widows="0" fo:text-indent="0cm" style:auto-text-indent="false"/>
    </style:style>
    <style:style style:name="P73" style:family="paragraph" style:parent-style-name="Table_20_Paragraph">
      <style:paragraph-properties fo:margin-left="0.009cm" fo:margin-right="1.259cm" fo:margin-top="0.002cm" fo:margin-bottom="0cm" style:contextual-spacing="false" fo:orphans="0" fo:widows="0" fo:text-indent="0cm" style:auto-text-indent="false"/>
    </style:style>
    <style:style style:name="P74" style:family="paragraph" style:parent-style-name="Table_20_Paragraph">
      <style:paragraph-properties fo:margin-left="0.009cm" fo:margin-right="1.259cm" fo:orphans="0" fo:widows="0" fo:text-indent="0cm" style:auto-text-indent="false"/>
    </style:style>
    <style:style style:name="P75" style:family="paragraph" style:parent-style-name="Table_20_Paragraph">
      <style:paragraph-properties fo:margin-left="0.009cm" fo:margin-right="1.998cm" fo:orphans="0" fo:widows="0" fo:text-indent="0cm" style:auto-text-indent="false"/>
    </style:style>
    <style:style style:name="P76" style:family="paragraph" style:parent-style-name="Table_20_Paragraph">
      <style:paragraph-properties fo:margin-left="0.007cm" fo:margin-right="0.247cm" fo:orphans="0" fo:widows="0" fo:text-indent="0cm" style:auto-text-indent="false"/>
    </style:style>
    <style:style style:name="P77" style:family="paragraph" style:parent-style-name="Table_20_Paragraph">
      <style:paragraph-properties fo:margin-left="0.009cm" fo:margin-right="1.681cm" fo:orphans="0" fo:widows="0" fo:text-indent="0cm" style:auto-text-indent="false"/>
    </style:style>
    <style:style style:name="P78" style:family="paragraph" style:parent-style-name="Table_20_Paragraph">
      <style:paragraph-properties fo:margin-left="0.009cm" fo:margin-right="0.942cm" fo:orphans="0" fo:widows="0" fo:text-indent="0cm" style:auto-text-indent="false"/>
    </style:style>
    <style:style style:name="P79" style:family="paragraph" style:parent-style-name="Frame_20_contents">
      <style:paragraph-properties fo:margin-left="0.035cm" fo:margin-right="0cm" fo:margin-top="0.025cm" fo:margin-bottom="0cm" style:contextual-spacing="false" fo:text-align="start" style:justify-single-word="false" fo:text-indent="0cm" style:auto-text-indent="false"/>
    </style:style>
    <style:style style:name="P80" style:family="paragraph" style:parent-style-name="Frame_20_contents">
      <style:paragraph-properties fo:margin-left="0.035cm" fo:margin-right="0cm" fo:margin-top="0.035cm" fo:margin-bottom="0cm" style:contextual-spacing="false" fo:text-align="start" style:justify-single-word="false" fo:text-indent="0cm" style:auto-text-indent="false"/>
    </style:style>
    <style:style style:name="P81" style:family="paragraph" style:parent-style-name="Frame_20_contents">
      <style:paragraph-properties fo:margin-left="0.035cm" fo:margin-right="0cm" fo:margin-top="0.093cm" fo:margin-bottom="0cm" style:contextual-spacing="false" fo:text-align="start" style:justify-single-word="false" fo:text-indent="0cm" style:auto-text-indent="false"/>
    </style:style>
    <style:style style:name="P82" style:family="paragraph" style:parent-style-name="Frame_20_contents">
      <style:paragraph-properties fo:margin-left="0.069cm" fo:margin-right="0.171cm" fo:margin-top="0.025cm" fo:margin-bottom="0cm" style:contextual-spacing="false" fo:text-align="center" style:justify-single-word="false" fo:text-indent="0cm" style:auto-text-indent="false"/>
    </style:style>
    <style:style style:name="P83" style:family="paragraph" style:parent-style-name="Frame_20_contents">
      <style:paragraph-properties fo:margin-left="0.069cm" fo:margin-right="0.09cm" fo:margin-top="0cm" fo:margin-bottom="0cm" style:contextual-spacing="false" fo:text-align="center" style:justify-single-word="false" fo:text-indent="0cm" style:auto-text-indent="false"/>
    </style:style>
    <style:style style:name="P84" style:family="paragraph" style:parent-style-name="Frame_20_contents">
      <style:paragraph-properties fo:margin-left="0.069cm" fo:margin-right="0.092cm" fo:margin-top="0cm" fo:margin-bottom="0cm" style:contextual-spacing="false" fo:text-align="center" style:justify-single-word="false" fo:text-indent="0cm" style:auto-text-indent="false"/>
    </style:style>
    <style:style style:name="P85" style:family="paragraph" style:parent-style-name="Frame_20_contents">
      <style:paragraph-properties fo:margin-left="0cm" fo:margin-right="0cm" fo:margin-top="0cm" fo:margin-bottom="0cm" style:contextual-spacing="false" fo:line-height="0.353cm" fo:text-align="start" style:justify-single-word="false" fo:text-indent="0cm" style:auto-text-indent="false"/>
    </style:style>
    <style:style style:name="P86" style:family="paragraph" style:parent-style-name="Heading_20_1" style:list-style-name="WWNum1">
      <style:paragraph-properties fo:margin-left="0.919cm" fo:margin-right="1.513cm" fo:margin-top="0.159cm" fo:margin-bottom="0cm" style:contextual-spacing="false" fo:line-height="100%" fo:text-align="start" style:justify-single-word="false" fo:text-indent="0cm" style:auto-text-indent="false">
        <style:tab-stops>
          <style:tab-stop style:position="1.575cm"/>
        </style:tab-stops>
      </style:paragraph-properties>
    </style:style>
    <style:style style:name="P87" style:family="paragraph" style:parent-style-name="Heading_20_1">
      <style:paragraph-properties fo:margin-left="3.468cm" fo:margin-right="0cm" fo:text-indent="0cm" style:auto-text-indent="false"/>
    </style:style>
    <style:style style:name="P88" style:family="paragraph" style:parent-style-name="Heading_20_1">
      <style:paragraph-properties fo:margin-left="2.875cm" fo:margin-right="0cm" fo:text-indent="0cm" style:auto-text-indent="false"/>
    </style:style>
    <style:style style:name="P89" style:family="paragraph" style:parent-style-name="Heading_20_1">
      <style:paragraph-properties fo:margin-left="3.399cm" fo:margin-right="0cm" fo:margin-top="0.159cm" fo:margin-bottom="0cm" style:contextual-spacing="false" fo:text-indent="0cm" style:auto-text-indent="false"/>
    </style:style>
    <style:style style:name="P90" style:family="paragraph" style:parent-style-name="Heading_20_1">
      <style:paragraph-properties fo:margin-left="3.399cm" fo:margin-right="0cm" fo:text-indent="0cm" style:auto-text-indent="false"/>
    </style:style>
    <style:style style:name="P91" style:family="paragraph" style:parent-style-name="Heading_20_1">
      <style:paragraph-properties fo:margin-top="0.365cm" fo:margin-bottom="0cm" style:contextual-spacing="false"/>
    </style:style>
    <style:style style:name="P92" style:family="paragraph" style:parent-style-name="List_20_Paragraph" style:list-style-name="WWNum1">
      <style:paragraph-properties fo:margin-left="2.168cm" fo:margin-right="0cm" fo:margin-top="0.159cm" fo:margin-bottom="0cm" style:contextual-spacing="false" fo:line-height="100%" fo:text-align="start" style:justify-single-word="false" fo:text-indent="-0.616cm" style:auto-text-indent="false">
        <style:tab-stops>
          <style:tab-stop style:position="2.17cm"/>
        </style:tab-stops>
      </style:paragraph-properties>
    </style:style>
    <style:style style:name="P93" style:family="paragraph" style:parent-style-name="List_20_Paragraph" style:list-style-name="WWNum2">
      <style:paragraph-properties fo:margin-left="1.94cm" fo:margin-right="0cm" fo:margin-top="0cm" fo:margin-bottom="0cm" style:contextual-spacing="false" fo:line-height="100%" fo:text-align="start" style:justify-single-word="false" fo:text-indent="-0.445cm" style:auto-text-indent="false">
        <style:tab-stops>
          <style:tab-stop style:position="1.942cm"/>
        </style:tab-stops>
      </style:paragraph-properties>
    </style:style>
    <style:style style:name="P94" style:family="paragraph" style:parent-style-name="List_20_Paragraph" style:list-style-name="WWNum2">
      <style:paragraph-properties fo:margin-left="1.919cm" fo:margin-right="1.503cm" fo:margin-top="0cm" fo:margin-bottom="0cm" style:contextual-spacing="false" fo:line-height="100%" fo:text-align="start" style:justify-single-word="false" fo:text-indent="-0.422cm" style:auto-text-indent="false">
        <style:tab-stops>
          <style:tab-stop style:position="1.974cm"/>
        </style:tab-stops>
      </style:paragraph-properties>
    </style:style>
    <style:style style:name="P95" style:family="paragraph" style:parent-style-name="List_20_Paragraph" style:list-style-name="WWNum2">
      <style:paragraph-properties fo:margin-left="1.919cm" fo:margin-right="1.505cm" fo:margin-top="0cm" fo:margin-bottom="0cm" style:contextual-spacing="false" fo:line-height="100%" fo:text-align="start" style:justify-single-word="false" fo:text-indent="-0.422cm" style:auto-text-indent="false">
        <style:tab-stops>
          <style:tab-stop style:position="1.951cm"/>
        </style:tab-stops>
      </style:paragraph-properties>
    </style:style>
    <style:style style:name="P96" style:family="paragraph" style:parent-style-name="List_20_Paragraph" style:list-style-name="WWNum2">
      <style:paragraph-properties fo:margin-left="1.983cm" fo:margin-right="0cm" fo:margin-top="0cm" fo:margin-bottom="0cm" style:contextual-spacing="false" fo:line-height="100%" fo:text-align="start" style:justify-single-word="false" fo:text-indent="-0.485cm" style:auto-text-indent="false">
        <style:tab-stops>
          <style:tab-stop style:position="1.983cm"/>
        </style:tab-stops>
      </style:paragraph-properties>
    </style:style>
    <style:style style:name="P97" style:family="paragraph" style:parent-style-name="List_20_Paragraph" style:list-style-name="WWNum1">
      <style:paragraph-properties fo:margin-left="2.189cm" fo:margin-right="1.51cm" fo:margin-top="0cm" fo:margin-bottom="0cm" style:contextual-spacing="false" fo:line-height="100%" fo:text-align="justify" style:justify-single-word="false" fo:text-indent="-0.635cm" style:auto-text-indent="false">
        <style:tab-stops>
          <style:tab-stop style:position="2.17cm"/>
        </style:tab-stops>
      </style:paragraph-properties>
    </style:style>
    <style:style style:name="P98" style:family="paragraph" style:parent-style-name="List_20_Paragraph" style:list-style-name="WWNum1">
      <style:paragraph-properties fo:margin-left="2.189cm" fo:margin-right="1.51cm" fo:margin-top="0.159cm" fo:margin-bottom="0cm" style:contextual-spacing="false" fo:line-height="100%" fo:text-align="justify" style:justify-single-word="false" fo:text-indent="-0.635cm" style:auto-text-indent="false">
        <style:tab-stops>
          <style:tab-stop style:position="2.17cm"/>
        </style:tab-stops>
      </style:paragraph-properties>
    </style:style>
    <style:style style:name="P99" style:family="paragraph" style:parent-style-name="List_20_Paragraph" style:list-style-name="WWNum3">
      <style:paragraph-properties fo:margin-left="2.189cm" fo:margin-right="1.51cm" fo:margin-top="0cm" fo:margin-bottom="0cm" style:contextual-spacing="false" fo:line-height="100%" fo:text-align="justify" style:justify-single-word="false" fo:text-indent="-0.635cm" style:auto-text-indent="false">
        <style:tab-stops>
          <style:tab-stop style:position="2.17cm"/>
        </style:tab-stops>
      </style:paragraph-properties>
    </style:style>
    <style:style style:name="P100" style:family="paragraph" style:parent-style-name="List_20_Paragraph" style:list-style-name="WWNum3">
      <style:paragraph-properties fo:margin-left="2.189cm" fo:margin-right="1.515cm" fo:margin-top="0.159cm" fo:margin-bottom="0cm" style:contextual-spacing="false" fo:line-height="100%" fo:text-align="justify" style:justify-single-word="false" fo:text-indent="-0.635cm" style:auto-text-indent="false">
        <style:tab-stops>
          <style:tab-stop style:position="2.17cm"/>
        </style:tab-stops>
      </style:paragraph-properties>
    </style:style>
    <style:style style:name="P101" style:family="paragraph" style:parent-style-name="List_20_Paragraph" style:list-style-name="WWNum3">
      <style:paragraph-properties fo:margin-left="2.189cm" fo:margin-right="1.512cm" fo:margin-top="0cm" fo:margin-bottom="0cm" style:contextual-spacing="false" fo:line-height="100%" fo:text-align="justify" style:justify-single-word="false" fo:text-indent="-0.635cm" style:auto-text-indent="false">
        <style:tab-stops>
          <style:tab-stop style:position="2.17cm"/>
        </style:tab-stops>
      </style:paragraph-properties>
    </style:style>
    <style:style style:name="P102" style:family="paragraph" style:parent-style-name="List_20_Paragraph" style:list-style-name="WWNum3">
      <style:paragraph-properties fo:margin-left="1.919cm" fo:margin-right="2.399cm" fo:margin-top="0cm" fo:margin-bottom="0cm" style:contextual-spacing="false" fo:line-height="100%" fo:text-align="justify" style:justify-single-word="false" fo:text-indent="-1cm" style:auto-text-indent="false">
        <style:tab-stops>
          <style:tab-stop style:position="1.919cm"/>
        </style:tab-stops>
      </style:paragraph-properties>
    </style:style>
    <style:style style:name="P103" style:family="paragraph" style:parent-style-name="Standard">
      <style:paragraph-properties fo:margin-left="3.399cm" fo:margin-right="0cm" fo:margin-top="0.159cm" fo:margin-bottom="0cm" style:contextual-spacing="false" fo:text-align="start" style:justify-single-word="false" fo:text-indent="0cm" style:auto-text-indent="false"/>
    </style:style>
    <style:style style:name="P104" style:family="paragraph" style:parent-style-name="Standard">
      <style:paragraph-properties fo:margin-left="3.468cm" fo:margin-right="0cm" fo:margin-top="0.183cm" fo:margin-bottom="0cm" style:contextual-spacing="false" fo:text-align="start" style:justify-single-word="false" fo:text-indent="0cm" style:auto-text-indent="false"/>
    </style:style>
    <style:style style:name="P105" style:family="paragraph" style:parent-style-name="Standard">
      <style:paragraph-properties fo:margin-left="3.468cm" fo:margin-right="0cm" fo:margin-top="0cm" fo:margin-bottom="0cm" style:contextual-spacing="false" fo:text-align="start" style:justify-single-word="false" fo:text-indent="0cm" style:auto-text-indent="false"/>
    </style:style>
    <style:style style:name="P106" style:family="paragraph" style:parent-style-name="Standard">
      <style:paragraph-properties fo:margin-left="0.247cm" fo:margin-right="0cm" fo:margin-top="0.162cm" fo:margin-bottom="0cm" style:contextual-spacing="false" fo:text-align="start" style:justify-single-word="false" fo:text-indent="0cm" style:auto-text-indent="false">
        <style:tab-stops>
          <style:tab-stop style:position="9.135cm"/>
        </style:tab-stops>
      </style:paragraph-properties>
    </style:style>
    <style:style style:name="P107" style:family="paragraph" style:parent-style-name="Text_20_body">
      <style:text-properties fo:font-size="10pt" style:font-size-asian="10pt"/>
    </style:style>
    <style:style style:name="P108" style:family="paragraph" style:parent-style-name="Text_20_body">
      <style:paragraph-properties fo:line-height="5%"/>
      <style:text-properties fo:font-size="10pt" style:font-size-asian="10pt"/>
    </style:style>
    <style:style style:name="P109" style:family="paragraph" style:parent-style-name="Text_20_body" style:master-page-name="Converted8">
      <style:paragraph-properties style:page-number="auto"/>
      <style:text-properties fo:font-size="10pt" style:font-size-asian="10pt"/>
    </style:style>
    <style:style style:name="P110" style:family="paragraph" style:parent-style-name="Text_20_body">
      <style:text-properties fo:font-size="10pt" fo:font-weight="bold" style:font-size-asian="10pt" style:font-weight-asian="bold"/>
    </style:style>
    <style:style style:name="P111" style:family="paragraph" style:parent-style-name="Text_20_body" style:master-page-name="Converted3">
      <style:paragraph-properties style:page-number="auto"/>
      <style:text-properties fo:font-size="10pt" fo:font-weight="bold" style:font-size-asian="10pt" style:font-weight-asian="bold"/>
    </style:style>
    <style:style style:name="P112" style:family="paragraph" style:parent-style-name="Text_20_body" style:master-page-name="Converted13">
      <style:paragraph-properties style:page-number="auto"/>
      <style:text-properties fo:font-size="10pt" fo:font-weight="bold" style:font-size-asian="10pt" style:font-weight-asian="bold"/>
    </style:style>
    <style:style style:name="P113" style:family="paragraph" style:parent-style-name="Text_20_body">
      <style:paragraph-properties fo:margin-top="0.009cm" fo:margin-bottom="0cm" style:contextual-spacing="false"/>
    </style:style>
    <style:style style:name="P114" style:family="paragraph" style:parent-style-name="Text_20_body">
      <style:text-properties fo:font-size="12pt" fo:font-weight="bold" style:font-size-asian="12pt" style:font-weight-asian="bold"/>
    </style:style>
    <style:style style:name="P115" style:family="paragraph" style:parent-style-name="Text_20_body">
      <style:text-properties fo:font-size="12pt" style:font-size-asian="12pt"/>
    </style:style>
    <style:style style:name="P116" style:family="paragraph" style:parent-style-name="Text_20_body">
      <style:paragraph-properties fo:margin-left="0.919cm" fo:margin-right="1.51cm" fo:text-align="justify" style:justify-single-word="false" fo:text-indent="0cm" style:auto-text-indent="false"/>
    </style:style>
    <style:style style:name="P117" style:family="paragraph" style:parent-style-name="Text_20_body">
      <style:paragraph-properties fo:margin-left="0.919cm" fo:margin-right="1.512cm" fo:text-align="justify" style:justify-single-word="false" fo:text-indent="0cm" style:auto-text-indent="false"/>
    </style:style>
    <style:style style:name="P118" style:family="paragraph" style:parent-style-name="Text_20_body">
      <style:paragraph-properties fo:margin-left="0.919cm" fo:margin-right="1.512cm" fo:margin-top="0.161cm" fo:margin-bottom="0cm" style:contextual-spacing="false" fo:text-align="justify" style:justify-single-word="false" fo:text-indent="0cm" style:auto-text-indent="false"/>
    </style:style>
    <style:style style:name="P119" style:family="paragraph" style:parent-style-name="Text_20_body">
      <style:paragraph-properties fo:margin-left="0.919cm" fo:margin-right="1.512cm" fo:text-align="justify" style:justify-single-word="false" fo:text-indent="1.249cm" style:auto-text-indent="false"/>
    </style:style>
    <style:style style:name="P120" style:family="paragraph" style:parent-style-name="Text_20_body">
      <style:paragraph-properties fo:margin-left="0.919cm" fo:margin-right="1.513cm" fo:margin-top="0.159cm" fo:margin-bottom="0cm" style:contextual-spacing="false" fo:text-align="justify" style:justify-single-word="false" fo:text-indent="0cm" style:auto-text-indent="false"/>
    </style:style>
    <style:style style:name="P121" style:family="paragraph" style:parent-style-name="Text_20_body">
      <style:paragraph-properties fo:margin-left="0.919cm" fo:margin-right="1.501cm" fo:text-align="justify" style:justify-single-word="false" fo:text-indent="0cm" style:auto-text-indent="false">
        <style:tab-stops>
          <style:tab-stop style:position="2.168cm"/>
        </style:tab-stops>
      </style:paragraph-properties>
    </style:style>
    <style:style style:name="P122" style:family="paragraph" style:parent-style-name="Text_20_body">
      <style:paragraph-properties fo:margin-left="0.919cm" fo:margin-right="1.512cm" fo:text-align="justify" style:justify-single-word="false" fo:text-indent="1.251cm" style:auto-text-indent="false"/>
    </style:style>
    <style:style style:name="P123" style:family="paragraph" style:parent-style-name="Text_20_body">
      <style:paragraph-properties fo:margin-left="0.919cm" fo:margin-right="1.513cm" fo:text-align="justify" style:justify-single-word="false" fo:text-indent="1.251cm" style:auto-text-indent="false"/>
    </style:style>
    <style:style style:name="P124" style:family="paragraph" style:parent-style-name="Text_20_body">
      <style:paragraph-properties fo:margin-left="0.919cm" fo:margin-right="1.501cm" fo:text-align="justify" style:justify-single-word="false" fo:text-indent="1.249cm" style:auto-text-indent="false"/>
    </style:style>
    <style:style style:name="P125" style:family="paragraph" style:parent-style-name="Text_20_body">
      <style:paragraph-properties fo:margin-left="0.919cm" fo:margin-right="1.503cm" fo:text-align="justify" style:justify-single-word="false" fo:text-indent="1.249cm" style:auto-text-indent="false"/>
    </style:style>
    <style:style style:name="P126" style:family="paragraph" style:parent-style-name="Text_20_body">
      <style:paragraph-properties fo:margin-left="0.919cm" fo:margin-right="2.401cm" fo:text-align="justify" style:justify-single-word="false" fo:text-indent="0cm" style:auto-text-indent="false"/>
    </style:style>
    <style:style style:name="P127" style:family="paragraph" style:parent-style-name="Text_20_body">
      <style:paragraph-properties fo:margin-left="0.919cm" fo:margin-right="2.399cm" fo:text-align="justify" style:justify-single-word="false" fo:text-indent="0cm" style:auto-text-indent="false"/>
    </style:style>
    <style:style style:name="P128" style:family="paragraph" style:parent-style-name="Text_20_body">
      <style:paragraph-properties fo:margin-left="0.919cm" fo:margin-right="2.397cm" fo:text-align="justify" style:justify-single-word="false" fo:text-indent="1.249cm" style:auto-text-indent="false"/>
    </style:style>
    <style:style style:name="P129" style:family="paragraph" style:parent-style-name="Text_20_body">
      <style:paragraph-properties fo:margin-left="0.919cm" fo:margin-right="2.399cm" fo:text-align="justify" style:justify-single-word="false" fo:text-indent="1.249cm" style:auto-text-indent="false"/>
    </style:style>
    <style:style style:name="P130" style:family="paragraph" style:parent-style-name="Text_20_body">
      <style:paragraph-properties fo:margin-left="0.919cm" fo:margin-right="1.513cm" fo:text-align="justify" style:justify-single-word="false" fo:text-indent="1.06cm" style:auto-text-indent="false"/>
    </style:style>
    <style:style style:name="P131" style:family="paragraph" style:parent-style-name="Text_20_body">
      <style:paragraph-properties fo:margin-left="0.919cm" fo:margin-right="1.506cm" fo:text-align="justify" style:justify-single-word="false" fo:text-indent="1.058cm" style:auto-text-indent="false"/>
    </style:style>
    <style:style style:name="P132" style:family="paragraph" style:parent-style-name="Text_20_body">
      <style:paragraph-properties fo:margin-left="0.919cm" fo:margin-right="1.513cm" fo:text-align="justify" style:justify-single-word="false" fo:text-indent="1.249cm" style:auto-text-indent="false"/>
    </style:style>
    <style:style style:name="P133" style:family="paragraph" style:parent-style-name="Text_20_body">
      <style:paragraph-properties fo:margin-left="0.919cm" fo:margin-right="1.51cm" fo:text-align="justify" style:justify-single-word="false" fo:text-indent="1.251cm" style:auto-text-indent="false"/>
    </style:style>
    <style:style style:name="P134" style:family="paragraph" style:parent-style-name="Text_20_body">
      <style:paragraph-properties fo:margin-left="2.168cm" fo:margin-right="0cm" fo:text-indent="0cm" style:auto-text-indent="false"/>
    </style:style>
    <style:style style:name="P135" style:family="paragraph" style:parent-style-name="Text_20_body">
      <style:paragraph-properties fo:margin-top="0.004cm" fo:margin-bottom="0cm" style:contextual-spacing="false"/>
      <style:text-properties fo:font-size="7pt" style:font-size-asian="7pt"/>
    </style:style>
    <style:style style:name="P136" style:family="paragraph" style:parent-style-name="Text_20_body">
      <style:paragraph-properties fo:margin-top="0.002cm" fo:margin-bottom="0cm" style:contextual-spacing="false"/>
      <style:text-properties fo:font-size="7pt" fo:font-weight="bold" style:font-size-asian="7pt" style:font-weight-asian="bold"/>
    </style:style>
    <style:style style:name="P137" style:family="paragraph" style:parent-style-name="Text_20_body">
      <style:paragraph-properties fo:margin-top="0.004cm" fo:margin-bottom="0cm" style:contextual-spacing="false"/>
      <style:text-properties fo:font-size="8pt" style:font-size-asian="8pt"/>
    </style:style>
    <style:style style:name="P138" style:family="paragraph" style:parent-style-name="Text_20_body">
      <style:paragraph-properties fo:margin-top="0.009cm" fo:margin-bottom="0cm" style:contextual-spacing="false"/>
      <style:text-properties fo:font-size="8pt" fo:font-weight="bold" style:font-size-asian="8pt" style:font-weight-asian="bold"/>
    </style:style>
    <style:style style:name="P139" style:family="paragraph" style:parent-style-name="Text_20_body">
      <style:paragraph-properties fo:margin-top="0.019cm" fo:margin-bottom="0cm" style:contextual-spacing="false"/>
      <style:text-properties fo:font-size="8pt" fo:font-weight="bold" style:font-size-asian="8pt" style:font-weight-asian="bold"/>
    </style:style>
    <style:style style:name="P140" style:family="paragraph" style:parent-style-name="Text_20_body">
      <style:paragraph-properties fo:margin-top="0.002cm" fo:margin-bottom="0cm" style:contextual-spacing="false"/>
      <style:text-properties fo:font-size="8pt" fo:font-weight="bold" style:font-size-asian="8pt" style:font-weight-asian="bold"/>
    </style:style>
    <style:style style:name="P141" style:family="paragraph" style:parent-style-name="Text_20_body">
      <style:paragraph-properties fo:margin-left="0.919cm" fo:margin-right="1.325cm" fo:margin-top="0.159cm" fo:margin-bottom="0cm" style:contextual-spacing="false" fo:text-indent="1.249cm" style:auto-text-indent="false"/>
    </style:style>
    <style:style style:name="P142" style:family="paragraph" style:parent-style-name="Text_20_body">
      <style:paragraph-properties fo:margin-left="0.919cm" fo:margin-right="1.325cm" fo:margin-top="0.36cm" fo:margin-bottom="0cm" style:contextual-spacing="false" fo:text-indent="1.249cm" style:auto-text-indent="false"/>
    </style:style>
    <style:style style:name="P143" style:family="paragraph" style:parent-style-name="Text_20_body">
      <style:paragraph-properties fo:margin-left="0.035cm" fo:margin-right="0cm" fo:margin-top="0.018cm" fo:margin-bottom="0cm" style:contextual-spacing="false" fo:text-indent="0cm" style:auto-text-indent="false"/>
    </style:style>
    <style:style style:name="P144" style:family="paragraph" style:parent-style-name="Text_20_body" style:master-page-name="Standard">
      <style:paragraph-properties style:page-number="auto"/>
    </style:style>
    <style:style style:name="P145" style:family="paragraph" style:parent-style-name="Text_20_body" style:master-page-name="Converted1">
      <style:paragraph-properties fo:margin-top="0.009cm" fo:margin-bottom="0cm" style:contextual-spacing="false" style:page-number="auto"/>
      <style:text-properties fo:font-size="5pt" style:font-size-asian="5pt"/>
    </style:style>
    <style:style style:name="P146" style:family="paragraph" style:parent-style-name="Text_20_body" style:master-page-name="Converted2">
      <style:paragraph-properties fo:margin-top="0.009cm" fo:margin-bottom="0cm" style:contextual-spacing="false" style:page-number="auto"/>
      <style:text-properties fo:font-size="5pt" style:font-size-asian="5pt"/>
    </style:style>
    <style:style style:name="P147" style:family="paragraph" style:parent-style-name="Text_20_body" style:master-page-name="Converted12">
      <style:paragraph-properties fo:margin-top="0.009cm" fo:margin-bottom="0cm" style:contextual-spacing="false" style:page-number="auto"/>
      <style:text-properties fo:font-size="5pt" style:font-size-asian="5pt"/>
    </style:style>
    <style:style style:name="P148" style:family="paragraph" style:parent-style-name="Text_20_body">
      <style:text-properties fo:font-size="5pt" fo:font-weight="bold" style:font-size-asian="5pt" style:font-weight-asian="bold"/>
    </style:style>
    <style:style style:name="P149" style:family="paragraph" style:parent-style-name="Text_20_body" style:master-page-name="Converted9">
      <style:paragraph-properties fo:margin-top="0.009cm" fo:margin-bottom="0cm" style:contextual-spacing="false" style:page-number="auto"/>
      <style:text-properties fo:font-size="5pt" fo:font-weight="bold" style:font-size-asian="5pt" style:font-weight-asian="bold"/>
    </style:style>
    <style:style style:name="P150" style:family="paragraph" style:parent-style-name="Text_20_body">
      <style:paragraph-properties fo:margin-left="1.919cm" fo:margin-right="0cm" fo:margin-top="0.159cm" fo:margin-bottom="0cm" style:contextual-spacing="false" fo:text-indent="0cm" style:auto-text-indent="false"/>
    </style:style>
    <style:style style:name="P151" style:family="paragraph" style:parent-style-name="Text_20_body">
      <style:paragraph-properties fo:margin-left="0.919cm" fo:margin-right="0cm" fo:text-indent="0cm" style:auto-text-indent="false"/>
    </style:style>
    <style:style style:name="P152" style:family="paragraph" style:parent-style-name="Text_20_body">
      <style:paragraph-properties fo:margin-left="0.919cm" fo:margin-right="0cm" fo:margin-top="0.159cm" fo:margin-bottom="0cm" style:contextual-spacing="false" fo:text-indent="0cm" style:auto-text-indent="false"/>
    </style:style>
    <style:style style:name="P153" style:family="paragraph" style:parent-style-name="Text_20_body">
      <style:text-properties fo:font-size="4pt" fo:font-weight="bold" style:font-size-asian="4pt" style:font-weight-asian="bold"/>
    </style:style>
    <style:style style:name="P154" style:family="paragraph" style:parent-style-name="Text_20_body" style:master-page-name="Converted4">
      <style:paragraph-properties fo:margin-top="0.005cm" fo:margin-bottom="0cm" style:contextual-spacing="false" style:page-number="auto"/>
      <style:text-properties fo:font-size="9pt" fo:font-weight="bold" style:font-size-asian="9pt" style:font-weight-asian="bold"/>
    </style:style>
    <style:style style:name="P155" style:family="paragraph" style:parent-style-name="Text_20_body" style:master-page-name="Converted5">
      <style:paragraph-properties fo:margin-top="0.005cm" fo:margin-bottom="0cm" style:contextual-spacing="false" style:page-number="auto"/>
      <style:text-properties fo:font-size="9pt" fo:font-weight="bold" style:font-size-asian="9pt" style:font-weight-asian="bold"/>
    </style:style>
    <style:style style:name="P156" style:family="paragraph" style:parent-style-name="Text_20_body" style:master-page-name="Converted6">
      <style:paragraph-properties fo:margin-top="0.005cm" fo:margin-bottom="0cm" style:contextual-spacing="false" style:page-number="auto"/>
      <style:text-properties fo:font-size="9pt" fo:font-weight="bold" style:font-size-asian="9pt" style:font-weight-asian="bold"/>
    </style:style>
    <style:style style:name="P157" style:family="paragraph" style:parent-style-name="Text_20_body" style:master-page-name="Converted7">
      <style:paragraph-properties fo:margin-top="0.005cm" fo:margin-bottom="0cm" style:contextual-spacing="false" style:page-number="auto"/>
      <style:text-properties fo:font-size="9pt" fo:font-weight="bold" style:font-size-asian="9pt" style:font-weight-asian="bold"/>
    </style:style>
    <style:style style:name="P158" style:family="paragraph" style:parent-style-name="Text_20_body" style:master-page-name="Converted10">
      <style:paragraph-properties fo:margin-top="0.005cm" fo:margin-bottom="0cm" style:contextual-spacing="false" style:page-number="auto"/>
      <style:text-properties fo:font-size="9pt" fo:font-weight="bold" style:font-size-asian="9pt" style:font-weight-asian="bold"/>
    </style:style>
    <style:style style:name="P159" style:family="paragraph" style:parent-style-name="Text_20_body" style:master-page-name="Converted11">
      <style:paragraph-properties fo:margin-top="0.005cm" fo:margin-bottom="0cm" style:contextual-spacing="false" style:page-number="auto"/>
      <style:text-properties fo:font-size="9pt" fo:font-weight="bold" style:font-size-asian="9pt" style:font-weight-asian="bold"/>
    </style:style>
    <style:style style:name="P160" style:family="paragraph" style:parent-style-name="Text_20_body" style:master-page-name="Converted14">
      <style:paragraph-properties fo:margin-top="0.005cm" fo:margin-bottom="0cm" style:contextual-spacing="false" style:page-number="auto"/>
      <style:text-properties fo:font-size="9pt" fo:font-weight="bold" style:font-size-asian="9pt" style:font-weight-asian="bold"/>
    </style:style>
    <style:style style:name="P161" style:family="paragraph" style:parent-style-name="Text_20_body" style:master-page-name="Converted15">
      <style:paragraph-properties fo:margin-top="0.005cm" fo:margin-bottom="0cm" style:contextual-spacing="false" style:page-number="auto"/>
      <style:text-properties fo:font-size="9pt" fo:font-weight="bold" style:font-size-asian="9pt" style:font-weight-asian="bold"/>
    </style:style>
    <style:style style:name="P162" style:family="paragraph" style:parent-style-name="Text_20_body" style:master-page-name="Converted16">
      <style:paragraph-properties fo:margin-top="0.005cm" fo:margin-bottom="0cm" style:contextual-spacing="false" style:page-number="auto"/>
      <style:text-properties fo:font-size="9pt" fo:font-weight="bold" style:font-size-asian="9pt" style:font-weight-asian="bold"/>
    </style:style>
    <style:style style:name="P163" style:family="paragraph" style:parent-style-name="Text_20_body" style:master-page-name="Converted17">
      <style:paragraph-properties fo:margin-top="0.005cm" fo:margin-bottom="0cm" style:contextual-spacing="false" style:page-number="auto"/>
      <style:text-properties fo:font-size="9pt" fo:font-weight="bold" style:font-size-asian="9pt" style:font-weight-asian="bold"/>
    </style:style>
    <style:style style:name="P164" style:family="paragraph" style:parent-style-name="Text_20_body">
      <style:paragraph-properties fo:margin-left="0.919cm" fo:margin-right="2.069cm" fo:margin-top="0.161cm" fo:margin-bottom="0cm" style:contextual-spacing="false" fo:text-indent="0cm" style:auto-text-indent="false"/>
    </style:style>
    <style:style style:name="P165" style:family="paragraph" style:parent-style-name="Text_20_body">
      <style:paragraph-properties fo:margin-left="0.919cm" fo:margin-right="2.069cm" fo:text-indent="0cm" style:auto-text-indent="false"/>
    </style:style>
    <style:style style:name="P166" style:family="paragraph" style:parent-style-name="Text_20_body">
      <style:text-properties fo:font-size="13.5pt" style:font-size-asian="13.5pt"/>
    </style:style>
    <style:style style:name="P167" style:family="paragraph" style:parent-style-name="Text_20_body">
      <style:text-properties fo:font-weight="bold" style:font-weight-asian="bold"/>
    </style:style>
    <style:style style:name="P168" style:family="paragraph" style:parent-style-name="Text_20_body">
      <style:paragraph-properties fo:margin-top="0.005cm" fo:margin-bottom="0cm" style:contextual-spacing="false"/>
      <style:text-properties fo:font-weight="bold" style:font-weight-asian="bold"/>
    </style:style>
    <style:style style:name="P169" style:family="paragraph" style:parent-style-name="Text_20_body">
      <style:text-properties fo:font-size="12.5pt" style:font-size-asian="12.5pt"/>
    </style:style>
    <style:style style:name="P170" style:family="paragraph" style:parent-style-name="Text_20_body">
      <style:paragraph-properties fo:margin-top="0.005cm" fo:margin-bottom="0cm" style:contextual-spacing="false"/>
      <style:text-properties fo:font-size="11.5pt" style:font-size-asian="11.5pt"/>
    </style:style>
    <style:style style:name="P171" style:family="paragraph" style:parent-style-name="Text_20_body">
      <style:text-properties fo:font-size="8.5pt" fo:font-weight="bold" style:font-size-asian="8.5pt" style:font-weight-asian="bold"/>
    </style:style>
    <style:style style:name="P172" style:family="paragraph" style:parent-style-name="Text_20_body">
      <style:paragraph-properties fo:margin-left="2.201cm" fo:margin-right="1.552cm" fo:margin-top="0.161cm" fo:margin-bottom="0cm" style:contextual-spacing="false" fo:text-align="center" style:justify-single-word="false" fo:text-indent="0cm" style:auto-text-indent="false"/>
    </style:style>
    <style:style style:name="P173" style:family="paragraph" style:parent-style-name="Text_20_body">
      <style:paragraph-properties fo:margin-top="0.019cm" fo:margin-bottom="0cm" style:contextual-spacing="false"/>
      <style:text-properties fo:font-size="10.5pt" style:font-size-asian="10.5pt"/>
    </style:style>
    <style:style style:name="P174" style:family="paragraph" style:parent-style-name="Text_20_body">
      <style:text-properties style:font-name="Trebuchet MS" fo:font-size="13pt" style:font-size-asian="13pt"/>
    </style:style>
    <style:style style:name="P175" style:family="paragraph" style:parent-style-name="Text_20_body">
      <style:paragraph-properties fo:margin-left="0.919cm" fo:margin-right="1.512cm" fo:margin-top="0.161cm" fo:margin-bottom="0cm" style:contextual-spacing="false" fo:text-indent="0cm" style:auto-text-indent="false">
        <style:tab-stops>
          <style:tab-stop style:position="3.418cm"/>
        </style:tab-stops>
      </style:paragraph-properties>
    </style:style>
    <style:style style:name="P176" style:family="paragraph" style:parent-style-name="Text_20_body">
      <style:paragraph-properties fo:margin-top="0.018cm" fo:margin-bottom="0cm" style:contextual-spacing="false"/>
      <style:text-properties fo:font-size="13pt" style:font-size-asian="13pt"/>
    </style:style>
    <style:style style:name="P177" style:family="paragraph">
      <loext:graphic-properties draw:fill="solid" draw:fill-color="#ffffff"/>
    </style:style>
    <style:style style:name="P178" style:family="paragraph">
      <loext:graphic-properties draw:fill="none"/>
    </style:style>
    <style:style style:name="P179" style:family="paragraph">
      <loext:graphic-properties draw:fill="none"/>
      <style:paragraph-properties fo:text-align="center"/>
    </style:style>
    <style:style style:name="T1" style:family="text">
      <style:text-properties fo:letter-spacing="0.079cm"/>
    </style:style>
    <style:style style:name="T2" style:family="text">
      <style:text-properties fo:letter-spacing="-0.092cm"/>
    </style:style>
    <style:style style:name="T3" style:family="text">
      <style:text-properties fo:letter-spacing="-0.004cm"/>
    </style:style>
    <style:style style:name="T4" style:family="text">
      <style:text-properties fo:letter-spacing="-0.004cm" fo:font-weight="bold" style:font-weight-asian="bold"/>
    </style:style>
    <style:style style:name="T5" style:family="text">
      <style:text-properties fo:letter-spacing="-0.002cm"/>
    </style:style>
    <style:style style:name="T6" style:family="text">
      <style:text-properties fo:font-weight="bold" style:font-weight-asian="bold"/>
    </style:style>
    <style:style style:name="T7" style:family="text">
      <style:text-properties fo:letter-spacing="0.002cm"/>
    </style:style>
    <style:style style:name="T8" style:family="text">
      <style:text-properties fo:letter-spacing="0.002cm" fo:font-weight="bold" style:font-weight-asian="bold"/>
    </style:style>
    <style:style style:name="T9" style:family="text">
      <style:text-properties fo:letter-spacing="0.002cm" fo:font-style="italic" style:font-style-asian="italic"/>
    </style:style>
    <style:style style:name="T10" style:family="text">
      <style:text-properties fo:letter-spacing="-0.016cm"/>
    </style:style>
    <style:style style:name="T11" style:family="text">
      <style:text-properties fo:letter-spacing="-0.014cm"/>
    </style:style>
    <style:style style:name="T12" style:family="text">
      <style:text-properties fo:letter-spacing="-0.018cm"/>
    </style:style>
    <style:style style:name="T13" style:family="text">
      <style:text-properties fo:font-size="11pt" style:text-underline-style="solid" style:text-underline-width="auto" style:text-underline-color="font-color" style:font-size-asian="11pt"/>
    </style:style>
    <style:style style:name="T14" style:family="text">
      <style:text-properties fo:font-size="11pt" fo:letter-spacing="0.002cm" style:font-size-asian="11pt"/>
    </style:style>
    <style:style style:name="T15" style:family="text">
      <style:text-properties fo:font-size="11pt" fo:letter-spacing="0.002cm" style:font-size-asian="11pt" style:text-scale="120%"/>
    </style:style>
    <style:style style:name="T16" style:family="text">
      <style:text-properties fo:font-size="11pt" fo:letter-spacing="0.002cm" style:font-size-asian="11pt" style:text-scale="110%"/>
    </style:style>
    <style:style style:name="T17" style:family="text">
      <style:text-properties fo:font-size="11pt" style:font-size-asian="11pt"/>
    </style:style>
    <style:style style:name="T18" style:family="text">
      <style:text-properties fo:font-size="11pt" style:font-size-asian="11pt" style:text-scale="120%"/>
    </style:style>
    <style:style style:name="T19" style:family="text">
      <style:text-properties fo:font-size="11pt" style:font-size-asian="11pt" style:text-scale="115%"/>
    </style:style>
    <style:style style:name="T20" style:family="text">
      <style:text-properties fo:font-size="11pt" style:font-size-asian="11pt" style:text-scale="110%"/>
    </style:style>
    <style:style style:name="T21" style:family="text">
      <style:text-properties fo:font-size="11pt" style:font-size-asian="11pt" style:text-scale="90%"/>
    </style:style>
    <style:style style:name="T22" style:family="text">
      <style:text-properties fo:font-size="11pt" style:font-size-asian="11pt" style:text-scale="125%"/>
    </style:style>
    <style:style style:name="T23" style:family="text">
      <style:text-properties fo:font-size="11pt" fo:letter-spacing="-0.092cm" style:font-size-asian="11pt"/>
    </style:style>
    <style:style style:name="T24" style:family="text">
      <style:text-properties fo:font-size="11pt" fo:letter-spacing="-0.002cm" style:font-size-asian="11pt"/>
    </style:style>
    <style:style style:name="T25" style:family="text">
      <style:text-properties fo:font-size="11pt" fo:letter-spacing="-0.002cm" style:font-size-asian="11pt" style:text-scale="115%"/>
    </style:style>
    <style:style style:name="T26" style:family="text">
      <style:text-properties fo:font-size="11pt" fo:letter-spacing="-0.002cm" fo:font-weight="bold" style:font-size-asian="11pt" style:font-weight-asian="bold"/>
    </style:style>
    <style:style style:name="T27" style:family="text">
      <style:text-properties fo:font-size="11pt" fo:letter-spacing="-0.023cm" style:font-size-asian="11pt"/>
    </style:style>
    <style:style style:name="T28" style:family="text">
      <style:text-properties fo:font-size="11pt" fo:letter-spacing="-0.023cm" fo:font-weight="bold" style:font-size-asian="11pt" style:font-weight-asian="bold"/>
    </style:style>
    <style:style style:name="T29" style:family="text">
      <style:text-properties fo:font-size="11pt" fo:letter-spacing="-0.021cm" style:font-size-asian="11pt"/>
    </style:style>
    <style:style style:name="T30" style:family="text">
      <style:text-properties fo:font-size="11pt" fo:letter-spacing="-0.021cm" style:font-size-asian="11pt" style:text-scale="115%"/>
    </style:style>
    <style:style style:name="T31" style:family="text">
      <style:text-properties fo:font-size="11pt" fo:letter-spacing="-0.021cm" fo:font-weight="bold" style:font-size-asian="11pt" style:font-weight-asian="bold"/>
    </style:style>
    <style:style style:name="T32" style:family="text">
      <style:text-properties fo:font-size="11pt" fo:letter-spacing="-0.093cm" style:font-size-asian="11pt"/>
    </style:style>
    <style:style style:name="T33" style:family="text">
      <style:text-properties fo:font-size="11pt" fo:letter-spacing="-0.007cm" style:font-size-asian="11pt"/>
    </style:style>
    <style:style style:name="T34" style:family="text">
      <style:text-properties fo:font-size="11pt" fo:letter-spacing="-0.005cm" style:font-size-asian="11pt"/>
    </style:style>
    <style:style style:name="T35" style:family="text">
      <style:text-properties fo:font-size="11pt" fo:letter-spacing="-0.005cm" style:font-size-asian="11pt" style:text-scale="120%"/>
    </style:style>
    <style:style style:name="T36" style:family="text">
      <style:text-properties fo:font-size="11pt" fo:letter-spacing="-0.004cm" style:font-size-asian="11pt"/>
    </style:style>
    <style:style style:name="T37" style:family="text">
      <style:text-properties fo:font-size="11pt" fo:letter-spacing="-0.018cm" style:text-underline-style="solid" style:text-underline-width="auto" style:text-underline-color="font-color" style:font-size-asian="11pt"/>
    </style:style>
    <style:style style:name="T38" style:family="text">
      <style:text-properties fo:font-size="11pt" fo:letter-spacing="-0.018cm" style:font-size-asian="11pt"/>
    </style:style>
    <style:style style:name="T39" style:family="text">
      <style:text-properties fo:font-size="11pt" fo:font-weight="bold" style:font-size-asian="11pt" style:font-weight-asian="bold"/>
    </style:style>
    <style:style style:name="T40" style:family="text">
      <style:text-properties fo:font-size="11pt" fo:letter-spacing="0.044cm" style:font-size-asian="11pt"/>
    </style:style>
    <style:style style:name="T41" style:family="text">
      <style:text-properties fo:font-size="11pt" fo:letter-spacing="0.044cm" style:font-size-asian="11pt" style:text-scale="115%"/>
    </style:style>
    <style:style style:name="T42" style:family="text">
      <style:text-properties fo:font-size="11pt" fo:letter-spacing="0.046cm" style:font-size-asian="11pt"/>
    </style:style>
    <style:style style:name="T43" style:family="text">
      <style:text-properties fo:font-size="11pt" fo:letter-spacing="0.048cm" style:font-size-asian="11pt"/>
    </style:style>
    <style:style style:name="T44" style:family="text">
      <style:text-properties fo:font-size="11pt" fo:letter-spacing="0.032cm" style:font-size-asian="11pt"/>
    </style:style>
    <style:style style:name="T45" style:family="text">
      <style:text-properties fo:font-size="11pt" fo:letter-spacing="0.032cm" style:font-size-asian="11pt" style:text-scale="110%"/>
    </style:style>
    <style:style style:name="T46" style:family="text">
      <style:text-properties fo:font-size="11pt" fo:letter-spacing="0.035cm" style:font-size-asian="11pt"/>
    </style:style>
    <style:style style:name="T47" style:family="text">
      <style:text-properties fo:font-size="11pt" fo:letter-spacing="0.035cm" style:font-size-asian="11pt" style:text-scale="110%"/>
    </style:style>
    <style:style style:name="T48" style:family="text">
      <style:text-properties fo:font-size="11pt" fo:letter-spacing="0.037cm" style:font-size-asian="11pt"/>
    </style:style>
    <style:style style:name="T49" style:family="text">
      <style:text-properties fo:font-size="11pt" fo:letter-spacing="0.037cm" style:font-size-asian="11pt" style:text-scale="110%"/>
    </style:style>
    <style:style style:name="T50" style:family="text">
      <style:text-properties fo:font-size="11pt" fo:letter-spacing="0.007cm" style:font-size-asian="11pt"/>
    </style:style>
    <style:style style:name="T51" style:family="text">
      <style:text-properties fo:font-size="11pt" fo:letter-spacing="0.007cm" style:font-size-asian="11pt" style:text-scale="110%"/>
    </style:style>
    <style:style style:name="T52" style:family="text">
      <style:text-properties fo:font-size="11pt" fo:letter-spacing="0.005cm" style:font-size-asian="11pt"/>
    </style:style>
    <style:style style:name="T53" style:family="text">
      <style:text-properties fo:font-size="11pt" fo:letter-spacing="0.005cm" style:font-size-asian="11pt" style:text-scale="110%"/>
    </style:style>
    <style:style style:name="T54" style:family="text">
      <style:text-properties fo:font-size="11pt" fo:letter-spacing="0.101cm" style:font-size-asian="11pt"/>
    </style:style>
    <style:style style:name="T55" style:family="text">
      <style:text-properties fo:font-size="11pt" fo:letter-spacing="0.102cm" style:font-size-asian="11pt"/>
    </style:style>
    <style:style style:name="T56" style:family="text">
      <style:text-properties fo:font-size="11pt" fo:letter-spacing="0.099cm" style:font-size-asian="11pt"/>
    </style:style>
    <style:style style:name="T57" style:family="text">
      <style:text-properties fo:font-size="11pt" fo:letter-spacing="-0.136cm" style:font-size-asian="11pt" style:text-scale="120%"/>
    </style:style>
    <style:style style:name="T58" style:family="text">
      <style:text-properties fo:font-size="11pt" fo:letter-spacing="0.039cm" style:font-size-asian="11pt" style:text-scale="115%"/>
    </style:style>
    <style:style style:name="T59" style:family="text">
      <style:text-properties fo:font-size="11pt" fo:letter-spacing="0.039cm" style:font-size-asian="11pt" style:text-scale="110%"/>
    </style:style>
    <style:style style:name="T60" style:family="text">
      <style:text-properties fo:font-size="11pt" fo:letter-spacing="0.011cm" style:font-size-asian="11pt" style:text-scale="110%"/>
    </style:style>
    <style:style style:name="T61" style:family="text">
      <style:text-properties fo:font-size="11pt" fo:letter-spacing="0.014cm" style:font-size-asian="11pt" style:text-scale="110%"/>
    </style:style>
    <style:style style:name="T62" style:family="text">
      <style:text-properties fo:font-size="11pt" fo:letter-spacing="0.012cm" style:font-size-asian="11pt" style:text-scale="110%"/>
    </style:style>
    <style:style style:name="T63" style:family="text">
      <style:text-properties fo:font-size="11pt" fo:letter-spacing="-0.122cm" style:font-size-asian="11pt" style:text-scale="110%"/>
    </style:style>
    <style:style style:name="T64" style:family="text">
      <style:text-properties fo:font-size="11pt" fo:letter-spacing="0.018cm" style:font-size-asian="11pt" style:text-scale="110%"/>
    </style:style>
    <style:style style:name="T65" style:family="text">
      <style:text-properties fo:font-size="11pt" fo:letter-spacing="0.019cm" style:font-size-asian="11pt" style:text-scale="110%"/>
    </style:style>
    <style:style style:name="T66" style:family="text">
      <style:text-properties fo:font-size="11pt" fo:letter-spacing="-0.032cm" style:font-size-asian="11pt" style:text-scale="115%"/>
    </style:style>
    <style:style style:name="T67" style:family="text">
      <style:text-properties fo:font-size="11pt" fo:letter-spacing="-0.03cm" style:font-size-asian="11pt" style:text-scale="115%"/>
    </style:style>
    <style:style style:name="T68" style:family="text">
      <style:text-properties fo:font-size="11pt" fo:letter-spacing="-0.026cm" style:font-size-asian="11pt" style:text-scale="115%"/>
    </style:style>
    <style:style style:name="T69" style:family="text">
      <style:text-properties fo:font-size="11pt" fo:letter-spacing="0.021cm" style:font-size-asian="11pt" style:text-scale="110%"/>
    </style:style>
    <style:style style:name="T70" style:family="text">
      <style:text-properties fo:font-size="11pt" fo:letter-spacing="0.023cm" style:font-size-asian="11pt" style:text-scale="110%"/>
    </style:style>
    <style:style style:name="T71" style:family="text">
      <style:text-properties fo:font-size="11pt" fo:letter-spacing="-0.028cm" style:font-size-asian="11pt" style:text-scale="115%"/>
    </style:style>
    <style:style style:name="T72" style:family="text">
      <style:text-properties fo:font-size="11pt" fo:letter-spacing="-0.012cm" fo:font-weight="bold" style:font-size-asian="11pt" style:font-weight-asian="bold"/>
    </style:style>
    <style:style style:name="T73" style:family="text">
      <style:text-properties fo:font-size="11pt" fo:letter-spacing="-0.012cm" style:font-size-asian="11pt" style:text-scale="120%"/>
    </style:style>
    <style:style style:name="T74" style:family="text">
      <style:text-properties fo:font-size="11pt" fo:letter-spacing="-0.025cm" style:font-size-asian="11pt" style:text-scale="115%"/>
    </style:style>
    <style:style style:name="T75" style:family="text">
      <style:text-properties fo:font-size="11pt" fo:letter-spacing="-0.123cm" style:font-size-asian="11pt" style:text-scale="110%"/>
    </style:style>
    <style:style style:name="T76" style:family="text">
      <style:text-properties fo:font-size="11pt" fo:letter-spacing="0.049cm" style:font-size-asian="11pt" style:text-scale="110%"/>
    </style:style>
    <style:style style:name="T77" style:family="text">
      <style:text-properties fo:font-size="11pt" fo:letter-spacing="0.055cm" style:font-size-asian="11pt" style:text-scale="110%"/>
    </style:style>
    <style:style style:name="T78" style:family="text">
      <style:text-properties fo:font-size="11pt" fo:letter-spacing="0.053cm" style:font-size-asian="11pt" style:text-scale="110%"/>
    </style:style>
    <style:style style:name="T79" style:family="text">
      <style:text-properties fo:font-size="11pt" fo:letter-spacing="-0.035cm" style:font-size-asian="11pt" style:text-scale="120%"/>
    </style:style>
    <style:style style:name="T80" style:family="text">
      <style:text-properties fo:font-size="11pt" fo:letter-spacing="-0.035cm" style:font-size-asian="11pt" style:text-scale="125%"/>
    </style:style>
    <style:style style:name="T81" style:family="text">
      <style:text-properties fo:font-size="11pt" fo:letter-spacing="0.026cm" style:font-size-asian="11pt" style:text-scale="110%"/>
    </style:style>
    <style:style style:name="T82" style:family="text">
      <style:text-properties fo:font-size="11pt" fo:letter-spacing="0.025cm" style:font-size-asian="11pt" style:text-scale="110%"/>
    </style:style>
    <style:style style:name="T83" style:family="text">
      <style:text-properties fo:font-size="11pt" fo:letter-spacing="0.016cm" style:font-size-asian="11pt" style:text-scale="110%"/>
    </style:style>
    <style:style style:name="T84" style:family="text">
      <style:text-properties fo:font-size="11pt" fo:letter-spacing="0.028cm" style:font-size-asian="11pt" style:text-scale="110%"/>
    </style:style>
    <style:style style:name="T85" style:family="text">
      <style:text-properties fo:font-size="11pt" fo:letter-spacing="0.034cm" style:font-size-asian="11pt" style:text-scale="110%"/>
    </style:style>
    <style:style style:name="T86" style:family="text">
      <style:text-properties fo:font-size="11pt" fo:letter-spacing="0.03cm" style:font-size-asian="11pt" style:text-scale="110%"/>
    </style:style>
    <style:style style:name="T87" style:family="text">
      <style:text-properties fo:font-size="11pt" fo:letter-spacing="0.041cm" style:font-size-asian="11pt" style:text-scale="110%"/>
    </style:style>
    <style:style style:name="T88" style:family="text">
      <style:text-properties fo:font-size="11pt" fo:letter-spacing="0.004cm" style:font-size-asian="11pt"/>
    </style:style>
    <style:style style:name="T89" style:family="text">
      <style:text-properties fo:font-size="11pt" fo:letter-spacing="0.004cm" style:font-size-asian="11pt" style:text-scale="110%"/>
    </style:style>
    <style:style style:name="T90" style:family="text">
      <style:text-properties fo:font-size="11pt" fo:letter-spacing="-0.097cm" style:font-size-asian="11pt" style:text-scale="110%"/>
    </style:style>
    <style:style style:name="T91" style:family="text">
      <style:text-properties fo:font-size="11pt" fo:letter-spacing="0.042cm" style:font-size-asian="11pt" style:text-scale="110%"/>
    </style:style>
    <style:style style:name="T92" style:family="text">
      <style:text-properties fo:font-size="11pt" fo:letter-spacing="0.062cm" style:font-size-asian="11pt" style:text-scale="90%"/>
    </style:style>
    <style:style style:name="T93" style:family="text">
      <style:text-properties fo:font-size="11pt" fo:letter-spacing="-0.016cm" fo:font-weight="bold" style:font-size-asian="11pt" style:font-weight-asian="bold"/>
    </style:style>
    <style:style style:name="T94" style:family="text">
      <style:text-properties fo:font-size="11pt" fo:letter-spacing="-0.104cm" style:font-size-asian="11pt" style:text-scale="115%"/>
    </style:style>
    <style:style style:name="T95" style:family="text">
      <style:text-properties fo:font-size="11pt" fo:letter-spacing="-0.106cm" style:font-size-asian="11pt" style:text-scale="115%"/>
    </style:style>
    <style:style style:name="T96" style:family="text">
      <style:text-properties fo:font-size="11pt" fo:letter-spacing="-0.095cm" style:font-size-asian="11pt" style:text-scale="110%"/>
    </style:style>
    <style:style style:name="T97" style:family="text">
      <style:text-properties fo:font-size="11pt" fo:letter-spacing="0.009cm" style:font-size-asian="11pt" style:text-scale="110%"/>
    </style:style>
    <style:style style:name="T98" style:family="text">
      <style:text-properties fo:color="#222222" loext:opacity="100%" fo:font-size="11pt" style:font-size-asian="11pt"/>
    </style:style>
    <style:style style:name="T99" style:family="text">
      <style:text-properties fo:letter-spacing="0.009cm"/>
    </style:style>
    <style:style style:name="T100" style:family="text">
      <style:text-properties fo:letter-spacing="0.011cm"/>
    </style:style>
    <style:style style:name="T101" style:family="text">
      <style:text-properties fo:letter-spacing="0.083cm"/>
    </style:style>
    <style:style style:name="T102" style:family="text">
      <style:text-properties fo:letter-spacing="0.086cm"/>
    </style:style>
    <style:style style:name="T103" style:family="text">
      <style:text-properties fo:letter-spacing="0.085cm"/>
    </style:style>
    <style:style style:name="T104" style:family="text">
      <style:text-properties fo:letter-spacing="0.072cm"/>
    </style:style>
    <style:style style:name="T105" style:family="text">
      <style:text-properties fo:letter-spacing="0.074cm"/>
    </style:style>
    <style:style style:name="T106" style:family="text">
      <style:text-properties style:font-name="Arial MT" fo:font-size="8pt" style:font-size-asian="8pt"/>
    </style:style>
    <style:style style:name="T107" style:family="text">
      <style:text-properties style:font-name="Arial MT" fo:font-size="8pt" fo:letter-spacing="-0.016cm" style:font-size-asian="8pt"/>
    </style:style>
    <style:style style:name="T108" style:family="text">
      <style:text-properties style:font-name="Arial MT" fo:font-size="8pt" fo:letter-spacing="-0.014cm" style:font-size-asian="8pt"/>
    </style:style>
    <style:style style:name="T109" style:family="text">
      <style:text-properties style:font-name="Arial MT" fo:font-size="8pt" fo:letter-spacing="-0.005cm" style:font-size-asian="8pt"/>
    </style:style>
    <style:style style:name="T110" style:family="text">
      <style:text-properties style:font-name="Arial MT" fo:font-size="8pt" fo:letter-spacing="-0.004cm" style:font-size-asian="8pt"/>
    </style:style>
    <style:style style:name="T111" style:family="text">
      <style:text-properties style:font-name="Arial MT" fo:font-size="8pt" fo:letter-spacing="-0.002cm" style:font-size-asian="8pt"/>
    </style:style>
    <style:style style:name="T112" style:family="text">
      <style:text-properties style:font-name="Arial MT" fo:font-size="10pt" style:font-size-asian="10pt"/>
    </style:style>
    <style:style style:name="T113" style:family="text">
      <style:text-properties style:font-name="Arial MT" fo:font-size="10pt" fo:letter-spacing="-0.007cm" style:font-size-asian="10pt"/>
    </style:style>
    <style:style style:name="T114" style:family="text">
      <style:text-properties style:font-name="Arial MT" fo:font-size="10pt" fo:letter-spacing="-0.005cm" style:font-size-asian="10pt"/>
    </style:style>
    <style:style style:name="T115" style:family="text">
      <style:text-properties style:font-name="Arial MT" fo:font-size="10pt" fo:letter-spacing="-0.002cm" style:font-size-asian="10pt"/>
    </style:style>
    <style:style style:name="T116" style:family="text">
      <style:text-properties style:font-name="Arial MT" fo:font-size="12pt" style:font-size-asian="12pt"/>
    </style:style>
    <style:style style:name="T117" style:family="text">
      <style:text-properties style:font-name="Arial MT" fo:font-size="12pt" fo:letter-spacing="-0.011cm" style:font-size-asian="12pt"/>
    </style:style>
    <style:style style:name="T118" style:family="text">
      <style:text-properties style:font-name="Arial MT" fo:font-size="12pt" fo:letter-spacing="-0.009cm" style:font-size-asian="12pt"/>
    </style:style>
    <style:style style:name="T119" style:family="text">
      <style:text-properties style:font-name="Verdana" fo:font-size="11pt" fo:font-weight="bold" style:font-size-asian="11pt" style:font-weight-asian="bold"/>
    </style:style>
    <style:style style:name="T120" style:family="text">
      <style:text-properties style:font-name="Verdana" fo:font-size="11pt" fo:letter-spacing="-0.019cm" fo:font-weight="bold" style:font-size-asian="11pt" style:font-weight-asian="bold"/>
    </style:style>
    <style:style style:name="T121" style:family="text">
      <style:text-properties style:font-name="Verdana" fo:font-size="11pt" fo:letter-spacing="-0.004cm" fo:font-weight="bold" style:font-size-asian="11pt" style:font-weight-asian="bold"/>
    </style:style>
    <style:style style:name="T122" style:family="text">
      <style:text-properties style:font-name="Verdana" fo:font-size="11pt" fo:letter-spacing="-0.002cm" fo:font-weight="bold" style:font-size-asian="11pt" style:font-weight-asian="bold"/>
    </style:style>
    <style:style style:name="T123" style:family="text">
      <style:text-properties fo:letter-spacing="-0.005cm"/>
    </style:style>
    <style:style style:name="T124" style:family="text">
      <style:text-properties fo:color="#0000ff" loext:opacity="100%" style:font-name="Arial MT" fo:font-size="8pt" style:text-underline-style="solid" style:text-underline-width="auto" style:text-underline-color="#0000ff" style:font-size-asian="8pt"/>
    </style:style>
    <style:style style:name="T125" style:family="text">
      <style:text-properties fo:color="#0000ff" loext:opacity="100%" style:font-name="Arial MT" fo:font-size="8pt" fo:letter-spacing="0.071cm" style:font-size-asian="8pt"/>
    </style:style>
    <style:style style:name="T126" style:family="text">
      <style:text-properties style:font-name="Arial" fo:font-size="8pt" fo:font-weight="bold" style:font-size-asian="8pt" style:font-weight-asian="bold"/>
    </style:style>
    <style:style style:name="T127" style:family="text">
      <style:text-properties style:font-name="Arial" fo:font-size="8pt" fo:letter-spacing="-0.009cm" fo:font-weight="bold" style:font-size-asian="8pt" style:font-weight-asian="bold"/>
    </style:style>
    <style:style style:name="T128" style:family="text">
      <style:text-properties style:font-name="Arial" fo:font-size="8pt" fo:letter-spacing="-0.005cm" fo:font-weight="bold" style:font-size-asian="8pt" style:font-weight-asian="bold"/>
    </style:style>
    <style:style style:name="T129" style:family="text">
      <style:text-properties style:font-name="Arial" fo:font-size="8pt" fo:letter-spacing="-0.007cm" fo:font-weight="bold" style:font-size-asian="8pt" style:font-weight-asian="bold"/>
    </style:style>
    <style:style style:name="T130" style:family="text">
      <style:text-properties style:font-name="Arial" fo:font-size="8pt" fo:letter-spacing="-0.004cm" fo:font-weight="bold" style:font-size-asian="8pt" style:font-weight-asian="bold"/>
    </style:style>
    <style:style style:name="T131" style:family="text">
      <style:text-properties fo:letter-spacing="-0.009cm"/>
    </style:style>
    <style:style style:name="T132" style:family="text">
      <style:text-properties fo:letter-spacing="-0.007cm"/>
    </style:style>
    <style:style style:name="T133" style:family="text">
      <style:text-properties fo:letter-spacing="0.018cm"/>
    </style:style>
    <style:style style:name="T134" style:family="text">
      <style:text-properties fo:letter-spacing="0.019cm"/>
    </style:style>
    <style:style style:name="T135" style:family="text">
      <style:text-properties fo:letter-spacing="-0.093cm"/>
    </style:style>
    <style:style style:name="T136" style:family="text">
      <style:text-properties fo:letter-spacing="0.097cm"/>
    </style:style>
    <style:style style:name="T137" style:family="text">
      <style:text-properties fo:letter-spacing="0.041cm"/>
    </style:style>
    <style:style style:name="T138" style:family="text">
      <style:text-properties style:text-scale="120%"/>
    </style:style>
    <style:style style:name="T139" style:family="text">
      <style:text-properties style:text-scale="115%"/>
    </style:style>
    <style:style style:name="T140" style:family="text">
      <style:text-properties style:text-scale="110%"/>
    </style:style>
    <style:style style:name="T141" style:family="text">
      <style:text-properties style:text-scale="121%"/>
    </style:style>
    <style:style style:name="T142" style:family="text">
      <style:text-properties fo:letter-spacing="0.076cm"/>
    </style:style>
    <style:style style:name="T143" style:family="text">
      <style:text-properties fo:letter-spacing="0.078cm"/>
    </style:style>
    <style:style style:name="T144" style:family="text">
      <style:text-properties fo:letter-spacing="0.044cm"/>
    </style:style>
    <style:style style:name="T145" style:family="text">
      <style:text-properties fo:letter-spacing="0.042cm"/>
    </style:style>
    <style:style style:name="T146" style:family="text">
      <style:text-properties fo:letter-spacing="0.138cm"/>
    </style:style>
    <style:style style:name="T147" style:family="text">
      <style:text-properties fo:letter-spacing="-0.011cm"/>
    </style:style>
    <style:style style:name="T148" style:family="text">
      <style:text-properties fo:letter-spacing="-0.012cm"/>
    </style:style>
    <style:style style:name="T149" style:family="text">
      <style:text-properties fo:letter-spacing="0.064cm"/>
    </style:style>
    <style:style style:name="T150" style:family="text">
      <style:text-properties fo:letter-spacing="0.065cm"/>
    </style:style>
    <style:style style:name="T151" style:family="text">
      <style:text-properties fo:letter-spacing="-0.021cm"/>
    </style:style>
    <style:style style:name="T152" style:family="text">
      <style:text-properties fo:letter-spacing="0.025cm"/>
    </style:style>
    <style:style style:name="T153" style:family="text">
      <style:text-properties fo:letter-spacing="0.025cm" fo:font-weight="bold" style:font-weight-asian="bold"/>
    </style:style>
    <style:style style:name="T154" style:family="text">
      <style:text-properties fo:letter-spacing="0.12cm"/>
    </style:style>
    <style:style style:name="T155" style:family="text">
      <style:text-properties fo:letter-spacing="0.122cm"/>
    </style:style>
    <style:style style:name="T156" style:family="text">
      <style:text-properties fo:font-style="italic" style:font-style-asian="italic"/>
    </style:style>
    <style:style style:name="T157" style:family="text">
      <style:text-properties fo:letter-spacing="-0.019cm"/>
    </style:style>
    <style:style style:name="T158" style:family="text">
      <style:text-properties fo:letter-spacing="-0.023cm"/>
    </style:style>
    <style:style style:name="T159" style:family="text">
      <style:text-properties style:font-name="Trebuchet MS" fo:font-size="11pt" style:font-size-asian="11pt"/>
    </style:style>
    <style:style style:name="T160" style:family="text">
      <style:text-properties fo:letter-spacing="0.016cm"/>
    </style:style>
    <style:style style:name="T161" style:family="text">
      <style:text-properties fo:letter-spacing="0.026cm"/>
    </style:style>
    <style:style style:name="T162" style:family="text">
      <style:text-properties fo:letter-spacing="0.062cm"/>
    </style:style>
    <style:style style:name="T163" style:family="text">
      <style:text-properties fo:letter-spacing="0.039cm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 style:parent-style-name="Frame">
      <style:graphic-properties draw:stroke="solid" svg:stroke-width="0.035cm" svg:stroke-color="#000000" draw:stroke-linejoin="round" svg:stroke-linecap="butt" draw:fill="solid" draw:fill-color="#ffffff" draw:textarea-vertical-align="top" draw:auto-grow-height="false" fo:min-height="0.471cm" fo:min-width="4.858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solid" svg:stroke-width="0.035cm" svg:stroke-color="#000000" draw:stroke-linejoin="round" svg:stroke-linecap="butt" draw:fill="solid" draw:fill-color="#ffffff" draw:textarea-vertical-align="top" draw:auto-grow-height="false" fo:min-height="0.471cm" fo:min-width="5.823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" style:family="graphic" style:parent-style-name="Frame">
      <style:graphic-properties draw:stroke="solid" svg:stroke-width="0.035cm" svg:stroke-color="#000000" draw:stroke-linejoin="round" svg:stroke-linecap="butt" draw:fill="solid" draw:fill-color="#ffffff" draw:textarea-vertical-align="top" draw:auto-grow-height="false" fo:min-height="0.471cm" fo:min-width="5.054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none" draw:textarea-vertical-align="top" draw:auto-grow-height="false" fo:min-height="1.36cm" fo:min-width="14.797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5" style:family="graphic">
      <style:graphic-properties draw:stroke="dash" draw:stroke-dash="Dot" svg:stroke-width="0.009cm" svg:stroke-color="#ffff00" draw:stroke-linejoin="round" svg:stroke-linecap="butt" draw:fill="none" draw:textarea-horizontal-align="center" draw:textarea-vertical-align="top" draw:auto-grow-height="false" fo:padding-top="0.004cm" fo:padding-bottom="0.004cm" fo:padding-left="0.004cm" fo:padding-right="0.004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44"/>
        <text:p text:style-name="P107"/>
        <text:p text:style-name="P107"/>
        <text:p text:style-name="P113"/>
        <text:list xml:id="list3227231591" text:style-name="WWNum1">
          <text:list-item>
            <text:h text:style-name="P86" text:outline-level="2">ENRIQUE<text:span text:style-name="T1"> </text:span>RODRÍGUEZ<text:span text:style-name="T1"> </text:span>LAPIDO,<text:span text:style-name="T1"> </text:span>SECRETARIO<text:span text:style-name="T1"> </text:span>GENERAL<text:span text:style-name="T1"> </text:span>DEL<text:span text:style-name="T1"> </text:span>EXCMO.<text:span text:style-name="T2"> </text:span>AYUNTAMIENTO<text:span text:style-name="T3"> </text:span>DE<text:span text:style-name="T5"> </text:span>LA<text:span text:style-name="T5"> </text:span>CIUDAD<text:span text:style-name="T5"> </text:span>DE<text:span text:style-name="T3"> </text:span>ICOD<text:span text:style-name="T5"> </text:span>DE<text:span text:style-name="T3"> </text:span>LOS VINOS</text:h>
          </text:list-item>
        </text:list>
        <text:p text:style-name="P114"/>
        <text:p text:style-name="P110"/>
        <text:p text:style-name="P116"><text:span text:style-name="T6">CERTIFICA</text:span><text:span text:style-name="T8"> </text:span>Que<text:span text:style-name="T7"> </text:span>en<text:span text:style-name="T7"> </text:span>la<text:span text:style-name="T7"> </text:span>sesión<text:span text:style-name="T7"> </text:span>de<text:span text:style-name="T7"> </text:span>carácter<text:span text:style-name="T7"> </text:span>extraordinario<text:span text:style-name="T7"> </text:span>y<text:span text:style-name="T7"> </text:span>urgente<text:span text:style-name="T7"> </text:span>celebrada<text:span text:style-name="T7"> </text:span>en<text:span text:style-name="T7"> </text:span>primera<text:span text:style-name="T2"> </text:span>convocatoria por el Pleno del Excmo. Ayuntamiento de Icod de los Vinos en fecha 17 de<text:span text:style-name="T7"> </text:span>noviembre<text:span text:style-name="T10"> </text:span>de<text:span text:style-name="T11"> </text:span>2021<text:span text:style-name="T11"> </text:span>se<text:span text:style-name="T11"> </text:span>adoptó,<text:span text:style-name="T10"> </text:span>entre<text:span text:style-name="T12"> </text:span>otros,<text:span text:style-name="T11"> </text:span>el<text:span text:style-name="T10"> </text:span>siguiente<text:span text:style-name="T10"> </text:span>acuerdo:</text:p>
        <text:p text:style-name="P115"/>
        <text:p text:style-name="P107"/>
        <text:p text:style-name="P117"><text:span text:style-name="T6">PUNTO SEGUNDO</text:span>.<text:span text:style-name="T7"> </text:span>Exp.4770/2021.(URGENTE)<text:span text:style-name="T7"> </text:span>PROPOSICIÓN<text:span text:style-name="T7"> </text:span>DEL<text:span text:style-name="T7"> </text:span>CONCEJAL<text:span text:style-name="T7"> </text:span>DELEGADO GENÉRICO DEL ÁREA DE HACIENDA, RÉGIMEN JURÍDICO Y NUEVAS<text:span text:style-name="T7"> </text:span>TECNOLOGÍAS<text:span text:style-name="T7"> </text:span>RELATIVA<text:span text:style-name="T7"> </text:span>A<text:span text:style-name="T7"> </text:span>LA<text:span text:style-name="T7"> </text:span>APROBACIÓN<text:span text:style-name="T7"> </text:span>INICIAL<text:span text:style-name="T7"> </text:span>DEL<text:span text:style-name="T7"> </text:span>EXPEDIENTE<text:span text:style-name="T7"> </text:span>DE<text:span text:style-name="T7"> </text:span>MODIFICACIÓN DE CRÉDITO N.º 30/2021 EN LA MODALIDAD SUPLEMENTOS DE<text:span text:style-name="T7"> </text:span>CRÉDITOS.</text:p>
        <text:p text:style-name="Text_20_body"/>
        <text:p text:style-name="P119">Conforme a las exigencias del artículo 82.3 del Real Decreto 2568/1986, de 28 de<text:span text:style-name="T7"> </text:span>noviembre, por el que se aprueba el Reglamento de Organización, Funcionamiento y Régimen<text:span text:style-name="T7"> </text:span>Jurídico de las Entidades Locales (en adelante, ROF), el Sr. Alcalde alega, como causa de<text:span text:style-name="T7"> </text:span>urgencia que motiva la inclusión en el orden del día de la presente proposición, no informada<text:span text:style-name="T7"> </text:span>previamente<text:span text:style-name="T7"> </text:span>por<text:span text:style-name="T7"> </text:span>la<text:span text:style-name="T7"> </text:span>respectiva<text:span text:style-name="T7"> </text:span>Comisión<text:span text:style-name="T7"> </text:span>Informativa,<text:span text:style-name="T7"> </text:span>la<text:span text:style-name="T7"> </text:span>necesidad<text:span text:style-name="T7"> </text:span>de<text:span text:style-name="T7"> </text:span>aprobar<text:span text:style-name="T7"> </text:span>a<text:span text:style-name="T7"> </text:span>la<text:span text:style-name="T7"> </text:span>mayor<text:span text:style-name="T7"> </text:span>brevedad<text:span text:style-name="T7"> </text:span>posible<text:span text:style-name="T7"> </text:span>un<text:span text:style-name="T7"> </text:span>expediente<text:span text:style-name="T7"> </text:span>que<text:span text:style-name="T7"> </text:span>es<text:span text:style-name="T7"> </text:span>considerado<text:span text:style-name="T7"> </text:span>prioritario<text:span text:style-name="T7"> </text:span>para<text:span text:style-name="T7"> </text:span>atender<text:span text:style-name="T7"> </text:span>las<text:span text:style-name="T7"> </text:span>demandas<text:span text:style-name="T7"> </text:span>municipales.</text:p>
        <text:p text:style-name="Text_20_body"/>
        <text:p text:style-name="P134">Sometida<text:span text:style-name="T3"> </text:span>a<text:span text:style-name="T5"> </text:span>votación<text:span text:style-name="T3"> </text:span>la<text:span text:style-name="T5"> </text:span>urgencia,<text:span text:style-name="T3"> </text:span>se<text:span text:style-name="T3"> </text:span>obtiene<text:span text:style-name="T3"> </text:span>el<text:span text:style-name="T5"> </text:span>siguiente<text:span text:style-name="T3"> </text:span>resultado:</text:p>
        <text:p text:style-name="Text_20_body"/>
        <text:list xml:id="list143608034856502" text:continue-numbering="true" text:style-name="WWNum1">
          <text:list-item>
            <text:list>
              <text:list-item>
                <text:p text:style-name="P97"><text:span text:style-name="T13">Votan a favor:</text:span><text:span text:style-name="T14"> </text:span><text:span text:style-name="T98">L</text:span><text:span text:style-name="T17">os miembros del Grupo Municipal de Coalición Canaria (</text:span><text:span text:style-name="T13">CC</text:span><text:span text:style-name="T17">) - D.</text:span><text:span text:style-name="T14"> </text:span><text:span text:style-name="T17">Francisco Javier González Díaz, Dña. María Mercedes Vera León, D. Rafael Hernández</text:span><text:span text:style-name="T23"> </text:span><text:span text:style-name="T17">Alonso, Dña. Tania Gutiérrez Delgado, Dña. María Lourdes Tosco García, D. Armindo</text:span><text:span text:style-name="T14"> </text:span><text:span text:style-name="T24">González</text:span><text:span text:style-name="T27"> </text:span><text:span text:style-name="T24">García,</text:span><text:span text:style-name="T29"> </text:span><text:span text:style-name="T24">Dña.</text:span><text:span text:style-name="T27"> </text:span><text:span text:style-name="T24">Silvia</text:span><text:span text:style-name="T29"> </text:span><text:span text:style-name="T24">Expósito</text:span><text:span text:style-name="T27"> </text:span><text:span text:style-name="T24">Yanes,</text:span><text:span text:style-name="T29"> </text:span><text:span text:style-name="T17">D.</text:span><text:span text:style-name="T27"> </text:span><text:span text:style-name="T17">Sebastián</text:span><text:span text:style-name="T29"> </text:span><text:span text:style-name="T17">Gorrín</text:span><text:span text:style-name="T27"> </text:span><text:span text:style-name="T17">García,</text:span><text:span text:style-name="T29"> </text:span><text:span text:style-name="T17">D.</text:span><text:span text:style-name="T27"> </text:span><text:span text:style-name="T17">Tomás</text:span><text:span text:style-name="T29"> </text:span><text:span text:style-name="T17">Luis</text:span><text:span text:style-name="T32"> </text:span><text:span text:style-name="T24">Méndez</text:span><text:span text:style-name="T27"> </text:span><text:span text:style-name="T24">y</text:span><text:span text:style-name="T29"> </text:span><text:span text:style-name="T24">Dña.</text:span><text:span text:style-name="T27"> </text:span><text:span text:style-name="T24">Marina</text:span><text:span text:style-name="T29"> </text:span><text:span text:style-name="T24">Martín</text:span><text:span text:style-name="T27"> </text:span><text:span text:style-name="T17">Yanes</text:span><text:span text:style-name="T29"> </text:span><text:span text:style-name="T17">-;</text:span><text:span text:style-name="T29"> </text:span><text:span text:style-name="T17">los</text:span><text:span text:style-name="T27"> </text:span><text:span text:style-name="T17">miembros</text:span><text:span text:style-name="T29"> </text:span><text:span text:style-name="T17">del</text:span><text:span text:style-name="T27"> </text:span><text:span text:style-name="T17">Grupo</text:span><text:span text:style-name="T29"> </text:span><text:span text:style-name="T17">Municipal</text:span><text:span text:style-name="T29"> </text:span><text:span text:style-name="T17">de</text:span><text:span text:style-name="T27"> </text:span><text:span text:style-name="T17">Alternativa</text:span><text:span text:style-name="T23"> </text:span><text:span text:style-name="T17">Icodense (</text:span><text:span text:style-name="T13">AICOD</text:span><text:span text:style-name="T17">) - D. Javier Sierra Jorge, Dña. Zunilda Candelaria Hernández López,</text:span><text:span text:style-name="T14"> </text:span><text:span text:style-name="T17">Dña.</text:span><text:span text:style-name="T14"> </text:span><text:span text:style-name="T17">Mónica</text:span><text:span text:style-name="T14"> </text:span><text:span text:style-name="T17">Hernández</text:span><text:span text:style-name="T14"> </text:span><text:span text:style-name="T17">González,</text:span><text:span text:style-name="T14"> </text:span><text:span text:style-name="T17">D.</text:span><text:span text:style-name="T14"> </text:span><text:span text:style-name="T17">Jorge</text:span><text:span text:style-name="T14"> </text:span><text:span text:style-name="T17">Manuel</text:span><text:span text:style-name="T14"> </text:span><text:span text:style-name="T17">González</text:span><text:span text:style-name="T14"> </text:span><text:span text:style-name="T17">Socas</text:span><text:span text:style-name="T14"> </text:span><text:span text:style-name="T17">y</text:span><text:span text:style-name="T14"> </text:span><text:span text:style-name="T17">D.</text:span><text:span text:style-name="T14"> </text:span><text:span text:style-name="T17">Oscar</text:span><text:span text:style-name="T14"> </text:span><text:span text:style-name="T17">Machado Toledo -; y los integrantes del Grupo Municipal Mixto, D. José María Polegre</text:span><text:span text:style-name="T23"> </text:span><text:span text:style-name="T17">González</text:span><text:span text:style-name="T33"> </text:span><text:span text:style-name="T17">(</text:span><text:span text:style-name="T13">PP</text:span><text:span text:style-name="T17">)</text:span><text:span text:style-name="T34"> </text:span><text:span text:style-name="T17">y</text:span><text:span text:style-name="T36"> </text:span><text:span text:style-name="T17">D.</text:span><text:span text:style-name="T36"> </text:span><text:span text:style-name="T17">José</text:span><text:span text:style-name="T24"> </text:span><text:span text:style-name="T17">Domingo</text:span><text:span text:style-name="T36"> </text:span><text:span text:style-name="T17">Alonso</text:span><text:span text:style-name="T24"> </text:span><text:span text:style-name="T17">Socas</text:span><text:span text:style-name="T36"> </text:span><text:span text:style-name="T17">(</text:span><text:span text:style-name="T13">Cs</text:span><text:span text:style-name="T17">).</text:span></text:p>
              </text:list-item>
            </text:list>
          </text:list-item>
        </text:list>
        <text:p text:style-name="P135"/>
        <text:list xml:id="list143608106079121" text:continue-numbering="true" text:style-name="WWNum1">
          <text:list-item>
            <text:list>
              <text:list-item>
                <text:p text:style-name="P98"><text:span text:style-name="T13">Votan en contra</text:span><text:span text:style-name="T17">: Los miembros del Grupo Municipal del Partido Socialista Obrero</text:span><text:span text:style-name="T14"> </text:span><text:span text:style-name="T17">Español (</text:span><text:span text:style-name="T13">PSOE</text:span><text:span text:style-name="T17">) - Dña. Eliana Alayón Rodríguez, D. Gerardo Manuel Rizo González, y</text:span><text:span text:style-name="T23"> </text:span><text:span text:style-name="T17">Dña. Carmen María Machado González-; y el integrante del Grupo Municipal Mixto, D.</text:span><text:span text:style-name="T23"> </text:span><text:span text:style-name="T17">José</text:span><text:span text:style-name="T36"> </text:span><text:span text:style-name="T17">Ramón León Herrera (</text:span><text:span text:style-name="T13">SI</text:span><text:span text:style-name="T17">).</text:span></text:p>
              </text:list-item>
            </text:list>
          </text:list-item>
        </text:list>
        <text:p text:style-name="P135"/>
        <text:list xml:id="list143608588589712" text:continue-numbering="true" text:style-name="WWNum1">
          <text:list-item>
            <text:list>
              <text:list-item>
                <text:p text:style-name="P92"><text:span text:style-name="T13">Se</text:span><text:span text:style-name="T37"> </text:span><text:span text:style-name="T13">abstienen:</text:span><text:span text:style-name="T38"> </text:span><text:span text:style-name="T17">Ninguno.</text:span></text:p>
              </text:list-item>
            </text:list>
          </text:list-item>
        </text:list>
        <text:p text:style-name="P107"/>
        <text:p text:style-name="P137"/>
        <text:p text:style-name="P141">En<text:span text:style-name="T99"> </text:span>consecuencia,<text:span text:style-name="T100"> </text:span>el<text:span text:style-name="T100"> </text:span>Pleno<text:span text:style-name="T99"> </text:span>del<text:span text:style-name="T100"> </text:span>Excmo.<text:span text:style-name="T100"> </text:span>Ayuntamiento<text:span text:style-name="T99"> </text:span>de<text:span text:style-name="T100"> </text:span>Icod<text:span text:style-name="T100"> </text:span>de<text:span text:style-name="T99"> </text:span>los<text:span text:style-name="T100"> </text:span>Vinos<text:span text:style-name="T100"> </text:span>acuerda,<text:span text:style-name="T99"> </text:span>con<text:span text:style-name="T2"> </text:span>el<text:span text:style-name="T101"> </text:span>voto<text:span text:style-name="T102"> </text:span>favorable<text:span text:style-name="T103"> </text:span>de<text:span text:style-name="T103"> </text:span>17<text:span text:style-name="T103"> </text:span>de<text:span text:style-name="T103"> </text:span>los<text:span text:style-name="T103"> </text:span>21<text:span text:style-name="T102"> </text:span>miembros<text:span text:style-name="T103"> </text:span>corporativos<text:span text:style-name="T102"> </text:span>presentes,<text:span text:style-name="T104"> </text:span>ratificar<text:span text:style-name="T105"> </text:span>la<text:span text:style-name="T105"> </text:span>urgencia<text:span text:style-name="T105"> </text:span>y</text:p>
      </text:section>
      <text:p text:style-name="P145"/>
      <text:p text:style-name="P120">posterior inclusión en el orden del día de la proposición de referencia, cuyo tenor literal se<text:span text:style-name="T7"> </text:span>reproduce a<text:span text:style-name="T3"> </text:span>continuación:</text:p>
      <text:p text:style-name="Text_20_body"/>
      <text:p text:style-name="P121">«<text:tab/>Visto la Memoria de esta Concejalía de Hacienda en la que consta que siendo preciso<text:span text:style-name="T7"> </text:span>habilitar los créditos necesarios en el presupuesto vigente para dar cobertura a los gastos que a<text:span text:style-name="T7"> </text:span>continuación<text:span text:style-name="T131"> </text:span>se<text:span text:style-name="T132"> </text:span>detallan:</text:p>
      <text:p text:style-name="Text_20_body"/>
      <text:p text:style-name="P122"><text:span text:style-name="T6">-</text:span>Decreto del 6 de septiembre de 2021 del P.O. 236/2019 en materia de reclamación de<text:span text:style-name="T7"> </text:span>cantidad, respecto al 50% de los atrasos restantes de homologación de 2009 en la cuantía de<text:span text:style-name="T7"> </text:span>100.085,34<text:span text:style-name="T133"> </text:span>€<text:span text:style-name="T133"> </text:span>así<text:span text:style-name="T133"> </text:span>como<text:span text:style-name="T133"> </text:span>el<text:span text:style-name="T134"> </text:span>100%<text:span text:style-name="T133"> </text:span>de<text:span text:style-name="T133"> </text:span>los<text:span text:style-name="T133"> </text:span>atrasos<text:span text:style-name="T134"> </text:span>correspondientes<text:span text:style-name="T133"> </text:span>al<text:span text:style-name="T133"> </text:span>primer<text:span text:style-name="T133"> </text:span>semestre<text:span text:style-name="T133"> </text:span>del<text:span text:style-name="T134"> </text:span>2010<text:span text:style-name="T133"> </text:span>en<text:span text:style-name="T135"> </text:span>la cuantía de 100.085,34 € haciendo un total de 200.170,68 € netos , a dicha cantidad habrá que<text:span text:style-name="T7"> </text:span>adicionarle el 10% en concepto de intereses por mora patronal de conformidad con el art.29.3 de<text:span text:style-name="T2"> </text:span>los Estatutos de los Trabajadores haciendo un total de 224.942,24 € € brutos que en caso de ser<text:span text:style-name="T7"> </text:span>aceptados<text:span text:style-name="T3"> </text:span>se<text:span text:style-name="T3"> </text:span>abonara con cargo a la liquidación del<text:span text:style-name="T5"> </text:span>ejercicio 2020.</text:p>
      <text:p text:style-name="Text_20_body"/>
      <text:p text:style-name="P123"><text:span text:style-name="T6">-</text:span>Decreto<text:span text:style-name="T7"> </text:span>del<text:span text:style-name="T7"> </text:span>6<text:span text:style-name="T7"> </text:span>de<text:span text:style-name="T7"> </text:span>abril<text:span text:style-name="T7"> </text:span>de<text:span text:style-name="T7"> </text:span>2021<text:span text:style-name="T7"> </text:span>del<text:span text:style-name="T7"> </text:span>P.O.<text:span text:style-name="T7"> </text:span>783/2019<text:span text:style-name="T7"> </text:span>en<text:span text:style-name="T7"> </text:span>materia<text:span text:style-name="T7"> </text:span>de<text:span text:style-name="T7"> </text:span>reclamación<text:span text:style-name="T136"> </text:span>de<text:span text:style-name="T2"> </text:span>cantidad de abono de atrasos de sueldo correspondientes al periodo desde febrero 2019 a enero<text:span text:style-name="T7"> </text:span>de 2021, ambos<text:span text:style-name="T7"> </text:span>inclusive<text:span text:style-name="T7"> </text:span>de<text:span text:style-name="T7"> </text:span>la<text:span text:style-name="T7"> </text:span>trabajadora<text:span text:style-name="T7"> </text:span>ANA<text:span text:style-name="T7"> </text:span>BELEN<text:span text:style-name="T7"> </text:span>HERNANDEZ<text:span text:style-name="T7"> </text:span>MACHADO<text:span text:style-name="T7"> </text:span>en<text:span text:style-name="T7"> </text:span><text:span text:style-name="T5">ejecución</text:span> del acta de avenencia extendida en sede judicial el día 23 de marzo de 2021, con<text:span text:style-name="T7"> </text:span>respecto<text:span text:style-name="T7"> </text:span>a<text:span text:style-name="T7"> </text:span>la<text:span text:style-name="T7"> </text:span>diferencia<text:span text:style-name="T7"> </text:span>del<text:span text:style-name="T7"> </text:span>periodo<text:span text:style-name="T7"> </text:span>de<text:span text:style-name="T7"> </text:span>febrero<text:span text:style-name="T7"> </text:span>2019<text:span text:style-name="T7"> </text:span>a<text:span text:style-name="T7"> </text:span>enero<text:span text:style-name="T7"> </text:span>2021,<text:span text:style-name="T7"> </text:span>se<text:span text:style-name="T7"> </text:span>abonara<text:span text:style-name="T7"> </text:span>por<text:span text:style-name="T7"> </text:span>el<text:span text:style-name="T7"> </text:span>Ayuntamiento de Icod de los Vinos con cargo al expediente de liquidación de presupuesto del<text:span text:style-name="T7"> </text:span>2020.</text:p>
      <text:p text:style-name="Text_20_body"/>
      <text:p text:style-name="P122">Por otro lado, la pandemia del Covid 19 ha obligado a realizar un trabajo extra a la<text:span text:style-name="T7"> </text:span>empresa ICODEMSA en materia sanitaria, no contemplada en su Programa de actuaciones,<text:span text:style-name="T7"> </text:span>inversiones y financiación para el ejercicio 2021, lo que necesita un incremento de la aportación<text:span text:style-name="T2"> </text:span>municipal<text:span text:style-name="T123"> </text:span>de 270.382,00 €, para justificar el<text:span text:style-name="T3"> </text:span>desfase de gastos producidos.</text:p>
      <text:p text:style-name="Text_20_body"/>
      <text:p text:style-name="P122">Igualmente, tras el análisis de las instalaciones eléctricas de baja tensión de los distintos<text:span text:style-name="T7"> </text:span>colegios de titularidad municipal, es necesario realizar una inversión lo antes posible para su<text:span text:style-name="T7"> </text:span>actualización,<text:span text:style-name="T3"> </text:span>conforme<text:span text:style-name="T5"> </text:span>a la<text:span text:style-name="T3"> </text:span>normativa actual<text:span text:style-name="T5"> </text:span>vigente, por<text:span text:style-name="T5"> </text:span>un importe de<text:span text:style-name="T3"> </text:span>500.000,00<text:span text:style-name="T5"> </text:span>€.</text:p>
      <text:p text:style-name="Text_20_body"/>
      <text:p text:style-name="P123">Por último en el mes de octubre se ha tenido que realizar un expediente de emergencia<text:span text:style-name="T7"> </text:span>por un problema imprevisto surgido en los dos centros de procesamiento de datos (CPD del<text:span text:style-name="T7"> </text:span>sistema informático de este ayuntamiento, que ha implicado la compra de material destinado al<text:span text:style-name="T7"> </text:span>sistema<text:span text:style-name="T7"> </text:span>de<text:span text:style-name="T7"> </text:span>refrigeración<text:span text:style-name="T7"> </text:span>del<text:span text:style-name="T7"> </text:span>mencionado<text:span text:style-name="T7"> </text:span>centro,<text:span text:style-name="T7"> </text:span>así<text:span text:style-name="T7"> </text:span>como<text:span text:style-name="T7"> </text:span>cabinas<text:span text:style-name="T7"> </text:span>y<text:span text:style-name="T7"> </text:span>controladora<text:span text:style-name="T7"> </text:span>de<text:span text:style-name="T7"> </text:span>almacenamientos de datos, imprescindibles para garantizar el funcionamiento de la base de<text:span text:style-name="T7"> </text:span>datos,<text:span text:style-name="T3"> </text:span>por<text:span text:style-name="T5"> </text:span>ende<text:span text:style-name="T5"> </text:span>del<text:span text:style-name="T5"> </text:span>sistema<text:span text:style-name="T5"> </text:span>informático.<text:span text:style-name="T3"> </text:span>En<text:span text:style-name="T5"> </text:span>este<text:span text:style-name="T3"> </text:span>sentido<text:span text:style-name="T3"> </text:span>se<text:span text:style-name="T132"> </text:span>realizaron<text:span text:style-name="T5"> </text:span>los<text:span text:style-name="T5"> </text:span>siguientes<text:span text:style-name="T3"> </text:span>gastos:</text:p>
      <text:p text:style-name="Text_20_body"/>
      <text:list xml:id="list1824704878" text:style-name="WWNum2">
        <text:list-item>
          <text:p text:style-name="P93"><text:span text:style-name="T17">Discos:</text:span><text:span text:style-name="T33"> </text:span><text:span text:style-name="T17">por</text:span><text:span text:style-name="T24"> </text:span><text:span text:style-name="T17">importe</text:span><text:span text:style-name="T36"> </text:span><text:span text:style-name="T17">de</text:span><text:span text:style-name="T24"> </text:span><text:span text:style-name="T17">2.612</text:span><text:span text:style-name="T36"> </text:span><text:span text:style-name="T17">€</text:span><text:span text:style-name="T24"> </text:span><text:span text:style-name="T17">mas el</text:span><text:span text:style-name="T34"> </text:span><text:span text:style-name="T17">IGIC 182,84€</text:span><text:span text:style-name="T36"> </text:span><text:span text:style-name="T17">que</text:span><text:span text:style-name="T24"> </text:span><text:span text:style-name="T17">hacen</text:span><text:span text:style-name="T24"> </text:span><text:span text:style-name="T17">un</text:span><text:span text:style-name="T24"> </text:span><text:span text:style-name="T17">total de</text:span><text:span text:style-name="T34"> </text:span><text:span text:style-name="T39">2.794,84€.</text:span></text:p>
        </text:list-item>
        <text:list-item>
          <text:p text:style-name="P93"><text:span text:style-name="T17">Cabina:</text:span><text:span text:style-name="T34"> </text:span><text:span text:style-name="T17">por importe de</text:span><text:span text:style-name="T24"> </text:span><text:span text:style-name="T17">23. 680 €mas el IGIC</text:span><text:span text:style-name="T34"> </text:span><text:span text:style-name="T17">1657,6 € que hacen un total de </text:span><text:span text:style-name="T39">25.337,6€.</text:span></text:p>
        </text:list-item>
        <text:list-item>
          <text:p text:style-name="P93"><text:span text:style-name="T17">Controladora:</text:span><text:span text:style-name="T36"> </text:span><text:span text:style-name="T17">por importe de</text:span><text:span text:style-name="T36"> </text:span><text:span text:style-name="T17">2.300€ mas</text:span><text:span text:style-name="T24"> </text:span><text:span text:style-name="T17">el IGIC</text:span><text:span text:style-name="T36"> </text:span><text:span text:style-name="T17">161€ que hacen</text:span><text:span text:style-name="T24"> </text:span><text:span text:style-name="T17">un total de </text:span><text:span text:style-name="T39">2.461€</text:span></text:p>
        </text:list-item>
        <text:list-item>
          <text:p text:style-name="P93"><text:span text:style-name="T17">Switch:</text:span><text:span text:style-name="T33"> </text:span><text:span text:style-name="T17">por</text:span><text:span text:style-name="T36"> </text:span><text:span text:style-name="T17">importe de</text:span><text:span text:style-name="T36"> </text:span><text:span text:style-name="T17">1500€</text:span><text:span text:style-name="T36"> </text:span><text:span text:style-name="T17">mas</text:span><text:span text:style-name="T24"> </text:span><text:span text:style-name="T17">el</text:span><text:span text:style-name="T34"> </text:span><text:span text:style-name="T17">IGIC</text:span><text:span text:style-name="T24"> </text:span><text:span text:style-name="T17">105€</text:span><text:span text:style-name="T24"> </text:span><text:span text:style-name="T17">que</text:span><text:span text:style-name="T36"> </text:span><text:span text:style-name="T17">hacen</text:span><text:span text:style-name="T36"> </text:span><text:span text:style-name="T17">un</text:span><text:span text:style-name="T24"> </text:span><text:span text:style-name="T17">total</text:span><text:span text:style-name="T24"> </text:span><text:span text:style-name="T17">de</text:span><text:span text:style-name="T34"> </text:span><text:span text:style-name="T39">1.605€</text:span><text:span text:style-name="T17">.</text:span></text:p>
        </text:list-item>
        <text:list-item>
          <text:p text:style-name="P93"><text:span text:style-name="T17">SAI</text:span><text:span text:style-name="T33"> </text:span><text:span text:style-name="T17">por un</text:span><text:span text:style-name="T24"> </text:span><text:span text:style-name="T17">importe de</text:span><text:span text:style-name="T36"> </text:span><text:span text:style-name="T17">2000€</text:span><text:span text:style-name="T24"> </text:span><text:span text:style-name="T17">mas el IGIC</text:span><text:span text:style-name="T36"> </text:span><text:span text:style-name="T17">140€ que</text:span><text:span text:style-name="T24"> </text:span><text:span text:style-name="T17">hacen un</text:span><text:span text:style-name="T24"> </text:span><text:span text:style-name="T17">total</text:span><text:span text:style-name="T24"> </text:span><text:span text:style-name="T17">de </text:span><text:span text:style-name="T39">2.140€</text:span></text:p>
        </text:list-item>
        <text:list-item>
          <text:p text:style-name="P94"><text:span text:style-name="T17">Sustitución</text:span><text:span text:style-name="T40"> </text:span><text:span text:style-name="T17">del</text:span><text:span text:style-name="T42"> </text:span><text:span text:style-name="T17">Aire</text:span><text:span text:style-name="T40"> </text:span><text:span text:style-name="T17">acondicionado</text:span><text:span text:style-name="T43"> </text:span><text:span text:style-name="T17">en</text:span><text:span text:style-name="T42"> </text:span><text:span text:style-name="T17">el</text:span><text:span text:style-name="T43"> </text:span><text:span text:style-name="T17">CPD</text:span><text:span text:style-name="T43"> </text:span><text:span text:style-name="T17">en</text:span><text:span text:style-name="T42"> </text:span><text:span text:style-name="T17">planta</text:span><text:span text:style-name="T42"> </text:span><text:span text:style-name="T17">baja:</text:span><text:span text:style-name="T42"> </text:span><text:span text:style-name="T17">Por</text:span><text:span text:style-name="T42"> </text:span><text:span text:style-name="T17">un</text:span><text:span text:style-name="T42"> </text:span><text:span text:style-name="T17">importe</text:span><text:span text:style-name="T43"> </text:span><text:span text:style-name="T17">de</text:span><text:span text:style-name="T42"> </text:span><text:span text:style-name="T17">500€</text:span><text:span text:style-name="T23"> </text:span><text:span text:style-name="T17">mas</text:span><text:span text:style-name="T44"> </text:span><text:span text:style-name="T17">elIGIC 35€</text:span><text:span text:style-name="T24"> </text:span><text:span text:style-name="T17">que</text:span><text:span text:style-name="T24"> </text:span><text:span text:style-name="T17">hacen un total de </text:span><text:span text:style-name="T39">535€.</text:span></text:p>
        </text:list-item>
        <text:list-item>
          <text:p text:style-name="P95"><text:span text:style-name="T17">Sustitución</text:span><text:span text:style-name="T46"> </text:span><text:span text:style-name="T17">y</text:span><text:span text:style-name="T46"> </text:span><text:span text:style-name="T17">reparación</text:span><text:span text:style-name="T46"> </text:span><text:span text:style-name="T17">aire</text:span><text:span text:style-name="T46"> </text:span><text:span text:style-name="T17">acondicionado</text:span><text:span text:style-name="T46"> </text:span><text:span text:style-name="T17">del</text:span><text:span text:style-name="T46"> </text:span><text:span text:style-name="T17">CPD</text:span><text:span text:style-name="T48"> </text:span><text:span text:style-name="T17">en</text:span><text:span text:style-name="T46"> </text:span><text:span text:style-name="T17">planta</text:span><text:span text:style-name="T46"> </text:span><text:span text:style-name="T17">alta</text:span><text:span text:style-name="T48"> </text:span><text:span text:style-name="T17">por</text:span><text:span text:style-name="T46"> </text:span><text:span text:style-name="T17">4.168,57</text:span><text:span text:style-name="T46"> </text:span><text:span text:style-name="T17">€</text:span><text:span text:style-name="T48"> </text:span><text:span text:style-name="T17">más</text:span><text:span text:style-name="T23"> </text:span><text:span text:style-name="T17">el</text:span><text:span text:style-name="T50"> </text:span><text:span text:style-name="T17">IGIC291,80€,</text:span><text:span text:style-name="T24"> </text:span><text:span text:style-name="T17">que</text:span><text:span text:style-name="T24"> </text:span><text:span text:style-name="T17">hacen un importe</text:span><text:span text:style-name="T24"> </text:span><text:span text:style-name="T17">total de </text:span><text:span text:style-name="T39">4.460,37€.</text:span></text:p>
        </text:list-item>
        <text:list-item>
          <text:p text:style-name="P96"><text:span text:style-name="T17">Unidades</text:span><text:span text:style-name="T52"> </text:span><text:span text:style-name="T17">portátiles</text:span><text:span text:style-name="T54"> </text:span><text:span text:style-name="T17">de</text:span><text:span text:style-name="T55"> </text:span><text:span text:style-name="T17">emergencia</text:span><text:span text:style-name="T54"> </text:span><text:span text:style-name="T17">para</text:span><text:span text:style-name="T55"> </text:span><text:span text:style-name="T17">el</text:span><text:span text:style-name="T55"> </text:span><text:span text:style-name="T17">CPD</text:span><text:span text:style-name="T54"> </text:span><text:span text:style-name="T17">de</text:span><text:span text:style-name="T54"> </text:span><text:span text:style-name="T17">planta</text:span><text:span text:style-name="T55"> </text:span><text:span text:style-name="T17">alta</text:span><text:span text:style-name="T55"> </text:span><text:span text:style-name="T17">marca</text:span><text:span text:style-name="T55"> </text:span><text:span text:style-name="T17">DAITSU</text:span><text:span text:style-name="T56"> </text:span><text:span text:style-name="T17">por</text:span></text:p>
        </text:list-item>
      </text:list>
      <text:p text:style-name="P146"/>
      <text:p text:style-name="P150">833€<text:span text:style-name="T137"> </text:span>másIGIC<text:span text:style-name="T5"> </text:span>58,31€ que<text:span text:style-name="T5"> </text:span>hace un importe<text:span text:style-name="T5"> </text:span>total <text:span text:style-name="T6">de</text:span><text:span text:style-name="T4"> </text:span><text:span text:style-name="T6">891,31</text:span>€.</text:p>
      <text:p text:style-name="Text_20_body"/>
      <text:p text:style-name="P151">Todo<text:span text:style-name="T123"> </text:span>ello hace<text:span text:style-name="T5"> </text:span>un total de 40.225,12<text:span text:style-name="T3"> </text:span>€ de los<text:span text:style-name="T5"> </text:span>cuales 2.815,76 €<text:span text:style-name="T5"> </text:span>corresponden al 7% de IGIC.</text:p>
      <text:p text:style-name="Text_20_body"/>
      <text:p text:style-name="P124">Estos gastos no pueden demorarse hasta el ejercicio 2022, por imperiosa ejecución de<text:span text:style-name="T7"> </text:span>sentencias<text:span text:style-name="T3"> </text:span>y<text:span text:style-name="T5"> </text:span>por<text:span text:style-name="T3"> </text:span>gastos<text:span text:style-name="T5"> </text:span>realizados<text:span text:style-name="T5"> </text:span>no<text:span text:style-name="T5"> </text:span>contemplados<text:span text:style-name="T3"> </text:span>en los<text:span text:style-name="T3"> </text:span>previstos para<text:span text:style-name="T3"> </text:span>el<text:span text:style-name="T3"> </text:span>ejercicio<text:span text:style-name="T5"> </text:span>2021.</text:p>
      <text:p text:style-name="Text_20_body"/>
      <text:p text:style-name="P125">Resultando que para poder llevar a cabo la ejecución de dichos gastos, que ascienden a<text:span text:style-name="T7"> </text:span>un total <text:span text:style-name="T6">1.069.438,93€</text:span>, es necesario habilitar los créditos presupuestarios en las partidas que a<text:span text:style-name="T7"> </text:span>continuación se mencionan mediante la modificación del presupuesto vigente en lamodalidad de<text:span text:style-name="T2"> </text:span>créditos<text:span text:style-name="T3"> </text:span>extraordinarios y suplementos<text:span text:style-name="T123"> </text:span>de<text:span text:style-name="T5"> </text:span>créditos:</text:p>
      <text:p text:style-name="P115"/>
      <text:p text:style-name="P107"/>
      <text:h text:style-name="P87" text:outline-level="2">Crédito<text:span text:style-name="T10"> </text:span>extraordinario</text:h>
      <text:p text:style-name="P110"/>
      <text:p text:style-name="P148"/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1"><text:span text:style-name="T18">Aplicación</text:span><text:span text:style-name="T15"> </text:span><text:span text:style-name="T18">Presupuesta</text:span><text:span text:style-name="T57"> </text:span><text:span text:style-name="T18">ria</text:span></text:p>
          </table:table-cell>
          <table:table-cell table:style-name="Tabla1.A1" office:value-type="string">
            <text:p text:style-name="P9"><text:span text:style-name="T19">Denominación</text:span><text:span text:style-name="T58"> </text:span><text:span text:style-name="T19">/</text:span><text:span text:style-name="T41"> </text:span><text:span text:style-name="T19">Concepto</text:span></text:p>
          </table:table-cell>
          <table:table-cell table:style-name="Tabla1.A1" office:value-type="string">
            <text:p text:style-name="P2"><text:span text:style-name="T18">Importe</text:span><text:span text:style-name="T57"> </text:span><text:span text:style-name="T18">(€)</text:span></text:p>
          </table:table-cell>
        </table:table-row>
        <table:table-row table:style-name="Tabla1.2">
          <table:table-cell table:style-name="Tabla1.A2" office:value-type="string">
            <text:p text:style-name="P13"/>
            <text:p text:style-name="P31"><text:span text:style-name="T138">15000.16005</text:span></text:p>
          </table:table-cell>
          <table:table-cell table:style-name="Tabla1.B2" office:value-type="string">
            <text:p text:style-name="P13"/>
            <text:p text:style-name="P67"><text:span text:style-name="T20">Seguridad</text:span><text:span text:style-name="T60"> </text:span><text:span text:style-name="T20">Social.</text:span><text:span text:style-name="T61"> </text:span><text:span text:style-name="T20">Admon.</text:span><text:span text:style-name="T62"> </text:span><text:span text:style-name="T20">Gral.</text:span><text:span text:style-name="T62"> </text:span><text:span text:style-name="T20">Vivienda</text:span><text:span text:style-name="T60"> </text:span><text:span text:style-name="T20">y</text:span><text:span text:style-name="T63"> </text:span><text:span text:style-name="T19">Urbanismo</text:span></text:p>
          </table:table-cell>
          <table:table-cell table:style-name="Tabla1.C2" office:value-type="string">
            <text:p text:style-name="P44"><text:span text:style-name="T139">8.849,16</text:span></text:p>
          </table:table-cell>
        </table:table-row>
        <table:table-row table:style-name="Tabla1.3">
          <table:table-cell table:style-name="Tabla1.A3" office:value-type="string">
            <text:p text:style-name="P14"/>
            <text:p text:style-name="P32"><text:span text:style-name="T138">92000.16005</text:span></text:p>
          </table:table-cell>
          <table:table-cell table:style-name="Tabla1.B3" office:value-type="string">
            <text:p text:style-name="P14"/>
            <text:p text:style-name="P68"><text:span text:style-name="T20">Seguridad</text:span><text:span text:style-name="T64"> </text:span><text:span text:style-name="T20">Social.</text:span><text:span text:style-name="T65"> </text:span><text:span text:style-name="T20">Administración</text:span><text:span text:style-name="T65"> </text:span><text:span text:style-name="T20">General</text:span></text:p>
          </table:table-cell>
          <table:table-cell table:style-name="Tabla1.C3" office:value-type="string">
            <text:p text:style-name="P14"/>
            <text:p text:style-name="P50"><text:span text:style-name="T139">1.569,80</text:span></text:p>
          </table:table-cell>
        </table:table-row>
        <table:table-row table:style-name="Tabla1.4">
          <table:table-cell table:style-name="Tabla1.A4" office:value-type="string">
            <text:p text:style-name="P14"/>
            <text:p text:style-name="P32"><text:span text:style-name="T138">32504.13004</text:span></text:p>
          </table:table-cell>
          <table:table-cell table:style-name="Tabla1.B4" office:value-type="string">
            <text:p text:style-name="P14"/>
            <text:p text:style-name="P68"><text:span text:style-name="T25">Atrasos</text:span><text:span text:style-name="T66"> </text:span><text:span text:style-name="T25">Plus</text:span><text:span text:style-name="T66"> </text:span><text:span text:style-name="T25">Homologación.</text:span><text:span text:style-name="T67"> </text:span><text:span text:style-name="T25">Absentismo</text:span><text:span text:style-name="T67"> </text:span><text:span text:style-name="T19">Escolar</text:span></text:p>
          </table:table-cell>
          <table:table-cell table:style-name="Tabla1.C4" office:value-type="string">
            <text:p text:style-name="P14"/>
            <text:p text:style-name="P50"><text:span text:style-name="T139">5.892,48</text:span></text:p>
          </table:table-cell>
        </table:table-row>
        <table:table-row table:style-name="Tabla1.4">
          <table:table-cell table:style-name="Tabla1.A5" office:value-type="string">
            <text:p text:style-name="P14"/>
            <text:p text:style-name="P32"><text:span text:style-name="T138">32504.16005</text:span></text:p>
          </table:table-cell>
          <table:table-cell table:style-name="Tabla1.B5" office:value-type="string">
            <text:p text:style-name="P14"/>
            <text:p text:style-name="P68"><text:span text:style-name="T25">Seguridad</text:span><text:span text:style-name="T67"> </text:span><text:span text:style-name="T25">social.</text:span><text:span text:style-name="T68"> </text:span><text:span text:style-name="T25">Absentismo</text:span><text:span text:style-name="T68"> </text:span><text:span text:style-name="T19">Escolar</text:span></text:p>
          </table:table-cell>
          <table:table-cell table:style-name="Tabla1.C5" office:value-type="string">
            <text:p text:style-name="P14"/>
            <text:p text:style-name="P50"><text:span text:style-name="T139">2.028,10</text:span></text:p>
          </table:table-cell>
        </table:table-row>
        <table:table-row table:style-name="Tabla1.4">
          <table:table-cell table:style-name="Tabla1.A6" office:value-type="string">
            <text:p text:style-name="P14"/>
            <text:p text:style-name="P32"><text:span text:style-name="T138">23125.13004</text:span></text:p>
          </table:table-cell>
          <table:table-cell table:style-name="Tabla1.B6" office:value-type="string">
            <text:p text:style-name="P14"/>
            <text:p text:style-name="P68"><text:span text:style-name="T20">Atrasos</text:span><text:span text:style-name="T64"> </text:span><text:span text:style-name="T20">Plus</text:span><text:span text:style-name="T69"> </text:span><text:span text:style-name="T20">Homologación.</text:span><text:span text:style-name="T70"> </text:span><text:span text:style-name="T20">Escuela</text:span><text:span text:style-name="T70"> </text:span><text:span text:style-name="T20">Infantil</text:span></text:p>
          </table:table-cell>
          <table:table-cell table:style-name="Tabla1.C6" office:value-type="string">
            <text:p text:style-name="P14"/>
            <text:p text:style-name="P51"><text:span text:style-name="T139">3.360,44</text:span></text:p>
          </table:table-cell>
        </table:table-row>
        <table:table-row table:style-name="Tabla1.4">
          <table:table-cell table:style-name="Tabla1.A7" office:value-type="string">
            <text:p text:style-name="P16"/>
            <text:p text:style-name="P32"><text:span text:style-name="T138">32606.16001</text:span></text:p>
          </table:table-cell>
          <table:table-cell table:style-name="Tabla1.B7" office:value-type="string">
            <text:p text:style-name="P14"/>
            <text:p text:style-name="P68"><text:span text:style-name="T25">Seguridad</text:span><text:span text:style-name="T66"> </text:span><text:span text:style-name="T25">Social.</text:span><text:span text:style-name="T71"> </text:span><text:span text:style-name="T25">Academia</text:span><text:span text:style-name="T67"> </text:span><text:span text:style-name="T25">Municipal</text:span><text:span text:style-name="T71"> </text:span><text:span text:style-name="T25">de</text:span><text:span text:style-name="T67"> </text:span><text:span text:style-name="T19">Música</text:span></text:p>
          </table:table-cell>
          <table:table-cell table:style-name="Tabla1.C7" office:value-type="string">
            <text:p text:style-name="P14"/>
            <text:p text:style-name="P50"><text:span text:style-name="T139">3.881,72</text:span></text:p>
          </table:table-cell>
        </table:table-row>
        <table:table-row table:style-name="Tabla1.4">
          <table:table-cell table:style-name="Tabla1.A8" office:value-type="string">
            <text:p text:style-name="P18"/>
          </table:table-cell>
          <table:table-cell table:style-name="Tabla1.B8" office:value-type="string">
            <text:p text:style-name="P14"/>
            <text:p text:style-name="P33"><text:span text:style-name="T140">TOTAL</text:span></text:p>
          </table:table-cell>
          <table:table-cell table:style-name="Tabla1.C8" office:value-type="string">
            <text:p text:style-name="P14"/>
            <text:p text:style-name="P50"><text:span text:style-name="T139">25.581,70</text:span></text:p>
          </table:table-cell>
        </table:table-row>
      </table:table>
      <text:p text:style-name="P111"/>
      <text:p text:style-name="P110"/>
      <text:p text:style-name="P110"/>
      <text:p text:style-name="P138"/>
      <text:p text:style-name="P103"><text:span text:style-name="T26">Suplemento</text:span><text:span text:style-name="T31"> </text:span><text:span text:style-name="T26">de</text:span><text:span text:style-name="T72"> </text:span><text:span text:style-name="T26">Créditos</text:span></text:p>
      <text:p text:style-name="P153"/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3"><text:span text:style-name="T18">Aplicación</text:span><text:span text:style-name="T15"> </text:span><text:span text:style-name="T18">Presupuesta</text:span><text:span text:style-name="T57"> </text:span><text:span text:style-name="T18">ria</text:span></text:p>
          </table:table-cell>
          <table:table-cell table:style-name="Tabla2.A1" office:value-type="string">
            <text:p text:style-name="P14"/>
            <text:p text:style-name="P4"><text:span text:style-name="T19">Denominación</text:span><text:span text:style-name="T58"> </text:span><text:span text:style-name="T19">/</text:span><text:span text:style-name="T41"> </text:span><text:span text:style-name="T19">Concepto</text:span></text:p>
          </table:table-cell>
          <table:table-cell table:style-name="Tabla2.A1" office:value-type="string">
            <text:p text:style-name="P14"/>
            <text:p text:style-name="P5"><text:span text:style-name="T18">Importe</text:span><text:span text:style-name="T57"> </text:span><text:span text:style-name="T18">(€)</text:span></text:p>
          </table:table-cell>
        </table:table-row>
        <table:table-row table:style-name="Tabla2.2">
          <table:table-cell table:style-name="Tabla2.A2" office:value-type="string">
            <text:p text:style-name="P13"/>
            <text:p text:style-name="P19"/>
            <text:p text:style-name="P34"><text:span text:style-name="T138">23120.13004</text:span></text:p>
          </table:table-cell>
          <table:table-cell table:style-name="Tabla2.B2" office:value-type="string">
            <text:p text:style-name="P13"/>
            <text:p text:style-name="P19"/>
            <text:p text:style-name="P68"><text:span text:style-name="T19">Atrasos</text:span><text:span text:style-name="T71"> </text:span><text:span text:style-name="T19">Plus</text:span><text:span text:style-name="T68"> </text:span><text:span text:style-name="T19">Homologación.</text:span><text:span text:style-name="T68"> </text:span><text:span text:style-name="T19">Casa</text:span><text:span text:style-name="T74"> </text:span><text:span text:style-name="T19">de</text:span><text:span text:style-name="T71"> </text:span><text:span text:style-name="T19">los</text:span><text:span text:style-name="T74"> </text:span><text:span text:style-name="T19">Niños</text:span></text:p>
          </table:table-cell>
          <table:table-cell table:style-name="Tabla2.C2" office:value-type="string">
            <text:p text:style-name="P13"/>
            <text:p text:style-name="P13"/>
            <text:p text:style-name="P13"/>
            <text:p text:style-name="P16"/>
            <text:p text:style-name="P38"><text:span text:style-name="T139">17.293,72</text:span></text:p>
          </table:table-cell>
        </table:table-row>
        <table:table-row table:style-name="Tabla2.3">
          <table:table-cell table:style-name="Tabla2.A3" office:value-type="string">
            <text:p text:style-name="P13"/>
            <text:p text:style-name="P13"/>
            <text:p text:style-name="P35"><text:span text:style-name="T138">23120.16005</text:span></text:p>
          </table:table-cell>
          <table:table-cell table:style-name="Tabla2.B3" office:value-type="string">
            <text:p text:style-name="P13"/>
            <text:p text:style-name="P13"/>
            <text:p text:style-name="P69"><text:span text:style-name="T19">Seguridad</text:span><text:span text:style-name="T66"> </text:span><text:span text:style-name="T19">Social.</text:span><text:span text:style-name="T67"> </text:span><text:span text:style-name="T19">Casa</text:span><text:span text:style-name="T71"> </text:span><text:span text:style-name="T19">de</text:span><text:span text:style-name="T67"> </text:span><text:span text:style-name="T19">los</text:span><text:span text:style-name="T71"> </text:span><text:span text:style-name="T19">Niños.</text:span></text:p>
          </table:table-cell>
          <table:table-cell table:style-name="Tabla2.C3" office:value-type="string">
            <text:p text:style-name="P13"/>
            <text:p text:style-name="P20"/>
            <text:p text:style-name="P52"><text:span text:style-name="T139">5.952,2</text:span></text:p>
          </table:table-cell>
        </table:table-row>
        <table:table-row table:style-name="Tabla2.4">
          <table:table-cell table:style-name="Tabla2.A4" office:value-type="string">
            <text:p text:style-name="P13"/>
            <text:p text:style-name="P13"/>
            <text:p text:style-name="P35"><text:span text:style-name="T138">23101.13004</text:span></text:p>
          </table:table-cell>
          <table:table-cell table:style-name="Tabla2.B4" office:value-type="string">
            <text:p text:style-name="P13"/>
            <text:p text:style-name="P13"/>
            <text:p text:style-name="P69"><text:span text:style-name="T25">Atrasos</text:span><text:span text:style-name="T66"> </text:span><text:span text:style-name="T19">Plus</text:span><text:span text:style-name="T67"> </text:span><text:span text:style-name="T19">Homologación</text:span></text:p>
          </table:table-cell>
          <table:table-cell table:style-name="Tabla2.C4" office:value-type="string">
            <text:p text:style-name="P13"/>
            <text:p text:style-name="P13"/>
            <text:p text:style-name="P13"/>
            <text:p text:style-name="P13"/>
            <text:p text:style-name="P21"/>
            <text:p text:style-name="P53"><text:span text:style-name="T139">34.289,50</text:span></text:p>
          </table:table-cell>
        </table:table-row>
        <table:table-row table:style-name="Tabla2.2">
          <table:table-cell table:style-name="Tabla2.A5" office:value-type="string">
            <text:p text:style-name="P13"/>
            <text:p text:style-name="P19"/>
            <text:p text:style-name="P34"><text:span text:style-name="T138">23101.16005</text:span></text:p>
          </table:table-cell>
          <table:table-cell table:style-name="Tabla2.B5" office:value-type="string">
            <text:p text:style-name="P13"/>
            <text:p text:style-name="P19"/>
            <text:p text:style-name="P68"><text:span text:style-name="T19">Seguridad</text:span><text:span text:style-name="T71"> </text:span><text:span text:style-name="T19">Social</text:span></text:p>
          </table:table-cell>
          <table:table-cell table:style-name="Tabla2.C5" office:value-type="string">
            <text:p text:style-name="P13"/>
            <text:p text:style-name="P13"/>
            <text:p text:style-name="P13"/>
            <text:p text:style-name="P16"/>
            <text:p text:style-name="P38"><text:span text:style-name="T139">11.583,74</text:span></text:p>
          </table:table-cell>
        </table:table-row>
      </table:table>
      <text:p text:style-name="P154"/>
      <table:table table:name="Tabla3" table:style-name="Tabla3">
        <table:table-column table:style-name="Tabla3.A"/>
        <table:table-column table:style-name="Tabla3.B"/>
        <table:table-column table:style-name="Tabla3.C"/>
        <table:table-row table:style-name="Tabla3.1">
          <table:table-cell table:style-name="Tabla3.A1" office:value-type="string">
            <text:p text:style-name="P13"/>
            <text:p text:style-name="P13"/>
            <text:p text:style-name="P13"/>
            <text:p text:style-name="P16"/>
            <text:p text:style-name="P34"><text:span text:style-name="T138">15000.13004</text:span></text:p>
          </table:table-cell>
          <table:table-cell table:style-name="Tabla3.A1" office:value-type="string">
            <text:p text:style-name="P13"/>
            <text:p text:style-name="P13"/>
            <text:p text:style-name="P13"/>
            <text:p text:style-name="P16"/>
            <text:p text:style-name="P68"><text:span text:style-name="T20">Atrasos</text:span><text:span text:style-name="T64"> </text:span><text:span text:style-name="T20">Plus</text:span><text:span text:style-name="T64"> </text:span><text:span text:style-name="T20">Homologación</text:span><text:span text:style-name="T69"> </text:span><text:span text:style-name="T20">Adm.</text:span><text:span text:style-name="T65"> </text:span><text:span text:style-name="T20">Gral.</text:span><text:span text:style-name="T64"> </text:span><text:span text:style-name="T20">Vivienda</text:span><text:span text:style-name="T69"> </text:span><text:span text:style-name="T20">y</text:span><text:span text:style-name="T75"> </text:span><text:span text:style-name="T19">Urb.</text:span></text:p>
          </table:table-cell>
          <table:table-cell table:style-name="Tabla3.A1" office:value-type="string">
            <text:p text:style-name="P13"/>
            <text:p text:style-name="P13"/>
            <text:p text:style-name="P13"/>
            <text:p text:style-name="P13"/>
            <text:p text:style-name="P13"/>
            <text:p text:style-name="P22"/>
            <text:p text:style-name="P39"><text:span text:style-name="T139">30.006,54</text:span></text:p>
          </table:table-cell>
        </table:table-row>
      </table:table>
      <text:p text:style-name="P139"/>
      <table:table table:name="Tabla4" table:style-name="Tabla4">
        <table:table-column table:style-name="Tabla4.A"/>
        <table:table-column table:style-name="Tabla4.B"/>
        <table:table-column table:style-name="Tabla4.C"/>
        <table:table-row table:style-name="Tabla4.1">
          <table:table-cell table:style-name="Tabla4.A1" office:value-type="string">
            <text:p text:style-name="P13"/>
            <text:p text:style-name="P19"/>
            <text:p text:style-name="P34"><text:span text:style-name="T138">15005.13004</text:span></text:p>
          </table:table-cell>
          <table:table-cell table:style-name="Tabla4.A1" office:value-type="string">
            <text:p text:style-name="P13"/>
            <text:p text:style-name="P19"/>
            <text:p text:style-name="P68"><text:span text:style-name="T19">Atrasos</text:span><text:span text:style-name="T66"> </text:span><text:span text:style-name="T19">Plus</text:span><text:span text:style-name="T71"> </text:span><text:span text:style-name="T19">Homologación</text:span><text:span text:style-name="T68"> </text:span><text:span text:style-name="T19">Servicios</text:span><text:span text:style-name="T71"> </text:span><text:span text:style-name="T19">Obras</text:span></text:p>
          </table:table-cell>
          <table:table-cell table:style-name="Tabla4.A1" office:value-type="string">
            <text:p text:style-name="P13"/>
            <text:p text:style-name="P13"/>
            <text:p text:style-name="P13"/>
            <text:p text:style-name="P16"/>
            <text:p text:style-name="P39"><text:span text:style-name="T139">12.097,54</text:span></text:p>
          </table:table-cell>
        </table:table-row>
        <table:table-row table:style-name="Tabla4.1">
          <table:table-cell table:style-name="Tabla4.A1" office:value-type="string">
            <text:p text:style-name="P13"/>
            <text:p text:style-name="P19"/>
            <text:p text:style-name="P34"><text:span text:style-name="T138">15005.16005</text:span></text:p>
          </table:table-cell>
          <table:table-cell table:style-name="Tabla4.A1" office:value-type="string">
            <text:p text:style-name="P13"/>
            <text:p text:style-name="P19"/>
            <text:p text:style-name="P68"><text:span text:style-name="T19">Seguridad</text:span><text:span text:style-name="T67"> </text:span><text:span text:style-name="T19">social</text:span><text:span text:style-name="T71"> </text:span><text:span text:style-name="T19">Servicios</text:span><text:span text:style-name="T71"> </text:span><text:span text:style-name="T19">Obras</text:span></text:p>
          </table:table-cell>
          <table:table-cell table:style-name="Tabla4.A1" office:value-type="string">
            <text:p text:style-name="P13"/>
            <text:p text:style-name="P13"/>
            <text:p text:style-name="P13"/>
            <text:p text:style-name="P16"/>
            <text:p text:style-name="P40"><text:span text:style-name="T139">4.830,12</text:span></text:p>
          </table:table-cell>
        </table:table-row>
        <table:table-row table:style-name="Tabla4.3">
          <table:table-cell table:style-name="Tabla4.A1" office:value-type="string">
            <text:p text:style-name="P14"/>
            <text:p text:style-name="P34"><text:span text:style-name="T138">92000.13004</text:span></text:p>
          </table:table-cell>
          <table:table-cell table:style-name="Tabla4.A1" office:value-type="string">
            <text:p text:style-name="P14"/>
            <text:p text:style-name="P68"><text:span text:style-name="T20">Atrasos</text:span><text:span text:style-name="T76"> </text:span><text:span text:style-name="T20">Plus</text:span><text:span text:style-name="T77"> </text:span><text:span text:style-name="T20">Homologación</text:span><text:span text:style-name="T78"> </text:span><text:span text:style-name="T20">Administración</text:span><text:span text:style-name="T75"> </text:span><text:span text:style-name="T19">General</text:span></text:p>
          </table:table-cell>
          <table:table-cell table:style-name="Tabla4.A1" office:value-type="string">
            <text:p text:style-name="P14"/>
            <text:p text:style-name="P40"><text:span text:style-name="T139">4.560,90</text:span></text:p>
          </table:table-cell>
        </table:table-row>
        <table:table-row table:style-name="Tabla4.4">
          <table:table-cell table:style-name="Tabla4.A1" office:value-type="string">
            <text:p text:style-name="P13"/>
            <text:p text:style-name="P24"/>
            <text:p text:style-name="P71"><text:span text:style-name="T18">23102.</text:span><text:span text:style-name="T79"> </text:span><text:span text:style-name="T18">13004</text:span></text:p>
          </table:table-cell>
          <table:table-cell table:style-name="Tabla4.A1" office:value-type="string">
            <text:p text:style-name="P13"/>
            <text:p text:style-name="P24"/>
            <text:p text:style-name="P68"><text:span text:style-name="T20">Atrasos</text:span><text:span text:style-name="T69"> </text:span><text:span text:style-name="T20">Plus</text:span><text:span text:style-name="T70"> </text:span><text:span text:style-name="T20">Homologación.</text:span><text:span text:style-name="T81"> </text:span><text:span text:style-name="T20">Educación</text:span><text:span text:style-name="T82"> </text:span><text:span text:style-name="T20">Familiar</text:span></text:p>
          </table:table-cell>
          <table:table-cell table:style-name="Tabla4.A1" office:value-type="string">
            <text:p text:style-name="P13"/>
            <text:p text:style-name="P13"/>
            <text:p text:style-name="P25"/>
            <text:p text:style-name="P41"><text:span text:style-name="T139">13.773,40</text:span></text:p>
          </table:table-cell>
        </table:table-row>
        <table:table-row table:style-name="Tabla4.4">
          <table:table-cell table:style-name="Tabla4.A1" office:value-type="string">
            <text:p text:style-name="P13"/>
            <text:p text:style-name="P24"/>
            <text:p text:style-name="P34"><text:span text:style-name="T138">23102.16005</text:span></text:p>
          </table:table-cell>
          <table:table-cell table:style-name="Tabla4.A1" office:value-type="string">
            <text:p text:style-name="P13"/>
            <text:p text:style-name="P24"/>
            <text:p text:style-name="P68"><text:span text:style-name="T20">Seguridad</text:span><text:span text:style-name="T64"> </text:span><text:span text:style-name="T20">Social.</text:span><text:span text:style-name="T70"> </text:span><text:span text:style-name="T20">Educación</text:span><text:span text:style-name="T69"> </text:span><text:span text:style-name="T20">Familiar</text:span></text:p>
          </table:table-cell>
          <table:table-cell table:style-name="Tabla4.A1" office:value-type="string">
            <text:p text:style-name="P13"/>
            <text:p text:style-name="P13"/>
            <text:p text:style-name="P25"/>
            <text:p text:style-name="P40"><text:span text:style-name="T139">4.740,56</text:span></text:p>
          </table:table-cell>
        </table:table-row>
        <table:table-row table:style-name="Tabla4.4">
          <table:table-cell table:style-name="Tabla4.A1" office:value-type="string">
            <text:p text:style-name="P13"/>
            <text:p text:style-name="P24"/>
            <text:p text:style-name="P34"><text:span text:style-name="T138">33217.13004</text:span></text:p>
          </table:table-cell>
          <table:table-cell table:style-name="Tabla4.A1" office:value-type="string">
            <text:p text:style-name="P13"/>
            <text:p text:style-name="P24"/>
            <text:p text:style-name="P68"><text:span text:style-name="T20">Atrasos</text:span><text:span text:style-name="T69"> </text:span><text:span text:style-name="T20">Plus</text:span><text:span text:style-name="T82"> </text:span><text:span text:style-name="T20">Homologación.</text:span><text:span text:style-name="T81"> </text:span><text:span text:style-name="T20">Bibliotecas</text:span><text:span text:style-name="T81"> </text:span><text:span text:style-name="T20">Públicas</text:span></text:p>
          </table:table-cell>
          <table:table-cell table:style-name="Tabla4.A1" office:value-type="string">
            <text:p text:style-name="P13"/>
            <text:p text:style-name="P13"/>
            <text:p text:style-name="P25"/>
            <text:p text:style-name="P38"><text:span text:style-name="T139">13.915,52</text:span></text:p>
          </table:table-cell>
        </table:table-row>
      </table:table>
      <text:p text:style-name="P155"/>
      <table:table table:name="Tabla5" table:style-name="Tabla5">
        <table:table-column table:style-name="Tabla5.A"/>
        <table:table-column table:style-name="Tabla5.B"/>
        <table:table-column table:style-name="Tabla5.C"/>
        <table:table-row table:style-name="Tabla5.1">
          <table:table-cell table:style-name="Tabla5.A1" office:value-type="string">
            <text:p text:style-name="P13"/>
            <text:p text:style-name="P24"/>
            <text:p text:style-name="P34"><text:span text:style-name="T138">33217.16005</text:span></text:p>
          </table:table-cell>
          <table:table-cell table:style-name="Tabla5.A1" office:value-type="string">
            <text:p text:style-name="P13"/>
            <text:p text:style-name="P24"/>
            <text:p text:style-name="P68"><text:span text:style-name="T20">Seguridad</text:span><text:span text:style-name="T65"> </text:span><text:span text:style-name="T20">Social.</text:span><text:span text:style-name="T65"> </text:span><text:span text:style-name="T20">Bibliotecas</text:span><text:span text:style-name="T70"> </text:span><text:span text:style-name="T20">Públicas</text:span></text:p>
          </table:table-cell>
          <table:table-cell table:style-name="Tabla5.A1" office:value-type="string">
            <text:p text:style-name="P13"/>
            <text:p text:style-name="P13"/>
            <text:p text:style-name="P25"/>
            <text:p text:style-name="P55"><text:span text:style-name="T139">4.789,46</text:span></text:p>
          </table:table-cell>
        </table:table-row>
        <table:table-row table:style-name="Tabla5.2">
          <table:table-cell table:style-name="Tabla5.A1" office:value-type="string">
            <text:p text:style-name="P14"/>
            <text:p text:style-name="P34"><text:span text:style-name="T138">92002.13004</text:span></text:p>
          </table:table-cell>
          <table:table-cell table:style-name="Tabla5.A1" office:value-type="string">
            <text:p text:style-name="P14"/>
            <text:p text:style-name="P68"><text:span text:style-name="T20">Atrasos</text:span><text:span text:style-name="T65"> </text:span><text:span text:style-name="T20">Plus</text:span><text:span text:style-name="T69"> </text:span><text:span text:style-name="T20">Homologación.</text:span><text:span text:style-name="T70"> </text:span><text:span text:style-name="T20">Unidad</text:span><text:span text:style-name="T69"> </text:span><text:span text:style-name="T20">Informática</text:span></text:p>
          </table:table-cell>
          <table:table-cell table:style-name="Tabla5.A1" office:value-type="string">
            <text:p text:style-name="P14"/>
            <text:p text:style-name="P55"><text:span text:style-name="T139">3.233,60</text:span></text:p>
          </table:table-cell>
        </table:table-row>
      </table:table>
      <text:p text:style-name="P139"/>
      <table:table table:name="Tabla6" table:style-name="Tabla6">
        <table:table-column table:style-name="Tabla6.A"/>
        <table:table-column table:style-name="Tabla6.B"/>
        <table:table-column table:style-name="Tabla6.C"/>
        <table:table-row table:style-name="Tabla6.1">
          <table:table-cell table:style-name="Tabla6.A1" office:value-type="string">
            <text:p text:style-name="P13"/>
            <text:p text:style-name="P24"/>
            <text:p text:style-name="P34"><text:span text:style-name="T138">92002.16005</text:span></text:p>
          </table:table-cell>
          <table:table-cell table:style-name="Tabla6.A1" office:value-type="string">
            <text:p text:style-name="P13"/>
            <text:p text:style-name="P24"/>
            <text:p text:style-name="P68"><text:span text:style-name="T20">Seguridad</text:span><text:span text:style-name="T83"> </text:span><text:span text:style-name="T20">Social.</text:span><text:span text:style-name="T70"> </text:span><text:span text:style-name="T20">Unidad</text:span><text:span text:style-name="T64"> </text:span><text:span text:style-name="T20">Informática</text:span></text:p>
          </table:table-cell>
          <table:table-cell table:style-name="Tabla6.A1" office:value-type="string">
            <text:p text:style-name="P13"/>
            <text:p text:style-name="P13"/>
            <text:p text:style-name="P25"/>
            <text:p text:style-name="P40"><text:span text:style-name="T139">1.112,96</text:span></text:p>
          </table:table-cell>
        </table:table-row>
        <table:table-row table:style-name="Tabla6.1">
          <table:table-cell table:style-name="Tabla6.A1" office:value-type="string">
            <text:p text:style-name="P13"/>
            <text:p text:style-name="P24"/>
            <text:p text:style-name="P34"><text:span text:style-name="T138">43302.13004</text:span></text:p>
          </table:table-cell>
          <table:table-cell table:style-name="Tabla6.A1" office:value-type="string">
            <text:p text:style-name="P13"/>
            <text:p text:style-name="P24"/>
            <text:p text:style-name="P68"><text:span text:style-name="T20">Atrasos</text:span><text:span text:style-name="T84"> </text:span><text:span text:style-name="T20">Plus</text:span><text:span text:style-name="T85"> </text:span><text:span text:style-name="T20">Homologación.</text:span><text:span text:style-name="T85"> </text:span><text:span text:style-name="T20">Agente</text:span><text:span text:style-name="T86"> </text:span><text:span text:style-name="T20">de</text:span><text:span text:style-name="T47"> </text:span><text:span text:style-name="T20">Desarrollo</text:span><text:span text:style-name="T75"> </text:span><text:span text:style-name="T19">Local</text:span></text:p>
          </table:table-cell>
          <table:table-cell table:style-name="Tabla6.A1" office:value-type="string">
            <text:p text:style-name="P13"/>
            <text:p text:style-name="P13"/>
            <text:p text:style-name="P25"/>
            <text:p text:style-name="P40"><text:span text:style-name="T139">7.452,06</text:span></text:p>
          </table:table-cell>
        </table:table-row>
        <table:table-row table:style-name="Tabla6.1">
          <table:table-cell table:style-name="Tabla6.A1" office:value-type="string">
            <text:p text:style-name="P13"/>
            <text:p text:style-name="P24"/>
            <text:p text:style-name="P34"><text:span text:style-name="T138">43302.16005</text:span></text:p>
          </table:table-cell>
          <table:table-cell table:style-name="Tabla6.A1" office:value-type="string">
            <text:p text:style-name="P13"/>
            <text:p text:style-name="P24"/>
            <text:p text:style-name="P68"><text:span text:style-name="T20">Seguridad</text:span><text:span text:style-name="T61"> </text:span><text:span text:style-name="T20">Social.</text:span><text:span text:style-name="T69"> </text:span><text:span text:style-name="T20">Agente</text:span><text:span text:style-name="T83"> </text:span><text:span text:style-name="T20">de</text:span><text:span text:style-name="T65"> </text:span><text:span text:style-name="T20">Desarrollo</text:span><text:span text:style-name="T83"> </text:span><text:span text:style-name="T20">Local</text:span></text:p>
          </table:table-cell>
          <table:table-cell table:style-name="Tabla6.A1" office:value-type="string">
            <text:p text:style-name="P13"/>
            <text:p text:style-name="P13"/>
            <text:p text:style-name="P25"/>
            <text:p text:style-name="P40"><text:span text:style-name="T139">2.564,88</text:span></text:p>
          </table:table-cell>
        </table:table-row>
        <table:table-row table:style-name="Tabla6.1">
          <table:table-cell table:style-name="Tabla6.A1" office:value-type="string">
            <text:p text:style-name="P13"/>
            <text:p text:style-name="P24"/>
            <text:p text:style-name="P34"><text:span text:style-name="T138">34000.13004</text:span></text:p>
          </table:table-cell>
          <table:table-cell table:style-name="Tabla6.A1" office:value-type="string">
            <text:p text:style-name="P13"/>
            <text:p text:style-name="P24"/>
            <text:p text:style-name="P68"><text:span text:style-name="T20">Atrasos</text:span><text:span text:style-name="T82"> </text:span><text:span text:style-name="T20">Plus</text:span><text:span text:style-name="T81"> </text:span><text:span text:style-name="T20">Homologación.</text:span><text:span text:style-name="T86"> </text:span><text:span text:style-name="T20">Deporte</text:span></text:p>
          </table:table-cell>
          <table:table-cell table:style-name="Tabla6.A1" office:value-type="string">
            <text:p text:style-name="P13"/>
            <text:p text:style-name="P13"/>
            <text:p text:style-name="P25"/>
            <text:p text:style-name="P40"><text:span text:style-name="T139">3.748,94</text:span></text:p>
          </table:table-cell>
        </table:table-row>
        <table:table-row table:style-name="Tabla6.5">
          <table:table-cell table:style-name="Tabla6.A1" office:value-type="string">
            <text:p text:style-name="P13"/>
            <text:p text:style-name="P13"/>
            <text:p text:style-name="P17"/>
            <text:p text:style-name="P34"><text:span text:style-name="T138">34000.16001</text:span></text:p>
          </table:table-cell>
          <table:table-cell table:style-name="Tabla6.A1" office:value-type="string">
            <text:p text:style-name="P13"/>
            <text:p text:style-name="P13"/>
            <text:p text:style-name="P69"><text:span text:style-name="T20">Seguridad</text:span><text:span text:style-name="T70"> </text:span><text:span text:style-name="T20">Social.</text:span><text:span text:style-name="T84"> </text:span><text:span text:style-name="T20">Deporte</text:span></text:p>
          </table:table-cell>
          <table:table-cell table:style-name="Tabla6.A1" office:value-type="string">
            <text:p text:style-name="P13"/>
            <text:p text:style-name="P13"/>
            <text:p text:style-name="P25"/>
            <text:p text:style-name="P42"><text:span text:style-name="T139">1.290,32</text:span></text:p>
          </table:table-cell>
        </table:table-row>
      </table:table>
      <text:p text:style-name="P156"/>
      <table:table table:name="Tabla7" table:style-name="Tabla7">
        <table:table-column table:style-name="Tabla7.A"/>
        <table:table-column table:style-name="Tabla7.B"/>
        <table:table-column table:style-name="Tabla7.C"/>
        <table:table-row table:style-name="Tabla7.1">
          <table:table-cell table:style-name="Tabla7.A1" office:value-type="string">
            <text:p text:style-name="P13"/>
            <text:p text:style-name="P13"/>
            <text:p text:style-name="P25"/>
            <text:p text:style-name="P34"><text:span text:style-name="T138">17220.13004</text:span></text:p>
          </table:table-cell>
          <table:table-cell table:style-name="Tabla7.A1" office:value-type="string">
            <text:p text:style-name="P13"/>
            <text:p text:style-name="P13"/>
            <text:p text:style-name="P25"/>
            <text:p text:style-name="P68"><text:span text:style-name="T25">Atrasos</text:span><text:span text:style-name="T66"> </text:span><text:span text:style-name="T25">Plus</text:span><text:span text:style-name="T71"> </text:span><text:span text:style-name="T25">Homologación.</text:span><text:span text:style-name="T71"> </text:span><text:span text:style-name="T25">Playas</text:span></text:p>
          </table:table-cell>
          <table:table-cell table:style-name="Tabla7.A1" office:value-type="string">
            <text:p text:style-name="P13"/>
            <text:p text:style-name="P13"/>
            <text:p text:style-name="P25"/>
            <text:p text:style-name="P52"><text:span text:style-name="T139">2.557,24</text:span></text:p>
          </table:table-cell>
        </table:table-row>
        <table:table-row table:style-name="Tabla7.2">
          <table:table-cell table:style-name="Tabla7.A1" office:value-type="string">
            <text:p text:style-name="P14"/>
            <text:p text:style-name="P34"><text:span text:style-name="T138">17220.16001</text:span></text:p>
          </table:table-cell>
          <table:table-cell table:style-name="Tabla7.A1" office:value-type="string">
            <text:p text:style-name="P14"/>
            <text:p text:style-name="P68"><text:span text:style-name="T25">Seguridad</text:span><text:span text:style-name="T66"> </text:span><text:span text:style-name="T25">Social.</text:span><text:span text:style-name="T71"> </text:span><text:span text:style-name="T19">Playas</text:span></text:p>
          </table:table-cell>
          <table:table-cell table:style-name="Tabla7.A1" office:value-type="string">
            <text:p text:style-name="P14"/>
            <text:p text:style-name="P56"><text:span text:style-name="T139">934,56</text:span></text:p>
          </table:table-cell>
        </table:table-row>
      </table:table>
      <text:p text:style-name="P139"/>
      <table:table table:name="Tabla8" table:style-name="Tabla8">
        <table:table-column table:style-name="Tabla8.A"/>
        <table:table-column table:style-name="Tabla8.B"/>
        <table:table-column table:style-name="Tabla8.C"/>
        <table:table-column table:style-name="Tabla8.D"/>
        <table:table-row table:style-name="Tabla8.1">
          <table:table-cell table:style-name="Tabla8.A1" table:number-columns-spanned="2" office:value-type="string">
            <text:p text:style-name="P14"/>
            <text:p text:style-name="P34"><text:span text:style-name="T138">23125.16005</text:span></text:p>
          </table:table-cell>
          <table:covered-table-cell/>
          <table:table-cell table:style-name="Tabla8.A1" office:value-type="string">
            <text:p text:style-name="P14"/>
            <text:p text:style-name="P68"><text:span text:style-name="T20">Seguridad</text:span><text:span text:style-name="T62"> </text:span><text:span text:style-name="T20">Social.</text:span><text:span text:style-name="T64"> </text:span><text:span text:style-name="T20">Escuela</text:span><text:span text:style-name="T64"> </text:span><text:span text:style-name="T20">Infantil</text:span></text:p>
          </table:table-cell>
          <table:table-cell table:style-name="Tabla8.A1" office:value-type="string">
            <text:p text:style-name="P14"/>
            <text:p text:style-name="P40"><text:span text:style-name="T139">1.156,60</text:span></text:p>
          </table:table-cell>
        </table:table-row>
        <table:table-row table:style-name="Tabla8.1">
          <table:table-cell table:style-name="Tabla8.A1" table:number-columns-spanned="2" office:value-type="string">
            <text:p text:style-name="P14"/>
            <text:p text:style-name="P34"><text:span text:style-name="T138">16500.13004</text:span></text:p>
          </table:table-cell>
          <table:covered-table-cell/>
          <table:table-cell table:style-name="Tabla8.A1" office:value-type="string">
            <text:p text:style-name="P14"/>
            <text:p text:style-name="P68"><text:span text:style-name="T20">Atrasos</text:span><text:span text:style-name="T65"> </text:span><text:span text:style-name="T20">Plus</text:span><text:span text:style-name="T69"> </text:span><text:span text:style-name="T20">Homologación.</text:span><text:span text:style-name="T70"> </text:span><text:span text:style-name="T20">Alumbrado</text:span><text:span text:style-name="T82"> </text:span><text:span text:style-name="T20">Público</text:span></text:p>
          </table:table-cell>
          <table:table-cell table:style-name="Tabla8.A1" office:value-type="string">
            <text:p text:style-name="P14"/>
            <text:p text:style-name="P40"><text:span text:style-name="T139">4.429,52</text:span></text:p>
          </table:table-cell>
        </table:table-row>
        <table:table-row table:style-name="Tabla8.3">
          <table:table-cell table:style-name="Tabla8.A3" table:number-columns-spanned="2" office:value-type="string">
            <text:p text:style-name="P14"/>
            <text:p text:style-name="P34"><text:span text:style-name="T138">16500.16001</text:span></text:p>
          </table:table-cell>
          <table:covered-table-cell/>
          <table:table-cell table:style-name="Tabla8.A3" office:value-type="string">
            <text:p text:style-name="P14"/>
            <text:p text:style-name="P68"><text:span text:style-name="T20">Seguridad</text:span><text:span text:style-name="T62"> </text:span><text:span text:style-name="T20">Social.</text:span><text:span text:style-name="T64"> </text:span><text:span text:style-name="T20">Alumbrado</text:span><text:span text:style-name="T61"> </text:span><text:span text:style-name="T20">Público</text:span></text:p>
          </table:table-cell>
          <table:table-cell table:style-name="Tabla8.A3" office:value-type="string">
            <text:p text:style-name="P14"/>
            <text:p text:style-name="P40"><text:span text:style-name="T139">1.768,58</text:span></text:p>
          </table:table-cell>
        </table:table-row>
        <table:table-row table:style-name="Tabla8.3">
          <table:table-cell table:style-name="Tabla8.A4" office:value-type="string">
            <text:p text:style-name="P26"/>
            <text:p text:style-name="P36"><text:span text:style-name="T138">32606.13004</text:span></text:p>
          </table:table-cell>
          <table:table-cell table:style-name="Tabla8.A4" table:number-columns-spanned="2" office:value-type="string">
            <text:p text:style-name="P26"/>
            <text:p text:style-name="P73"><text:span text:style-name="T20">Atrasos</text:span><text:span text:style-name="T49"> </text:span><text:span text:style-name="T20">Plus</text:span><text:span text:style-name="T59"> </text:span><text:span text:style-name="T20">Homologación.</text:span><text:span text:style-name="T87"> </text:span><text:span text:style-name="T20">Academia</text:span><text:span text:style-name="T87"> </text:span><text:span text:style-name="T20">Mpal</text:span><text:span text:style-name="T75"> </text:span><text:span text:style-name="T19">Música</text:span></text:p>
          </table:table-cell>
          <table:covered-table-cell/>
          <table:table-cell table:style-name="Tabla8.A4" office:value-type="string">
            <text:p text:style-name="P26"/>
            <text:p text:style-name="P57"><text:span text:style-name="T139">11.278,08</text:span></text:p>
          </table:table-cell>
        </table:table-row>
        <table:table-row table:style-name="Tabla8.5">
          <table:table-cell table:style-name="Tabla8.A1" office:value-type="string">
            <text:p text:style-name="P13"/>
            <text:p text:style-name="P27"/>
            <text:p text:style-name="P34"><text:span text:style-name="T138">23123.13109</text:span></text:p>
          </table:table-cell>
          <table:table-cell table:style-name="Tabla8.A1" table:number-columns-spanned="2" office:value-type="string">
            <text:p text:style-name="P14"/>
            <text:p text:style-name="P71"><text:span text:style-name="T20">Otras retribuciones.</text:span><text:span text:style-name="T53"> </text:span><text:span text:style-name="T20">Atrasos.</text:span><text:span text:style-name="T89"> </text:span><text:span text:style-name="T20">Centro</text:span><text:span text:style-name="T53"> </text:span><text:span text:style-name="T20">Ocupacional</text:span></text:p>
          </table:table-cell>
          <table:covered-table-cell/>
          <table:table-cell table:style-name="Tabla8.A1" office:value-type="string">
            <text:p text:style-name="P13"/>
            <text:p text:style-name="P13"/>
            <text:p text:style-name="P25"/>
            <text:p text:style-name="P58"><text:span text:style-name="T139">25.761,74</text:span></text:p>
          </table:table-cell>
        </table:table-row>
        <table:table-row table:style-name="Tabla8.5">
          <table:table-cell table:style-name="Tabla8.A1" office:value-type="string">
            <text:p text:style-name="P13"/>
            <text:p text:style-name="P27"/>
            <text:p text:style-name="P34"><text:span text:style-name="T138">23123.16005</text:span></text:p>
          </table:table-cell>
          <table:table-cell table:style-name="Tabla8.A1" table:number-columns-spanned="2" office:value-type="string">
            <text:p text:style-name="P14"/>
            <text:p text:style-name="P71"><text:span text:style-name="T20">Seguridad</text:span><text:span text:style-name="T65"> </text:span><text:span text:style-name="T20">Social.</text:span><text:span text:style-name="T70"> </text:span><text:span text:style-name="T20">Centro</text:span><text:span text:style-name="T81"> </text:span><text:span text:style-name="T20">Ocupacional</text:span></text:p>
          </table:table-cell>
          <table:covered-table-cell/>
          <table:table-cell table:style-name="Tabla8.A1" office:value-type="string">
            <text:p text:style-name="P13"/>
            <text:p text:style-name="P13"/>
            <text:p text:style-name="P25"/>
            <text:p text:style-name="P58"><text:span text:style-name="T139">8.127,83</text:span></text:p>
          </table:table-cell>
        </table:table-row>
        <table:table-row table:style-name="Tabla8.7">
          <table:table-cell table:style-name="Tabla8.A1" office:value-type="string">
            <text:p text:style-name="P16"/>
            <text:p text:style-name="P34"><text:span text:style-name="T138">93300.44901</text:span></text:p>
          </table:table-cell>
          <table:table-cell table:style-name="Tabla8.A1" table:number-columns-spanned="2" office:value-type="string">
            <text:p text:style-name="P14"/>
            <text:p text:style-name="P75"><text:span text:style-name="T20">A Icodemsa. Limpieza edificios. Edificios</text:span><text:span text:style-name="T75"> </text:span><text:span text:style-name="T20">Municipales</text:span></text:p>
          </table:table-cell>
          <table:covered-table-cell/>
          <table:table-cell table:style-name="Tabla8.A1" office:value-type="string">
            <text:p text:style-name="P14"/>
            <text:p text:style-name="P60"><text:span text:style-name="T139">270.382,00</text:span></text:p>
          </table:table-cell>
        </table:table-row>
        <table:table-row table:style-name="Tabla8.8">
          <table:table-cell table:style-name="Tabla8.A1" office:value-type="string">
            <text:p text:style-name="P28"/>
            <text:p text:style-name="P34"><text:span text:style-name="T138">32300.63200</text:span></text:p>
          </table:table-cell>
          <table:table-cell table:style-name="Tabla8.A1" table:number-columns-spanned="2" office:value-type="string">
            <text:p text:style-name="P14"/>
            <text:p text:style-name="P74"><text:span text:style-name="T20">Reformas,</text:span><text:span text:style-name="T82"> </text:span><text:span text:style-name="T20">ampliación</text:span><text:span text:style-name="T81"> </text:span><text:span text:style-name="T20">y</text:span><text:span text:style-name="T81"> </text:span><text:span text:style-name="T20">mejoras.</text:span><text:span text:style-name="T81"> </text:span><text:span text:style-name="T20">Colegios</text:span><text:span text:style-name="T75"> </text:span><text:span text:style-name="T20">públicos.</text:span><text:span text:style-name="T60"> </text:span><text:span text:style-name="T20">RAM.</text:span><text:span text:style-name="T90"> </text:span><text:span text:style-name="T20">Enseñanza</text:span><text:span text:style-name="T51"> </text:span><text:span text:style-name="T20">Obligatoria</text:span></text:p>
          </table:table-cell>
          <table:covered-table-cell/>
          <table:table-cell table:style-name="Tabla8.A1" office:value-type="string">
            <text:p text:style-name="P13"/>
            <text:p text:style-name="P61"><text:span text:style-name="T139">500.000,00</text:span></text:p>
          </table:table-cell>
        </table:table-row>
      </table:table>
      <text:p text:style-name="P157"/>
      <table:table table:name="Tabla9" table:style-name="Tabla9">
        <table:table-column table:style-name="Tabla9.A"/>
        <table:table-column table:style-name="Tabla9.B"/>
        <table:table-column table:style-name="Tabla9.C"/>
        <table:table-row table:style-name="Tabla9.1">
          <table:table-cell table:style-name="Tabla9.A1" office:value-type="string">
            <text:p text:style-name="P16"/>
            <text:p text:style-name="P34"><text:span text:style-name="T138">92002.62600</text:span></text:p>
          </table:table-cell>
          <table:table-cell table:style-name="Tabla9.A1" office:value-type="string">
            <text:p text:style-name="P14"/>
            <text:p text:style-name="P74"><text:span text:style-name="T20">Equipos</text:span><text:span text:style-name="T59"> </text:span><text:span text:style-name="T20">para</text:span><text:span text:style-name="T91"> </text:span><text:span text:style-name="T20">procesos</text:span><text:span text:style-name="T87"> </text:span><text:span text:style-name="T20">informáticos.</text:span><text:span text:style-name="T87"> </text:span><text:span text:style-name="T20">Unidad</text:span><text:span text:style-name="T75"> </text:span><text:span text:style-name="T19">Informática</text:span></text:p>
          </table:table-cell>
          <table:table-cell table:style-name="Tabla9.A1" office:value-type="string">
            <text:p text:style-name="P14"/>
            <text:p text:style-name="P43"><text:span text:style-name="T139">40.225,12</text:span></text:p>
          </table:table-cell>
        </table:table-row>
        <table:table-row table:style-name="Tabla9.1">
          <table:table-cell table:style-name="Tabla9.A1" office:value-type="string">
            <text:p text:style-name="P18"/>
          </table:table-cell>
          <table:table-cell table:style-name="Tabla9.A1" office:value-type="string">
            <text:p text:style-name="P14"/>
            <text:p text:style-name="P71"><text:span text:style-name="T21">TOTAL</text:span><text:span text:style-name="T92"> </text:span><text:span text:style-name="T21">............................</text:span></text:p>
          </table:table-cell>
          <table:table-cell table:style-name="Tabla9.A1" office:value-type="string">
            <text:p text:style-name="P14"/>
            <text:p text:style-name="P58"><text:span text:style-name="T139">1.043.857,2</text:span></text:p>
            <text:p text:style-name="P59"><text:span text:style-name="T141">3</text:span></text:p>
          </table:table-cell>
        </table:table-row>
      </table:table>
      <text:p text:style-name="P136"/>
      <text:p text:style-name="P164">Esta<text:span text:style-name="T142"> </text:span>modificación<text:span text:style-name="T143"> </text:span>se<text:span text:style-name="T1"> </text:span>financia<text:span text:style-name="T142"> </text:span>con<text:span text:style-name="T143"> </text:span>cargo<text:span text:style-name="T1"> </text:span>a<text:span text:style-name="T142"> </text:span>Remanente<text:span text:style-name="T143"> </text:span>Líquido<text:span text:style-name="T1"> </text:span>de<text:span text:style-name="T142"> </text:span>Tesorería<text:span text:style-name="T143"> </text:span>para<text:span text:style-name="T1"> </text:span>gastos<text:span text:style-name="T2"> </text:span>generales,<text:span text:style-name="T3"> </text:span>en los siguientes<text:span text:style-name="T5"> </text:span>términos:</text:p>
      <text:p text:style-name="Text_20_body"/>
      <text:p text:style-name="P165">Altas<text:span text:style-name="T144"> </text:span>en<text:span text:style-name="T145"> </text:span>Partidas<text:span text:style-name="T145"> </text:span>de<text:span text:style-name="T145"> </text:span>Ingresos/Artículo<text:span text:style-name="T145"> </text:span>177<text:span text:style-name="T144"> </text:span>de<text:span text:style-name="T145"> </text:span>la<text:span text:style-name="T145"> </text:span>Ley<text:span text:style-name="T145"> </text:span>de<text:span text:style-name="T145"> </text:span>Haciendas<text:span text:style-name="T145"> </text:span>Locales<text:span text:style-name="T144"> </text:span>relativo<text:span text:style-name="T146"> </text:span>a<text:span text:style-name="T2"> </text:span>créditos<text:span text:style-name="T3"> </text:span>extraordinarios y suplementos<text:span text:style-name="T5"> </text:span>de crédito.</text:p>
      <text:p text:style-name="P115"/>
      <text:p text:style-name="P115"/>
      <text:p text:style-name="P166"/>
      <text:h text:style-name="P88" text:outline-level="2">Altas<text:span text:style-name="T11"> </text:span>en<text:span text:style-name="T131"> </text:span>Concepto<text:span text:style-name="T147"> </text:span>de<text:span text:style-name="T148"> </text:span>Ingresos</text:h>
      <text:p text:style-name="P153"/>
      <table:table table:name="Tabla10" table:style-name="Tabla10">
        <table:table-column table:style-name="Tabla10.A"/>
        <table:table-column table:style-name="Tabla10.B"/>
        <table:table-column table:style-name="Tabla10.C"/>
        <table:table-row table:style-name="Tabla10.1">
          <table:table-cell table:style-name="Tabla10.A1" office:value-type="string">
            <text:p text:style-name="P63"><text:span text:style-name="T138">Concep</text:span></text:p>
            <text:p text:style-name="P66"><text:span text:style-name="T138">to</text:span></text:p>
          </table:table-cell>
          <table:table-cell table:style-name="Tabla10.A1" office:value-type="string">
            <text:p text:style-name="P64"><text:span text:style-name="T138">Descripción</text:span></text:p>
          </table:table-cell>
          <table:table-cell table:style-name="Tabla10.A1" office:value-type="string">
            <text:p text:style-name="P10"><text:span text:style-name="T18">Importe</text:span><text:span text:style-name="T35"> </text:span><text:span text:style-name="T18">(€)</text:span></text:p>
          </table:table-cell>
        </table:table-row>
        <table:table-row table:style-name="Tabla10.2">
          <table:table-cell table:style-name="Tabla10.A2" office:value-type="string">
            <text:p text:style-name="P47"><text:span text:style-name="T138">87000</text:span></text:p>
          </table:table-cell>
          <table:table-cell table:style-name="Tabla10.B2" office:value-type="string">
            <text:p text:style-name="P12"><text:span text:style-name="T20">Remanente</text:span><text:span text:style-name="T84"> </text:span><text:span text:style-name="T20">de</text:span><text:span text:style-name="T84"> </text:span><text:span text:style-name="T20">Tesorería</text:span><text:span text:style-name="T84"> </text:span><text:span text:style-name="T20">para</text:span><text:span text:style-name="T86"> </text:span><text:span text:style-name="T20">Gastos</text:span><text:span text:style-name="T81"> </text:span><text:span text:style-name="T20">Generales.</text:span></text:p>
          </table:table-cell>
          <table:table-cell table:style-name="Tabla10.C2" office:value-type="string">
            <text:p text:style-name="P45"><text:span text:style-name="T139">1.069.438,93</text:span></text:p>
          </table:table-cell>
        </table:table-row>
        <table:table-row table:style-name="Tabla10.2">
          <table:table-cell table:style-name="Tabla10.A3" office:value-type="string">
            <text:p text:style-name="P18"/>
          </table:table-cell>
          <table:table-cell table:style-name="Tabla10.B3" office:value-type="string">
            <text:p text:style-name="P10"><text:span text:style-name="T22">Total</text:span><text:span text:style-name="T80"> </text:span><text:span text:style-name="T22">de</text:span><text:span text:style-name="T80"> </text:span><text:span text:style-name="T22">Ingresos</text:span></text:p>
          </table:table-cell>
          <table:table-cell table:style-name="Tabla10.C3" office:value-type="string">
            <text:p text:style-name="P45"><text:span text:style-name="T139">1.069.438,93</text:span></text:p>
          </table:table-cell>
        </table:table-row>
      </table:table>
      <text:p text:style-name="P167"/>
      <text:p text:style-name="P126">Dado<text:span text:style-name="T7"> </text:span>que<text:span text:style-name="T7"> </text:span>dichos<text:span text:style-name="T7"> </text:span>gastos<text:span text:style-name="T7"> </text:span>pueden<text:span text:style-name="T7"> </text:span>ser<text:span text:style-name="T7"> </text:span>financiados<text:span text:style-name="T7"> </text:span>con<text:span text:style-name="T7"> </text:span>cargo<text:span text:style-name="T7"> </text:span>al<text:span text:style-name="T7"> </text:span>Remanente<text:span text:style-name="T7"> </text:span>Líquido<text:span text:style-name="T7"> </text:span>de<text:span text:style-name="T2"> </text:span>Tesorería para gastos generales obtenidos de la Liquidación del Presupuesto del ejercicio<text:span text:style-name="T7"> </text:span>2020.</text:p>
      <text:p text:style-name="Text_20_body"/>
      <text:p text:style-name="P127">Dado<text:span text:style-name="T149"> </text:span>que<text:span text:style-name="T149"> </text:span>queda<text:span text:style-name="T150"> </text:span>acreditado<text:span text:style-name="T149"> </text:span>el<text:span text:style-name="T150"> </text:span>cumplimiento<text:span text:style-name="T149"> </text:span>de<text:span text:style-name="T150"> </text:span>los<text:span text:style-name="T149"> </text:span>requisitos<text:span text:style-name="T149"> </text:span>que<text:span text:style-name="T150"> </text:span>establece<text:span text:style-name="T149"> </text:span>el<text:span text:style-name="T150"> </text:span>artículo<text:span text:style-name="T135"> </text:span>37.2, apartados a) y b), del Real Decreto 500/1990, de 20 de abril, por el que se desarrolla<text:span text:style-name="T7"> </text:span><text:span text:style-name="T5">el Capítulo </text:span>I del Título VI de la Ley 39/1988, de 28 de diciembre, Reguladora de las<text:span text:style-name="T7"> </text:span>Haciendas<text:span text:style-name="T5"> </text:span>Locales, en<text:span text:style-name="T5"> </text:span>materia<text:span text:style-name="T123"> </text:span>de<text:span text:style-name="T5"> </text:span>presupuestos, que<text:span text:style-name="T3"> </text:span>son<text:span text:style-name="T132"> </text:span>los<text:span text:style-name="T5"> </text:span>siguientes:</text:p>
      <text:p text:style-name="P169"/>
      <text:list xml:id="list1255021904" text:style-name="WWNum3">
        <text:list-item>
          <text:p text:style-name="P102"><text:span text:style-name="T17">El carácter específico y determinado del gasto a realizar y la imposibilidad de</text:span><text:span text:style-name="T14"> </text:span><text:span text:style-name="T17">demorarlo</text:span><text:span text:style-name="T36"> </text:span><text:span text:style-name="T17">a</text:span><text:span text:style-name="T88"> </text:span><text:span text:style-name="T17">ejercicios posteriores.</text:span></text:p>
        </text:list-item>
      </text:list>
      <text:p text:style-name="P169"/>
      <text:list xml:id="list143607330175668" text:continue-numbering="true" text:style-name="WWNum3">
        <text:list-item>
          <text:p text:style-name="P102"><text:span text:style-name="T17">La inexistencia en el estado de gastos del Presupuesto de crédito destinado a esa</text:span><text:span text:style-name="T14"> </text:span><text:span text:style-name="T17">finalidad específica, que deberá verificarse en el nivel en que esté establecida la</text:span><text:span text:style-name="T14"> </text:span><text:span text:style-name="T17">vinculación</text:span><text:span text:style-name="T36"> </text:span><text:span text:style-name="T17">jurídica.</text:span></text:p>
        </text:list-item>
      </text:list>
      <text:p text:style-name="P169"/>
      <text:p text:style-name="P128">Visto cuanto antecede, se considera que el expediente ha seguido la tramitación<text:span text:style-name="T7"> </text:span>establecida en la Legislación aplicable, procediendo su aprobación inicial por el Pleno, de<text:span text:style-name="T7"> </text:span>conformidad<text:span text:style-name="T7"> </text:span>con<text:span text:style-name="T7"> </text:span>lo<text:span text:style-name="T7"> </text:span>dispuesto<text:span text:style-name="T7"> </text:span>en<text:span text:style-name="T7"> </text:span>el<text:span text:style-name="T7"> </text:span>artículo<text:span text:style-name="T7"> </text:span>177.2<text:span text:style-name="T7"> </text:span>del<text:span text:style-name="T7"> </text:span>Texto<text:span text:style-name="T7"> </text:span>Refundido<text:span text:style-name="T7"> </text:span>de<text:span text:style-name="T7"> </text:span>la<text:span text:style-name="T7"> </text:span>Ley<text:span text:style-name="T7"> </text:span>Reguladora de las Haciendas Locales, aprobado por Real Decreto Legislativo 2/2004, de 5<text:span text:style-name="T2"> </text:span>de marzo, y en el artículo 22.2.e) de la Ley 7/1985, de 2 de abril, Reguladora de las Bases<text:span text:style-name="T7"> </text:span>del Régimen Local, así como de conformidad con la Base 9ª de Ejecución del Presupuesto<text:span text:style-name="T7"> </text:span>vigente.</text:p>
      <text:p text:style-name="P169"/>
      <text:p text:style-name="P134">Por<text:span text:style-name="T12"> </text:span>ello,<text:span text:style-name="T147"> </text:span>propongo<text:span text:style-name="T131"> </text:span>al<text:span text:style-name="T147"> </text:span>Ayuntamiento<text:span text:style-name="T148"> </text:span>Pleno<text:span text:style-name="T148"> </text:span>adopte<text:span text:style-name="T147"> </text:span>el<text:span text:style-name="T131"> </text:span>siguiente<text:span text:style-name="T147"> </text:span>acuerdo:</text:p>
      <text:p text:style-name="P109"/>
      <text:p text:style-name="P170"/>
      <text:p text:style-name="P129"><text:span text:style-name="T6">PRIMERO. </text:span>Aprobar inicialmente el expediente de modificación de crédito n.º<text:span text:style-name="T7"> </text:span>30/2021 en la modalidad suplementos de créditos, de acuerdo con el siguiente detalle por<text:span text:style-name="T7"> </text:span>partidas presupuestarias:</text:p>
      <text:p text:style-name="Text_20_body"/>
      <text:h text:style-name="Heading_20_1" text:outline-level="2">Altas<text:span text:style-name="T12"> </text:span>aplicaciones<text:span text:style-name="T132"> </text:span>de<text:span text:style-name="T148"> </text:span>gastos.-</text:h>
      <text:p text:style-name="P104"><text:span text:style-name="T39">Crédito</text:span><text:span text:style-name="T93"> </text:span><text:span text:style-name="T39">extraordinario</text:span></text:p>
      <text:p text:style-name="P153"/>
      <table:table table:name="Tabla11" table:style-name="Tabla11">
        <table:table-column table:style-name="Tabla11.A"/>
        <table:table-column table:style-name="Tabla11.B"/>
        <table:table-column table:style-name="Tabla11.C"/>
        <table:table-row table:style-name="Tabla11.1">
          <table:table-cell table:style-name="Tabla11.A1" office:value-type="string">
            <text:p text:style-name="P6"><text:span text:style-name="T18">Aplicación</text:span><text:span text:style-name="T15"> </text:span><text:span text:style-name="T18">Presupuesta</text:span><text:span text:style-name="T57"> </text:span><text:span text:style-name="T18">ria</text:span></text:p>
          </table:table-cell>
          <table:table-cell table:style-name="Tabla11.A1" office:value-type="string">
            <text:p text:style-name="P11"><text:span text:style-name="T19">Denominación</text:span><text:span text:style-name="T58"> </text:span><text:span text:style-name="T19">/</text:span><text:span text:style-name="T41"> </text:span><text:span text:style-name="T19">Concepto</text:span></text:p>
          </table:table-cell>
          <table:table-cell table:style-name="Tabla11.A1" office:value-type="string">
            <text:p text:style-name="P7"><text:span text:style-name="T18">Importe</text:span><text:span text:style-name="T57"> </text:span><text:span text:style-name="T18">(€)</text:span></text:p>
          </table:table-cell>
        </table:table-row>
        <table:table-row table:style-name="Tabla11.2">
          <table:table-cell table:style-name="Tabla11.A2" office:value-type="string">
            <text:p text:style-name="P13"/>
            <text:p text:style-name="P37"><text:span text:style-name="T138">15000.16005</text:span></text:p>
          </table:table-cell>
          <table:table-cell table:style-name="Tabla11.B2" office:value-type="string">
            <text:p text:style-name="P13"/>
            <text:p text:style-name="P72"><text:span text:style-name="T20">Seguridad</text:span><text:span text:style-name="T60"> </text:span><text:span text:style-name="T20">Social.</text:span><text:span text:style-name="T61"> </text:span><text:span text:style-name="T20">Admon.</text:span><text:span text:style-name="T62"> </text:span><text:span text:style-name="T20">Gral.</text:span><text:span text:style-name="T62"> </text:span><text:span text:style-name="T20">Vivienda</text:span><text:span text:style-name="T62"> </text:span><text:span text:style-name="T20">y</text:span><text:span text:style-name="T75"> </text:span><text:span text:style-name="T19">Urbanismo</text:span></text:p>
          </table:table-cell>
          <table:table-cell table:style-name="Tabla11.C2" office:value-type="string">
            <text:p text:style-name="P48"><text:span text:style-name="T139">8.849,16</text:span></text:p>
          </table:table-cell>
        </table:table-row>
      </table:table>
      <text:p text:style-name="P171"/>
      <table:table table:name="Tabla12" table:style-name="Tabla12">
        <table:table-column table:style-name="Tabla12.A"/>
        <table:table-column table:style-name="Tabla12.B"/>
        <table:table-column table:style-name="Tabla12.C"/>
        <table:table-row table:style-name="Tabla12.1">
          <table:table-cell table:style-name="Tabla12.A1" office:value-type="string">
            <text:p text:style-name="P14"/>
            <text:p text:style-name="P34"><text:span text:style-name="T138">92000.16005</text:span></text:p>
          </table:table-cell>
          <table:table-cell table:style-name="Tabla12.A1" office:value-type="string">
            <text:p text:style-name="P14"/>
            <text:p text:style-name="P71"><text:span text:style-name="T20">Seguridad</text:span><text:span text:style-name="T64"> </text:span><text:span text:style-name="T20">Social.</text:span><text:span text:style-name="T65"> </text:span><text:span text:style-name="T20">Administración</text:span><text:span text:style-name="T65"> </text:span><text:span text:style-name="T20">General</text:span></text:p>
          </table:table-cell>
          <table:table-cell table:style-name="Tabla12.A1" office:value-type="string">
            <text:p text:style-name="P14"/>
            <text:p text:style-name="P50"><text:span text:style-name="T139">1.569,80</text:span></text:p>
          </table:table-cell>
        </table:table-row>
        <table:table-row table:style-name="Tabla12.1">
          <table:table-cell table:style-name="Tabla12.A1" office:value-type="string">
            <text:p text:style-name="P14"/>
            <text:p text:style-name="P34"><text:span text:style-name="T138">32504.13004</text:span></text:p>
          </table:table-cell>
          <table:table-cell table:style-name="Tabla12.A1" office:value-type="string">
            <text:p text:style-name="P14"/>
            <text:p text:style-name="P71"><text:span text:style-name="T25">Atrasos</text:span><text:span text:style-name="T66"> </text:span><text:span text:style-name="T25">Plus</text:span><text:span text:style-name="T66"> </text:span><text:span text:style-name="T25">Homologación.</text:span><text:span text:style-name="T67"> </text:span><text:span text:style-name="T25">Absentismo</text:span><text:span text:style-name="T67"> </text:span><text:span text:style-name="T19">Escolar</text:span></text:p>
          </table:table-cell>
          <table:table-cell table:style-name="Tabla12.A1" office:value-type="string">
            <text:p text:style-name="P14"/>
            <text:p text:style-name="P50"><text:span text:style-name="T139">5.892,48</text:span></text:p>
          </table:table-cell>
        </table:table-row>
        <table:table-row table:style-name="Tabla12.1">
          <table:table-cell table:style-name="Tabla12.A1" office:value-type="string">
            <text:p text:style-name="P14"/>
            <text:p text:style-name="P34"><text:span text:style-name="T138">32504.16005</text:span></text:p>
          </table:table-cell>
          <table:table-cell table:style-name="Tabla12.A1" office:value-type="string">
            <text:p text:style-name="P14"/>
            <text:p text:style-name="P71"><text:span text:style-name="T25">Seguridad</text:span><text:span text:style-name="T67"> </text:span><text:span text:style-name="T25">social.</text:span><text:span text:style-name="T68"> </text:span><text:span text:style-name="T25">Absentismo</text:span><text:span text:style-name="T68"> </text:span><text:span text:style-name="T19">Escolar</text:span></text:p>
          </table:table-cell>
          <table:table-cell table:style-name="Tabla12.A1" office:value-type="string">
            <text:p text:style-name="P14"/>
            <text:p text:style-name="P50"><text:span text:style-name="T139">2.028,10</text:span></text:p>
          </table:table-cell>
        </table:table-row>
        <table:table-row table:style-name="Tabla12.1">
          <table:table-cell table:style-name="Tabla12.A1" office:value-type="string">
            <text:p text:style-name="P14"/>
            <text:p text:style-name="P34"><text:span text:style-name="T138">23125.13004</text:span></text:p>
          </table:table-cell>
          <table:table-cell table:style-name="Tabla12.A1" office:value-type="string">
            <text:p text:style-name="P14"/>
            <text:p text:style-name="P71"><text:span text:style-name="T20">Atrasos</text:span><text:span text:style-name="T64"> </text:span><text:span text:style-name="T20">Plus</text:span><text:span text:style-name="T69"> </text:span><text:span text:style-name="T20">Homologación.</text:span><text:span text:style-name="T70"> </text:span><text:span text:style-name="T20">Escuela</text:span><text:span text:style-name="T70"> </text:span><text:span text:style-name="T20">Infantil</text:span></text:p>
          </table:table-cell>
          <table:table-cell table:style-name="Tabla12.A1" office:value-type="string">
            <text:p text:style-name="P14"/>
            <text:p text:style-name="P50"><text:span text:style-name="T139">3.360,44</text:span></text:p>
          </table:table-cell>
        </table:table-row>
        <table:table-row table:style-name="Tabla12.5">
          <table:table-cell table:style-name="Tabla12.A1" office:value-type="string">
            <text:p text:style-name="P16"/>
            <text:p text:style-name="P34"><text:span text:style-name="T138">32606.16001</text:span></text:p>
          </table:table-cell>
          <table:table-cell table:style-name="Tabla12.A1" office:value-type="string">
            <text:p text:style-name="P14"/>
            <text:p text:style-name="P71"><text:span text:style-name="T25">Seguridad</text:span><text:span text:style-name="T66"> </text:span><text:span text:style-name="T25">Social.</text:span><text:span text:style-name="T71"> </text:span><text:span text:style-name="T25">Academia</text:span><text:span text:style-name="T67"> </text:span><text:span text:style-name="T25">Municipal</text:span><text:span text:style-name="T71"> </text:span><text:span text:style-name="T25">de</text:span><text:span text:style-name="T67"> </text:span><text:span text:style-name="T19">Música</text:span></text:p>
          </table:table-cell>
          <table:table-cell table:style-name="Tabla12.A1" office:value-type="string">
            <text:p text:style-name="P14"/>
            <text:p text:style-name="P50"><text:span text:style-name="T139">3.881,72</text:span></text:p>
          </table:table-cell>
        </table:table-row>
        <table:table-row table:style-name="Tabla12.5">
          <table:table-cell table:style-name="Tabla12.A1" office:value-type="string">
            <text:p text:style-name="P18"/>
          </table:table-cell>
          <table:table-cell table:style-name="Tabla12.A1" office:value-type="string">
            <text:p text:style-name="P14"/>
            <text:p text:style-name="P34">TOTAL........................</text:p>
          </table:table-cell>
          <table:table-cell table:style-name="Tabla12.A1" office:value-type="string">
            <text:p text:style-name="P14"/>
            <text:p text:style-name="P50"><text:span text:style-name="T139">25.581,70</text:span></text:p>
          </table:table-cell>
        </table:table-row>
      </table:table>
      <text:p text:style-name="P149"/>
      <text:h text:style-name="P89" text:outline-level="2"><text:span text:style-name="T5">Suplemento</text:span><text:span text:style-name="T151"> </text:span><text:span text:style-name="T5">de</text:span><text:span text:style-name="T148"> </text:span><text:span text:style-name="T5">Créditos</text:span></text:h>
      <text:p text:style-name="P153"/>
      <table:table table:name="Tabla13" table:style-name="Tabla13">
        <table:table-column table:style-name="Tabla13.A"/>
        <table:table-column table:style-name="Tabla13.B"/>
        <table:table-column table:style-name="Tabla13.C"/>
        <table:table-row table:style-name="Tabla13.1">
          <table:table-cell table:style-name="Tabla13.A1" office:value-type="string">
            <text:p text:style-name="P3"><text:span text:style-name="T18">Aplicación</text:span><text:span text:style-name="T15"> </text:span><text:span text:style-name="T18">Presupuesta</text:span><text:span text:style-name="T57"> </text:span><text:span text:style-name="T18">ria</text:span></text:p>
          </table:table-cell>
          <table:table-cell table:style-name="Tabla13.A1" office:value-type="string">
            <text:p text:style-name="P14"/>
            <text:p text:style-name="P4"><text:span text:style-name="T19">Denominación</text:span><text:span text:style-name="T58"> </text:span><text:span text:style-name="T19">/</text:span><text:span text:style-name="T41"> </text:span><text:span text:style-name="T19">Concepto</text:span></text:p>
          </table:table-cell>
          <table:table-cell table:style-name="Tabla13.A1" office:value-type="string">
            <text:p text:style-name="P14"/>
            <text:p text:style-name="P8"><text:span text:style-name="T18">Importe</text:span><text:span text:style-name="T73"> </text:span><text:span text:style-name="T18">(€)</text:span></text:p>
          </table:table-cell>
        </table:table-row>
        <table:table-row table:style-name="Tabla13.2">
          <table:table-cell table:style-name="Tabla13.A2" office:value-type="string">
            <text:p text:style-name="P13"/>
            <text:p text:style-name="P19"/>
            <text:p text:style-name="P34"><text:span text:style-name="T138">23120.13004</text:span></text:p>
          </table:table-cell>
          <table:table-cell table:style-name="Tabla13.B2" office:value-type="string">
            <text:p text:style-name="P13"/>
            <text:p text:style-name="P19"/>
            <text:p text:style-name="P68"><text:span text:style-name="T19">Atrasos</text:span><text:span text:style-name="T71"> </text:span><text:span text:style-name="T19">Plus</text:span><text:span text:style-name="T68"> </text:span><text:span text:style-name="T19">Homologación.</text:span><text:span text:style-name="T68"> </text:span><text:span text:style-name="T19">Casa</text:span><text:span text:style-name="T74"> </text:span><text:span text:style-name="T19">de</text:span><text:span text:style-name="T71"> </text:span><text:span text:style-name="T19">los</text:span><text:span text:style-name="T74"> </text:span><text:span text:style-name="T19">Niños</text:span></text:p>
          </table:table-cell>
          <table:table-cell table:style-name="Tabla13.C2" office:value-type="string">
            <text:p text:style-name="P13"/>
            <text:p text:style-name="P13"/>
            <text:p text:style-name="P13"/>
            <text:p text:style-name="P16"/>
            <text:p text:style-name="P55"><text:span text:style-name="T139">17.293,72</text:span></text:p>
          </table:table-cell>
        </table:table-row>
        <table:table-row table:style-name="Tabla13.3">
          <table:table-cell table:style-name="Tabla13.A3" office:value-type="string">
            <text:p text:style-name="P23"/>
            <text:p text:style-name="P34"><text:span text:style-name="T138">23120.16005</text:span></text:p>
          </table:table-cell>
          <table:table-cell table:style-name="Tabla13.B3" office:value-type="string">
            <text:p text:style-name="P23"/>
            <text:p text:style-name="P68"><text:span text:style-name="T19">Seguridad</text:span><text:span text:style-name="T66"> </text:span><text:span text:style-name="T19">Social.</text:span><text:span text:style-name="T67"> </text:span><text:span text:style-name="T19">Casa</text:span><text:span text:style-name="T71"> </text:span><text:span text:style-name="T19">de</text:span><text:span text:style-name="T67"> </text:span><text:span text:style-name="T19">los</text:span><text:span text:style-name="T71"> </text:span><text:span text:style-name="T19">Niños.</text:span></text:p>
          </table:table-cell>
          <table:table-cell table:style-name="Tabla13.C3" office:value-type="string">
            <text:p text:style-name="P46"><text:span text:style-name="T139">5.952,20</text:span></text:p>
          </table:table-cell>
        </table:table-row>
        <table:table-row table:style-name="Tabla13.4">
          <table:table-cell table:style-name="Tabla13.A4" office:value-type="string">
            <text:p text:style-name="P13"/>
            <text:p text:style-name="P29"/>
            <text:p text:style-name="P36"><text:span text:style-name="T138">23101.13004</text:span></text:p>
          </table:table-cell>
          <table:table-cell table:style-name="Tabla13.B4" office:value-type="string">
            <text:p text:style-name="P13"/>
            <text:p text:style-name="P29"/>
            <text:p text:style-name="P70"><text:span text:style-name="T25">Atrasos</text:span><text:span text:style-name="T66"> </text:span><text:span text:style-name="T19">Plus</text:span><text:span text:style-name="T67"> </text:span><text:span text:style-name="T19">Homologación</text:span></text:p>
          </table:table-cell>
          <table:table-cell table:style-name="Tabla13.C4" office:value-type="string">
            <text:p text:style-name="P13"/>
            <text:p text:style-name="P13"/>
            <text:p text:style-name="P54"><text:span text:style-name="T139">34.289,50</text:span></text:p>
          </table:table-cell>
        </table:table-row>
        <table:table-row table:style-name="Tabla13.3">
          <table:table-cell table:style-name="Tabla13.A5" office:value-type="string">
            <text:p text:style-name="P23"/>
            <text:p text:style-name="P34"><text:span text:style-name="T138">23101.16005</text:span></text:p>
          </table:table-cell>
          <table:table-cell table:style-name="Tabla13.B5" office:value-type="string">
            <text:p text:style-name="P23"/>
            <text:p text:style-name="P68"><text:span text:style-name="T19">Seguridad</text:span><text:span text:style-name="T71"> </text:span><text:span text:style-name="T19">Social</text:span></text:p>
          </table:table-cell>
          <table:table-cell table:style-name="Tabla13.C5" office:value-type="string">
            <text:p text:style-name="P23"/>
            <text:p text:style-name="P55"><text:span text:style-name="T139">11.583,74</text:span></text:p>
          </table:table-cell>
        </table:table-row>
      </table:table>
      <text:p text:style-name="P171"/>
      <table:table table:name="Tabla14" table:style-name="Tabla14">
        <table:table-column table:style-name="Tabla14.A"/>
        <table:table-column table:style-name="Tabla14.B"/>
        <table:table-column table:style-name="Tabla14.C"/>
        <table:table-row table:style-name="Tabla14.1">
          <table:table-cell table:style-name="Tabla14.A1" office:value-type="string">
            <text:p text:style-name="P13"/>
            <text:p text:style-name="P37"><text:span text:style-name="T138">15000.13004</text:span></text:p>
          </table:table-cell>
          <table:table-cell table:style-name="Tabla14.A1" office:value-type="string">
            <text:p text:style-name="P23"/>
            <text:p text:style-name="P76"><text:span text:style-name="T20">Atrasos</text:span><text:span text:style-name="T64"> </text:span><text:span text:style-name="T20">Plus</text:span><text:span text:style-name="T69"> </text:span><text:span text:style-name="T20">Homologación</text:span><text:span text:style-name="T70"> </text:span><text:span text:style-name="T20">Adm.</text:span><text:span text:style-name="T65"> </text:span><text:span text:style-name="T20">Gral.</text:span><text:span text:style-name="T75"> </text:span><text:span text:style-name="T19">Vivienda</text:span><text:span text:style-name="T30"> </text:span><text:span text:style-name="T19">y</text:span><text:span text:style-name="T94"> </text:span><text:span text:style-name="T19">Urb.</text:span></text:p>
          </table:table-cell>
          <table:table-cell table:style-name="Tabla14.A1" office:value-type="string">
            <text:p text:style-name="P23"/>
            <text:p text:style-name="P56"><text:span text:style-name="T139">30.006,54</text:span></text:p>
          </table:table-cell>
        </table:table-row>
        <table:table-row table:style-name="Tabla14.2">
          <table:table-cell table:style-name="Tabla14.A1" office:value-type="string">
            <text:p text:style-name="P23"/>
            <text:p text:style-name="P34"><text:span text:style-name="T138">15005.13004</text:span></text:p>
          </table:table-cell>
          <table:table-cell table:style-name="Tabla14.A1" office:value-type="string">
            <text:p text:style-name="P23"/>
            <text:p text:style-name="P68"><text:span text:style-name="T19">Atrasos</text:span><text:span text:style-name="T66"> </text:span><text:span text:style-name="T19">Plus</text:span><text:span text:style-name="T71"> </text:span><text:span text:style-name="T19">Homologación</text:span><text:span text:style-name="T68"> </text:span><text:span text:style-name="T19">Servicios</text:span><text:span text:style-name="T71"> </text:span><text:span text:style-name="T19">Obras</text:span></text:p>
          </table:table-cell>
          <table:table-cell table:style-name="Tabla14.A1" office:value-type="string">
            <text:p text:style-name="P23"/>
            <text:p text:style-name="P56"><text:span text:style-name="T139">12.097,54</text:span></text:p>
          </table:table-cell>
        </table:table-row>
        <table:table-row table:style-name="Tabla14.2">
          <table:table-cell table:style-name="Tabla14.A1" office:value-type="string">
            <text:p text:style-name="P23"/>
            <text:p text:style-name="P34"><text:span text:style-name="T138">15005.16005</text:span></text:p>
          </table:table-cell>
          <table:table-cell table:style-name="Tabla14.A1" office:value-type="string">
            <text:p text:style-name="P23"/>
            <text:p text:style-name="P68"><text:span text:style-name="T19">Seguridad</text:span><text:span text:style-name="T67"> </text:span><text:span text:style-name="T19">social</text:span><text:span text:style-name="T71"> </text:span><text:span text:style-name="T19">Servicios</text:span><text:span text:style-name="T71"> </text:span><text:span text:style-name="T19">Obras</text:span></text:p>
          </table:table-cell>
          <table:table-cell table:style-name="Tabla14.A1" office:value-type="string">
            <text:p text:style-name="P23"/>
            <text:p text:style-name="P55"><text:span text:style-name="T139">4.830,12</text:span></text:p>
          </table:table-cell>
        </table:table-row>
        <table:table-row table:style-name="Tabla14.4">
          <table:table-cell table:style-name="Tabla14.A1" office:value-type="string">
            <text:p text:style-name="P14"/>
            <text:p text:style-name="P34"><text:span text:style-name="T138">92000.13004</text:span></text:p>
          </table:table-cell>
          <table:table-cell table:style-name="Tabla14.A1" office:value-type="string">
            <text:p text:style-name="P14"/>
            <text:p text:style-name="P68"><text:span text:style-name="T20">Atrasos</text:span><text:span text:style-name="T76"> </text:span><text:span text:style-name="T20">Plus</text:span><text:span text:style-name="T77"> </text:span><text:span text:style-name="T20">Homologación</text:span><text:span text:style-name="T78"> </text:span><text:span text:style-name="T20">Administración</text:span><text:span text:style-name="T75"> </text:span><text:span text:style-name="T19">General</text:span></text:p>
          </table:table-cell>
          <table:table-cell table:style-name="Tabla14.A1" office:value-type="string">
            <text:p text:style-name="P14"/>
            <text:p text:style-name="P55"><text:span text:style-name="T139">4.560,90</text:span></text:p>
          </table:table-cell>
        </table:table-row>
        <table:table-row table:style-name="Tabla14.5">
          <table:table-cell table:style-name="Tabla14.A1" office:value-type="string">
            <text:p text:style-name="P14"/>
            <text:p text:style-name="P71"><text:span text:style-name="T18">23102.</text:span><text:span text:style-name="T79"> </text:span><text:span text:style-name="T18">13004</text:span></text:p>
          </table:table-cell>
          <table:table-cell table:style-name="Tabla14.A1" office:value-type="string">
            <text:p text:style-name="P14"/>
            <text:p text:style-name="P68"><text:span text:style-name="T20">Atrasos</text:span><text:span text:style-name="T69"> </text:span><text:span text:style-name="T20">Plus</text:span><text:span text:style-name="T70"> </text:span><text:span text:style-name="T20">Homologación.</text:span><text:span text:style-name="T81"> </text:span><text:span text:style-name="T20">Educación</text:span><text:span text:style-name="T82"> </text:span><text:span text:style-name="T20">Familiar</text:span></text:p>
          </table:table-cell>
          <table:table-cell table:style-name="Tabla14.A1" office:value-type="string">
            <text:p text:style-name="P14"/>
            <text:p text:style-name="P52"><text:span text:style-name="T139">13.773,40</text:span></text:p>
          </table:table-cell>
        </table:table-row>
      </table:table>
      <text:p text:style-name="P158"/>
      <table:table table:name="Tabla15" table:style-name="Tabla15">
        <table:table-column table:style-name="Tabla15.A"/>
        <table:table-column table:style-name="Tabla15.B"/>
        <table:table-column table:style-name="Tabla15.C"/>
        <table:table-row table:style-name="Tabla15.1">
          <table:table-cell table:style-name="Tabla15.A1" office:value-type="string">
            <text:p text:style-name="P14"/>
            <text:p text:style-name="P34"><text:span text:style-name="T138">23102.16005</text:span></text:p>
          </table:table-cell>
          <table:table-cell table:style-name="Tabla15.A1" office:value-type="string">
            <text:p text:style-name="P14"/>
            <text:p text:style-name="P68"><text:span text:style-name="T20">Seguridad</text:span><text:span text:style-name="T64"> </text:span><text:span text:style-name="T20">Social.</text:span><text:span text:style-name="T70"> </text:span><text:span text:style-name="T20">Educación</text:span><text:span text:style-name="T69"> </text:span><text:span text:style-name="T20">Familiar</text:span></text:p>
          </table:table-cell>
          <table:table-cell table:style-name="Tabla15.A1" office:value-type="string">
            <text:p text:style-name="P14"/>
            <text:p text:style-name="P55"><text:span text:style-name="T139">4.740,56</text:span></text:p>
          </table:table-cell>
        </table:table-row>
        <table:table-row table:style-name="Tabla15.1">
          <table:table-cell table:style-name="Tabla15.A1" office:value-type="string">
            <text:p text:style-name="P14"/>
            <text:p text:style-name="P34"><text:span text:style-name="T138">33217.13004</text:span></text:p>
          </table:table-cell>
          <table:table-cell table:style-name="Tabla15.A1" office:value-type="string">
            <text:p text:style-name="P14"/>
            <text:p text:style-name="P76"><text:span text:style-name="T20">Atrasos Plus Homologación.</text:span><text:span text:style-name="T16"> </text:span><text:span text:style-name="T20">Bibliotecas</text:span><text:span text:style-name="T75"> </text:span><text:span text:style-name="T19">Públicas</text:span></text:p>
          </table:table-cell>
          <table:table-cell table:style-name="Tabla15.A1" office:value-type="string">
            <text:p text:style-name="P14"/>
            <text:p text:style-name="P55"><text:span text:style-name="T139">13.915,52</text:span></text:p>
          </table:table-cell>
        </table:table-row>
        <table:table-row table:style-name="Tabla15.1">
          <table:table-cell table:style-name="Tabla15.A1" office:value-type="string">
            <text:p text:style-name="P14"/>
            <text:p text:style-name="P34"><text:span text:style-name="T138">33217.16005</text:span></text:p>
          </table:table-cell>
          <table:table-cell table:style-name="Tabla15.A1" office:value-type="string">
            <text:p text:style-name="P14"/>
            <text:p text:style-name="P68"><text:span text:style-name="T20">Seguridad</text:span><text:span text:style-name="T65"> </text:span><text:span text:style-name="T20">Social.</text:span><text:span text:style-name="T65"> </text:span><text:span text:style-name="T20">Bibliotecas</text:span><text:span text:style-name="T70"> </text:span><text:span text:style-name="T20">Públicas</text:span></text:p>
          </table:table-cell>
          <table:table-cell table:style-name="Tabla15.A1" office:value-type="string">
            <text:p text:style-name="P14"/>
            <text:p text:style-name="P55"><text:span text:style-name="T139">4.789,46</text:span></text:p>
          </table:table-cell>
        </table:table-row>
        <table:table-row table:style-name="Tabla15.1">
          <table:table-cell table:style-name="Tabla15.A1" office:value-type="string">
            <text:p text:style-name="P14"/>
            <text:p text:style-name="P34"><text:span text:style-name="T138">92002.13004</text:span></text:p>
          </table:table-cell>
          <table:table-cell table:style-name="Tabla15.A1" office:value-type="string">
            <text:p text:style-name="P14"/>
            <text:p text:style-name="P68"><text:span text:style-name="T20">Atrasos</text:span><text:span text:style-name="T65"> </text:span><text:span text:style-name="T20">Plus</text:span><text:span text:style-name="T69"> </text:span><text:span text:style-name="T20">Homologación.</text:span><text:span text:style-name="T70"> </text:span><text:span text:style-name="T20">Unidad</text:span><text:span text:style-name="T69"> </text:span><text:span text:style-name="T20">Informática</text:span></text:p>
          </table:table-cell>
          <table:table-cell table:style-name="Tabla15.A1" office:value-type="string">
            <text:p text:style-name="P14"/>
            <text:p text:style-name="P55"><text:span text:style-name="T139">3.233,60</text:span></text:p>
          </table:table-cell>
        </table:table-row>
        <table:table-row table:style-name="Tabla15.5">
          <table:table-cell table:style-name="Tabla15.A1" office:value-type="string">
            <text:p text:style-name="P14"/>
            <text:p text:style-name="P34"><text:span text:style-name="T138">92002.16005</text:span></text:p>
          </table:table-cell>
          <table:table-cell table:style-name="Tabla15.A1" office:value-type="string">
            <text:p text:style-name="P14"/>
            <text:p text:style-name="P68"><text:span text:style-name="T20">Seguridad</text:span><text:span text:style-name="T83"> </text:span><text:span text:style-name="T20">Social.</text:span><text:span text:style-name="T70"> </text:span><text:span text:style-name="T20">Unidad</text:span><text:span text:style-name="T64"> </text:span><text:span text:style-name="T20">Informática</text:span></text:p>
          </table:table-cell>
          <table:table-cell table:style-name="Tabla15.A1" office:value-type="string">
            <text:p text:style-name="P14"/>
            <text:p text:style-name="P55"><text:span text:style-name="T139">1.112,96</text:span></text:p>
          </table:table-cell>
        </table:table-row>
        <table:table-row table:style-name="Tabla15.6">
          <table:table-cell table:style-name="Tabla15.A1" office:value-type="string">
            <text:p text:style-name="P30"/>
            <text:p text:style-name="P34"><text:span text:style-name="T138">43302.13004</text:span></text:p>
          </table:table-cell>
          <table:table-cell table:style-name="Tabla15.A1" office:value-type="string">
            <text:p text:style-name="P14"/>
            <text:p text:style-name="P68"><text:span text:style-name="T20">Atrasos</text:span><text:span text:style-name="T86"> </text:span><text:span text:style-name="T20">Plus</text:span><text:span text:style-name="T45"> </text:span><text:span text:style-name="T20">Homologación.</text:span><text:span text:style-name="T85"> </text:span><text:span text:style-name="T20">Agente</text:span><text:span text:style-name="T85"> </text:span><text:span text:style-name="T20">de</text:span><text:span text:style-name="T75"> </text:span><text:span text:style-name="T19">Desarrollo</text:span><text:span text:style-name="T95"> </text:span><text:span text:style-name="T19">Local</text:span></text:p>
          </table:table-cell>
          <table:table-cell table:style-name="Tabla15.A1" office:value-type="string">
            <text:p text:style-name="P14"/>
            <text:p text:style-name="P55"><text:span text:style-name="T139">7.452,06</text:span></text:p>
          </table:table-cell>
        </table:table-row>
        <table:table-row table:style-name="Tabla15.5">
          <table:table-cell table:style-name="Tabla15.A1" office:value-type="string">
            <text:p text:style-name="P14"/>
            <text:p text:style-name="P34"><text:span text:style-name="T138">43302.16005</text:span></text:p>
          </table:table-cell>
          <table:table-cell table:style-name="Tabla15.A1" office:value-type="string">
            <text:p text:style-name="P14"/>
            <text:p text:style-name="P68"><text:span text:style-name="T20">Seguridad</text:span><text:span text:style-name="T61"> </text:span><text:span text:style-name="T20">Social.</text:span><text:span text:style-name="T69"> </text:span><text:span text:style-name="T20">Agente</text:span><text:span text:style-name="T83"> </text:span><text:span text:style-name="T20">de</text:span><text:span text:style-name="T65"> </text:span><text:span text:style-name="T20">Desarrollo</text:span><text:span text:style-name="T83"> </text:span><text:span text:style-name="T20">Local</text:span></text:p>
          </table:table-cell>
          <table:table-cell table:style-name="Tabla15.A1" office:value-type="string">
            <text:p text:style-name="P14"/>
            <text:p text:style-name="P55"><text:span text:style-name="T139">2.564,88</text:span></text:p>
          </table:table-cell>
        </table:table-row>
        <table:table-row table:style-name="Tabla15.5">
          <table:table-cell table:style-name="Tabla15.A1" office:value-type="string">
            <text:p text:style-name="P14"/>
            <text:p text:style-name="P34"><text:span text:style-name="T138">34000.13004</text:span></text:p>
          </table:table-cell>
          <table:table-cell table:style-name="Tabla15.A1" office:value-type="string">
            <text:p text:style-name="P14"/>
            <text:p text:style-name="P68"><text:span text:style-name="T20">Atrasos</text:span><text:span text:style-name="T82"> </text:span><text:span text:style-name="T20">Plus</text:span><text:span text:style-name="T81"> </text:span><text:span text:style-name="T20">Homologación.</text:span><text:span text:style-name="T86"> </text:span><text:span text:style-name="T20">Deporte</text:span></text:p>
          </table:table-cell>
          <table:table-cell table:style-name="Tabla15.A1" office:value-type="string">
            <text:p text:style-name="P14"/>
            <text:p text:style-name="P55"><text:span text:style-name="T139">3.748,94</text:span></text:p>
          </table:table-cell>
        </table:table-row>
      </table:table>
      <text:p text:style-name="P139"/>
      <table:table table:name="Tabla16" table:style-name="Tabla16">
        <table:table-column table:style-name="Tabla16.A"/>
        <table:table-column table:style-name="Tabla16.B"/>
        <table:table-column table:style-name="Tabla16.C"/>
        <table:table-row table:style-name="Tabla16.1">
          <table:table-cell table:style-name="Tabla16.A1" office:value-type="string">
            <text:p text:style-name="P14"/>
            <text:p text:style-name="P34"><text:span text:style-name="T138">34000.16001</text:span></text:p>
          </table:table-cell>
          <table:table-cell table:style-name="Tabla16.A1" office:value-type="string">
            <text:p text:style-name="P13"/>
            <text:p text:style-name="P15"/>
            <text:p text:style-name="P68"><text:span text:style-name="T20">Seguridad</text:span><text:span text:style-name="T70"> </text:span><text:span text:style-name="T20">Social.</text:span><text:span text:style-name="T84"> </text:span><text:span text:style-name="T20">Deporte</text:span></text:p>
          </table:table-cell>
          <table:table-cell table:style-name="Tabla16.A1" office:value-type="string">
            <text:p text:style-name="P14"/>
            <text:p text:style-name="P52"><text:span text:style-name="T139">1.290,32</text:span></text:p>
          </table:table-cell>
        </table:table-row>
        <table:table-row table:style-name="Tabla16.2">
          <table:table-cell table:style-name="Tabla16.A1" office:value-type="string">
            <text:p text:style-name="P13"/>
            <text:p text:style-name="P13"/>
            <text:p text:style-name="P25"/>
            <text:p text:style-name="P34"><text:span text:style-name="T138">17220.13004</text:span></text:p>
          </table:table-cell>
          <table:table-cell table:style-name="Tabla16.A1" office:value-type="string">
            <text:p text:style-name="P13"/>
            <text:p text:style-name="P13"/>
            <text:p text:style-name="P25"/>
            <text:p text:style-name="P68"><text:span text:style-name="T25">Atrasos</text:span><text:span text:style-name="T66"> </text:span><text:span text:style-name="T25">Plus</text:span><text:span text:style-name="T71"> </text:span><text:span text:style-name="T25">Homologación.</text:span><text:span text:style-name="T71"> </text:span><text:span text:style-name="T25">Playas</text:span></text:p>
          </table:table-cell>
          <table:table-cell table:style-name="Tabla16.A1" office:value-type="string">
            <text:p text:style-name="P13"/>
            <text:p text:style-name="P13"/>
            <text:p text:style-name="P25"/>
            <text:p text:style-name="P52"><text:span text:style-name="T139">2.557,24</text:span></text:p>
          </table:table-cell>
        </table:table-row>
        <table:table-row table:style-name="Tabla16.3">
          <table:table-cell table:style-name="Tabla16.A1" office:value-type="string">
            <text:p text:style-name="P13"/>
            <text:p text:style-name="P24"/>
            <text:p text:style-name="P34"><text:span text:style-name="T138">17220.16001</text:span></text:p>
          </table:table-cell>
          <table:table-cell table:style-name="Tabla16.A1" office:value-type="string">
            <text:p text:style-name="P13"/>
            <text:p text:style-name="P24"/>
            <text:p text:style-name="P68"><text:span text:style-name="T25">Seguridad</text:span><text:span text:style-name="T66"> </text:span><text:span text:style-name="T25">Social.</text:span><text:span text:style-name="T71"> </text:span><text:span text:style-name="T19">Playas</text:span></text:p>
          </table:table-cell>
          <table:table-cell table:style-name="Tabla16.A1" office:value-type="string">
            <text:p text:style-name="P13"/>
            <text:p text:style-name="P13"/>
            <text:p text:style-name="P25"/>
            <text:p text:style-name="P62"><text:span text:style-name="T139">934,56</text:span></text:p>
          </table:table-cell>
        </table:table-row>
      </table:table>
      <text:p text:style-name="P159"/>
      <table:table table:name="Tabla17" table:style-name="Tabla17">
        <table:table-column table:style-name="Tabla17.A"/>
        <table:table-column table:style-name="Tabla17.B"/>
        <table:table-column table:style-name="Tabla17.C"/>
        <table:table-column table:style-name="Tabla17.D"/>
        <table:table-row table:style-name="Tabla17.1">
          <table:table-cell table:style-name="Tabla17.A1" table:number-columns-spanned="2" office:value-type="string">
            <text:p text:style-name="P13"/>
            <text:p text:style-name="P24"/>
            <text:p text:style-name="P34"><text:span text:style-name="T138">23125.16005</text:span></text:p>
          </table:table-cell>
          <table:covered-table-cell/>
          <table:table-cell table:style-name="Tabla17.A1" office:value-type="string">
            <text:p text:style-name="P13"/>
            <text:p text:style-name="P24"/>
            <text:p text:style-name="P68"><text:span text:style-name="T20">Seguridad</text:span><text:span text:style-name="T62"> </text:span><text:span text:style-name="T20">Social.</text:span><text:span text:style-name="T64"> </text:span><text:span text:style-name="T20">Escuela</text:span><text:span text:style-name="T64"> </text:span><text:span text:style-name="T20">Infantil</text:span></text:p>
          </table:table-cell>
          <table:table-cell table:style-name="Tabla17.A1" office:value-type="string">
            <text:p text:style-name="P13"/>
            <text:p text:style-name="P13"/>
            <text:p text:style-name="P25"/>
            <text:p text:style-name="P55"><text:span text:style-name="T139">1.156,60</text:span></text:p>
          </table:table-cell>
        </table:table-row>
        <table:table-row table:style-name="Tabla17.1">
          <table:table-cell table:style-name="Tabla17.A1" table:number-columns-spanned="2" office:value-type="string">
            <text:p text:style-name="P13"/>
            <text:p text:style-name="P24"/>
            <text:p text:style-name="P34"><text:span text:style-name="T138">16500.13004</text:span></text:p>
          </table:table-cell>
          <table:covered-table-cell/>
          <table:table-cell table:style-name="Tabla17.A1" office:value-type="string">
            <text:p text:style-name="P13"/>
            <text:p text:style-name="P24"/>
            <text:p text:style-name="P68"><text:span text:style-name="T20">Atrasos</text:span><text:span text:style-name="T65"> </text:span><text:span text:style-name="T20">Plus</text:span><text:span text:style-name="T69"> </text:span><text:span text:style-name="T20">Homologación.</text:span><text:span text:style-name="T70"> </text:span><text:span text:style-name="T20">Alumbrado</text:span><text:span text:style-name="T82"> </text:span><text:span text:style-name="T20">Público</text:span></text:p>
          </table:table-cell>
          <table:table-cell table:style-name="Tabla17.A1" office:value-type="string">
            <text:p text:style-name="P13"/>
            <text:p text:style-name="P13"/>
            <text:p text:style-name="P25"/>
            <text:p text:style-name="P55"><text:span text:style-name="T139">4.429,52</text:span></text:p>
          </table:table-cell>
        </table:table-row>
        <table:table-row table:style-name="Tabla17.3">
          <table:table-cell table:style-name="Tabla17.A3" table:number-columns-spanned="2" office:value-type="string">
            <text:p text:style-name="P14"/>
            <text:p text:style-name="P34"><text:span text:style-name="T138">16500.16001</text:span></text:p>
          </table:table-cell>
          <table:covered-table-cell/>
          <table:table-cell table:style-name="Tabla17.A3" office:value-type="string">
            <text:p text:style-name="P14"/>
            <text:p text:style-name="P68"><text:span text:style-name="T20">Seguridad</text:span><text:span text:style-name="T62"> </text:span><text:span text:style-name="T20">Social.</text:span><text:span text:style-name="T64"> </text:span><text:span text:style-name="T20">Alumbrado</text:span><text:span text:style-name="T61"> </text:span><text:span text:style-name="T20">Público</text:span></text:p>
          </table:table-cell>
          <table:table-cell table:style-name="Tabla17.A3" office:value-type="string">
            <text:p text:style-name="P14"/>
            <text:p text:style-name="P55"><text:span text:style-name="T139">1.768,58</text:span></text:p>
          </table:table-cell>
        </table:table-row>
        <table:table-row table:style-name="Tabla17.3">
          <table:table-cell table:style-name="Tabla17.A4" office:value-type="string">
            <text:p text:style-name="P14"/>
            <text:p text:style-name="P34"><text:span text:style-name="T138">32606.13004</text:span></text:p>
          </table:table-cell>
          <table:table-cell table:style-name="Tabla17.A4" table:number-columns-spanned="2" office:value-type="string">
            <text:p text:style-name="P14"/>
            <text:p text:style-name="P71"><text:span text:style-name="T20">Atrasos</text:span><text:span text:style-name="T49"> </text:span><text:span text:style-name="T20">Plus</text:span><text:span text:style-name="T59"> </text:span><text:span text:style-name="T20">Homologación.</text:span><text:span text:style-name="T87"> </text:span><text:span text:style-name="T20">Academia</text:span><text:span text:style-name="T87"> </text:span><text:span text:style-name="T20">Mpal</text:span><text:span text:style-name="T75"> </text:span><text:span text:style-name="T19">Música</text:span></text:p>
          </table:table-cell>
          <table:covered-table-cell/>
          <table:table-cell table:style-name="Tabla17.A4" office:value-type="string">
            <text:p text:style-name="P14"/>
            <text:p text:style-name="P56"><text:span text:style-name="T139">11.278,08</text:span></text:p>
          </table:table-cell>
        </table:table-row>
        <table:table-row table:style-name="Tabla17.1">
          <table:table-cell table:style-name="Tabla17.A1" office:value-type="string">
            <text:p text:style-name="P13"/>
            <text:p text:style-name="P27"/>
            <text:p text:style-name="P34"><text:span text:style-name="T138">23123.13109</text:span></text:p>
          </table:table-cell>
          <table:table-cell table:style-name="Tabla17.A1" table:number-columns-spanned="2" office:value-type="string">
            <text:p text:style-name="P14"/>
            <text:p text:style-name="P71"><text:span text:style-name="T20">Otras</text:span><text:span text:style-name="T16"> </text:span><text:span text:style-name="T20">retribuciones.</text:span><text:span text:style-name="T51"> </text:span><text:span text:style-name="T20">Atrasos.</text:span><text:span text:style-name="T53"> </text:span><text:span text:style-name="T20">Centro</text:span><text:span text:style-name="T51"> </text:span><text:span text:style-name="T20">Ocupacional</text:span></text:p>
          </table:table-cell>
          <table:covered-table-cell/>
          <table:table-cell table:style-name="Tabla17.A1" office:value-type="string">
            <text:p text:style-name="P13"/>
            <text:p text:style-name="P13"/>
            <text:p text:style-name="P25"/>
            <text:p text:style-name="P58"><text:span text:style-name="T139">25.761,74</text:span></text:p>
          </table:table-cell>
        </table:table-row>
      </table:table>
      <text:p text:style-name="P139"/>
      <table:table table:name="Tabla18" table:style-name="Tabla18">
        <table:table-column table:style-name="Tabla18.A"/>
        <table:table-column table:style-name="Tabla18.B"/>
        <table:table-column table:style-name="Tabla18.C"/>
        <table:table-row table:style-name="Tabla18.1">
          <table:table-cell table:style-name="Tabla18.A1" office:value-type="string">
            <text:p text:style-name="P13"/>
            <text:p text:style-name="P27"/>
            <text:p text:style-name="P34"><text:span text:style-name="T138">23123.16005</text:span></text:p>
          </table:table-cell>
          <table:table-cell table:style-name="Tabla18.A1" office:value-type="string">
            <text:p text:style-name="P14"/>
            <text:p text:style-name="P71"><text:span text:style-name="T20">Seguridad</text:span><text:span text:style-name="T65"> </text:span><text:span text:style-name="T20">Social.</text:span><text:span text:style-name="T70"> </text:span><text:span text:style-name="T20">Centro</text:span><text:span text:style-name="T81"> </text:span><text:span text:style-name="T20">Ocupacional</text:span></text:p>
          </table:table-cell>
          <table:table-cell table:style-name="Tabla18.A1" office:value-type="string">
            <text:p text:style-name="P13"/>
            <text:p text:style-name="P13"/>
            <text:p text:style-name="P25"/>
            <text:p text:style-name="P58"><text:span text:style-name="T139">8.127,83</text:span></text:p>
          </table:table-cell>
        </table:table-row>
        <table:table-row table:style-name="Tabla18.2">
          <table:table-cell table:style-name="Tabla18.A1" office:value-type="string">
            <text:p text:style-name="P16"/>
            <text:p text:style-name="P34"><text:span text:style-name="T138">93300.44901</text:span></text:p>
          </table:table-cell>
          <table:table-cell table:style-name="Tabla18.A1" office:value-type="string">
            <text:p text:style-name="P14"/>
            <text:p text:style-name="P77"><text:span text:style-name="T20">A Icodemsa. Limpieza edificios. Edificios</text:span><text:span text:style-name="T75"> </text:span><text:span text:style-name="T20">Municipales</text:span></text:p>
          </table:table-cell>
          <table:table-cell table:style-name="Tabla18.A1" office:value-type="string">
            <text:p text:style-name="P14"/>
            <text:p text:style-name="P60"><text:span text:style-name="T139">270.382,00</text:span></text:p>
          </table:table-cell>
        </table:table-row>
        <table:table-row table:style-name="Tabla18.3">
          <table:table-cell table:style-name="Tabla18.A1" office:value-type="string">
            <text:p text:style-name="P28"/>
            <text:p text:style-name="P34"><text:span text:style-name="T138">32300.63200</text:span></text:p>
          </table:table-cell>
          <table:table-cell table:style-name="Tabla18.A1" office:value-type="string">
            <text:p text:style-name="P14"/>
            <text:p text:style-name="P71"><text:span text:style-name="T20">Reformas,</text:span><text:span text:style-name="T82"> </text:span><text:span text:style-name="T20">ampliación</text:span><text:span text:style-name="T81"> </text:span><text:span text:style-name="T20">y</text:span><text:span text:style-name="T81"> </text:span><text:span text:style-name="T20">mejoras.</text:span><text:span text:style-name="T81"> </text:span><text:span text:style-name="T20">Colegios</text:span><text:span text:style-name="T75"> </text:span><text:span text:style-name="T20">públicos.</text:span><text:span text:style-name="T96"> </text:span><text:span text:style-name="T20">RAM.</text:span><text:span text:style-name="T97"> </text:span><text:span text:style-name="T20">Enseñanza</text:span><text:span text:style-name="T62"> </text:span><text:span text:style-name="T20">Obligatoria</text:span></text:p>
          </table:table-cell>
          <table:table-cell table:style-name="Tabla18.A1" office:value-type="string">
            <text:p text:style-name="P13"/>
            <text:p text:style-name="P61"><text:span text:style-name="T139">500.000,00</text:span></text:p>
          </table:table-cell>
        </table:table-row>
        <table:table-row table:style-name="Tabla18.4">
          <table:table-cell table:style-name="Tabla18.A1" office:value-type="string">
            <text:p text:style-name="P16"/>
            <text:p text:style-name="P34"><text:span text:style-name="T138">92002.62600</text:span></text:p>
          </table:table-cell>
          <table:table-cell table:style-name="Tabla18.A1" office:value-type="string">
            <text:p text:style-name="P14"/>
            <text:p text:style-name="P78"><text:span text:style-name="T20">Equipos</text:span><text:span text:style-name="T59"> </text:span><text:span text:style-name="T20">para</text:span><text:span text:style-name="T91"> </text:span><text:span text:style-name="T20">procesos</text:span><text:span text:style-name="T87"> </text:span><text:span text:style-name="T20">informáticos.</text:span><text:span text:style-name="T87"> </text:span><text:span text:style-name="T20">Unidad</text:span><text:span text:style-name="T75"> </text:span><text:span text:style-name="T19">Informática</text:span></text:p>
          </table:table-cell>
          <table:table-cell table:style-name="Tabla18.A1" office:value-type="string">
            <text:p text:style-name="P14"/>
            <text:p text:style-name="P58"><text:span text:style-name="T139">40.225,12</text:span></text:p>
          </table:table-cell>
        </table:table-row>
        <table:table-row table:style-name="Tabla18.4">
          <table:table-cell table:style-name="Tabla18.A1" office:value-type="string">
            <text:p text:style-name="P18"/>
          </table:table-cell>
          <table:table-cell table:style-name="Tabla18.A1" office:value-type="string">
            <text:p text:style-name="P14"/>
            <text:p text:style-name="P71"><text:span text:style-name="T21">TOTAL</text:span><text:span text:style-name="T92"> </text:span><text:span text:style-name="T21">............................</text:span></text:p>
          </table:table-cell>
          <table:table-cell table:style-name="Tabla18.A1" office:value-type="string">
            <text:p text:style-name="P14"/>
            <text:p text:style-name="P58"><text:span text:style-name="T139">1.043.857,23</text:span></text:p>
          </table:table-cell>
        </table:table-row>
      </table:table>
      <text:p text:style-name="P136"/>
      <text:p text:style-name="P172"><text:span text:style-name="T6">SEGUNDO.-</text:span><text:span text:style-name="T153"> </text:span>Financiar<text:span text:style-name="T154"> </text:span>los<text:span text:style-name="T154"> </text:span>créditos<text:span text:style-name="T155"> </text:span>con<text:span text:style-name="T154"> </text:span>cargo<text:span text:style-name="T154"> </text:span>al<text:span text:style-name="T155"> </text:span>remanente<text:span text:style-name="T154"> </text:span>líquido<text:span text:style-name="T155"> </text:span>de<text:span text:style-name="T154"> </text:span>Tesorería</text:p>
      <text:p text:style-name="P147"/>
      <text:p text:style-name="P152">resultante<text:span text:style-name="T3"> </text:span>de<text:span text:style-name="T3"> </text:span>la<text:span text:style-name="T5"> </text:span>liquidación<text:span text:style-name="T123"> </text:span>del<text:span text:style-name="T5"> </text:span>ejercicio<text:span text:style-name="T5"> </text:span>anterior<text:span text:style-name="T5"> </text:span>según<text:span text:style-name="T131"> </text:span>se<text:span text:style-name="T147"> </text:span>detalla:</text:p>
      <text:h text:style-name="Heading_20_1" text:outline-level="2">Altas<text:span text:style-name="T11"> </text:span>en<text:span text:style-name="T131"> </text:span>Concepto<text:span text:style-name="T147"> </text:span>de<text:span text:style-name="T148"> </text:span>Ingresos.-</text:h>
      <text:p text:style-name="P153"/>
      <table:table table:name="Tabla19" table:style-name="Tabla19">
        <table:table-column table:style-name="Tabla19.A"/>
        <table:table-column table:style-name="Tabla19.B"/>
        <table:table-column table:style-name="Tabla19.C"/>
        <table:table-row table:style-name="Tabla19.1">
          <table:table-cell table:style-name="Tabla19.A1" office:value-type="string">
            <text:p text:style-name="P65"><text:span text:style-name="T138">Concepto</text:span></text:p>
          </table:table-cell>
          <table:table-cell table:style-name="Tabla19.A1" office:value-type="string">
            <text:p text:style-name="P64"><text:span text:style-name="T138">Descripción</text:span></text:p>
          </table:table-cell>
          <table:table-cell table:style-name="Tabla19.A1" office:value-type="string">
            <text:p text:style-name="P10"><text:span text:style-name="T18">Importe</text:span><text:span text:style-name="T35"> </text:span><text:span text:style-name="T18">(€)</text:span></text:p>
          </table:table-cell>
        </table:table-row>
        <table:table-row table:style-name="Tabla19.1">
          <table:table-cell table:style-name="Tabla19.A2" office:value-type="string">
            <text:p text:style-name="P49"><text:span text:style-name="T138">87000</text:span></text:p>
          </table:table-cell>
          <table:table-cell table:style-name="Tabla19.B2" office:value-type="string">
            <text:p text:style-name="P12"><text:span text:style-name="T20">Remanente</text:span><text:span text:style-name="T84"> </text:span><text:span text:style-name="T20">de</text:span><text:span text:style-name="T84"> </text:span><text:span text:style-name="T20">Tesorería</text:span><text:span text:style-name="T84"> </text:span><text:span text:style-name="T20">para</text:span><text:span text:style-name="T86"> </text:span><text:span text:style-name="T20">Gastos</text:span><text:span text:style-name="T81"> </text:span><text:span text:style-name="T20">Generales.</text:span></text:p>
          </table:table-cell>
          <table:table-cell table:style-name="Tabla19.C2" office:value-type="string">
            <text:p text:style-name="P45"><text:span text:style-name="T139">1.069.438,93</text:span></text:p>
          </table:table-cell>
        </table:table-row>
        <table:table-row table:style-name="Tabla19.1">
          <table:table-cell table:style-name="Tabla19.A3" office:value-type="string">
            <text:p text:style-name="P18"/>
          </table:table-cell>
          <table:table-cell table:style-name="Tabla19.B3" office:value-type="string">
            <text:p text:style-name="P10"><text:span text:style-name="T22">Total</text:span><text:span text:style-name="T80"> </text:span><text:span text:style-name="T22">de</text:span><text:span text:style-name="T80"> </text:span><text:span text:style-name="T22">Ingresos</text:span></text:p>
          </table:table-cell>
          <table:table-cell table:style-name="Tabla19.C3" office:value-type="string">
            <text:p text:style-name="P45"><text:span text:style-name="T139">1.069.438,93</text:span></text:p>
          </table:table-cell>
        </table:table-row>
      </table:table>
      <text:p text:style-name="P167"/>
      <text:p text:style-name="P130"><text:span text:style-name="T6">TERCERO. </text:span>Exponer este expediente al público mediante anuncio inserto en el <text:span text:style-name="T156">Boletín</text:span><text:span text:style-name="T9"> </text:span><text:span text:style-name="T156">Oficial de la Provincia</text:span>, por quince días, durante los cuales los interesados podrán examinarlo y<text:span text:style-name="T7"> </text:span>presentar reclamaciones ante el Pleno. El expediente se considerará definitivamente aprobado si<text:span text:style-name="T7"> </text:span>durante el citado plazo no se hubiesen presentado reclamaciones; en caso contrario, el Pleno<text:span text:style-name="T7"> </text:span>dispondrá<text:span text:style-name="T123"> </text:span>de<text:span text:style-name="T3"> </text:span>un plazo de<text:span text:style-name="T5"> </text:span>un mes para resolverlas.»</text:p>
      <text:p text:style-name="P115"/>
      <text:p text:style-name="P107"/>
      <text:p text:style-name="P131">Expuesto<text:span text:style-name="T7"> </text:span>el<text:span text:style-name="T7"> </text:span>asunto<text:span text:style-name="T7"> </text:span>y<text:span text:style-name="T7"> </text:span>cerrado<text:span text:style-name="T7"> </text:span>el<text:span text:style-name="T7"> </text:span>turno<text:span text:style-name="T7"> </text:span>de<text:span text:style-name="T7"> </text:span>intervenciones,<text:span text:style-name="T7"> </text:span>se<text:span text:style-name="T7"> </text:span>somete<text:span text:style-name="T7"> </text:span>a<text:span text:style-name="T7"> </text:span>votación<text:span text:style-name="T7"> </text:span>la<text:span text:style-name="T7"> </text:span>proposición<text:span text:style-name="T151"> </text:span>en<text:span text:style-name="T157"> </text:span>el<text:span text:style-name="T157"> </text:span>encabezamiento<text:span text:style-name="T151"> </text:span>señalada,<text:span text:style-name="T157"> </text:span>obteniéndose<text:span text:style-name="T157"> </text:span>el<text:span text:style-name="T158"> </text:span>siguiente<text:span text:style-name="T151"> </text:span>resultado:</text:p>
      <text:p text:style-name="Text_20_body"/>
      <text:list xml:id="list143607896003358" text:continue-numbering="true" text:style-name="WWNum3">
        <text:list-item>
          <text:list>
            <text:list-item>
              <text:p text:style-name="P99"><text:span text:style-name="T13">Votan a favor:</text:span><text:span text:style-name="T14"> </text:span><text:span text:style-name="T98">L</text:span><text:span text:style-name="T17">os miembros del Grupo Municipal de Coalición Canaria (</text:span><text:span text:style-name="T13">CC</text:span><text:span text:style-name="T17">) - D.</text:span><text:span text:style-name="T14"> </text:span><text:span text:style-name="T17">Francisco Javier González Díaz, Dña. María Mercedes Vera León, D. Rafael Hernández</text:span><text:span text:style-name="T23"> </text:span><text:span text:style-name="T17">Alonso, Dña. Tania Gutiérrez Delgado, Dña. María Lourdes Tosco García, D. Armindo</text:span><text:span text:style-name="T14"> </text:span><text:span text:style-name="T24">González</text:span><text:span text:style-name="T27"> </text:span><text:span text:style-name="T24">García,</text:span><text:span text:style-name="T29"> </text:span><text:span text:style-name="T24">Dña.</text:span><text:span text:style-name="T27"> </text:span><text:span text:style-name="T24">Silvia</text:span><text:span text:style-name="T29"> </text:span><text:span text:style-name="T24">Expósito</text:span><text:span text:style-name="T27"> </text:span><text:span text:style-name="T24">Yanes,</text:span><text:span text:style-name="T29"> </text:span><text:span text:style-name="T17">D.</text:span><text:span text:style-name="T27"> </text:span><text:span text:style-name="T17">Sebastián</text:span><text:span text:style-name="T29"> </text:span><text:span text:style-name="T17">Gorrín</text:span><text:span text:style-name="T27"> </text:span><text:span text:style-name="T17">García,</text:span><text:span text:style-name="T29"> </text:span><text:span text:style-name="T17">D.</text:span><text:span text:style-name="T27"> </text:span><text:span text:style-name="T17">Tomás</text:span><text:span text:style-name="T29"> </text:span><text:span text:style-name="T17">Luis</text:span><text:span text:style-name="T32"> </text:span><text:span text:style-name="T24">Méndez</text:span><text:span text:style-name="T27"> </text:span><text:span text:style-name="T24">y</text:span><text:span text:style-name="T29"> </text:span><text:span text:style-name="T24">Dña.</text:span><text:span text:style-name="T27"> </text:span><text:span text:style-name="T24">Marina</text:span><text:span text:style-name="T29"> </text:span><text:span text:style-name="T24">Martín</text:span><text:span text:style-name="T27"> </text:span><text:span text:style-name="T17">Yanes</text:span><text:span text:style-name="T29"> </text:span><text:span text:style-name="T17">-;</text:span><text:span text:style-name="T29"> </text:span><text:span text:style-name="T17">los</text:span><text:span text:style-name="T27"> </text:span><text:span text:style-name="T17">miembros</text:span><text:span text:style-name="T29"> </text:span><text:span text:style-name="T17">del</text:span><text:span text:style-name="T27"> </text:span><text:span text:style-name="T17">Grupo</text:span><text:span text:style-name="T29"> </text:span><text:span text:style-name="T17">Municipal</text:span><text:span text:style-name="T29"> </text:span><text:span text:style-name="T17">de</text:span><text:span text:style-name="T27"> </text:span><text:span text:style-name="T17">Alternativa</text:span><text:span text:style-name="T23"> </text:span><text:span text:style-name="T17">Icodense (</text:span><text:span text:style-name="T13">AICOD</text:span><text:span text:style-name="T17">) - D. Javier Sierra Jorge, Dña. Zunilda Candelaria Hernández López,</text:span><text:span text:style-name="T14"> </text:span><text:span text:style-name="T17">Dña.</text:span><text:span text:style-name="T14"> </text:span><text:span text:style-name="T17">Mónica</text:span><text:span text:style-name="T14"> </text:span><text:span text:style-name="T17">Hernández</text:span><text:span text:style-name="T14"> </text:span><text:span text:style-name="T17">González,</text:span><text:span text:style-name="T14"> </text:span><text:span text:style-name="T17">D.</text:span><text:span text:style-name="T14"> </text:span><text:span text:style-name="T17">Jorge</text:span><text:span text:style-name="T14"> </text:span><text:span text:style-name="T17">Manuel</text:span><text:span text:style-name="T14"> </text:span><text:span text:style-name="T17">González</text:span><text:span text:style-name="T14"> </text:span><text:span text:style-name="T17">Socas</text:span><text:span text:style-name="T14"> </text:span><text:span text:style-name="T17">y</text:span><text:span text:style-name="T14"> </text:span><text:span text:style-name="T17">D.</text:span><text:span text:style-name="T14"> </text:span><text:span text:style-name="T17">Oscar</text:span><text:span text:style-name="T14"> </text:span><text:span text:style-name="T17">Machado Toledo -; y los integrantes del Grupo Municipal Mixto, D. José María Polegre</text:span><text:span text:style-name="T23"> </text:span><text:span text:style-name="T17">González</text:span><text:span text:style-name="T33"> </text:span><text:span text:style-name="T17">(</text:span><text:span text:style-name="T13">PP</text:span><text:span text:style-name="T17">)</text:span><text:span text:style-name="T34"> </text:span><text:span text:style-name="T17">y</text:span><text:span text:style-name="T36"> </text:span><text:span text:style-name="T17">D.</text:span><text:span text:style-name="T36"> </text:span><text:span text:style-name="T17">José</text:span><text:span text:style-name="T24"> </text:span><text:span text:style-name="T17">Domingo</text:span><text:span text:style-name="T36"> </text:span><text:span text:style-name="T17">Alonso</text:span><text:span text:style-name="T24"> </text:span><text:span text:style-name="T17">Socas</text:span><text:span text:style-name="T36"> </text:span><text:span text:style-name="T17">(</text:span><text:span text:style-name="T13">Cs</text:span><text:span text:style-name="T17">).</text:span></text:p>
            </text:list-item>
          </text:list>
        </text:list-item>
      </text:list>
      <text:p text:style-name="P135"/>
      <text:list xml:id="list143609201395618" text:continue-numbering="true" text:style-name="WWNum3">
        <text:list-item>
          <text:list>
            <text:list-item>
              <text:p text:style-name="P100"><text:span text:style-name="T13">Votan en contra</text:span><text:span text:style-name="T17">: El miembros integrante del Grupo Municipal Mixto, D. José Ramón</text:span><text:span text:style-name="T14"> </text:span><text:span text:style-name="T17">León</text:span><text:span text:style-name="T24"> </text:span><text:span text:style-name="T17">Herrera</text:span><text:span text:style-name="T24"> </text:span><text:span text:style-name="T17">(</text:span><text:span text:style-name="T13">SI</text:span><text:span text:style-name="T17">).</text:span></text:p>
            </text:list-item>
          </text:list>
        </text:list-item>
      </text:list>
      <text:p text:style-name="P173"/>
      <text:list xml:id="list143609470481922" text:continue-numbering="true" text:style-name="WWNum3">
        <text:list-item>
          <text:list>
            <text:list-item>
              <text:p text:style-name="P101"><text:span text:style-name="T13">Se abstienen:</text:span><text:span text:style-name="T17"> Los miembros del Grupo Municipal del Partido Socialista Obrero Español</text:span><text:span text:style-name="T23"> </text:span><text:span text:style-name="T17">(</text:span><text:span text:style-name="T13">PSOE</text:span><text:span text:style-name="T17">) - Dña. Eliana Alayón Rodríguez, D. Gerardo Manuel Rizo González, y Dña.</text:span><text:span text:style-name="T14"> </text:span><text:span text:style-name="T17">Carmen</text:span><text:span text:style-name="T24"> </text:span><text:span text:style-name="T17">María Machado</text:span><text:span text:style-name="T24"> </text:span><text:span text:style-name="T17">González</text:span><text:span text:style-name="T159">.</text:span></text:p>
            </text:list-item>
          </text:list>
        </text:list-item>
      </text:list>
      <text:p text:style-name="P174"/>
      <text:p text:style-name="P142">En<text:span text:style-name="T160"> </text:span>consecuencia,<text:span text:style-name="T133"> </text:span>el<text:span text:style-name="T133"> </text:span>Pleno<text:span text:style-name="T133"> </text:span>del<text:span text:style-name="T160"> </text:span>Excmo.<text:span text:style-name="T133"> </text:span>Ayuntamiento<text:span text:style-name="T133"> </text:span>de<text:span text:style-name="T133"> </text:span>Icod<text:span text:style-name="T133"> </text:span>de<text:span text:style-name="T160"> </text:span>los<text:span text:style-name="T133"> </text:span>Vinos,<text:span text:style-name="T133"> </text:span>con<text:span text:style-name="T161"> </text:span>el<text:span text:style-name="T152"> </text:span>voto<text:span text:style-name="T2"> </text:span>favorable<text:span text:style-name="T3"> </text:span>de 17 de los 21 miembros corporativos presentes, acuerda:</text:p>
      <text:p text:style-name="P115"/>
      <text:p text:style-name="P107"/>
      <text:p text:style-name="P129"><text:span text:style-name="T6">PRIMERO</text:span>.<text:span text:style-name="T7"> </text:span>Aprobar inicialmente el expediente de modificación de crédito n.º<text:span text:style-name="T7"> </text:span>30/2021 en la modalidad suplementos de créditos, de acuerdo con el siguiente detalle por<text:span text:style-name="T7"> </text:span>partidas presupuestarias:</text:p>
      <text:p text:style-name="P115"/>
      <text:p text:style-name="P115"/>
      <text:h text:style-name="P91" text:outline-level="2">Altas<text:span text:style-name="T12"> </text:span>aplicaciones<text:span text:style-name="T132"> </text:span>de<text:span text:style-name="T148"> </text:span>gastos.-</text:h>
      <text:p text:style-name="P112"/>
      <text:p text:style-name="P110"/>
      <text:p text:style-name="P168"/>
      <text:p text:style-name="P105"><text:span text:style-name="T39">Crédito</text:span><text:span text:style-name="T28"> </text:span><text:span text:style-name="T39">extraordinario</text:span></text:p>
      <text:p text:style-name="P110"/>
      <text:p text:style-name="P148"/>
      <table:table table:name="Tabla20" table:style-name="Tabla20">
        <table:table-column table:style-name="Tabla20.A"/>
        <table:table-column table:style-name="Tabla20.B"/>
        <table:table-column table:style-name="Tabla20.C"/>
        <table:table-row table:style-name="Tabla20.1">
          <table:table-cell table:style-name="Tabla20.A1" office:value-type="string">
            <text:p text:style-name="P6"><text:span text:style-name="T18">Aplicación</text:span><text:span text:style-name="T15"> </text:span><text:span text:style-name="T18">Presupuesta</text:span><text:span text:style-name="T57"> </text:span><text:span text:style-name="T18">ria</text:span></text:p>
          </table:table-cell>
          <table:table-cell table:style-name="Tabla20.A1" office:value-type="string">
            <text:p text:style-name="P11"><text:span text:style-name="T19">Denominación</text:span><text:span text:style-name="T58"> </text:span><text:span text:style-name="T19">/</text:span><text:span text:style-name="T41"> </text:span><text:span text:style-name="T19">Concepto</text:span></text:p>
          </table:table-cell>
          <table:table-cell table:style-name="Tabla20.A1" office:value-type="string">
            <text:p text:style-name="P7"><text:span text:style-name="T18">Importe</text:span><text:span text:style-name="T57"> </text:span><text:span text:style-name="T18">(€)</text:span></text:p>
          </table:table-cell>
        </table:table-row>
        <table:table-row table:style-name="Tabla20.2">
          <table:table-cell table:style-name="Tabla20.A2" office:value-type="string">
            <text:p text:style-name="P13"/>
            <text:p text:style-name="P37"><text:span text:style-name="T138">15000.16005</text:span></text:p>
          </table:table-cell>
          <table:table-cell table:style-name="Tabla20.B2" office:value-type="string">
            <text:p text:style-name="P13"/>
            <text:p text:style-name="P72"><text:span text:style-name="T20">Seguridad</text:span><text:span text:style-name="T60"> </text:span><text:span text:style-name="T20">Social.</text:span><text:span text:style-name="T61"> </text:span><text:span text:style-name="T20">Admon.</text:span><text:span text:style-name="T62"> </text:span><text:span text:style-name="T20">Gral.</text:span><text:span text:style-name="T62"> </text:span><text:span text:style-name="T20">Vivienda</text:span><text:span text:style-name="T62"> </text:span><text:span text:style-name="T20">y</text:span><text:span text:style-name="T75"> </text:span><text:span text:style-name="T19">Urbanismo</text:span></text:p>
          </table:table-cell>
          <table:table-cell table:style-name="Tabla20.C2" office:value-type="string">
            <text:p text:style-name="P48"><text:span text:style-name="T139">8.849,16</text:span></text:p>
          </table:table-cell>
        </table:table-row>
      </table:table>
      <text:p text:style-name="P139"/>
      <table:table table:name="Tabla21" table:style-name="Tabla21">
        <table:table-column table:style-name="Tabla21.A"/>
        <table:table-column table:style-name="Tabla21.B"/>
        <table:table-column table:style-name="Tabla21.C"/>
        <table:table-row table:style-name="Tabla21.1">
          <table:table-cell table:style-name="Tabla21.A1" office:value-type="string">
            <text:p text:style-name="P14"/>
            <text:p text:style-name="P34"><text:span text:style-name="T138">92000.16005</text:span></text:p>
          </table:table-cell>
          <table:table-cell table:style-name="Tabla21.A1" office:value-type="string">
            <text:p text:style-name="P14"/>
            <text:p text:style-name="P71"><text:span text:style-name="T20">Seguridad</text:span><text:span text:style-name="T64"> </text:span><text:span text:style-name="T20">Social.</text:span><text:span text:style-name="T65"> </text:span><text:span text:style-name="T20">Administración</text:span><text:span text:style-name="T65"> </text:span><text:span text:style-name="T20">General</text:span></text:p>
          </table:table-cell>
          <table:table-cell table:style-name="Tabla21.A1" office:value-type="string">
            <text:p text:style-name="P14"/>
            <text:p text:style-name="P50"><text:span text:style-name="T139">1.569,80</text:span></text:p>
          </table:table-cell>
        </table:table-row>
        <table:table-row table:style-name="Tabla21.1">
          <table:table-cell table:style-name="Tabla21.A1" office:value-type="string">
            <text:p text:style-name="P14"/>
            <text:p text:style-name="P34"><text:span text:style-name="T138">32504.13004</text:span></text:p>
          </table:table-cell>
          <table:table-cell table:style-name="Tabla21.A1" office:value-type="string">
            <text:p text:style-name="P14"/>
            <text:p text:style-name="P71"><text:span text:style-name="T25">Atrasos</text:span><text:span text:style-name="T66"> </text:span><text:span text:style-name="T25">Plus</text:span><text:span text:style-name="T66"> </text:span><text:span text:style-name="T25">Homologación.</text:span><text:span text:style-name="T67"> </text:span><text:span text:style-name="T25">Absentismo</text:span><text:span text:style-name="T67"> </text:span><text:span text:style-name="T19">Escolar</text:span></text:p>
          </table:table-cell>
          <table:table-cell table:style-name="Tabla21.A1" office:value-type="string">
            <text:p text:style-name="P14"/>
            <text:p text:style-name="P50"><text:span text:style-name="T139">5.892,48</text:span></text:p>
          </table:table-cell>
        </table:table-row>
        <table:table-row table:style-name="Tabla21.1">
          <table:table-cell table:style-name="Tabla21.A1" office:value-type="string">
            <text:p text:style-name="P14"/>
            <text:p text:style-name="P34"><text:span text:style-name="T138">32504.16005</text:span></text:p>
          </table:table-cell>
          <table:table-cell table:style-name="Tabla21.A1" office:value-type="string">
            <text:p text:style-name="P14"/>
            <text:p text:style-name="P71"><text:span text:style-name="T25">Seguridad</text:span><text:span text:style-name="T67"> </text:span><text:span text:style-name="T25">social.</text:span><text:span text:style-name="T68"> </text:span><text:span text:style-name="T25">Absentismo</text:span><text:span text:style-name="T68"> </text:span><text:span text:style-name="T19">Escolar</text:span></text:p>
          </table:table-cell>
          <table:table-cell table:style-name="Tabla21.A1" office:value-type="string">
            <text:p text:style-name="P14"/>
            <text:p text:style-name="P50"><text:span text:style-name="T139">2.028,10</text:span></text:p>
          </table:table-cell>
        </table:table-row>
        <table:table-row table:style-name="Tabla21.1">
          <table:table-cell table:style-name="Tabla21.A1" office:value-type="string">
            <text:p text:style-name="P14"/>
            <text:p text:style-name="P34"><text:span text:style-name="T138">23125.13004</text:span></text:p>
          </table:table-cell>
          <table:table-cell table:style-name="Tabla21.A1" office:value-type="string">
            <text:p text:style-name="P14"/>
            <text:p text:style-name="P71"><text:span text:style-name="T20">Atrasos</text:span><text:span text:style-name="T64"> </text:span><text:span text:style-name="T20">Plus</text:span><text:span text:style-name="T69"> </text:span><text:span text:style-name="T20">Homologación.</text:span><text:span text:style-name="T70"> </text:span><text:span text:style-name="T20">Escuela</text:span><text:span text:style-name="T70"> </text:span><text:span text:style-name="T20">Infantil</text:span></text:p>
          </table:table-cell>
          <table:table-cell table:style-name="Tabla21.A1" office:value-type="string">
            <text:p text:style-name="P14"/>
            <text:p text:style-name="P50"><text:span text:style-name="T139">3.360,44</text:span></text:p>
          </table:table-cell>
        </table:table-row>
        <table:table-row table:style-name="Tabla21.5">
          <table:table-cell table:style-name="Tabla21.A1" office:value-type="string">
            <text:p text:style-name="P16"/>
            <text:p text:style-name="P34"><text:span text:style-name="T138">32606.16001</text:span></text:p>
          </table:table-cell>
          <table:table-cell table:style-name="Tabla21.A1" office:value-type="string">
            <text:p text:style-name="P14"/>
            <text:p text:style-name="P71"><text:span text:style-name="T25">Seguridad</text:span><text:span text:style-name="T66"> </text:span><text:span text:style-name="T25">Social.</text:span><text:span text:style-name="T71"> </text:span><text:span text:style-name="T25">Academia</text:span><text:span text:style-name="T67"> </text:span><text:span text:style-name="T25">Municipal</text:span><text:span text:style-name="T71"> </text:span><text:span text:style-name="T25">de</text:span><text:span text:style-name="T67"> </text:span><text:span text:style-name="T19">Música</text:span></text:p>
          </table:table-cell>
          <table:table-cell table:style-name="Tabla21.A1" office:value-type="string">
            <text:p text:style-name="P14"/>
            <text:p text:style-name="P50"><text:span text:style-name="T139">3.881,72</text:span></text:p>
          </table:table-cell>
        </table:table-row>
        <table:table-row table:style-name="Tabla21.5">
          <table:table-cell table:style-name="Tabla21.A1" office:value-type="string">
            <text:p text:style-name="P18"/>
          </table:table-cell>
          <table:table-cell table:style-name="Tabla21.A1" office:value-type="string">
            <text:p text:style-name="P14"/>
            <text:p text:style-name="P34">TOTAL........................</text:p>
          </table:table-cell>
          <table:table-cell table:style-name="Tabla21.A1" office:value-type="string">
            <text:p text:style-name="P14"/>
            <text:p text:style-name="P50"><text:span text:style-name="T139">25.581,70</text:span></text:p>
          </table:table-cell>
        </table:table-row>
      </table:table>
      <text:p text:style-name="P114"/>
      <text:p text:style-name="P114"/>
      <text:p text:style-name="P114"/>
      <text:p text:style-name="P114"/>
      <text:p text:style-name="P114"/>
      <text:p text:style-name="P110"/>
      <text:h text:style-name="P90" text:outline-level="2"><text:span text:style-name="T5">Suplemento</text:span><text:span text:style-name="T151"> </text:span><text:span text:style-name="T5">de</text:span><text:span text:style-name="T147"> </text:span><text:span text:style-name="T5">Créditos</text:span></text:h>
      <text:p text:style-name="P153"/>
      <table:table table:name="Tabla22" table:style-name="Tabla22">
        <table:table-column table:style-name="Tabla22.A"/>
        <table:table-column table:style-name="Tabla22.B"/>
        <table:table-column table:style-name="Tabla22.C"/>
        <table:table-row table:style-name="Tabla22.1">
          <table:table-cell table:style-name="Tabla22.A1" office:value-type="string">
            <text:p text:style-name="P3"><text:span text:style-name="T18">Aplicación</text:span><text:span text:style-name="T15"> </text:span><text:span text:style-name="T18">Presupuesta</text:span><text:span text:style-name="T57"> </text:span><text:span text:style-name="T18">ria</text:span></text:p>
          </table:table-cell>
          <table:table-cell table:style-name="Tabla22.A1" office:value-type="string">
            <text:p text:style-name="P14"/>
            <text:p text:style-name="P4"><text:span text:style-name="T19">Denominación</text:span><text:span text:style-name="T58"> </text:span><text:span text:style-name="T19">/</text:span><text:span text:style-name="T41"> </text:span><text:span text:style-name="T19">Concepto</text:span></text:p>
          </table:table-cell>
          <table:table-cell table:style-name="Tabla22.A1" office:value-type="string">
            <text:p text:style-name="P14"/>
            <text:p text:style-name="P8"><text:span text:style-name="T18">Importe</text:span><text:span text:style-name="T73"> </text:span><text:span text:style-name="T18">(€)</text:span></text:p>
          </table:table-cell>
        </table:table-row>
      </table:table>
      <text:p text:style-name="P160"/>
      <table:table table:name="Tabla23" table:style-name="Tabla23">
        <table:table-column table:style-name="Tabla23.A"/>
        <table:table-column table:style-name="Tabla23.B"/>
        <table:table-column table:style-name="Tabla23.C"/>
        <table:table-row table:style-name="Tabla23.1">
          <table:table-cell table:style-name="Tabla23.A1" office:value-type="string">
            <text:p text:style-name="P13"/>
            <text:p text:style-name="P19"/>
            <text:p text:style-name="P34"><text:span text:style-name="T138">23120.13004</text:span></text:p>
          </table:table-cell>
          <table:table-cell table:style-name="Tabla23.A1" office:value-type="string">
            <text:p text:style-name="P13"/>
            <text:p text:style-name="P19"/>
            <text:p text:style-name="P68"><text:span text:style-name="T19">Atrasos</text:span><text:span text:style-name="T71"> </text:span><text:span text:style-name="T19">Plus</text:span><text:span text:style-name="T68"> </text:span><text:span text:style-name="T19">Homologación.</text:span><text:span text:style-name="T68"> </text:span><text:span text:style-name="T19">Casa</text:span><text:span text:style-name="T74"> </text:span><text:span text:style-name="T19">de</text:span><text:span text:style-name="T71"> </text:span><text:span text:style-name="T19">los</text:span><text:span text:style-name="T74"> </text:span><text:span text:style-name="T19">Niños</text:span></text:p>
          </table:table-cell>
          <table:table-cell table:style-name="Tabla23.A1" office:value-type="string">
            <text:p text:style-name="P13"/>
            <text:p text:style-name="P13"/>
            <text:p text:style-name="P13"/>
            <text:p text:style-name="P16"/>
            <text:p text:style-name="P55"><text:span text:style-name="T139">17.293,72</text:span></text:p>
          </table:table-cell>
        </table:table-row>
        <table:table-row table:style-name="Tabla23.2">
          <table:table-cell table:style-name="Tabla23.A1" office:value-type="string">
            <text:p text:style-name="P23"/>
            <text:p text:style-name="P34"><text:span text:style-name="T138">23120.16005</text:span></text:p>
          </table:table-cell>
          <table:table-cell table:style-name="Tabla23.A1" office:value-type="string">
            <text:p text:style-name="P23"/>
            <text:p text:style-name="P68"><text:span text:style-name="T19">Seguridad</text:span><text:span text:style-name="T66"> </text:span><text:span text:style-name="T19">Social.</text:span><text:span text:style-name="T67"> </text:span><text:span text:style-name="T19">Casa</text:span><text:span text:style-name="T71"> </text:span><text:span text:style-name="T19">de</text:span><text:span text:style-name="T67"> </text:span><text:span text:style-name="T19">los</text:span><text:span text:style-name="T71"> </text:span><text:span text:style-name="T19">Niños.</text:span></text:p>
          </table:table-cell>
          <table:table-cell table:style-name="Tabla23.A1" office:value-type="string">
            <text:p text:style-name="P46"><text:span text:style-name="T139">5.952,20</text:span></text:p>
          </table:table-cell>
        </table:table-row>
        <table:table-row table:style-name="Tabla23.3">
          <table:table-cell table:style-name="Tabla23.A1" office:value-type="string">
            <text:p text:style-name="P13"/>
            <text:p text:style-name="P29"/>
            <text:p text:style-name="P36"><text:span text:style-name="T138">23101.13004</text:span></text:p>
          </table:table-cell>
          <table:table-cell table:style-name="Tabla23.A1" office:value-type="string">
            <text:p text:style-name="P13"/>
            <text:p text:style-name="P29"/>
            <text:p text:style-name="P70"><text:span text:style-name="T25">Atrasos</text:span><text:span text:style-name="T66"> </text:span><text:span text:style-name="T19">Plus</text:span><text:span text:style-name="T67"> </text:span><text:span text:style-name="T19">Homologación</text:span></text:p>
          </table:table-cell>
          <table:table-cell table:style-name="Tabla23.A1" office:value-type="string">
            <text:p text:style-name="P13"/>
            <text:p text:style-name="P13"/>
            <text:p text:style-name="P54"><text:span text:style-name="T139">34.289,50</text:span></text:p>
          </table:table-cell>
        </table:table-row>
        <table:table-row table:style-name="Tabla23.2">
          <table:table-cell table:style-name="Tabla23.A1" office:value-type="string">
            <text:p text:style-name="P23"/>
            <text:p text:style-name="P34"><text:span text:style-name="T138">23101.16005</text:span></text:p>
          </table:table-cell>
          <table:table-cell table:style-name="Tabla23.A1" office:value-type="string">
            <text:p text:style-name="P23"/>
            <text:p text:style-name="P68"><text:span text:style-name="T19">Seguridad</text:span><text:span text:style-name="T71"> </text:span><text:span text:style-name="T19">Social</text:span></text:p>
          </table:table-cell>
          <table:table-cell table:style-name="Tabla23.A1" office:value-type="string">
            <text:p text:style-name="P23"/>
            <text:p text:style-name="P55"><text:span text:style-name="T139">11.583,74</text:span></text:p>
          </table:table-cell>
        </table:table-row>
      </table:table>
      <text:p text:style-name="P139"/>
      <table:table table:name="Tabla24" table:style-name="Tabla24">
        <table:table-column table:style-name="Tabla24.A"/>
        <table:table-column table:style-name="Tabla24.B"/>
        <table:table-column table:style-name="Tabla24.C"/>
        <table:table-row table:style-name="Tabla24.1">
          <table:table-cell table:style-name="Tabla24.A1" office:value-type="string">
            <text:p text:style-name="P13"/>
            <text:p text:style-name="P37"><text:span text:style-name="T138">15000.13004</text:span></text:p>
          </table:table-cell>
          <table:table-cell table:style-name="Tabla24.A1" office:value-type="string">
            <text:p text:style-name="P23"/>
            <text:p text:style-name="P76"><text:span text:style-name="T20">Atrasos</text:span><text:span text:style-name="T64"> </text:span><text:span text:style-name="T20">Plus</text:span><text:span text:style-name="T69"> </text:span><text:span text:style-name="T20">Homologación</text:span><text:span text:style-name="T70"> </text:span><text:span text:style-name="T20">Adm.</text:span><text:span text:style-name="T65"> </text:span><text:span text:style-name="T20">Gral.</text:span><text:span text:style-name="T75"> </text:span><text:span text:style-name="T19">Vivienda</text:span><text:span text:style-name="T30"> </text:span><text:span text:style-name="T19">y</text:span><text:span text:style-name="T94"> </text:span><text:span text:style-name="T19">Urb.</text:span></text:p>
          </table:table-cell>
          <table:table-cell table:style-name="Tabla24.A1" office:value-type="string">
            <text:p text:style-name="P23"/>
            <text:p text:style-name="P56"><text:span text:style-name="T139">30.006,54</text:span></text:p>
          </table:table-cell>
        </table:table-row>
        <table:table-row table:style-name="Tabla24.2">
          <table:table-cell table:style-name="Tabla24.A1" office:value-type="string">
            <text:p text:style-name="P23"/>
            <text:p text:style-name="P34"><text:span text:style-name="T138">15005.13004</text:span></text:p>
          </table:table-cell>
          <table:table-cell table:style-name="Tabla24.A1" office:value-type="string">
            <text:p text:style-name="P23"/>
            <text:p text:style-name="P68"><text:span text:style-name="T19">Atrasos</text:span><text:span text:style-name="T66"> </text:span><text:span text:style-name="T19">Plus</text:span><text:span text:style-name="T71"> </text:span><text:span text:style-name="T19">Homologación</text:span><text:span text:style-name="T68"> </text:span><text:span text:style-name="T19">Servicios</text:span><text:span text:style-name="T71"> </text:span><text:span text:style-name="T19">Obras</text:span></text:p>
          </table:table-cell>
          <table:table-cell table:style-name="Tabla24.A1" office:value-type="string">
            <text:p text:style-name="P23"/>
            <text:p text:style-name="P56"><text:span text:style-name="T139">12.097,54</text:span></text:p>
          </table:table-cell>
        </table:table-row>
        <table:table-row table:style-name="Tabla24.2">
          <table:table-cell table:style-name="Tabla24.A1" office:value-type="string">
            <text:p text:style-name="P23"/>
            <text:p text:style-name="P34"><text:span text:style-name="T138">15005.16005</text:span></text:p>
          </table:table-cell>
          <table:table-cell table:style-name="Tabla24.A1" office:value-type="string">
            <text:p text:style-name="P23"/>
            <text:p text:style-name="P68"><text:span text:style-name="T19">Seguridad</text:span><text:span text:style-name="T67"> </text:span><text:span text:style-name="T19">social</text:span><text:span text:style-name="T71"> </text:span><text:span text:style-name="T19">Servicios</text:span><text:span text:style-name="T71"> </text:span><text:span text:style-name="T19">Obras</text:span></text:p>
          </table:table-cell>
          <table:table-cell table:style-name="Tabla24.A1" office:value-type="string">
            <text:p text:style-name="P23"/>
            <text:p text:style-name="P55"><text:span text:style-name="T139">4.830,12</text:span></text:p>
          </table:table-cell>
        </table:table-row>
        <table:table-row table:style-name="Tabla24.4">
          <table:table-cell table:style-name="Tabla24.A1" office:value-type="string">
            <text:p text:style-name="P14"/>
            <text:p text:style-name="P34"><text:span text:style-name="T138">92000.13004</text:span></text:p>
          </table:table-cell>
          <table:table-cell table:style-name="Tabla24.A1" office:value-type="string">
            <text:p text:style-name="P14"/>
            <text:p text:style-name="P68"><text:span text:style-name="T20">Atrasos</text:span><text:span text:style-name="T76"> </text:span><text:span text:style-name="T20">Plus</text:span><text:span text:style-name="T77"> </text:span><text:span text:style-name="T20">Homologación</text:span><text:span text:style-name="T78"> </text:span><text:span text:style-name="T20">Administración</text:span><text:span text:style-name="T75"> </text:span><text:span text:style-name="T19">General</text:span></text:p>
          </table:table-cell>
          <table:table-cell table:style-name="Tabla24.A1" office:value-type="string">
            <text:p text:style-name="P14"/>
            <text:p text:style-name="P55"><text:span text:style-name="T139">4.560,90</text:span></text:p>
          </table:table-cell>
        </table:table-row>
        <table:table-row table:style-name="Tabla24.5">
          <table:table-cell table:style-name="Tabla24.A1" office:value-type="string">
            <text:p text:style-name="P14"/>
            <text:p text:style-name="P71"><text:span text:style-name="T18">23102.</text:span><text:span text:style-name="T79"> </text:span><text:span text:style-name="T18">13004</text:span></text:p>
          </table:table-cell>
          <table:table-cell table:style-name="Tabla24.A1" office:value-type="string">
            <text:p text:style-name="P14"/>
            <text:p text:style-name="P68"><text:span text:style-name="T20">Atrasos</text:span><text:span text:style-name="T69"> </text:span><text:span text:style-name="T20">Plus</text:span><text:span text:style-name="T70"> </text:span><text:span text:style-name="T20">Homologación.</text:span><text:span text:style-name="T81"> </text:span><text:span text:style-name="T20">Educación</text:span><text:span text:style-name="T82"> </text:span><text:span text:style-name="T20">Familiar</text:span></text:p>
          </table:table-cell>
          <table:table-cell table:style-name="Tabla24.A1" office:value-type="string">
            <text:p text:style-name="P14"/>
            <text:p text:style-name="P52"><text:span text:style-name="T139">13.773,40</text:span></text:p>
          </table:table-cell>
        </table:table-row>
        <table:table-row table:style-name="Tabla24.5">
          <table:table-cell table:style-name="Tabla24.A1" office:value-type="string">
            <text:p text:style-name="P14"/>
            <text:p text:style-name="P34"><text:span text:style-name="T138">23102.16005</text:span></text:p>
          </table:table-cell>
          <table:table-cell table:style-name="Tabla24.A1" office:value-type="string">
            <text:p text:style-name="P14"/>
            <text:p text:style-name="P68"><text:span text:style-name="T20">Seguridad</text:span><text:span text:style-name="T64"> </text:span><text:span text:style-name="T20">Social.</text:span><text:span text:style-name="T70"> </text:span><text:span text:style-name="T20">Educación</text:span><text:span text:style-name="T69"> </text:span><text:span text:style-name="T20">Familiar</text:span></text:p>
          </table:table-cell>
          <table:table-cell table:style-name="Tabla24.A1" office:value-type="string">
            <text:p text:style-name="P14"/>
            <text:p text:style-name="P55"><text:span text:style-name="T139">4.740,56</text:span></text:p>
          </table:table-cell>
        </table:table-row>
        <table:table-row table:style-name="Tabla24.5">
          <table:table-cell table:style-name="Tabla24.A1" office:value-type="string">
            <text:p text:style-name="P14"/>
            <text:p text:style-name="P34"><text:span text:style-name="T138">33217.13004</text:span></text:p>
          </table:table-cell>
          <table:table-cell table:style-name="Tabla24.A1" office:value-type="string">
            <text:p text:style-name="P14"/>
            <text:p text:style-name="P76"><text:span text:style-name="T20">Atrasos Plus Homologación.</text:span><text:span text:style-name="T16"> </text:span><text:span text:style-name="T20">Bibliotecas</text:span><text:span text:style-name="T75"> </text:span><text:span text:style-name="T19">Públicas</text:span></text:p>
          </table:table-cell>
          <table:table-cell table:style-name="Tabla24.A1" office:value-type="string">
            <text:p text:style-name="P14"/>
            <text:p text:style-name="P55"><text:span text:style-name="T139">13.915,52</text:span></text:p>
          </table:table-cell>
        </table:table-row>
      </table:table>
      <text:p text:style-name="P161"/>
      <table:table table:name="Tabla25" table:style-name="Tabla25">
        <table:table-column table:style-name="Tabla25.A"/>
        <table:table-column table:style-name="Tabla25.B"/>
        <table:table-column table:style-name="Tabla25.C"/>
        <table:table-row table:style-name="Tabla25.1">
          <table:table-cell table:style-name="Tabla25.A1" office:value-type="string">
            <text:p text:style-name="P14"/>
            <text:p text:style-name="P34"><text:span text:style-name="T138">33217.16005</text:span></text:p>
          </table:table-cell>
          <table:table-cell table:style-name="Tabla25.A1" office:value-type="string">
            <text:p text:style-name="P14"/>
            <text:p text:style-name="P68"><text:span text:style-name="T20">Seguridad</text:span><text:span text:style-name="T65"> </text:span><text:span text:style-name="T20">Social.</text:span><text:span text:style-name="T65"> </text:span><text:span text:style-name="T20">Bibliotecas</text:span><text:span text:style-name="T70"> </text:span><text:span text:style-name="T20">Públicas</text:span></text:p>
          </table:table-cell>
          <table:table-cell table:style-name="Tabla25.A1" office:value-type="string">
            <text:p text:style-name="P14"/>
            <text:p text:style-name="P55"><text:span text:style-name="T139">4.789,46</text:span></text:p>
          </table:table-cell>
        </table:table-row>
        <table:table-row table:style-name="Tabla25.1">
          <table:table-cell table:style-name="Tabla25.A1" office:value-type="string">
            <text:p text:style-name="P14"/>
            <text:p text:style-name="P34"><text:span text:style-name="T138">92002.13004</text:span></text:p>
          </table:table-cell>
          <table:table-cell table:style-name="Tabla25.A1" office:value-type="string">
            <text:p text:style-name="P14"/>
            <text:p text:style-name="P68"><text:span text:style-name="T20">Atrasos</text:span><text:span text:style-name="T65"> </text:span><text:span text:style-name="T20">Plus</text:span><text:span text:style-name="T69"> </text:span><text:span text:style-name="T20">Homologación.</text:span><text:span text:style-name="T70"> </text:span><text:span text:style-name="T20">Unidad</text:span><text:span text:style-name="T69"> </text:span><text:span text:style-name="T20">Informática</text:span></text:p>
          </table:table-cell>
          <table:table-cell table:style-name="Tabla25.A1" office:value-type="string">
            <text:p text:style-name="P14"/>
            <text:p text:style-name="P55"><text:span text:style-name="T139">3.233,60</text:span></text:p>
          </table:table-cell>
        </table:table-row>
        <table:table-row table:style-name="Tabla25.1">
          <table:table-cell table:style-name="Tabla25.A1" office:value-type="string">
            <text:p text:style-name="P14"/>
            <text:p text:style-name="P34"><text:span text:style-name="T138">92002.16005</text:span></text:p>
          </table:table-cell>
          <table:table-cell table:style-name="Tabla25.A1" office:value-type="string">
            <text:p text:style-name="P14"/>
            <text:p text:style-name="P68"><text:span text:style-name="T20">Seguridad</text:span><text:span text:style-name="T83"> </text:span><text:span text:style-name="T20">Social.</text:span><text:span text:style-name="T70"> </text:span><text:span text:style-name="T20">Unidad</text:span><text:span text:style-name="T64"> </text:span><text:span text:style-name="T20">Informática</text:span></text:p>
          </table:table-cell>
          <table:table-cell table:style-name="Tabla25.A1" office:value-type="string">
            <text:p text:style-name="P14"/>
            <text:p text:style-name="P55"><text:span text:style-name="T139">1.112,96</text:span></text:p>
          </table:table-cell>
        </table:table-row>
        <table:table-row table:style-name="Tabla25.4">
          <table:table-cell table:style-name="Tabla25.A1" office:value-type="string">
            <text:p text:style-name="P30"/>
            <text:p text:style-name="P34"><text:span text:style-name="T138">43302.13004</text:span></text:p>
          </table:table-cell>
          <table:table-cell table:style-name="Tabla25.A1" office:value-type="string">
            <text:p text:style-name="P14"/>
            <text:p text:style-name="P68"><text:span text:style-name="T20">Atrasos</text:span><text:span text:style-name="T86"> </text:span><text:span text:style-name="T20">Plus</text:span><text:span text:style-name="T45"> </text:span><text:span text:style-name="T20">Homologación.</text:span><text:span text:style-name="T85"> </text:span><text:span text:style-name="T20">Agente</text:span><text:span text:style-name="T85"> </text:span><text:span text:style-name="T20">de</text:span><text:span text:style-name="T75"> </text:span><text:span text:style-name="T19">Desarrollo</text:span><text:span text:style-name="T95"> </text:span><text:span text:style-name="T19">Local</text:span></text:p>
          </table:table-cell>
          <table:table-cell table:style-name="Tabla25.A1" office:value-type="string">
            <text:p text:style-name="P14"/>
            <text:p text:style-name="P55"><text:span text:style-name="T139">7.452,06</text:span></text:p>
          </table:table-cell>
        </table:table-row>
        <table:table-row table:style-name="Tabla25.5">
          <table:table-cell table:style-name="Tabla25.A1" office:value-type="string">
            <text:p text:style-name="P14"/>
            <text:p text:style-name="P34"><text:span text:style-name="T138">43302.16005</text:span></text:p>
          </table:table-cell>
          <table:table-cell table:style-name="Tabla25.A1" office:value-type="string">
            <text:p text:style-name="P14"/>
            <text:p text:style-name="P68"><text:span text:style-name="T20">Seguridad</text:span><text:span text:style-name="T61"> </text:span><text:span text:style-name="T20">Social.</text:span><text:span text:style-name="T69"> </text:span><text:span text:style-name="T20">Agente</text:span><text:span text:style-name="T83"> </text:span><text:span text:style-name="T20">de</text:span><text:span text:style-name="T65"> </text:span><text:span text:style-name="T20">Desarrollo</text:span><text:span text:style-name="T83"> </text:span><text:span text:style-name="T20">Local</text:span></text:p>
          </table:table-cell>
          <table:table-cell table:style-name="Tabla25.A1" office:value-type="string">
            <text:p text:style-name="P14"/>
            <text:p text:style-name="P55"><text:span text:style-name="T139">2.564,88</text:span></text:p>
          </table:table-cell>
        </table:table-row>
        <table:table-row table:style-name="Tabla25.5">
          <table:table-cell table:style-name="Tabla25.A1" office:value-type="string">
            <text:p text:style-name="P14"/>
            <text:p text:style-name="P34"><text:span text:style-name="T138">34000.13004</text:span></text:p>
          </table:table-cell>
          <table:table-cell table:style-name="Tabla25.A1" office:value-type="string">
            <text:p text:style-name="P14"/>
            <text:p text:style-name="P68"><text:span text:style-name="T20">Atrasos</text:span><text:span text:style-name="T82"> </text:span><text:span text:style-name="T20">Plus</text:span><text:span text:style-name="T81"> </text:span><text:span text:style-name="T20">Homologación.</text:span><text:span text:style-name="T86"> </text:span><text:span text:style-name="T20">Deporte</text:span></text:p>
          </table:table-cell>
          <table:table-cell table:style-name="Tabla25.A1" office:value-type="string">
            <text:p text:style-name="P14"/>
            <text:p text:style-name="P55"><text:span text:style-name="T139">3.748,94</text:span></text:p>
          </table:table-cell>
        </table:table-row>
      </table:table>
      <text:p text:style-name="P139"/>
      <table:table table:name="Tabla26" table:style-name="Tabla26">
        <table:table-column table:style-name="Tabla26.A"/>
        <table:table-column table:style-name="Tabla26.B"/>
        <table:table-column table:style-name="Tabla26.C"/>
        <table:table-row table:style-name="Tabla26.1">
          <table:table-cell table:style-name="Tabla26.A1" office:value-type="string">
            <text:p text:style-name="P14"/>
            <text:p text:style-name="P34"><text:span text:style-name="T138">34000.16001</text:span></text:p>
          </table:table-cell>
          <table:table-cell table:style-name="Tabla26.A1" office:value-type="string">
            <text:p text:style-name="P13"/>
            <text:p text:style-name="P15"/>
            <text:p text:style-name="P68"><text:span text:style-name="T20">Seguridad</text:span><text:span text:style-name="T70"> </text:span><text:span text:style-name="T20">Social.</text:span><text:span text:style-name="T84"> </text:span><text:span text:style-name="T20">Deporte</text:span></text:p>
          </table:table-cell>
          <table:table-cell table:style-name="Tabla26.A1" office:value-type="string">
            <text:p text:style-name="P14"/>
            <text:p text:style-name="P52"><text:span text:style-name="T139">1.290,32</text:span></text:p>
          </table:table-cell>
        </table:table-row>
        <table:table-row table:style-name="Tabla26.2">
          <table:table-cell table:style-name="Tabla26.A1" office:value-type="string">
            <text:p text:style-name="P13"/>
            <text:p text:style-name="P13"/>
            <text:p text:style-name="P25"/>
            <text:p text:style-name="P34"><text:span text:style-name="T138">17220.13004</text:span></text:p>
          </table:table-cell>
          <table:table-cell table:style-name="Tabla26.A1" office:value-type="string">
            <text:p text:style-name="P13"/>
            <text:p text:style-name="P13"/>
            <text:p text:style-name="P25"/>
            <text:p text:style-name="P68"><text:span text:style-name="T25">Atrasos</text:span><text:span text:style-name="T66"> </text:span><text:span text:style-name="T25">Plus</text:span><text:span text:style-name="T71"> </text:span><text:span text:style-name="T25">Homologación.</text:span><text:span text:style-name="T71"> </text:span><text:span text:style-name="T25">Playas</text:span></text:p>
          </table:table-cell>
          <table:table-cell table:style-name="Tabla26.A1" office:value-type="string">
            <text:p text:style-name="P13"/>
            <text:p text:style-name="P13"/>
            <text:p text:style-name="P25"/>
            <text:p text:style-name="P52"><text:span text:style-name="T139">2.557,24</text:span></text:p>
          </table:table-cell>
        </table:table-row>
        <table:table-row table:style-name="Tabla26.3">
          <table:table-cell table:style-name="Tabla26.A1" office:value-type="string">
            <text:p text:style-name="P13"/>
            <text:p text:style-name="P24"/>
            <text:p text:style-name="P34"><text:span text:style-name="T138">17220.16001</text:span></text:p>
          </table:table-cell>
          <table:table-cell table:style-name="Tabla26.A1" office:value-type="string">
            <text:p text:style-name="P13"/>
            <text:p text:style-name="P24"/>
            <text:p text:style-name="P68"><text:span text:style-name="T25">Seguridad</text:span><text:span text:style-name="T66"> </text:span><text:span text:style-name="T25">Social.</text:span><text:span text:style-name="T71"> </text:span><text:span text:style-name="T19">Playas</text:span></text:p>
          </table:table-cell>
          <table:table-cell table:style-name="Tabla26.A1" office:value-type="string">
            <text:p text:style-name="P13"/>
            <text:p text:style-name="P13"/>
            <text:p text:style-name="P25"/>
            <text:p text:style-name="P62"><text:span text:style-name="T139">934,56</text:span></text:p>
          </table:table-cell>
        </table:table-row>
        <table:table-row table:style-name="Tabla26.3">
          <table:table-cell table:style-name="Tabla26.A1" office:value-type="string">
            <text:p text:style-name="P13"/>
            <text:p text:style-name="P24"/>
            <text:p text:style-name="P34"><text:span text:style-name="T138">23125.16005</text:span></text:p>
          </table:table-cell>
          <table:table-cell table:style-name="Tabla26.A1" office:value-type="string">
            <text:p text:style-name="P13"/>
            <text:p text:style-name="P24"/>
            <text:p text:style-name="P68"><text:span text:style-name="T20">Seguridad</text:span><text:span text:style-name="T62"> </text:span><text:span text:style-name="T20">Social.</text:span><text:span text:style-name="T64"> </text:span><text:span text:style-name="T20">Escuela</text:span><text:span text:style-name="T64"> </text:span><text:span text:style-name="T20">Infantil</text:span></text:p>
          </table:table-cell>
          <table:table-cell table:style-name="Tabla26.A1" office:value-type="string">
            <text:p text:style-name="P13"/>
            <text:p text:style-name="P13"/>
            <text:p text:style-name="P25"/>
            <text:p text:style-name="P55"><text:span text:style-name="T139">1.156,60</text:span></text:p>
          </table:table-cell>
        </table:table-row>
      </table:table>
      <text:p text:style-name="P162"/>
      <table:table table:name="Tabla27" table:style-name="Tabla27">
        <table:table-column table:style-name="Tabla27.A"/>
        <table:table-column table:style-name="Tabla27.B"/>
        <table:table-column table:style-name="Tabla27.C"/>
        <table:table-column table:style-name="Tabla27.D"/>
        <table:table-row table:style-name="Tabla27.1">
          <table:table-cell table:style-name="Tabla27.A1" table:number-columns-spanned="2" office:value-type="string">
            <text:p text:style-name="P13"/>
            <text:p text:style-name="P24"/>
            <text:p text:style-name="P34"><text:span text:style-name="T138">16500.13004</text:span></text:p>
          </table:table-cell>
          <table:covered-table-cell/>
          <table:table-cell table:style-name="Tabla27.A1" office:value-type="string">
            <text:p text:style-name="P13"/>
            <text:p text:style-name="P24"/>
            <text:p text:style-name="P68"><text:span text:style-name="T20">Atrasos</text:span><text:span text:style-name="T65"> </text:span><text:span text:style-name="T20">Plus</text:span><text:span text:style-name="T69"> </text:span><text:span text:style-name="T20">Homologación.</text:span><text:span text:style-name="T70"> </text:span><text:span text:style-name="T20">Alumbrado</text:span><text:span text:style-name="T82"> </text:span><text:span text:style-name="T20">Público</text:span></text:p>
          </table:table-cell>
          <table:table-cell table:style-name="Tabla27.A1" office:value-type="string">
            <text:p text:style-name="P13"/>
            <text:p text:style-name="P13"/>
            <text:p text:style-name="P25"/>
            <text:p text:style-name="P55"><text:span text:style-name="T139">4.429,52</text:span></text:p>
          </table:table-cell>
        </table:table-row>
        <table:table-row table:style-name="Tabla27.2">
          <table:table-cell table:style-name="Tabla27.A2" table:number-columns-spanned="2" office:value-type="string">
            <text:p text:style-name="P14"/>
            <text:p text:style-name="P34"><text:span text:style-name="T138">16500.16001</text:span></text:p>
          </table:table-cell>
          <table:covered-table-cell/>
          <table:table-cell table:style-name="Tabla27.A2" office:value-type="string">
            <text:p text:style-name="P14"/>
            <text:p text:style-name="P68"><text:span text:style-name="T20">Seguridad</text:span><text:span text:style-name="T62"> </text:span><text:span text:style-name="T20">Social.</text:span><text:span text:style-name="T64"> </text:span><text:span text:style-name="T20">Alumbrado</text:span><text:span text:style-name="T61"> </text:span><text:span text:style-name="T20">Público</text:span></text:p>
          </table:table-cell>
          <table:table-cell table:style-name="Tabla27.A2" office:value-type="string">
            <text:p text:style-name="P14"/>
            <text:p text:style-name="P55"><text:span text:style-name="T139">1.768,58</text:span></text:p>
          </table:table-cell>
        </table:table-row>
        <table:table-row table:style-name="Tabla27.2">
          <table:table-cell table:style-name="Tabla27.A3" office:value-type="string">
            <text:p text:style-name="P14"/>
            <text:p text:style-name="P34"><text:span text:style-name="T138">32606.13004</text:span></text:p>
          </table:table-cell>
          <table:table-cell table:style-name="Tabla27.A3" table:number-columns-spanned="2" office:value-type="string">
            <text:p text:style-name="P14"/>
            <text:p text:style-name="P71"><text:span text:style-name="T20">Atrasos</text:span><text:span text:style-name="T49"> </text:span><text:span text:style-name="T20">Plus</text:span><text:span text:style-name="T59"> </text:span><text:span text:style-name="T20">Homologación.</text:span><text:span text:style-name="T87"> </text:span><text:span text:style-name="T20">Academia</text:span><text:span text:style-name="T87"> </text:span><text:span text:style-name="T20">Mpal</text:span><text:span text:style-name="T75"> </text:span><text:span text:style-name="T19">Música</text:span></text:p>
          </table:table-cell>
          <table:covered-table-cell/>
          <table:table-cell table:style-name="Tabla27.A3" office:value-type="string">
            <text:p text:style-name="P14"/>
            <text:p text:style-name="P56"><text:span text:style-name="T139">11.278,08</text:span></text:p>
          </table:table-cell>
        </table:table-row>
        <table:table-row table:style-name="Tabla27.1">
          <table:table-cell table:style-name="Tabla27.A1" office:value-type="string">
            <text:p text:style-name="P13"/>
            <text:p text:style-name="P27"/>
            <text:p text:style-name="P34"><text:span text:style-name="T138">23123.13109</text:span></text:p>
          </table:table-cell>
          <table:table-cell table:style-name="Tabla27.A1" table:number-columns-spanned="2" office:value-type="string">
            <text:p text:style-name="P14"/>
            <text:p text:style-name="P71"><text:span text:style-name="T20">Otras</text:span><text:span text:style-name="T16"> </text:span><text:span text:style-name="T20">retribuciones.</text:span><text:span text:style-name="T51"> </text:span><text:span text:style-name="T20">Atrasos.</text:span><text:span text:style-name="T53"> </text:span><text:span text:style-name="T20">Centro</text:span><text:span text:style-name="T51"> </text:span><text:span text:style-name="T20">Ocupacional</text:span></text:p>
          </table:table-cell>
          <table:covered-table-cell/>
          <table:table-cell table:style-name="Tabla27.A1" office:value-type="string">
            <text:p text:style-name="P13"/>
            <text:p text:style-name="P13"/>
            <text:p text:style-name="P25"/>
            <text:p text:style-name="P58"><text:span text:style-name="T139">25.761,74</text:span></text:p>
          </table:table-cell>
        </table:table-row>
      </table:table>
      <text:p text:style-name="P139"/>
      <table:table table:name="Tabla28" table:style-name="Tabla28">
        <table:table-column table:style-name="Tabla28.A"/>
        <table:table-column table:style-name="Tabla28.B"/>
        <table:table-column table:style-name="Tabla28.C"/>
        <table:table-row table:style-name="Tabla28.1">
          <table:table-cell table:style-name="Tabla28.A1" office:value-type="string">
            <text:p text:style-name="P13"/>
            <text:p text:style-name="P27"/>
            <text:p text:style-name="P34"><text:span text:style-name="T138">23123.16005</text:span></text:p>
          </table:table-cell>
          <table:table-cell table:style-name="Tabla28.A1" office:value-type="string">
            <text:p text:style-name="P14"/>
            <text:p text:style-name="P71"><text:span text:style-name="T20">Seguridad</text:span><text:span text:style-name="T65"> </text:span><text:span text:style-name="T20">Social.</text:span><text:span text:style-name="T70"> </text:span><text:span text:style-name="T20">Centro</text:span><text:span text:style-name="T81"> </text:span><text:span text:style-name="T20">Ocupacional</text:span></text:p>
          </table:table-cell>
          <table:table-cell table:style-name="Tabla28.A1" office:value-type="string">
            <text:p text:style-name="P13"/>
            <text:p text:style-name="P13"/>
            <text:p text:style-name="P25"/>
            <text:p text:style-name="P58"><text:span text:style-name="T139">8.127,83</text:span></text:p>
          </table:table-cell>
        </table:table-row>
        <table:table-row table:style-name="Tabla28.2">
          <table:table-cell table:style-name="Tabla28.A1" office:value-type="string">
            <text:p text:style-name="P16"/>
            <text:p text:style-name="P34"><text:span text:style-name="T138">93300.44901</text:span></text:p>
          </table:table-cell>
          <table:table-cell table:style-name="Tabla28.A1" office:value-type="string">
            <text:p text:style-name="P14"/>
            <text:p text:style-name="P77"><text:span text:style-name="T20">A Icodemsa. Limpieza edificios. Edificios</text:span><text:span text:style-name="T75"> </text:span><text:span text:style-name="T20">Municipales</text:span></text:p>
          </table:table-cell>
          <table:table-cell table:style-name="Tabla28.A1" office:value-type="string">
            <text:p text:style-name="P14"/>
            <text:p text:style-name="P60"><text:span text:style-name="T139">270.382,00</text:span></text:p>
          </table:table-cell>
        </table:table-row>
        <table:table-row table:style-name="Tabla28.3">
          <table:table-cell table:style-name="Tabla28.A1" office:value-type="string">
            <text:p text:style-name="P28"/>
            <text:p text:style-name="P34"><text:span text:style-name="T138">32300.63200</text:span></text:p>
          </table:table-cell>
          <table:table-cell table:style-name="Tabla28.A1" office:value-type="string">
            <text:p text:style-name="P14"/>
            <text:p text:style-name="P71"><text:span text:style-name="T20">Reformas,</text:span><text:span text:style-name="T82"> </text:span><text:span text:style-name="T20">ampliación</text:span><text:span text:style-name="T81"> </text:span><text:span text:style-name="T20">y</text:span><text:span text:style-name="T81"> </text:span><text:span text:style-name="T20">mejoras.</text:span><text:span text:style-name="T81"> </text:span><text:span text:style-name="T20">Colegios</text:span><text:span text:style-name="T75"> </text:span><text:span text:style-name="T20">públicos.</text:span><text:span text:style-name="T96"> </text:span><text:span text:style-name="T20">RAM.</text:span><text:span text:style-name="T97"> </text:span><text:span text:style-name="T20">Enseñanza</text:span><text:span text:style-name="T62"> </text:span><text:span text:style-name="T20">Obligatoria</text:span></text:p>
          </table:table-cell>
          <table:table-cell table:style-name="Tabla28.A1" office:value-type="string">
            <text:p text:style-name="P13"/>
            <text:p text:style-name="P61"><text:span text:style-name="T139">500.000,00</text:span></text:p>
          </table:table-cell>
        </table:table-row>
        <table:table-row table:style-name="Tabla28.4">
          <table:table-cell table:style-name="Tabla28.A1" office:value-type="string">
            <text:p text:style-name="P16"/>
            <text:p text:style-name="P34"><text:span text:style-name="T138">92002.62600</text:span></text:p>
          </table:table-cell>
          <table:table-cell table:style-name="Tabla28.A1" office:value-type="string">
            <text:p text:style-name="P14"/>
            <text:p text:style-name="P78"><text:span text:style-name="T20">Equipos</text:span><text:span text:style-name="T59"> </text:span><text:span text:style-name="T20">para</text:span><text:span text:style-name="T91"> </text:span><text:span text:style-name="T20">procesos</text:span><text:span text:style-name="T87"> </text:span><text:span text:style-name="T20">informáticos.</text:span><text:span text:style-name="T87"> </text:span><text:span text:style-name="T20">Unidad</text:span><text:span text:style-name="T75"> </text:span><text:span text:style-name="T19">Informática</text:span></text:p>
          </table:table-cell>
          <table:table-cell table:style-name="Tabla28.A1" office:value-type="string">
            <text:p text:style-name="P14"/>
            <text:p text:style-name="P58"><text:span text:style-name="T139">40.225,12</text:span></text:p>
          </table:table-cell>
        </table:table-row>
        <table:table-row table:style-name="Tabla28.4">
          <table:table-cell table:style-name="Tabla28.A1" office:value-type="string">
            <text:p text:style-name="P18"/>
          </table:table-cell>
          <table:table-cell table:style-name="Tabla28.A1" office:value-type="string">
            <text:p text:style-name="P14"/>
            <text:p text:style-name="P71"><text:span text:style-name="T21">TOTAL</text:span><text:span text:style-name="T92"> </text:span><text:span text:style-name="T21">............................</text:span></text:p>
          </table:table-cell>
          <table:table-cell table:style-name="Tabla28.A1" office:value-type="string">
            <text:p text:style-name="P14"/>
            <text:p text:style-name="P58"><text:span text:style-name="T139">1.043.857,23</text:span></text:p>
          </table:table-cell>
        </table:table-row>
      </table:table>
      <text:p text:style-name="P110"/>
      <text:p text:style-name="P140"/>
      <text:p text:style-name="P175"><text:span text:style-name="T6">SEGUNDO.<text:tab/></text:span>Financiar<text:span text:style-name="T162"> </text:span>los<text:span text:style-name="T150"> </text:span>créditos<text:span text:style-name="T162"> </text:span>con<text:span text:style-name="T150"> </text:span>cargo<text:span text:style-name="T150"> </text:span>al<text:span text:style-name="T162"> </text:span>remanente<text:span text:style-name="T149"> </text:span>líquido<text:span text:style-name="T162"> </text:span>de<text:span text:style-name="T149"> </text:span>Tesorería<text:span text:style-name="T163"> </text:span>resultante<text:span text:style-name="T2"> </text:span>de<text:span text:style-name="T5"> </text:span>la<text:span text:style-name="T5"> </text:span>liquidación<text:span text:style-name="T3"> </text:span>del ejercicio anterior según<text:span text:style-name="T123"> </text:span>se<text:span text:style-name="T131"> </text:span>detalla:</text:p>
      <text:p text:style-name="Text_20_body"/>
      <text:h text:style-name="Heading_20_1" text:outline-level="2">Altas<text:span text:style-name="T11"> </text:span>en<text:span text:style-name="T131"> </text:span>Concepto<text:span text:style-name="T147"> </text:span>de<text:span text:style-name="T148"> </text:span>Ingresos.-</text:h>
      <text:p text:style-name="P153"/>
      <table:table table:name="Tabla29" table:style-name="Tabla29">
        <table:table-column table:style-name="Tabla29.A"/>
        <table:table-column table:style-name="Tabla29.B"/>
        <table:table-column table:style-name="Tabla29.C"/>
        <table:table-row table:style-name="Tabla29.1">
          <table:table-cell table:style-name="Tabla29.A1" office:value-type="string">
            <text:p text:style-name="P65"><text:span text:style-name="T138">Concepto</text:span></text:p>
          </table:table-cell>
          <table:table-cell table:style-name="Tabla29.A1" office:value-type="string">
            <text:p text:style-name="P64"><text:span text:style-name="T138">Descripción</text:span></text:p>
          </table:table-cell>
          <table:table-cell table:style-name="Tabla29.A1" office:value-type="string">
            <text:p text:style-name="P10"><text:span text:style-name="T18">Importe</text:span><text:span text:style-name="T35"> </text:span><text:span text:style-name="T18">(€)</text:span></text:p>
          </table:table-cell>
        </table:table-row>
      </table:table>
      <text:p text:style-name="P163"/>
      <table:table table:name="Tabla30" table:style-name="Tabla30">
        <table:table-column table:style-name="Tabla30.A"/>
        <table:table-column table:style-name="Tabla30.B"/>
        <table:table-column table:style-name="Tabla30.C"/>
        <table:table-row table:style-name="Tabla30.1">
          <table:table-cell table:style-name="Tabla30.A1" office:value-type="string">
            <text:p text:style-name="P49"><text:span text:style-name="T138">87000</text:span></text:p>
          </table:table-cell>
          <table:table-cell table:style-name="Tabla30.A1" office:value-type="string">
            <text:p text:style-name="P12"><text:span text:style-name="T20">Remanente</text:span><text:span text:style-name="T84"> </text:span><text:span text:style-name="T20">de</text:span><text:span text:style-name="T84"> </text:span><text:span text:style-name="T20">Tesorería</text:span><text:span text:style-name="T84"> </text:span><text:span text:style-name="T20">para</text:span><text:span text:style-name="T86"> </text:span><text:span text:style-name="T20">Gastos</text:span><text:span text:style-name="T81"> </text:span><text:span text:style-name="T20">Generales.</text:span></text:p>
          </table:table-cell>
          <table:table-cell table:style-name="Tabla30.A1" office:value-type="string">
            <text:p text:style-name="P45"><text:span text:style-name="T139">1.069.438,93</text:span></text:p>
          </table:table-cell>
        </table:table-row>
        <table:table-row table:style-name="Tabla30.1">
          <table:table-cell table:style-name="Tabla30.A1" office:value-type="string">
            <text:p text:style-name="P18"/>
          </table:table-cell>
          <table:table-cell table:style-name="Tabla30.A1" office:value-type="string">
            <text:p text:style-name="P10"><text:span text:style-name="T22">Total</text:span><text:span text:style-name="T80"> </text:span><text:span text:style-name="T22">de</text:span><text:span text:style-name="T80"> </text:span><text:span text:style-name="T22">Ingresos</text:span></text:p>
          </table:table-cell>
          <table:table-cell table:style-name="Tabla30.A1" office:value-type="string">
            <text:p text:style-name="P45"><text:span text:style-name="T139">1.069.438,93</text:span></text:p>
          </table:table-cell>
        </table:table-row>
      </table:table>
      <text:p text:style-name="P110"/>
      <text:p text:style-name="P140"/>
      <text:p text:style-name="P118"><text:span text:style-name="T6">TERCERO.</text:span><text:span text:style-name="T8"> </text:span>Exponer<text:span text:style-name="T7"> </text:span>este<text:span text:style-name="T7"> </text:span>expediente<text:span text:style-name="T7"> </text:span>al<text:span text:style-name="T7"> </text:span>público<text:span text:style-name="T7"> </text:span>mediante<text:span text:style-name="T7"> </text:span>anuncio<text:span text:style-name="T136"> </text:span>inserto<text:span text:style-name="T136"> </text:span>en<text:span text:style-name="T136"> </text:span>el<text:span text:style-name="T136"> </text:span>Boletín<text:span text:style-name="T2"> </text:span>Oficial de la Provincia, por quince días, durante los cuales los interesados podrán examinarlo y<text:span text:style-name="T7"> </text:span>presentar reclamaciones ante el Pleno. El expediente se considerará definitivamente aprobado si<text:span text:style-name="T7"> </text:span>durante el citado plazo no se hubiesen presentado reclamaciones; en caso contrario, el Pleno<text:span text:style-name="T7"> </text:span>dispondrá<text:span text:style-name="T123"> </text:span>de<text:span text:style-name="T3"> </text:span>un plazo de<text:span text:style-name="T5"> </text:span>un mes para resolverlas.</text:p>
      <text:p text:style-name="P115"/>
      <text:p text:style-name="P107"/>
      <text:p text:style-name="P132">Se advierte de que, conforme al artículo 206 ROF, la presente certificación se extiende<text:span text:style-name="T7"> </text:span>antes de haber sido aprobada el acta de la sesión que contiene dicho acuerdo y, por tanto, a<text:span text:style-name="T7"> </text:span>reserva<text:span text:style-name="T5"> </text:span>de los términos que resulten de la aprobación de dicha acta.</text:p>
      <text:p text:style-name="Text_20_body"/>
      <text:p text:style-name="P133">Y para que conste, expido la presente, de orden y con el visto bueno del Sr. Alcalde<text:span text:style-name="T7"> </text:span>Presidente.</text:p>
      <text:p text:style-name="P107"/>
      <text:p text:style-name="P107"/>
      <text:p text:style-name="P107"/>
      <text:p text:style-name="P176"/>
      <text:p text:style-name="P106"><draw:custom-shape text:anchor-type="char" draw:z-index="126" draw:style-name="gr2" draw:text-style-name="P177" svg:width="5.823cm" svg:height="0.472cm" svg:x="2.258cm" svg:y="15.836cm"><text:p text:style-name="P85"><text:span text:style-name="T112">18</text:span><text:span text:style-name="T113"> </text:span><text:span text:style-name="T112">de</text:span><text:span text:style-name="T113"> </text:span><text:span text:style-name="T112">noviembre</text:span><text:span text:style-name="T114"> </text:span><text:span text:style-name="T112">de</text:span><text:span text:style-name="T113"> </text:span><text:span text:style-name="T112">2021</text:span><text:span text:style-name="T114"> </text:span><text:span text:style-name="T112">13:11:17</text:span></text:p><draw:enhanced-geometry draw:type="0"/></draw:custom-shape><draw:custom-shape text:anchor-type="char" draw:z-index="127" draw:style-name="gr3" draw:text-style-name="P177" svg:width="5.054cm" svg:height="0.472cm" svg:x="2.258cm" svg:y="13.236cm"><text:p text:style-name="P85"><text:span text:style-name="T112">EL SECRETARIO</text:span><text:span text:style-name="T115"> </text:span><text:span text:style-name="T112">GENERAL,</text:span></text:p><draw:enhanced-geometry draw:type="0"/></draw:custom-shape><draw:custom-shape text:anchor-type="char" draw:z-index="128" draw:style-name="gr2" draw:text-style-name="P177" svg:width="5.823cm" svg:height="0.472cm" svg:x="11.148cm" svg:y="15.836cm"><text:p text:style-name="P85"><text:span text:style-name="T112">18</text:span><text:span text:style-name="T113"> </text:span><text:span text:style-name="T112">de</text:span><text:span text:style-name="T113"> </text:span><text:span text:style-name="T112">noviembre</text:span><text:span text:style-name="T114"> </text:span><text:span text:style-name="T112">de</text:span><text:span text:style-name="T113"> </text:span><text:span text:style-name="T112">2021</text:span><text:span text:style-name="T114"> </text:span><text:span text:style-name="T112">16:48:45</text:span></text:p><draw:enhanced-geometry draw:type="0"/></draw:custom-shape><draw:custom-shape text:anchor-type="char" draw:z-index="129" draw:style-name="gr1" draw:text-style-name="P177" svg:width="4.859cm" svg:height="0.472cm" svg:x="11.148cm" svg:y="13.282cm"><text:p text:style-name="P85"><text:span text:style-name="T112">EL ALCALDE-PRESIDENTE</text:span></text:p><draw:enhanced-geometry draw:type="0"/></draw:custom-shape><text:span text:style-name="T116">Enrique</text:span><text:span text:style-name="T117"> </text:span><text:span text:style-name="T116">Rodríguez</text:span><text:span text:style-name="T117"> </text:span><text:span text:style-name="T116">Lapido<text:tab/>FRANCISCO</text:span><text:span text:style-name="T118"> </text:span><text:span text:style-name="T116">JAVIER</text:span><text:span text:style-name="T117"> </text:span><text:span text:style-name="T116">GONZÁLEZ</text:span><text:span text:style-name="T118"> </text:span><text:span text:style-name="T116">DÍAZ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ystem" style:font-pitch="variable"/>
    <style:font-face style:name="Verdana" svg:font-family="Verdana" style:font-family-generic="roman" style:font-pitch="variable"/>
  </office:font-face-decls>
  <office:styles>
    <draw:stroke-dash draw:name="Dot" draw:style="rect" draw:dots1="1" draw:dots1-length="100%" draw:distance="1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fo:language="es" fo:country="ES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Times New Roman" fo:font-family="'Times New Roman'" style:font-family-generic="roman" style:font-pitch="variable" fo:font-size="11pt" fo:language="es" fo:country="ES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919cm" fo:margin-right="0cm" fo:text-indent="0cm" style:auto-text-indent="false"/>
      <style:text-properties style:font-name="Times New Roman" fo:font-family="'Times New Roman'" style:font-family-generic="roman" style:font-pitch="variable" fo:font-size="11pt" fo:language="es" fo:country="ES" fo:font-weight="bold" style:font-name-asian="Times New Roman1" style:font-family-asian="'Times New Roman'" style:font-family-generic-asian="system" style:font-pitch-asian="variable" style:font-size-asian="11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1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94cm" fo:margin-right="0cm" fo:text-indent="-0.635cm" style:auto-text-indent="false"/>
      <style:text-properties style:font-name="Times New Roman" fo:font-family="'Times New Roman'" style:font-family-generic="roman" style:font-pitch="variable" fo:language="es" fo:country="ES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style:font-name="Trebuchet MS" fo:font-family="'Trebuchet MS'" style:font-family-generic="roman" style:font-pitch="variable" fo:language="es" fo:country="ES" style:font-name-asian="Trebuchet MS1" style:font-family-asian="'Trebuchet MS'" style:font-family-generic-asian="system" style:font-pitch-asian="variable" style:language-asian="en" style:country-asian="US" style:font-name-complex="Trebuchet MS1" style:font-family-complex="'Trebuchet MS'" style:font-family-generic-complex="system" style:font-pitch-complex="variable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fo:font-size="11pt" fo:language="es" fo:country="ES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style:text-scale="100%"/>
    </style:style>
    <style:style style:name="ListLabel_20_2" style:display-name="ListLabel 2" style:family="text">
      <style:text-properties fo:language="es" fo:country="ES" style:language-asian="en" style:country-asian="US" style:language-complex="ar" style:country-complex="SA" style:text-scale="100%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ListLabel_20_10" style:display-name="ListLabel 10" style:family="text">
      <style:text-properties fo:language="es" fo:country="ES" fo:font-weight="bold" style:language-asian="en" style:country-asian="US" style:font-weight-asian="bold" style:language-complex="ar" style:country-complex="SA" style:font-weight-complex="bold" style:text-scale="100%"/>
    </style:style>
    <style:style style:name="ListLabel_20_11" style:display-name="ListLabel 11" style:family="text">
      <style:text-properties fo:language="es" fo:country="ES" style:language-asian="en" style:country-asian="US" style:language-complex="ar" style:country-complex="SA"/>
    </style:style>
    <style:style style:name="ListLabel_20_12" style:display-name="ListLabel 12" style:family="text">
      <style:text-properties fo:language="es" fo:country="ES" style:language-asian="en" style:country-asian="US" style:language-complex="ar" style:country-complex="SA"/>
    </style:style>
    <style:style style:name="ListLabel_20_13" style:display-name="ListLabel 13" style:family="text">
      <style:text-properties fo:language="es" fo:country="ES" style:language-asian="en" style:country-asian="US" style:language-complex="ar" style:country-complex="SA"/>
    </style:style>
    <style:style style:name="ListLabel_20_14" style:display-name="ListLabel 14" style:family="text">
      <style:text-properties fo:language="es" fo:country="ES" style:language-asian="en" style:country-asian="US" style:language-complex="ar" style:country-complex="SA"/>
    </style:style>
    <style:style style:name="ListLabel_20_15" style:display-name="ListLabel 15" style:family="text">
      <style:text-properties fo:language="es" fo:country="ES" style:language-asian="en" style:country-asian="US" style:language-complex="ar" style:country-complex="SA"/>
    </style:style>
    <style:style style:name="ListLabel_20_16" style:display-name="ListLabel 16" style:family="text">
      <style:text-properties fo:language="es" fo:country="ES" style:language-asian="en" style:country-asian="US" style:language-complex="ar" style:country-complex="SA"/>
    </style:style>
    <style:style style:name="ListLabel_20_17" style:display-name="ListLabel 17" style:family="text">
      <style:text-properties fo:language="es" fo:country="ES" style:language-asian="en" style:country-asian="US" style:language-complex="ar" style:country-complex="SA"/>
    </style:style>
    <style:style style:name="ListLabel_20_18" style:display-name="ListLabel 18" style:family="text">
      <style:text-properties fo:language="es" fo:country="ES" style:language-asian="en" style:country-asian="US" style:language-complex="ar" style:country-complex="SA"/>
    </style:style>
    <style:style style:name="ListLabel_20_19" style:display-name="ListLabel 19" style:family="text">
      <style:text-properties style:font-name="Times New Roman" fo:font-family="'Times New Roman'" style:font-family-generic="roman" style:font-pitch="variable" fo:font-size="11pt" fo:letter-spacing="-0.002cm" fo:language="es" fo:country="ES" fo:font-weight="bold" style:font-name-asian="Times New Roman1" style:font-family-asian="'Times New Roman'" style:font-family-generic-asian="system" style:font-pitch-asian="variable" style:font-size-asian="11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1pt" style:language-complex="ar" style:country-complex="SA" style:font-weight-complex="bold" style:text-scale="100%"/>
    </style:style>
    <style:style style:name="ListLabel_20_20" style:display-name="ListLabel 20" style:family="text">
      <style:text-properties style:font-name="Times New Roman" fo:font-family="'Times New Roman'" style:font-family-generic="roman" style:font-pitch="variable" fo:font-size="11pt" fo:language="es" fo:country="ES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style:text-scale="100%"/>
    </style:style>
    <style:style style:name="ListLabel_20_21" style:display-name="ListLabel 21" style:family="text">
      <style:text-properties fo:language="es" fo:country="ES" style:language-asian="en" style:country-asian="US" style:language-complex="ar" style:country-complex="SA"/>
    </style:style>
    <style:style style:name="ListLabel_20_22" style:display-name="ListLabel 22" style:family="text">
      <style:text-properties fo:language="es" fo:country="ES" style:language-asian="en" style:country-asian="US" style:language-complex="ar" style:country-complex="SA"/>
    </style:style>
    <style:style style:name="ListLabel_20_23" style:display-name="ListLabel 23" style:family="text">
      <style:text-properties fo:language="es" fo:country="ES" style:language-asian="en" style:country-asian="US" style:language-complex="ar" style:country-complex="SA"/>
    </style:style>
    <style:style style:name="ListLabel_20_24" style:display-name="ListLabel 24" style:family="text">
      <style:text-properties fo:language="es" fo:country="ES" style:language-asian="en" style:country-asian="US" style:language-complex="ar" style:country-complex="SA"/>
    </style:style>
    <style:style style:name="ListLabel_20_25" style:display-name="ListLabel 25" style:family="text">
      <style:text-properties fo:language="es" fo:country="ES" style:language-asian="en" style:country-asian="US" style:language-complex="ar" style:country-complex="SA"/>
    </style:style>
    <style:style style:name="ListLabel_20_26" style:display-name="ListLabel 26" style:family="text">
      <style:text-properties fo:language="es" fo:country="ES" style:language-asian="en" style:country-asian="US" style:language-complex="ar" style:country-complex="SA"/>
    </style:style>
    <style:style style:name="ListLabel_20_27" style:display-name="ListLabel 27" style:family="text">
      <style:text-properties fo:language="es" fo:country="ES" style:language-asian="en" style:country-asian="US" style:language-complex="ar" style:country-complex="SA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number text:level="1" text:style-name="ListLabel_20_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1cm" fo:margin-left="1.919cm"/>
        </style:list-level-properties>
      </text:list-level-style-number>
      <text:list-level-style-number text:level="2" text:style-name="ListLabel_20_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16cm" fo:margin-left="2.189cm"/>
        </style:list-level-properties>
      </text:list-level-style-number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616cm" fo:margin-left="3.881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616cm" fo:margin-left="5.576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616cm" fo:margin-left="7.271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616cm" fo:margin-left="8.964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616cm" fo:margin-left="10.659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616cm" fo:margin-left="12.354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616cm" fo:margin-left="14.04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)" style:num-suffix=")" style:num-format="1">
        <style:list-level-properties text:list-level-position-and-space-mode="label-alignment">
          <style:list-level-label-alignment text:label-followed-by="listtab" fo:text-indent="-0.445cm" fo:margin-left="1.94cm"/>
        </style:list-level-properties>
      </text:list-level-style-number>
      <text:list-level-style-bullet text:level="2" text:style-name="ListLabel_20_11" loext:num-list-format="•" style:num-suffix="•" text:bullet-char="•">
        <style:list-level-properties text:list-level-position-and-space-mode="label-alignment">
          <style:list-level-label-alignment text:label-followed-by="listtab" fo:text-indent="-0.445cm" fo:margin-left="3.489cm"/>
        </style:list-level-properties>
      </text:list-level-style-bullet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445cm" fo:margin-left="5.039cm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445cm" fo:margin-left="6.588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445cm" fo:margin-left="8.139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445cm" fo:margin-left="9.689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445cm" fo:margin-left="11.238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445cm" fo:margin-left="12.788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445cm" fo:margin-left="14.33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9" loext:num-list-format="%1%." style:num-suffix="." style:num-format="A" style:num-letter-sync="true" text:start-value="4">
        <style:list-level-properties text:list-level-position-and-space-mode="label-alignment">
          <style:list-level-label-alignment text:label-followed-by="listtab" fo:text-indent="-0.656cm" fo:margin-left="0.919cm"/>
        </style:list-level-properties>
      </text:list-level-style-number>
      <text:list-level-style-number text:level="2" text:style-name="ListLabel_20_20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16cm" fo:margin-left="2.189cm"/>
        </style:list-level-properties>
      </text:list-level-style-number>
      <text:list-level-style-bullet text:level="3" text:style-name="ListLabel_20_21" loext:num-list-format="•" style:num-suffix="•" text:bullet-char="•">
        <style:list-level-properties text:list-level-position-and-space-mode="label-alignment">
          <style:list-level-label-alignment text:label-followed-by="listtab" fo:text-indent="-0.616cm" fo:margin-left="3.881cm"/>
        </style:list-level-properties>
      </text:list-level-style-bullet>
      <text:list-level-style-bullet text:level="4" text:style-name="ListLabel_20_22" loext:num-list-format="•" style:num-suffix="•" text:bullet-char="•">
        <style:list-level-properties text:list-level-position-and-space-mode="label-alignment">
          <style:list-level-label-alignment text:label-followed-by="listtab" fo:text-indent="-0.616cm" fo:margin-left="5.576cm"/>
        </style:list-level-properties>
      </text:list-level-style-bullet>
      <text:list-level-style-bullet text:level="5" text:style-name="ListLabel_20_23" loext:num-list-format="•" style:num-suffix="•" text:bullet-char="•">
        <style:list-level-properties text:list-level-position-and-space-mode="label-alignment">
          <style:list-level-label-alignment text:label-followed-by="listtab" fo:text-indent="-0.616cm" fo:margin-left="7.271cm"/>
        </style:list-level-properties>
      </text:list-level-style-bullet>
      <text:list-level-style-bullet text:level="6" text:style-name="ListLabel_20_24" loext:num-list-format="•" style:num-suffix="•" text:bullet-char="•">
        <style:list-level-properties text:list-level-position-and-space-mode="label-alignment">
          <style:list-level-label-alignment text:label-followed-by="listtab" fo:text-indent="-0.616cm" fo:margin-left="8.964cm"/>
        </style:list-level-properties>
      </text:list-level-style-bullet>
      <text:list-level-style-bullet text:level="7" text:style-name="ListLabel_20_25" loext:num-list-format="•" style:num-suffix="•" text:bullet-char="•">
        <style:list-level-properties text:list-level-position-and-space-mode="label-alignment">
          <style:list-level-label-alignment text:label-followed-by="listtab" fo:text-indent="-0.616cm" fo:margin-left="10.659cm"/>
        </style:list-level-properties>
      </text:list-level-style-bullet>
      <text:list-level-style-bullet text:level="8" text:style-name="ListLabel_20_26" loext:num-list-format="•" style:num-suffix="•" text:bullet-char="•">
        <style:list-level-properties text:list-level-position-and-space-mode="label-alignment">
          <style:list-level-label-alignment text:label-followed-by="listtab" fo:text-indent="-0.616cm" fo:margin-left="12.354cm"/>
        </style:list-level-properties>
      </text:list-level-style-bullet>
      <text:list-level-style-bullet text:level="9" text:style-name="ListLabel_20_27" loext:num-list-format="•" style:num-suffix="•" text:bullet-char="•">
        <style:list-level-properties text:list-level-position-and-space-mode="label-alignment">
          <style:list-level-label-alignment text:label-followed-by="listtab" fo:text-indent="-0.616cm" fo:margin-left="14.04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Frame_20_contents">
      <style:paragraph-properties fo:margin-left="0.035cm" fo:margin-right="0cm" fo:margin-top="0.025cm" fo:margin-bottom="0cm" style:contextual-spacing="false" fo:text-align="start" style:justify-single-word="false" fo:text-indent="0cm" style:auto-text-indent="false"/>
    </style:style>
    <style:style style:name="MP3" style:family="paragraph" style:parent-style-name="Frame_20_contents">
      <style:paragraph-properties fo:margin-left="0.035cm" fo:margin-right="0cm" fo:margin-top="0.035cm" fo:margin-bottom="0cm" style:contextual-spacing="false" fo:text-align="start" style:justify-single-word="false" fo:text-indent="0cm" style:auto-text-indent="false"/>
    </style:style>
    <style:style style:name="MP4" style:family="paragraph" style:parent-style-name="Frame_20_contents">
      <style:paragraph-properties fo:margin-left="0.035cm" fo:margin-right="0cm" fo:margin-top="0.093cm" fo:margin-bottom="0cm" style:contextual-spacing="false" fo:text-align="start" style:justify-single-word="false" fo:text-indent="0cm" style:auto-text-indent="false"/>
    </style:style>
    <style:style style:name="MP5" style:family="paragraph" style:parent-style-name="Text_20_body">
      <style:paragraph-properties fo:margin-left="0.035cm" fo:margin-right="0cm" fo:margin-top="0.018cm" fo:margin-bottom="0cm" style:contextual-spacing="false" fo:text-indent="0cm" style:auto-text-indent="false"/>
    </style:style>
    <style:style style:name="MP6" style:family="paragraph">
      <loext:graphic-properties draw:fill="none"/>
      <style:paragraph-properties fo:text-align="center"/>
    </style:style>
    <style:style style:name="MP7" style:family="paragraph" style:parent-style-name="Frame_20_contents">
      <style:paragraph-properties fo:margin-left="0.069cm" fo:margin-right="0.171cm" fo:margin-top="0.025cm" fo:margin-bottom="0cm" style:contextual-spacing="false" fo:text-align="center" style:justify-single-word="false" fo:text-indent="0cm" style:auto-text-indent="false"/>
    </style:style>
    <style:style style:name="MP8" style:family="paragraph" style:parent-style-name="Frame_20_contents">
      <style:paragraph-properties fo:margin-left="0.069cm" fo:margin-right="0.09cm" fo:margin-top="0cm" fo:margin-bottom="0cm" style:contextual-spacing="false" fo:text-align="center" style:justify-single-word="false" fo:text-indent="0cm" style:auto-text-indent="false"/>
    </style:style>
    <style:style style:name="MP9" style:family="paragraph" style:parent-style-name="Frame_20_contents">
      <style:paragraph-properties fo:margin-left="0.069cm" fo:margin-right="0.092cm" fo:margin-top="0cm" fo:margin-bottom="0cm" style:contextual-spacing="false" fo:text-align="center" style:justify-single-word="false" fo:text-indent="0cm" style:auto-text-indent="false"/>
    </style:style>
    <style:style style:name="MP10" style:family="paragraph">
      <loext:graphic-properties draw:fill="none"/>
    </style:style>
    <style:style style:name="MT1" style:family="text">
      <style:text-properties style:font-name="Arial MT" fo:font-size="8pt" style:font-size-asian="8pt"/>
    </style:style>
    <style:style style:name="MT2" style:family="text">
      <style:text-properties style:font-name="Verdana" fo:font-size="11pt" fo:font-weight="bold" style:font-size-asian="11pt" style:font-weight-asian="bold"/>
    </style:style>
    <style:style style:name="MT3" style:family="text">
      <style:text-properties style:font-name="Verdana" fo:font-size="11pt" fo:letter-spacing="-0.019cm" fo:font-weight="bold" style:font-size-asian="11pt" style:font-weight-asian="bold"/>
    </style:style>
    <style:style style:name="MT4" style:family="text">
      <style:text-properties style:font-name="Verdana" fo:font-size="11pt" fo:letter-spacing="-0.004cm" fo:font-weight="bold" style:font-size-asian="11pt" style:font-weight-asian="bold"/>
    </style:style>
    <style:style style:name="MT5" style:family="text">
      <style:text-properties style:font-name="Verdana" fo:font-size="11pt" fo:letter-spacing="-0.002cm" fo:font-weight="bold" style:font-size-asian="11pt" style:font-weight-asian="bold"/>
    </style:style>
    <style:style style:name="MT6" style:family="text">
      <style:text-properties fo:letter-spacing="-0.004cm"/>
    </style:style>
    <style:style style:name="MT7" style:family="text">
      <style:text-properties fo:letter-spacing="-0.005cm"/>
    </style:style>
    <style:style style:name="MT8" style:family="text">
      <style:text-properties style:font-name="Arial MT" fo:font-size="8pt" fo:letter-spacing="-0.016cm" style:font-size-asian="8pt"/>
    </style:style>
    <style:style style:name="MT9" style:family="text">
      <style:text-properties style:font-name="Arial MT" fo:font-size="8pt" fo:letter-spacing="-0.014cm" style:font-size-asian="8pt"/>
    </style:style>
    <style:style style:name="MT10" style:family="text">
      <style:text-properties fo:color="#0000ff" loext:opacity="100%" style:font-name="Arial MT" fo:font-size="8pt" style:text-underline-style="solid" style:text-underline-width="auto" style:text-underline-color="#0000ff" style:font-size-asian="8pt"/>
    </style:style>
    <style:style style:name="MT11" style:family="text">
      <style:text-properties style:font-name="Arial" fo:font-size="8pt" fo:font-weight="bold" style:font-size-asian="8pt" style:font-weight-asian="bold"/>
    </style:style>
    <style:style style:name="MT12" style:family="text">
      <style:text-properties style:font-name="Arial" fo:font-size="8pt" fo:letter-spacing="-0.009cm" fo:font-weight="bold" style:font-size-asian="8pt" style:font-weight-asian="bold"/>
    </style:style>
    <style:style style:name="MT13" style:family="text">
      <style:text-properties style:font-name="Arial" fo:font-size="8pt" fo:letter-spacing="-0.005cm" fo:font-weight="bold" style:font-size-asian="8pt" style:font-weight-asian="bold"/>
    </style:style>
    <style:style style:name="MT14" style:family="text">
      <style:text-properties style:font-name="Arial" fo:font-size="8pt" fo:letter-spacing="-0.007cm" fo:font-weight="bold" style:font-size-asian="8pt" style:font-weight-asian="bold"/>
    </style:style>
    <style:style style:name="MT15" style:family="text">
      <style:text-properties style:font-name="Arial MT" fo:font-size="8pt" fo:letter-spacing="-0.005cm" style:font-size-asian="8pt"/>
    </style:style>
    <style:style style:name="MT16" style:family="text">
      <style:text-properties style:font-name="Arial MT" fo:font-size="8pt" fo:letter-spacing="-0.004cm" style:font-size-asian="8pt"/>
    </style:style>
    <style:style style:name="MT17" style:family="text">
      <style:text-properties style:font-name="Arial MT" fo:font-size="8pt" fo:letter-spacing="-0.002cm" style:font-size-asian="8pt"/>
    </style:style>
    <style:style style:name="MT18" style:family="text">
      <style:text-properties fo:color="#0000ff" loext:opacity="100%" style:font-name="Arial MT" fo:font-size="8pt" fo:letter-spacing="0.071cm" style:font-size-asian="8pt"/>
    </style:style>
    <style:style style:name="MT19" style:family="text">
      <style:text-properties style:font-name="Arial" fo:font-size="8pt" fo:letter-spacing="-0.004cm" fo:font-weight="bold" style:font-size-asian="8pt" style:font-weight-asian="bold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Mgr1" style:family="graphic">
      <style:graphic-properties draw:stroke="dash" draw:stroke-dash="Dot" svg:stroke-width="0.009cm" svg:stroke-color="#ffff00" draw:stroke-linejoin="round" svg:stroke-linecap="butt" draw:fill="none" draw:textarea-horizontal-align="center" draw:textarea-vertical-align="top" draw:auto-grow-height="false" fo:padding-top="0.004cm" fo:padding-bottom="0.004cm" fo:padding-left="0.004cm" fo:padding-right="0.004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draw:textarea-vertical-align="top" draw:auto-grow-height="false" fo:min-height="1.36cm" fo:min-width="14.797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196cm" fo:margin-bottom="2.579cm" fo:margin-left="2.081cm" fo:margin-right="1.48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02cm" fo:margin-left="0cm" fo:margin-right="0cm" fo:margin-bottom="2.302cm" style:dynamic-spacing="true"/>
      </style:header-style>
      <style:footer-style>
        <style:header-footer-properties fo:min-height="0.349cm" fo:margin-left="0cm" fo:margin-right="0cm" fo:margin-top="0.2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98cm" fo:margin-bottom="2.928cm" fo:margin-left="2.081cm" fo:margin-right="1.48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196cm" fo:margin-bottom="2.579cm" fo:margin-left="2.081cm" fo:margin-right="1.482cm" style:writing-mode="lr-tb" style:layout-grid-color="#c0c0c0" style:layout-grid-lines="2317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02cm" fo:margin-left="0cm" fo:margin-right="0cm" fo:margin-bottom="2.302cm" style:dynamic-spacing="true"/>
      </style:header-style>
      <style:footer-style>
        <style:header-footer-properties fo:min-height="0.349cm" fo:margin-left="0cm" fo:margin-right="0cm" fo:margin-top="0.24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jpeg" text:anchor-type="char" svg:x="2.498cm" svg:y="1.196cm" svg:width="2.674cm" svg:height="2.409cm" draw:z-index="0"><draw:image xlink:href="Pictures/10000000000000E7000000D02674109B5D933E7E.jpg" xlink:type="simple" xlink:show="embed" xlink:actuate="onLoad" draw:mime-type="image/jpeg"/></draw:frame><draw:frame draw:style-name="Mfr2" text:anchor-type="char" svg:x="16.632cm" svg:y="1.173cm" svg:width="1.406cm" svg:height="0.386cm" draw:z-index="2"><draw:text-box><text:p text:style-name="MP2"><text:span text:style-name="MT1">4776/2021</text:span></text:p></draw:text-box></draw:frame><draw:frame draw:style-name="Mfr2" text:anchor-type="char" svg:x="6.216cm" svg:y="1.489cm" svg:width="4.837cm" svg:height="1.109cm" draw:z-index="3"><draw:text-box><text:p text:style-name="MP3"><text:span text:style-name="MT2">Excmo.</text:span><text:span text:style-name="MT3"> </text:span><text:span text:style-name="MT2">Ayuntamiento</text:span></text:p><text:p text:style-name="MP4"><text:span text:style-name="MT2">de</text:span><text:span text:style-name="MT4"> </text:span><text:span text:style-name="MT2">Icod</text:span><text:span text:style-name="MT5"> </text:span><text:span text:style-name="MT2">de</text:span><text:span text:style-name="MT5"> </text:span><text:span text:style-name="MT2">los</text:span><text:span text:style-name="MT4"> </text:span><text:span text:style-name="MT2">Vinos</text:span></text:p></draw:text-box></draw:frame><draw:frame draw:style-name="Mfr2" text:anchor-type="char" svg:x="6.211cm" svg:y="3.066cm" svg:width="4.348cm" svg:height="0.501cm" draw:z-index="4"><draw:text-box><text:p text:style-name="MP5">Régimen<text:span text:style-name="MT6"> </text:span>Jurídico<text:span text:style-name="MT7"> </text:span>e<text:span text:style-name="MT6"> </text:span>Interior</text:p></draw:text-box></draw:frame></text:p>
      </style:header>
      <style:footer>
        <text:p text:style-name="MP1"><draw:path text:anchor-type="char" draw:z-index="5" draw:style-name="Mgr1" draw:text-style-name="MP6" svg:width="1.915cm" svg:height="1.906cm" svg:x="1.954cm" svg:y="26.772cm" svg:viewBox="0 0 1916 1907" svg:d="M5 4v1898M1912 4v1898M0 0h1916M0 1907h1916"><text:p/></draw:path><draw:frame draw:style-name="Mfr1" draw:name="image2.png" text:anchor-type="char" svg:x="2.168cm" svg:y="26.982cm" svg:width="1.489cm" svg:height="1.489cm" draw:z-index="1"><draw:image xlink:href="Pictures/10000000000000AE000000AE702F0832C93139DA.png" xlink:type="simple" xlink:show="embed" xlink:actuate="onLoad" draw:mime-type="image/png"/></draw:frame><draw:custom-shape text:anchor-type="char" draw:z-index="11" draw:style-name="Mgr2" draw:text-style-name="MP10" svg:width="14.798cm" svg:height="1.361cm" svg:x="4.449cm" svg:y="27.053cm"><text:p text:style-name="MP7"><text:span text:style-name="MT1">Documento</text:span><text:span text:style-name="MT8"> </text:span><text:span text:style-name="MT1">generado</text:span><text:span text:style-name="MT8"> </text:span><text:span text:style-name="MT1">electrónicamente.</text:span><text:span text:style-name="MT9"> </text:span><text:span text:style-name="MT1">Para</text:span><text:span text:style-name="MT9"> </text:span><text:span text:style-name="MT1">acceder</text:span><text:span text:style-name="MT8"> </text:span><text:span text:style-name="MT1">al</text:span><text:span text:style-name="MT9"> </text:span><text:span text:style-name="MT1">original,</text:span><text:span text:style-name="MT8"> </text:span><text:span text:style-name="MT1">diríjase</text:span><text:span text:style-name="MT8"> </text:span><text:span text:style-name="MT1">a:</text:span><text:span text:style-name="MT9"> </text:span><text:a xlink:type="simple" xlink:href="https://sede.icoddelosvinos.es/validacion" text:style-name="Default_20_Style" text:visited-style-name="Default_20_Style"><text:span text:style-name="MT10">https://sede.icoddelosvinos.es/validacion</text:span></text:a></text:p><text:p text:style-name="MP8"><text:span text:style-name="MT11">Código</text:span><text:span text:style-name="MT12"> </text:span><text:span text:style-name="MT11">Seguro</text:span><text:span text:style-name="MT13"> </text:span><text:span text:style-name="MT11">de</text:span><text:span text:style-name="MT14"> </text:span><text:span text:style-name="MT11">Verificación</text:span><text:span text:style-name="MT13"> </text:span><text:span text:style-name="MT11">(CSV):</text:span><text:span text:style-name="MT13"> </text:span><text:span text:style-name="MT1">14154576362105627200</text:span></text:p><text:p text:style-name="MP9"><text:span text:style-name="MT1">Ayuntamiento</text:span><text:span text:style-name="MT15"> </text:span><text:span text:style-name="MT1">de</text:span><text:span text:style-name="MT16"> </text:span><text:span text:style-name="MT1">Icod</text:span><text:span text:style-name="MT16"> </text:span><text:span text:style-name="MT1">de</text:span><text:span text:style-name="MT16"> </text:span><text:span text:style-name="MT1">los</text:span><text:span text:style-name="MT16"> </text:span><text:span text:style-name="MT1">Vinos.</text:span><text:span text:style-name="MT15"> </text:span><text:span text:style-name="MT1">Plaza</text:span><text:span text:style-name="MT17"> </text:span><text:span text:style-name="MT1">Luis</text:span><text:span text:style-name="MT15"> </text:span><text:span text:style-name="MT1">de</text:span><text:span text:style-name="MT16"> </text:span><text:span text:style-name="MT1">León</text:span><text:span text:style-name="MT16"> </text:span><text:span text:style-name="MT1">Huerta,</text:span><text:span text:style-name="MT15"> </text:span><text:span text:style-name="MT1">1,</text:span><text:span text:style-name="MT16"> </text:span><text:span text:style-name="MT1">38430</text:span><text:span text:style-name="MT15"> </text:span><text:span text:style-name="MT1">Tfno.:922</text:span><text:span text:style-name="MT17"> </text:span><text:span text:style-name="MT1">86</text:span><text:span text:style-name="MT17"> </text:span><text:span text:style-name="MT1">96</text:span><text:span text:style-name="MT15"> </text:span><text:span text:style-name="MT1">00</text:span><text:span text:style-name="MT16"> </text:span><text:span text:style-name="MT1">Fax:</text:span><text:span text:style-name="MT15"> </text:span><text:span text:style-name="MT1">922</text:span><text:span text:style-name="MT16"> </text:span><text:span text:style-name="MT1">86</text:span><text:span text:style-name="MT16"> </text:span><text:span text:style-name="MT1">96</text:span><text:span text:style-name="MT15"> </text:span><text:span text:style-name="MT1">43</text:span></text:p><text:p text:style-name="MP9"><text:a xlink:type="simple" xlink:href="http://www.icoddelosvinos.es/" text:style-name="Default_20_Style" text:visited-style-name="Default_20_Style"><text:span text:style-name="MT10">www.icoddelosvinos.es</text:span></text:a><text:span text:style-name="MT18"> </text:span><text:span text:style-name="MT1">Página</text:span><text:span text:style-name="MT15"> </text:span><text:page-number text:select-page="current">1</text:page-number><text:span text:style-name="MT19"><text:s/></text:span><text:span text:style-name="MT1">de</text:span><text:span text:style-name="MT15"> </text:span><text:span text:style-name="MT11">18</text:span></text:p><draw:enhanced-geometry draw:type="0"/></draw:custom-shape></text:p>
      </style:foot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header>
        <text:p text:style-name="MP1"><draw:frame draw:style-name="Mfr1" text:anchor-type="char" svg:x="2.498cm" svg:y="1.196cm" svg:width="2.674cm" svg:height="2.409cm" draw:z-index="9"><draw:image xlink:href="Pictures/10000000000000E7000000D02674109B5D933E7E.jpg" xlink:type="simple" xlink:show="embed" xlink:actuate="onLoad" draw:mime-type="image/jpeg"/></draw:frame><draw:frame draw:style-name="Mfr2" text:anchor-type="char" svg:x="16.632cm" svg:y="1.173cm" svg:width="1.406cm" svg:height="0.386cm" draw:z-index="8"><draw:text-box><text:p text:style-name="MP2"><text:span text:style-name="MT1">4776/2021</text:span></text:p></draw:text-box></draw:frame><draw:frame draw:style-name="Mfr2" text:anchor-type="char" svg:x="6.216cm" svg:y="1.489cm" svg:width="4.837cm" svg:height="1.109cm" draw:z-index="7"><draw:text-box><text:p text:style-name="MP3"><text:span text:style-name="MT2">Excmo.</text:span><text:span text:style-name="MT3"> </text:span><text:span text:style-name="MT2">Ayuntamiento</text:span></text:p><text:p text:style-name="MP4"><text:span text:style-name="MT2">de</text:span><text:span text:style-name="MT4"> </text:span><text:span text:style-name="MT2">Icod</text:span><text:span text:style-name="MT5"> </text:span><text:span text:style-name="MT2">de</text:span><text:span text:style-name="MT5"> </text:span><text:span text:style-name="MT2">los</text:span><text:span text:style-name="MT4"> </text:span><text:span text:style-name="MT2">Vinos</text:span></text:p></draw:text-box></draw:frame><draw:frame draw:style-name="Mfr2" text:anchor-type="char" svg:x="6.211cm" svg:y="3.066cm" svg:width="4.348cm" svg:height="0.501cm" draw:z-index="6"><draw:text-box><text:p text:style-name="MP5">Régimen<text:span text:style-name="MT6"> </text:span>Jurídico<text:span text:style-name="MT7"> </text:span>e<text:span text:style-name="MT6"> </text:span>Interior</text:p></draw:text-box></draw:frame></text:p>
      </style:header>
      <style:footer>
        <text:p text:style-name="MP1"><draw:frame draw:style-name="Mfr1" text:anchor-type="char" svg:x="2.168cm" svg:y="26.982cm" svg:width="1.489cm" svg:height="1.489cm" draw:z-index="10"><draw:image xlink:href="Pictures/10000000000000AE000000AE702F0832C93139DA.png" xlink:type="simple" xlink:show="embed" xlink:actuate="onLoad" draw:mime-type="image/png"/></draw:frame><draw:path text:anchor-type="char" draw:z-index="17" draw:style-name="Mgr1" draw:text-style-name="MP6" svg:width="1.915cm" svg:height="1.906cm" svg:x="1.954cm" svg:y="26.772cm" svg:viewBox="0 0 1916 1907" svg:d="M5 4v1898M1912 4v1898M0 0h1916M0 1907h1916"><text:p/></draw:path><draw:custom-shape text:anchor-type="char" draw:z-index="23" draw:style-name="Mgr2" draw:text-style-name="MP10" svg:width="14.798cm" svg:height="1.361cm" svg:x="4.449cm" svg:y="27.053cm"><text:p text:style-name="MP7"><text:span text:style-name="MT1">Documento</text:span><text:span text:style-name="MT8"> </text:span><text:span text:style-name="MT1">generado</text:span><text:span text:style-name="MT8"> </text:span><text:span text:style-name="MT1">electrónicamente.</text:span><text:span text:style-name="MT9"> </text:span><text:span text:style-name="MT1">Para</text:span><text:span text:style-name="MT9"> </text:span><text:span text:style-name="MT1">acceder</text:span><text:span text:style-name="MT8"> </text:span><text:span text:style-name="MT1">al</text:span><text:span text:style-name="MT9"> </text:span><text:span text:style-name="MT1">original,</text:span><text:span text:style-name="MT8"> </text:span><text:span text:style-name="MT1">diríjase</text:span><text:span text:style-name="MT8"> </text:span><text:span text:style-name="MT1">a:</text:span><text:span text:style-name="MT9"> </text:span><text:a xlink:type="simple" xlink:href="https://sede.icoddelosvinos.es/validacion" text:style-name="Default_20_Style" text:visited-style-name="Default_20_Style"><text:span text:style-name="MT10">https://sede.icoddelosvinos.es/validacion</text:span></text:a></text:p><text:p text:style-name="MP8"><text:span text:style-name="MT11">Código</text:span><text:span text:style-name="MT12"> </text:span><text:span text:style-name="MT11">Seguro</text:span><text:span text:style-name="MT13"> </text:span><text:span text:style-name="MT11">de</text:span><text:span text:style-name="MT14"> </text:span><text:span text:style-name="MT11">Verificación</text:span><text:span text:style-name="MT13"> </text:span><text:span text:style-name="MT11">(CSV):</text:span><text:span text:style-name="MT13"> </text:span><text:span text:style-name="MT1">14154576362105627200</text:span></text:p><text:p text:style-name="MP9"><text:span text:style-name="MT1">Ayuntamiento</text:span><text:span text:style-name="MT15"> </text:span><text:span text:style-name="MT1">de</text:span><text:span text:style-name="MT16"> </text:span><text:span text:style-name="MT1">Icod</text:span><text:span text:style-name="MT16"> </text:span><text:span text:style-name="MT1">de</text:span><text:span text:style-name="MT16"> </text:span><text:span text:style-name="MT1">los</text:span><text:span text:style-name="MT16"> </text:span><text:span text:style-name="MT1">Vinos.</text:span><text:span text:style-name="MT15"> </text:span><text:span text:style-name="MT1">Plaza</text:span><text:span text:style-name="MT17"> </text:span><text:span text:style-name="MT1">Luis</text:span><text:span text:style-name="MT15"> </text:span><text:span text:style-name="MT1">de</text:span><text:span text:style-name="MT16"> </text:span><text:span text:style-name="MT1">León</text:span><text:span text:style-name="MT16"> </text:span><text:span text:style-name="MT1">Huerta,</text:span><text:span text:style-name="MT15"> </text:span><text:span text:style-name="MT1">1,</text:span><text:span text:style-name="MT16"> </text:span><text:span text:style-name="MT1">38430</text:span><text:span text:style-name="MT15"> </text:span><text:span text:style-name="MT1">Tfno.:922</text:span><text:span text:style-name="MT17"> </text:span><text:span text:style-name="MT1">86</text:span><text:span text:style-name="MT17"> </text:span><text:span text:style-name="MT1">96</text:span><text:span text:style-name="MT15"> </text:span><text:span text:style-name="MT1">00</text:span><text:span text:style-name="MT16"> </text:span><text:span text:style-name="MT1">Fax:</text:span><text:span text:style-name="MT15"> </text:span><text:span text:style-name="MT1">922</text:span><text:span text:style-name="MT16"> </text:span><text:span text:style-name="MT1">86</text:span><text:span text:style-name="MT16"> </text:span><text:span text:style-name="MT1">96</text:span><text:span text:style-name="MT15"> </text:span><text:span text:style-name="MT1">43</text:span></text:p><text:p text:style-name="MP9"><text:a xlink:type="simple" xlink:href="http://www.icoddelosvinos.es/" text:style-name="Default_20_Style" text:visited-style-name="Default_20_Style"><text:span text:style-name="MT10">www.icoddelosvinos.es</text:span></text:a><text:span text:style-name="MT18"> </text:span><text:span text:style-name="MT1">Página</text:span><text:span text:style-name="MT15"> </text:span><text:page-number text:select-page="current">2</text:page-number><text:span text:style-name="MT19"><text:s/></text:span><text:span text:style-name="MT1">de</text:span><text:span text:style-name="MT15"> </text:span><text:span text:style-name="MT11">18</text:span></text:p><draw:enhanced-geometry draw:type="0"/></draw:custom-shape></text:p>
      </style:footer>
    </style:master-page>
    <style:master-page style:name="Converted2" style:page-layout-name="Mpm3" draw:style-name="Mdp1">
      <style:header>
        <text:p text:style-name="MP1"><draw:frame draw:style-name="Mfr1" text:anchor-type="char" svg:x="2.498cm" svg:y="1.196cm" svg:width="2.674cm" svg:height="2.409cm" draw:z-index="16"><draw:image xlink:href="Pictures/10000000000000E7000000D02674109B5D933E7E.jpg" xlink:type="simple" xlink:show="embed" xlink:actuate="onLoad" draw:mime-type="image/jpeg"/></draw:frame><draw:frame draw:style-name="Mfr2" text:anchor-type="char" svg:x="16.632cm" svg:y="1.173cm" svg:width="1.406cm" svg:height="0.386cm" draw:z-index="15"><draw:text-box><text:p text:style-name="MP2"><text:span text:style-name="MT1">4776/2021</text:span></text:p></draw:text-box></draw:frame><draw:frame draw:style-name="Mfr2" text:anchor-type="char" svg:x="6.216cm" svg:y="1.489cm" svg:width="4.837cm" svg:height="1.109cm" draw:z-index="14"><draw:text-box><text:p text:style-name="MP3"><text:span text:style-name="MT2">Excmo.</text:span><text:span text:style-name="MT3"> </text:span><text:span text:style-name="MT2">Ayuntamiento</text:span></text:p><text:p text:style-name="MP4"><text:span text:style-name="MT2">de</text:span><text:span text:style-name="MT4"> </text:span><text:span text:style-name="MT2">Icod</text:span><text:span text:style-name="MT5"> </text:span><text:span text:style-name="MT2">de</text:span><text:span text:style-name="MT5"> </text:span><text:span text:style-name="MT2">los</text:span><text:span text:style-name="MT4"> </text:span><text:span text:style-name="MT2">Vinos</text:span></text:p></draw:text-box></draw:frame><draw:frame draw:style-name="Mfr2" text:anchor-type="char" svg:x="6.211cm" svg:y="3.066cm" svg:width="4.348cm" svg:height="0.501cm" draw:z-index="13"><draw:text-box><text:p text:style-name="MP5">Régimen<text:span text:style-name="MT6"> </text:span>Jurídico<text:span text:style-name="MT7"> </text:span>e<text:span text:style-name="MT6"> </text:span>Interior</text:p></draw:text-box></draw:frame></text:p>
      </style:header>
      <style:footer>
        <text:p text:style-name="MP1"><draw:frame draw:style-name="Mfr1" text:anchor-type="char" svg:x="2.168cm" svg:y="26.982cm" svg:width="1.489cm" svg:height="1.489cm" draw:z-index="17"><draw:image xlink:href="Pictures/10000000000000AE000000AE702F0832C93139DA.png" xlink:type="simple" xlink:show="embed" xlink:actuate="onLoad" draw:mime-type="image/png"/></draw:frame><draw:path text:anchor-type="char" draw:z-index="24" draw:style-name="Mgr1" draw:text-style-name="MP6" svg:width="1.915cm" svg:height="1.906cm" svg:x="1.954cm" svg:y="26.772cm" svg:viewBox="0 0 1916 1907" svg:d="M5 4v1898M1912 4v1898M0 0h1916M0 1907h1916"><text:p/></draw:path><draw:custom-shape text:anchor-type="char" draw:z-index="25" draw:style-name="Mgr2" draw:text-style-name="MP10" svg:width="14.798cm" svg:height="1.361cm" svg:x="4.449cm" svg:y="27.053cm"><text:p text:style-name="MP7"><text:span text:style-name="MT1">Documento</text:span><text:span text:style-name="MT8"> </text:span><text:span text:style-name="MT1">generado</text:span><text:span text:style-name="MT8"> </text:span><text:span text:style-name="MT1">electrónicamente.</text:span><text:span text:style-name="MT9"> </text:span><text:span text:style-name="MT1">Para</text:span><text:span text:style-name="MT9"> </text:span><text:span text:style-name="MT1">acceder</text:span><text:span text:style-name="MT8"> </text:span><text:span text:style-name="MT1">al</text:span><text:span text:style-name="MT9"> </text:span><text:span text:style-name="MT1">original,</text:span><text:span text:style-name="MT8"> </text:span><text:span text:style-name="MT1">diríjase</text:span><text:span text:style-name="MT8"> </text:span><text:span text:style-name="MT1">a:</text:span><text:span text:style-name="MT9"> </text:span><text:a xlink:type="simple" xlink:href="https://sede.icoddelosvinos.es/validacion" text:style-name="Default_20_Style" text:visited-style-name="Default_20_Style"><text:span text:style-name="MT10">https://sede.icoddelosvinos.es/validacion</text:span></text:a></text:p><text:p text:style-name="MP8"><text:span text:style-name="MT11">Código</text:span><text:span text:style-name="MT12"> </text:span><text:span text:style-name="MT11">Seguro</text:span><text:span text:style-name="MT13"> </text:span><text:span text:style-name="MT11">de</text:span><text:span text:style-name="MT14"> </text:span><text:span text:style-name="MT11">Verificación</text:span><text:span text:style-name="MT13"> </text:span><text:span text:style-name="MT11">(CSV):</text:span><text:span text:style-name="MT13"> </text:span><text:span text:style-name="MT1">14154576362105627200</text:span></text:p><text:p text:style-name="MP9"><text:span text:style-name="MT1">Ayuntamiento</text:span><text:span text:style-name="MT15"> </text:span><text:span text:style-name="MT1">de</text:span><text:span text:style-name="MT16"> </text:span><text:span text:style-name="MT1">Icod</text:span><text:span text:style-name="MT16"> </text:span><text:span text:style-name="MT1">de</text:span><text:span text:style-name="MT16"> </text:span><text:span text:style-name="MT1">los</text:span><text:span text:style-name="MT16"> </text:span><text:span text:style-name="MT1">Vinos.</text:span><text:span text:style-name="MT15"> </text:span><text:span text:style-name="MT1">Plaza</text:span><text:span text:style-name="MT17"> </text:span><text:span text:style-name="MT1">Luis</text:span><text:span text:style-name="MT15"> </text:span><text:span text:style-name="MT1">de</text:span><text:span text:style-name="MT16"> </text:span><text:span text:style-name="MT1">León</text:span><text:span text:style-name="MT16"> </text:span><text:span text:style-name="MT1">Huerta,</text:span><text:span text:style-name="MT15"> </text:span><text:span text:style-name="MT1">1,</text:span><text:span text:style-name="MT16"> </text:span><text:span text:style-name="MT1">38430</text:span><text:span text:style-name="MT15"> </text:span><text:span text:style-name="MT1">Tfno.:922</text:span><text:span text:style-name="MT17"> </text:span><text:span text:style-name="MT1">86</text:span><text:span text:style-name="MT17"> </text:span><text:span text:style-name="MT1">96</text:span><text:span text:style-name="MT15"> </text:span><text:span text:style-name="MT1">00</text:span><text:span text:style-name="MT16"> </text:span><text:span text:style-name="MT1">Fax:</text:span><text:span text:style-name="MT15"> </text:span><text:span text:style-name="MT1">922</text:span><text:span text:style-name="MT16"> </text:span><text:span text:style-name="MT1">86</text:span><text:span text:style-name="MT16"> </text:span><text:span text:style-name="MT1">96</text:span><text:span text:style-name="MT15"> </text:span><text:span text:style-name="MT1">43</text:span></text:p><text:p text:style-name="MP9"><text:a xlink:type="simple" xlink:href="http://www.icoddelosvinos.es/" text:style-name="Default_20_Style" text:visited-style-name="Default_20_Style"><text:span text:style-name="MT10">www.icoddelosvinos.es</text:span></text:a><text:span text:style-name="MT18"> </text:span><text:span text:style-name="MT1">Página</text:span><text:span text:style-name="MT15"> </text:span><text:page-number text:select-page="current">3</text:page-number><text:span text:style-name="MT19"><text:s/></text:span><text:span text:style-name="MT1">de</text:span><text:span text:style-name="MT15"> </text:span><text:span text:style-name="MT11">18</text:span></text:p><draw:enhanced-geometry draw:type="0"/></draw:custom-shape></text:p>
      </style:footer>
    </style:master-page>
    <style:master-page style:name="Converted3" style:page-layout-name="Mpm3" draw:style-name="Mdp1">
      <style:header>
        <text:p text:style-name="MP1"><draw:frame draw:style-name="Mfr1" text:anchor-type="char" svg:x="2.498cm" svg:y="1.196cm" svg:width="2.674cm" svg:height="2.409cm" draw:z-index="22"><draw:image xlink:href="Pictures/10000000000000E7000000D02674109B5D933E7E.jpg" xlink:type="simple" xlink:show="embed" xlink:actuate="onLoad" draw:mime-type="image/jpeg"/></draw:frame><draw:frame draw:style-name="Mfr2" text:anchor-type="char" svg:x="16.632cm" svg:y="1.173cm" svg:width="1.406cm" svg:height="0.386cm" draw:z-index="21"><draw:text-box><text:p text:style-name="MP2"><text:span text:style-name="MT1">4776/2021</text:span></text:p></draw:text-box></draw:frame><draw:frame draw:style-name="Mfr2" text:anchor-type="char" svg:x="6.216cm" svg:y="1.489cm" svg:width="4.837cm" svg:height="1.109cm" draw:z-index="20"><draw:text-box><text:p text:style-name="MP3"><text:span text:style-name="MT2">Excmo.</text:span><text:span text:style-name="MT3"> </text:span><text:span text:style-name="MT2">Ayuntamiento</text:span></text:p><text:p text:style-name="MP4"><text:span text:style-name="MT2">de</text:span><text:span text:style-name="MT4"> </text:span><text:span text:style-name="MT2">Icod</text:span><text:span text:style-name="MT5"> </text:span><text:span text:style-name="MT2">de</text:span><text:span text:style-name="MT5"> </text:span><text:span text:style-name="MT2">los</text:span><text:span text:style-name="MT4"> </text:span><text:span text:style-name="MT2">Vinos</text:span></text:p></draw:text-box></draw:frame><draw:frame draw:style-name="Mfr2" text:anchor-type="char" svg:x="6.211cm" svg:y="3.066cm" svg:width="4.348cm" svg:height="0.501cm" draw:z-index="19"><draw:text-box><text:p text:style-name="MP5">Régimen<text:span text:style-name="MT6"> </text:span>Jurídico<text:span text:style-name="MT7"> </text:span>e<text:span text:style-name="MT6"> </text:span>Interior</text:p></draw:text-box></draw:frame></text:p>
      </style:header>
      <style:footer>
        <text:p text:style-name="MP1"><draw:frame draw:style-name="Mfr1" text:anchor-type="char" svg:x="2.168cm" svg:y="26.982cm" svg:width="1.489cm" svg:height="1.489cm" draw:z-index="23"><draw:image xlink:href="Pictures/10000000000000AE000000AE702F0832C93139DA.png" xlink:type="simple" xlink:show="embed" xlink:actuate="onLoad" draw:mime-type="image/png"/></draw:frame><draw:path text:anchor-type="char" draw:z-index="26" draw:style-name="Mgr1" draw:text-style-name="MP6" svg:width="1.915cm" svg:height="1.906cm" svg:x="1.954cm" svg:y="26.772cm" svg:viewBox="0 0 1916 1907" svg:d="M5 4v1898M1912 4v1898M0 0h1916M0 1907h1916"><text:p/></draw:path><draw:custom-shape text:anchor-type="char" draw:z-index="27" draw:style-name="Mgr2" draw:text-style-name="MP10" svg:width="14.798cm" svg:height="1.361cm" svg:x="4.449cm" svg:y="27.053cm"><text:p text:style-name="MP7"><text:span text:style-name="MT1">Documento</text:span><text:span text:style-name="MT8"> </text:span><text:span text:style-name="MT1">generado</text:span><text:span text:style-name="MT8"> </text:span><text:span text:style-name="MT1">electrónicamente.</text:span><text:span text:style-name="MT9"> </text:span><text:span text:style-name="MT1">Para</text:span><text:span text:style-name="MT9"> </text:span><text:span text:style-name="MT1">acceder</text:span><text:span text:style-name="MT8"> </text:span><text:span text:style-name="MT1">al</text:span><text:span text:style-name="MT9"> </text:span><text:span text:style-name="MT1">original,</text:span><text:span text:style-name="MT8"> </text:span><text:span text:style-name="MT1">diríjase</text:span><text:span text:style-name="MT8"> </text:span><text:span text:style-name="MT1">a:</text:span><text:span text:style-name="MT9"> </text:span><text:a xlink:type="simple" xlink:href="https://sede.icoddelosvinos.es/validacion" text:style-name="Default_20_Style" text:visited-style-name="Default_20_Style"><text:span text:style-name="MT10">https://sede.icoddelosvinos.es/validacion</text:span></text:a></text:p><text:p text:style-name="MP8"><text:span text:style-name="MT11">Código</text:span><text:span text:style-name="MT12"> </text:span><text:span text:style-name="MT11">Seguro</text:span><text:span text:style-name="MT13"> </text:span><text:span text:style-name="MT11">de</text:span><text:span text:style-name="MT14"> </text:span><text:span text:style-name="MT11">Verificación</text:span><text:span text:style-name="MT13"> </text:span><text:span text:style-name="MT11">(CSV):</text:span><text:span text:style-name="MT13"> </text:span><text:span text:style-name="MT1">14154576362105627200</text:span></text:p><text:p text:style-name="MP9"><text:span text:style-name="MT1">Ayuntamiento</text:span><text:span text:style-name="MT15"> </text:span><text:span text:style-name="MT1">de</text:span><text:span text:style-name="MT16"> </text:span><text:span text:style-name="MT1">Icod</text:span><text:span text:style-name="MT16"> </text:span><text:span text:style-name="MT1">de</text:span><text:span text:style-name="MT16"> </text:span><text:span text:style-name="MT1">los</text:span><text:span text:style-name="MT16"> </text:span><text:span text:style-name="MT1">Vinos.</text:span><text:span text:style-name="MT15"> </text:span><text:span text:style-name="MT1">Plaza</text:span><text:span text:style-name="MT17"> </text:span><text:span text:style-name="MT1">Luis</text:span><text:span text:style-name="MT15"> </text:span><text:span text:style-name="MT1">de</text:span><text:span text:style-name="MT16"> </text:span><text:span text:style-name="MT1">León</text:span><text:span text:style-name="MT16"> </text:span><text:span text:style-name="MT1">Huerta,</text:span><text:span text:style-name="MT15"> </text:span><text:span text:style-name="MT1">1,</text:span><text:span text:style-name="MT16"> </text:span><text:span text:style-name="MT1">38430</text:span><text:span text:style-name="MT15"> </text:span><text:span text:style-name="MT1">Tfno.:922</text:span><text:span text:style-name="MT17"> </text:span><text:span text:style-name="MT1">86</text:span><text:span text:style-name="MT17"> </text:span><text:span text:style-name="MT1">96</text:span><text:span text:style-name="MT15"> </text:span><text:span text:style-name="MT1">00</text:span><text:span text:style-name="MT16"> </text:span><text:span text:style-name="MT1">Fax:</text:span><text:span text:style-name="MT15"> </text:span><text:span text:style-name="MT1">922</text:span><text:span text:style-name="MT16"> </text:span><text:span text:style-name="MT1">86</text:span><text:span text:style-name="MT16"> </text:span><text:span text:style-name="MT1">96</text:span><text:span text:style-name="MT15"> </text:span><text:span text:style-name="MT1">43</text:span></text:p><text:p text:style-name="MP9"><text:a xlink:type="simple" xlink:href="http://www.icoddelosvinos.es/" text:style-name="Default_20_Style" text:visited-style-name="Default_20_Style"><text:span text:style-name="MT10">www.icoddelosvinos.es</text:span></text:a><text:span text:style-name="MT18"> </text:span><text:span text:style-name="MT1">Página</text:span><text:span text:style-name="MT15"> </text:span><text:page-number text:select-page="current">4</text:page-number><text:span text:style-name="MT19"><text:s/></text:span><text:span text:style-name="MT1">de</text:span><text:span text:style-name="MT15"> </text:span><text:span text:style-name="MT11">18</text:span></text:p><draw:enhanced-geometry draw:type="0"/></draw:custom-shape></text:p>
      </style:footer>
    </style:master-page>
    <style:master-page style:name="Converted4" style:page-layout-name="Mpm3" draw:style-name="Mdp1">
      <style:header>
        <text:p text:style-name="MP1"><draw:frame draw:style-name="Mfr1" text:anchor-type="char" svg:x="2.498cm" svg:y="1.196cm" svg:width="2.674cm" svg:height="2.409cm" draw:z-index="32"><draw:image xlink:href="Pictures/10000000000000E7000000D02674109B5D933E7E.jpg" xlink:type="simple" xlink:show="embed" xlink:actuate="onLoad" draw:mime-type="image/jpeg"/></draw:frame><draw:frame draw:style-name="Mfr2" text:anchor-type="char" svg:x="16.632cm" svg:y="1.173cm" svg:width="1.406cm" svg:height="0.386cm" draw:z-index="33"><draw:text-box><text:p text:style-name="MP2"><text:span text:style-name="MT1">4776/2021</text:span></text:p></draw:text-box></draw:frame><draw:frame draw:style-name="Mfr2" text:anchor-type="char" svg:x="6.216cm" svg:y="1.489cm" svg:width="4.837cm" svg:height="1.109cm" draw:z-index="34"><draw:text-box><text:p text:style-name="MP3"><text:span text:style-name="MT2">Excmo.</text:span><text:span text:style-name="MT3"> </text:span><text:span text:style-name="MT2">Ayuntamiento</text:span></text:p><text:p text:style-name="MP4"><text:span text:style-name="MT2">de</text:span><text:span text:style-name="MT4"> </text:span><text:span text:style-name="MT2">Icod</text:span><text:span text:style-name="MT5"> </text:span><text:span text:style-name="MT2">de</text:span><text:span text:style-name="MT5"> </text:span><text:span text:style-name="MT2">los</text:span><text:span text:style-name="MT4"> </text:span><text:span text:style-name="MT2">Vinos</text:span></text:p></draw:text-box></draw:frame><draw:frame draw:style-name="Mfr2" text:anchor-type="char" svg:x="6.211cm" svg:y="3.066cm" svg:width="4.348cm" svg:height="0.501cm" draw:z-index="35"><draw:text-box><text:p text:style-name="MP5">Régimen<text:span text:style-name="MT6"> </text:span>Jurídico<text:span text:style-name="MT7"> </text:span>e<text:span text:style-name="MT6"> </text:span>Interior</text:p></draw:text-box></draw:frame></text:p>
      </style:header>
      <style:footer>
        <text:p text:style-name="MP1"><draw:frame draw:style-name="Mfr1" text:anchor-type="char" svg:x="2.168cm" svg:y="26.982cm" svg:width="1.489cm" svg:height="1.489cm" draw:z-index="36"><draw:image xlink:href="Pictures/10000000000000AE000000AE702F0832C93139DA.png" xlink:type="simple" xlink:show="embed" xlink:actuate="onLoad" draw:mime-type="image/png"/></draw:frame><draw:path text:anchor-type="char" draw:z-index="33" draw:style-name="Mgr1" draw:text-style-name="MP6" svg:width="1.915cm" svg:height="1.906cm" svg:x="1.954cm" svg:y="26.772cm" svg:viewBox="0 0 1916 1907" svg:d="M5 4v1898M1912 4v1898M0 0h1916M0 1907h1916"><text:p/></draw:path><draw:custom-shape text:anchor-type="char" draw:z-index="34" draw:style-name="Mgr2" draw:text-style-name="MP10" svg:width="14.798cm" svg:height="1.361cm" svg:x="4.449cm" svg:y="27.053cm"><text:p text:style-name="MP7"><text:span text:style-name="MT1">Documento</text:span><text:span text:style-name="MT8"> </text:span><text:span text:style-name="MT1">generado</text:span><text:span text:style-name="MT8"> </text:span><text:span text:style-name="MT1">electrónicamente.</text:span><text:span text:style-name="MT9"> </text:span><text:span text:style-name="MT1">Para</text:span><text:span text:style-name="MT9"> </text:span><text:span text:style-name="MT1">acceder</text:span><text:span text:style-name="MT8"> </text:span><text:span text:style-name="MT1">al</text:span><text:span text:style-name="MT9"> </text:span><text:span text:style-name="MT1">original,</text:span><text:span text:style-name="MT8"> </text:span><text:span text:style-name="MT1">diríjase</text:span><text:span text:style-name="MT8"> </text:span><text:span text:style-name="MT1">a:</text:span><text:span text:style-name="MT9"> </text:span><text:a xlink:type="simple" xlink:href="https://sede.icoddelosvinos.es/validacion" text:style-name="Default_20_Style" text:visited-style-name="Default_20_Style"><text:span text:style-name="MT10">https://sede.icoddelosvinos.es/validacion</text:span></text:a></text:p><text:p text:style-name="MP8"><text:span text:style-name="MT11">Código</text:span><text:span text:style-name="MT12"> </text:span><text:span text:style-name="MT11">Seguro</text:span><text:span text:style-name="MT13"> </text:span><text:span text:style-name="MT11">de</text:span><text:span text:style-name="MT14"> </text:span><text:span text:style-name="MT11">Verificación</text:span><text:span text:style-name="MT13"> </text:span><text:span text:style-name="MT11">(CSV):</text:span><text:span text:style-name="MT13"> </text:span><text:span text:style-name="MT1">14154576362105627200</text:span></text:p><text:p text:style-name="MP9"><text:span text:style-name="MT1">Ayuntamiento</text:span><text:span text:style-name="MT15"> </text:span><text:span text:style-name="MT1">de</text:span><text:span text:style-name="MT16"> </text:span><text:span text:style-name="MT1">Icod</text:span><text:span text:style-name="MT16"> </text:span><text:span text:style-name="MT1">de</text:span><text:span text:style-name="MT16"> </text:span><text:span text:style-name="MT1">los</text:span><text:span text:style-name="MT16"> </text:span><text:span text:style-name="MT1">Vinos.</text:span><text:span text:style-name="MT15"> </text:span><text:span text:style-name="MT1">Plaza</text:span><text:span text:style-name="MT17"> </text:span><text:span text:style-name="MT1">Luis</text:span><text:span text:style-name="MT15"> </text:span><text:span text:style-name="MT1">de</text:span><text:span text:style-name="MT16"> </text:span><text:span text:style-name="MT1">León</text:span><text:span text:style-name="MT16"> </text:span><text:span text:style-name="MT1">Huerta,</text:span><text:span text:style-name="MT15"> </text:span><text:span text:style-name="MT1">1,</text:span><text:span text:style-name="MT16"> </text:span><text:span text:style-name="MT1">38430</text:span><text:span text:style-name="MT15"> </text:span><text:span text:style-name="MT1">Tfno.:922</text:span><text:span text:style-name="MT17"> </text:span><text:span text:style-name="MT1">86</text:span><text:span text:style-name="MT17"> </text:span><text:span text:style-name="MT1">96</text:span><text:span text:style-name="MT15"> </text:span><text:span text:style-name="MT1">00</text:span><text:span text:style-name="MT16"> </text:span><text:span text:style-name="MT1">Fax:</text:span><text:span text:style-name="MT15"> </text:span><text:span text:style-name="MT1">922</text:span><text:span text:style-name="MT16"> </text:span><text:span text:style-name="MT1">86</text:span><text:span text:style-name="MT16"> </text:span><text:span text:style-name="MT1">96</text:span><text:span text:style-name="MT15"> </text:span><text:span text:style-name="MT1">43</text:span></text:p><text:p text:style-name="MP9"><text:a xlink:type="simple" xlink:href="http://www.icoddelosvinos.es/" text:style-name="Default_20_Style" text:visited-style-name="Default_20_Style"><text:span text:style-name="MT10">www.icoddelosvinos.es</text:span></text:a><text:span text:style-name="MT18"> </text:span><text:span text:style-name="MT1">Página</text:span><text:span text:style-name="MT15"> </text:span><text:page-number text:select-page="current">5</text:page-number><text:span text:style-name="MT19"><text:s/></text:span><text:span text:style-name="MT1">de</text:span><text:span text:style-name="MT15"> </text:span><text:span text:style-name="MT11">18</text:span></text:p><draw:enhanced-geometry draw:type="0"/></draw:custom-shape></text:p>
      </style:footer>
    </style:master-page>
    <style:master-page style:name="Converted5" style:page-layout-name="Mpm3" draw:style-name="Mdp1">
      <style:header>
        <text:p text:style-name="MP1"><draw:frame draw:style-name="Mfr1" text:anchor-type="char" svg:x="2.498cm" svg:y="1.196cm" svg:width="2.674cm" svg:height="2.409cm" draw:z-index="40"><draw:image xlink:href="Pictures/10000000000000E7000000D02674109B5D933E7E.jpg" xlink:type="simple" xlink:show="embed" xlink:actuate="onLoad" draw:mime-type="image/jpeg"/></draw:frame><draw:frame draw:style-name="Mfr2" text:anchor-type="char" svg:x="16.632cm" svg:y="1.173cm" svg:width="1.406cm" svg:height="0.386cm" draw:z-index="41"><draw:text-box><text:p text:style-name="MP2"><text:span text:style-name="MT1">4776/2021</text:span></text:p></draw:text-box></draw:frame><draw:frame draw:style-name="Mfr2" text:anchor-type="char" svg:x="6.216cm" svg:y="1.489cm" svg:width="4.837cm" svg:height="1.109cm" draw:z-index="42"><draw:text-box><text:p text:style-name="MP3"><text:span text:style-name="MT2">Excmo.</text:span><text:span text:style-name="MT3"> </text:span><text:span text:style-name="MT2">Ayuntamiento</text:span></text:p><text:p text:style-name="MP4"><text:span text:style-name="MT2">de</text:span><text:span text:style-name="MT4"> </text:span><text:span text:style-name="MT2">Icod</text:span><text:span text:style-name="MT5"> </text:span><text:span text:style-name="MT2">de</text:span><text:span text:style-name="MT5"> </text:span><text:span text:style-name="MT2">los</text:span><text:span text:style-name="MT4"> </text:span><text:span text:style-name="MT2">Vinos</text:span></text:p></draw:text-box></draw:frame><draw:frame draw:style-name="Mfr2" text:anchor-type="char" svg:x="6.211cm" svg:y="3.066cm" svg:width="4.348cm" svg:height="0.501cm" draw:z-index="43"><draw:text-box><text:p text:style-name="MP5">Régimen<text:span text:style-name="MT6"> </text:span>Jurídico<text:span text:style-name="MT7"> </text:span>e<text:span text:style-name="MT6"> </text:span>Interior</text:p></draw:text-box></draw:frame></text:p>
      </style:header>
      <style:footer>
        <text:p text:style-name="MP1"><draw:frame draw:style-name="Mfr1" text:anchor-type="char" svg:x="2.168cm" svg:y="26.982cm" svg:width="1.489cm" svg:height="1.489cm" draw:z-index="44"><draw:image xlink:href="Pictures/10000000000000AE000000AE702F0832C93139DA.png" xlink:type="simple" xlink:show="embed" xlink:actuate="onLoad" draw:mime-type="image/png"/></draw:frame><draw:path text:anchor-type="char" draw:z-index="40" draw:style-name="Mgr1" draw:text-style-name="MP6" svg:width="1.915cm" svg:height="1.906cm" svg:x="1.954cm" svg:y="26.772cm" svg:viewBox="0 0 1916 1907" svg:d="M5 4v1898M1912 4v1898M0 0h1916M0 1907h1916"><text:p/></draw:path><draw:custom-shape text:anchor-type="char" draw:z-index="41" draw:style-name="Mgr2" draw:text-style-name="MP10" svg:width="14.798cm" svg:height="1.361cm" svg:x="4.449cm" svg:y="27.053cm"><text:p text:style-name="MP7"><text:span text:style-name="MT1">Documento</text:span><text:span text:style-name="MT8"> </text:span><text:span text:style-name="MT1">generado</text:span><text:span text:style-name="MT8"> </text:span><text:span text:style-name="MT1">electrónicamente.</text:span><text:span text:style-name="MT9"> </text:span><text:span text:style-name="MT1">Para</text:span><text:span text:style-name="MT9"> </text:span><text:span text:style-name="MT1">acceder</text:span><text:span text:style-name="MT8"> </text:span><text:span text:style-name="MT1">al</text:span><text:span text:style-name="MT9"> </text:span><text:span text:style-name="MT1">original,</text:span><text:span text:style-name="MT8"> </text:span><text:span text:style-name="MT1">diríjase</text:span><text:span text:style-name="MT8"> </text:span><text:span text:style-name="MT1">a:</text:span><text:span text:style-name="MT9"> </text:span><text:a xlink:type="simple" xlink:href="https://sede.icoddelosvinos.es/validacion" text:style-name="Default_20_Style" text:visited-style-name="Default_20_Style"><text:span text:style-name="MT10">https://sede.icoddelosvinos.es/validacion</text:span></text:a></text:p><text:p text:style-name="MP8"><text:span text:style-name="MT11">Código</text:span><text:span text:style-name="MT12"> </text:span><text:span text:style-name="MT11">Seguro</text:span><text:span text:style-name="MT13"> </text:span><text:span text:style-name="MT11">de</text:span><text:span text:style-name="MT14"> </text:span><text:span text:style-name="MT11">Verificación</text:span><text:span text:style-name="MT13"> </text:span><text:span text:style-name="MT11">(CSV):</text:span><text:span text:style-name="MT13"> </text:span><text:span text:style-name="MT1">14154576362105627200</text:span></text:p><text:p text:style-name="MP9"><text:span text:style-name="MT1">Ayuntamiento</text:span><text:span text:style-name="MT15"> </text:span><text:span text:style-name="MT1">de</text:span><text:span text:style-name="MT16"> </text:span><text:span text:style-name="MT1">Icod</text:span><text:span text:style-name="MT16"> </text:span><text:span text:style-name="MT1">de</text:span><text:span text:style-name="MT16"> </text:span><text:span text:style-name="MT1">los</text:span><text:span text:style-name="MT16"> </text:span><text:span text:style-name="MT1">Vinos.</text:span><text:span text:style-name="MT15"> </text:span><text:span text:style-name="MT1">Plaza</text:span><text:span text:style-name="MT17"> </text:span><text:span text:style-name="MT1">Luis</text:span><text:span text:style-name="MT15"> </text:span><text:span text:style-name="MT1">de</text:span><text:span text:style-name="MT16"> </text:span><text:span text:style-name="MT1">León</text:span><text:span text:style-name="MT16"> </text:span><text:span text:style-name="MT1">Huerta,</text:span><text:span text:style-name="MT15"> </text:span><text:span text:style-name="MT1">1,</text:span><text:span text:style-name="MT16"> </text:span><text:span text:style-name="MT1">38430</text:span><text:span text:style-name="MT15"> </text:span><text:span text:style-name="MT1">Tfno.:922</text:span><text:span text:style-name="MT17"> </text:span><text:span text:style-name="MT1">86</text:span><text:span text:style-name="MT17"> </text:span><text:span text:style-name="MT1">96</text:span><text:span text:style-name="MT15"> </text:span><text:span text:style-name="MT1">00</text:span><text:span text:style-name="MT16"> </text:span><text:span text:style-name="MT1">Fax:</text:span><text:span text:style-name="MT15"> </text:span><text:span text:style-name="MT1">922</text:span><text:span text:style-name="MT16"> </text:span><text:span text:style-name="MT1">86</text:span><text:span text:style-name="MT16"> </text:span><text:span text:style-name="MT1">96</text:span><text:span text:style-name="MT15"> </text:span><text:span text:style-name="MT1">43</text:span></text:p><text:p text:style-name="MP9"><text:a xlink:type="simple" xlink:href="http://www.icoddelosvinos.es/" text:style-name="Default_20_Style" text:visited-style-name="Default_20_Style"><text:span text:style-name="MT10">www.icoddelosvinos.es</text:span></text:a><text:span text:style-name="MT18"> </text:span><text:span text:style-name="MT1">Página</text:span><text:span text:style-name="MT15"> </text:span><text:page-number text:select-page="current">6</text:page-number><text:span text:style-name="MT19"><text:s/></text:span><text:span text:style-name="MT1">de</text:span><text:span text:style-name="MT15"> </text:span><text:span text:style-name="MT11">18</text:span></text:p><draw:enhanced-geometry draw:type="0"/></draw:custom-shape></text:p>
      </style:footer>
    </style:master-page>
    <style:master-page style:name="Converted6" style:page-layout-name="Mpm3" draw:style-name="Mdp1">
      <style:header>
        <text:p text:style-name="MP1"><draw:frame draw:style-name="Mfr1" text:anchor-type="char" svg:x="2.498cm" svg:y="1.196cm" svg:width="2.674cm" svg:height="2.409cm" draw:z-index="48"><draw:image xlink:href="Pictures/10000000000000E7000000D02674109B5D933E7E.jpg" xlink:type="simple" xlink:show="embed" xlink:actuate="onLoad" draw:mime-type="image/jpeg"/></draw:frame><draw:frame draw:style-name="Mfr2" text:anchor-type="char" svg:x="16.632cm" svg:y="1.173cm" svg:width="1.406cm" svg:height="0.386cm" draw:z-index="49"><draw:text-box><text:p text:style-name="MP2"><text:span text:style-name="MT1">4776/2021</text:span></text:p></draw:text-box></draw:frame><draw:frame draw:style-name="Mfr2" text:anchor-type="char" svg:x="6.216cm" svg:y="1.489cm" svg:width="4.837cm" svg:height="1.109cm" draw:z-index="50"><draw:text-box><text:p text:style-name="MP3"><text:span text:style-name="MT2">Excmo.</text:span><text:span text:style-name="MT3"> </text:span><text:span text:style-name="MT2">Ayuntamiento</text:span></text:p><text:p text:style-name="MP4"><text:span text:style-name="MT2">de</text:span><text:span text:style-name="MT4"> </text:span><text:span text:style-name="MT2">Icod</text:span><text:span text:style-name="MT5"> </text:span><text:span text:style-name="MT2">de</text:span><text:span text:style-name="MT5"> </text:span><text:span text:style-name="MT2">los</text:span><text:span text:style-name="MT4"> </text:span><text:span text:style-name="MT2">Vinos</text:span></text:p></draw:text-box></draw:frame><draw:frame draw:style-name="Mfr2" text:anchor-type="char" svg:x="6.211cm" svg:y="3.066cm" svg:width="4.348cm" svg:height="0.501cm" draw:z-index="51"><draw:text-box><text:p text:style-name="MP5">Régimen<text:span text:style-name="MT6"> </text:span>Jurídico<text:span text:style-name="MT7"> </text:span>e<text:span text:style-name="MT6"> </text:span>Interior</text:p></draw:text-box></draw:frame></text:p>
      </style:header>
      <style:footer>
        <text:p text:style-name="MP1"><draw:frame draw:style-name="Mfr1" text:anchor-type="char" svg:x="2.168cm" svg:y="26.982cm" svg:width="1.489cm" svg:height="1.489cm" draw:z-index="52"><draw:image xlink:href="Pictures/10000000000000AE000000AE702F0832C93139DA.png" xlink:type="simple" xlink:show="embed" xlink:actuate="onLoad" draw:mime-type="image/png"/></draw:frame><draw:path text:anchor-type="char" draw:z-index="47" draw:style-name="Mgr1" draw:text-style-name="MP6" svg:width="1.915cm" svg:height="1.906cm" svg:x="1.954cm" svg:y="26.772cm" svg:viewBox="0 0 1916 1907" svg:d="M5 4v1898M1912 4v1898M0 0h1916M0 1907h1916"><text:p/></draw:path><draw:custom-shape text:anchor-type="char" draw:z-index="48" draw:style-name="Mgr2" draw:text-style-name="MP10" svg:width="14.798cm" svg:height="1.361cm" svg:x="4.449cm" svg:y="27.053cm"><text:p text:style-name="MP7"><text:span text:style-name="MT1">Documento</text:span><text:span text:style-name="MT8"> </text:span><text:span text:style-name="MT1">generado</text:span><text:span text:style-name="MT8"> </text:span><text:span text:style-name="MT1">electrónicamente.</text:span><text:span text:style-name="MT9"> </text:span><text:span text:style-name="MT1">Para</text:span><text:span text:style-name="MT9"> </text:span><text:span text:style-name="MT1">acceder</text:span><text:span text:style-name="MT8"> </text:span><text:span text:style-name="MT1">al</text:span><text:span text:style-name="MT9"> </text:span><text:span text:style-name="MT1">original,</text:span><text:span text:style-name="MT8"> </text:span><text:span text:style-name="MT1">diríjase</text:span><text:span text:style-name="MT8"> </text:span><text:span text:style-name="MT1">a:</text:span><text:span text:style-name="MT9"> </text:span><text:a xlink:type="simple" xlink:href="https://sede.icoddelosvinos.es/validacion" text:style-name="Default_20_Style" text:visited-style-name="Default_20_Style"><text:span text:style-name="MT10">https://sede.icoddelosvinos.es/validacion</text:span></text:a></text:p><text:p text:style-name="MP8"><text:span text:style-name="MT11">Código</text:span><text:span text:style-name="MT12"> </text:span><text:span text:style-name="MT11">Seguro</text:span><text:span text:style-name="MT13"> </text:span><text:span text:style-name="MT11">de</text:span><text:span text:style-name="MT14"> </text:span><text:span text:style-name="MT11">Verificación</text:span><text:span text:style-name="MT13"> </text:span><text:span text:style-name="MT11">(CSV):</text:span><text:span text:style-name="MT13"> </text:span><text:span text:style-name="MT1">14154576362105627200</text:span></text:p><text:p text:style-name="MP9"><text:span text:style-name="MT1">Ayuntamiento</text:span><text:span text:style-name="MT15"> </text:span><text:span text:style-name="MT1">de</text:span><text:span text:style-name="MT16"> </text:span><text:span text:style-name="MT1">Icod</text:span><text:span text:style-name="MT16"> </text:span><text:span text:style-name="MT1">de</text:span><text:span text:style-name="MT16"> </text:span><text:span text:style-name="MT1">los</text:span><text:span text:style-name="MT16"> </text:span><text:span text:style-name="MT1">Vinos.</text:span><text:span text:style-name="MT15"> </text:span><text:span text:style-name="MT1">Plaza</text:span><text:span text:style-name="MT17"> </text:span><text:span text:style-name="MT1">Luis</text:span><text:span text:style-name="MT15"> </text:span><text:span text:style-name="MT1">de</text:span><text:span text:style-name="MT16"> </text:span><text:span text:style-name="MT1">León</text:span><text:span text:style-name="MT16"> </text:span><text:span text:style-name="MT1">Huerta,</text:span><text:span text:style-name="MT15"> </text:span><text:span text:style-name="MT1">1,</text:span><text:span text:style-name="MT16"> </text:span><text:span text:style-name="MT1">38430</text:span><text:span text:style-name="MT15"> </text:span><text:span text:style-name="MT1">Tfno.:922</text:span><text:span text:style-name="MT17"> </text:span><text:span text:style-name="MT1">86</text:span><text:span text:style-name="MT17"> </text:span><text:span text:style-name="MT1">96</text:span><text:span text:style-name="MT15"> </text:span><text:span text:style-name="MT1">00</text:span><text:span text:style-name="MT16"> </text:span><text:span text:style-name="MT1">Fax:</text:span><text:span text:style-name="MT15"> </text:span><text:span text:style-name="MT1">922</text:span><text:span text:style-name="MT16"> </text:span><text:span text:style-name="MT1">86</text:span><text:span text:style-name="MT16"> </text:span><text:span text:style-name="MT1">96</text:span><text:span text:style-name="MT15"> </text:span><text:span text:style-name="MT1">43</text:span></text:p><text:p text:style-name="MP9"><text:a xlink:type="simple" xlink:href="http://www.icoddelosvinos.es/" text:style-name="Default_20_Style" text:visited-style-name="Default_20_Style"><text:span text:style-name="MT10">www.icoddelosvinos.es</text:span></text:a><text:span text:style-name="MT18"> </text:span><text:span text:style-name="MT1">Página</text:span><text:span text:style-name="MT15"> </text:span><text:page-number text:select-page="current">7</text:page-number><text:span text:style-name="MT19"><text:s/></text:span><text:span text:style-name="MT1">de</text:span><text:span text:style-name="MT15"> </text:span><text:span text:style-name="MT11">18</text:span></text:p><draw:enhanced-geometry draw:type="0"/></draw:custom-shape></text:p>
      </style:footer>
    </style:master-page>
    <style:master-page style:name="Converted7" style:page-layout-name="Mpm3" draw:style-name="Mdp1">
      <style:header>
        <text:p text:style-name="MP1"><draw:frame draw:style-name="Mfr1" text:anchor-type="char" svg:x="2.498cm" svg:y="1.196cm" svg:width="2.674cm" svg:height="2.409cm" draw:z-index="56"><draw:image xlink:href="Pictures/10000000000000E7000000D02674109B5D933E7E.jpg" xlink:type="simple" xlink:show="embed" xlink:actuate="onLoad" draw:mime-type="image/jpeg"/></draw:frame><draw:frame draw:style-name="Mfr2" text:anchor-type="char" svg:x="16.632cm" svg:y="1.173cm" svg:width="1.406cm" svg:height="0.386cm" draw:z-index="57"><draw:text-box><text:p text:style-name="MP2"><text:span text:style-name="MT1">4776/2021</text:span></text:p></draw:text-box></draw:frame><draw:frame draw:style-name="Mfr2" text:anchor-type="char" svg:x="6.216cm" svg:y="1.489cm" svg:width="4.837cm" svg:height="1.109cm" draw:z-index="58"><draw:text-box><text:p text:style-name="MP3"><text:span text:style-name="MT2">Excmo.</text:span><text:span text:style-name="MT3"> </text:span><text:span text:style-name="MT2">Ayuntamiento</text:span></text:p><text:p text:style-name="MP4"><text:span text:style-name="MT2">de</text:span><text:span text:style-name="MT4"> </text:span><text:span text:style-name="MT2">Icod</text:span><text:span text:style-name="MT5"> </text:span><text:span text:style-name="MT2">de</text:span><text:span text:style-name="MT5"> </text:span><text:span text:style-name="MT2">los</text:span><text:span text:style-name="MT4"> </text:span><text:span text:style-name="MT2">Vinos</text:span></text:p></draw:text-box></draw:frame><draw:frame draw:style-name="Mfr2" text:anchor-type="char" svg:x="6.211cm" svg:y="3.066cm" svg:width="4.348cm" svg:height="0.501cm" draw:z-index="59"><draw:text-box><text:p text:style-name="MP5">Régimen<text:span text:style-name="MT6"> </text:span>Jurídico<text:span text:style-name="MT7"> </text:span>e<text:span text:style-name="MT6"> </text:span>Interior</text:p></draw:text-box></draw:frame></text:p>
      </style:header>
      <style:footer>
        <text:p text:style-name="MP1"><draw:frame draw:style-name="Mfr1" text:anchor-type="char" svg:x="2.168cm" svg:y="26.982cm" svg:width="1.489cm" svg:height="1.489cm" draw:z-index="65"><draw:image xlink:href="Pictures/10000000000000AE000000AE702F0832C93139DA.png" xlink:type="simple" xlink:show="embed" xlink:actuate="onLoad" draw:mime-type="image/png"/></draw:frame><draw:path text:anchor-type="char" draw:z-index="59" draw:style-name="Mgr1" draw:text-style-name="MP6" svg:width="1.915cm" svg:height="1.906cm" svg:x="1.954cm" svg:y="26.772cm" svg:viewBox="0 0 1916 1907" svg:d="M5 4v1898M1912 4v1898M0 0h1916M0 1907h1916"><text:p/></draw:path><draw:custom-shape text:anchor-type="char" draw:z-index="65" draw:style-name="Mgr2" draw:text-style-name="MP10" svg:width="14.798cm" svg:height="1.361cm" svg:x="4.449cm" svg:y="27.053cm"><text:p text:style-name="MP7"><text:span text:style-name="MT1">Documento</text:span><text:span text:style-name="MT8"> </text:span><text:span text:style-name="MT1">generado</text:span><text:span text:style-name="MT8"> </text:span><text:span text:style-name="MT1">electrónicamente.</text:span><text:span text:style-name="MT9"> </text:span><text:span text:style-name="MT1">Para</text:span><text:span text:style-name="MT9"> </text:span><text:span text:style-name="MT1">acceder</text:span><text:span text:style-name="MT8"> </text:span><text:span text:style-name="MT1">al</text:span><text:span text:style-name="MT9"> </text:span><text:span text:style-name="MT1">original,</text:span><text:span text:style-name="MT8"> </text:span><text:span text:style-name="MT1">diríjase</text:span><text:span text:style-name="MT8"> </text:span><text:span text:style-name="MT1">a:</text:span><text:span text:style-name="MT9"> </text:span><text:a xlink:type="simple" xlink:href="https://sede.icoddelosvinos.es/validacion" text:style-name="Default_20_Style" text:visited-style-name="Default_20_Style"><text:span text:style-name="MT10">https://sede.icoddelosvinos.es/validacion</text:span></text:a></text:p><text:p text:style-name="MP8"><text:span text:style-name="MT11">Código</text:span><text:span text:style-name="MT12"> </text:span><text:span text:style-name="MT11">Seguro</text:span><text:span text:style-name="MT13"> </text:span><text:span text:style-name="MT11">de</text:span><text:span text:style-name="MT14"> </text:span><text:span text:style-name="MT11">Verificación</text:span><text:span text:style-name="MT13"> </text:span><text:span text:style-name="MT11">(CSV):</text:span><text:span text:style-name="MT13"> </text:span><text:span text:style-name="MT1">14154576362105627200</text:span></text:p><text:p text:style-name="MP9"><text:span text:style-name="MT1">Ayuntamiento</text:span><text:span text:style-name="MT15"> </text:span><text:span text:style-name="MT1">de</text:span><text:span text:style-name="MT16"> </text:span><text:span text:style-name="MT1">Icod</text:span><text:span text:style-name="MT16"> </text:span><text:span text:style-name="MT1">de</text:span><text:span text:style-name="MT16"> </text:span><text:span text:style-name="MT1">los</text:span><text:span text:style-name="MT16"> </text:span><text:span text:style-name="MT1">Vinos.</text:span><text:span text:style-name="MT15"> </text:span><text:span text:style-name="MT1">Plaza</text:span><text:span text:style-name="MT17"> </text:span><text:span text:style-name="MT1">Luis</text:span><text:span text:style-name="MT15"> </text:span><text:span text:style-name="MT1">de</text:span><text:span text:style-name="MT16"> </text:span><text:span text:style-name="MT1">León</text:span><text:span text:style-name="MT16"> </text:span><text:span text:style-name="MT1">Huerta,</text:span><text:span text:style-name="MT15"> </text:span><text:span text:style-name="MT1">1,</text:span><text:span text:style-name="MT16"> </text:span><text:span text:style-name="MT1">38430</text:span><text:span text:style-name="MT15"> </text:span><text:span text:style-name="MT1">Tfno.:922</text:span><text:span text:style-name="MT17"> </text:span><text:span text:style-name="MT1">86</text:span><text:span text:style-name="MT17"> </text:span><text:span text:style-name="MT1">96</text:span><text:span text:style-name="MT15"> </text:span><text:span text:style-name="MT1">00</text:span><text:span text:style-name="MT16"> </text:span><text:span text:style-name="MT1">Fax:</text:span><text:span text:style-name="MT15"> </text:span><text:span text:style-name="MT1">922</text:span><text:span text:style-name="MT16"> </text:span><text:span text:style-name="MT1">86</text:span><text:span text:style-name="MT16"> </text:span><text:span text:style-name="MT1">96</text:span><text:span text:style-name="MT15"> </text:span><text:span text:style-name="MT1">43</text:span></text:p><text:p text:style-name="MP9"><text:a xlink:type="simple" xlink:href="http://www.icoddelosvinos.es/" text:style-name="Default_20_Style" text:visited-style-name="Default_20_Style"><text:span text:style-name="MT10">www.icoddelosvinos.es</text:span></text:a><text:span text:style-name="MT18"> </text:span><text:span text:style-name="MT1">Página</text:span><text:span text:style-name="MT15"> </text:span><text:page-number text:select-page="current">8</text:page-number><text:span text:style-name="MT19"><text:s/></text:span><text:span text:style-name="MT1">de</text:span><text:span text:style-name="MT15"> </text:span><text:span text:style-name="MT11">18</text:span></text:p><draw:enhanced-geometry draw:type="0"/></draw:custom-shape></text:p>
      </style:footer>
    </style:master-page>
    <style:master-page style:name="Converted8" style:page-layout-name="Mpm3" draw:style-name="Mdp1">
      <style:header>
        <text:p text:style-name="MP1"><draw:frame draw:style-name="Mfr1" text:anchor-type="char" svg:x="2.498cm" svg:y="1.196cm" svg:width="2.674cm" svg:height="2.409cm" draw:z-index="63"><draw:image xlink:href="Pictures/10000000000000E7000000D02674109B5D933E7E.jpg" xlink:type="simple" xlink:show="embed" xlink:actuate="onLoad" draw:mime-type="image/jpeg"/></draw:frame><draw:frame draw:style-name="Mfr2" text:anchor-type="char" svg:x="16.632cm" svg:y="1.173cm" svg:width="1.406cm" svg:height="0.386cm" draw:z-index="62"><draw:text-box><text:p text:style-name="MP2"><text:span text:style-name="MT1">4776/2021</text:span></text:p></draw:text-box></draw:frame><draw:frame draw:style-name="Mfr2" text:anchor-type="char" svg:x="6.216cm" svg:y="1.489cm" svg:width="4.837cm" svg:height="1.109cm" draw:z-index="61"><draw:text-box><text:p text:style-name="MP3"><text:span text:style-name="MT2">Excmo.</text:span><text:span text:style-name="MT3"> </text:span><text:span text:style-name="MT2">Ayuntamiento</text:span></text:p><text:p text:style-name="MP4"><text:span text:style-name="MT2">de</text:span><text:span text:style-name="MT4"> </text:span><text:span text:style-name="MT2">Icod</text:span><text:span text:style-name="MT5"> </text:span><text:span text:style-name="MT2">de</text:span><text:span text:style-name="MT5"> </text:span><text:span text:style-name="MT2">los</text:span><text:span text:style-name="MT4"> </text:span><text:span text:style-name="MT2">Vinos</text:span></text:p></draw:text-box></draw:frame><draw:frame draw:style-name="Mfr2" text:anchor-type="char" svg:x="6.211cm" svg:y="3.066cm" svg:width="4.348cm" svg:height="0.501cm" draw:z-index="60"><draw:text-box><text:p text:style-name="MP5">Régimen<text:span text:style-name="MT6"> </text:span>Jurídico<text:span text:style-name="MT7"> </text:span>e<text:span text:style-name="MT6"> </text:span>Interior</text:p></draw:text-box></draw:frame></text:p>
      </style:header>
      <style:footer>
        <text:p text:style-name="MP1"><draw:frame draw:style-name="Mfr1" text:anchor-type="char" svg:x="2.168cm" svg:y="26.982cm" svg:width="1.489cm" svg:height="1.489cm" draw:z-index="64"><draw:image xlink:href="Pictures/10000000000000AE000000AE702F0832C93139DA.png" xlink:type="simple" xlink:show="embed" xlink:actuate="onLoad" draw:mime-type="image/png"/></draw:frame><draw:path text:anchor-type="char" draw:z-index="66" draw:style-name="Mgr1" draw:text-style-name="MP6" svg:width="1.915cm" svg:height="1.906cm" svg:x="1.954cm" svg:y="26.772cm" svg:viewBox="0 0 1916 1907" svg:d="M5 4v1898M1912 4v1898M0 0h1916M0 1907h1916"><text:p/></draw:path><draw:custom-shape text:anchor-type="char" draw:z-index="72" draw:style-name="Mgr2" draw:text-style-name="MP10" svg:width="14.798cm" svg:height="1.361cm" svg:x="4.449cm" svg:y="27.053cm"><text:p text:style-name="MP7"><text:span text:style-name="MT1">Documento</text:span><text:span text:style-name="MT8"> </text:span><text:span text:style-name="MT1">generado</text:span><text:span text:style-name="MT8"> </text:span><text:span text:style-name="MT1">electrónicamente.</text:span><text:span text:style-name="MT9"> </text:span><text:span text:style-name="MT1">Para</text:span><text:span text:style-name="MT9"> </text:span><text:span text:style-name="MT1">acceder</text:span><text:span text:style-name="MT8"> </text:span><text:span text:style-name="MT1">al</text:span><text:span text:style-name="MT9"> </text:span><text:span text:style-name="MT1">original,</text:span><text:span text:style-name="MT8"> </text:span><text:span text:style-name="MT1">diríjase</text:span><text:span text:style-name="MT8"> </text:span><text:span text:style-name="MT1">a:</text:span><text:span text:style-name="MT9"> </text:span><text:a xlink:type="simple" xlink:href="https://sede.icoddelosvinos.es/validacion" text:style-name="Default_20_Style" text:visited-style-name="Default_20_Style"><text:span text:style-name="MT10">https://sede.icoddelosvinos.es/validacion</text:span></text:a></text:p><text:p text:style-name="MP8"><text:span text:style-name="MT11">Código</text:span><text:span text:style-name="MT12"> </text:span><text:span text:style-name="MT11">Seguro</text:span><text:span text:style-name="MT13"> </text:span><text:span text:style-name="MT11">de</text:span><text:span text:style-name="MT14"> </text:span><text:span text:style-name="MT11">Verificación</text:span><text:span text:style-name="MT13"> </text:span><text:span text:style-name="MT11">(CSV):</text:span><text:span text:style-name="MT13"> </text:span><text:span text:style-name="MT1">14154576362105627200</text:span></text:p><text:p text:style-name="MP9"><text:span text:style-name="MT1">Ayuntamiento</text:span><text:span text:style-name="MT15"> </text:span><text:span text:style-name="MT1">de</text:span><text:span text:style-name="MT16"> </text:span><text:span text:style-name="MT1">Icod</text:span><text:span text:style-name="MT16"> </text:span><text:span text:style-name="MT1">de</text:span><text:span text:style-name="MT16"> </text:span><text:span text:style-name="MT1">los</text:span><text:span text:style-name="MT16"> </text:span><text:span text:style-name="MT1">Vinos.</text:span><text:span text:style-name="MT15"> </text:span><text:span text:style-name="MT1">Plaza</text:span><text:span text:style-name="MT17"> </text:span><text:span text:style-name="MT1">Luis</text:span><text:span text:style-name="MT15"> </text:span><text:span text:style-name="MT1">de</text:span><text:span text:style-name="MT16"> </text:span><text:span text:style-name="MT1">León</text:span><text:span text:style-name="MT16"> </text:span><text:span text:style-name="MT1">Huerta,</text:span><text:span text:style-name="MT15"> </text:span><text:span text:style-name="MT1">1,</text:span><text:span text:style-name="MT16"> </text:span><text:span text:style-name="MT1">38430</text:span><text:span text:style-name="MT15"> </text:span><text:span text:style-name="MT1">Tfno.:922</text:span><text:span text:style-name="MT17"> </text:span><text:span text:style-name="MT1">86</text:span><text:span text:style-name="MT17"> </text:span><text:span text:style-name="MT1">96</text:span><text:span text:style-name="MT15"> </text:span><text:span text:style-name="MT1">00</text:span><text:span text:style-name="MT16"> </text:span><text:span text:style-name="MT1">Fax:</text:span><text:span text:style-name="MT15"> </text:span><text:span text:style-name="MT1">922</text:span><text:span text:style-name="MT16"> </text:span><text:span text:style-name="MT1">86</text:span><text:span text:style-name="MT16"> </text:span><text:span text:style-name="MT1">96</text:span><text:span text:style-name="MT15"> </text:span><text:span text:style-name="MT1">43</text:span></text:p><text:p text:style-name="MP9"><text:a xlink:type="simple" xlink:href="http://www.icoddelosvinos.es/" text:style-name="Default_20_Style" text:visited-style-name="Default_20_Style"><text:span text:style-name="MT10">www.icoddelosvinos.es</text:span></text:a><text:span text:style-name="MT18"> </text:span><text:span text:style-name="MT1">Página</text:span><text:span text:style-name="MT15"> </text:span><text:page-number text:select-page="current">9</text:page-number><text:span text:style-name="MT19"><text:s/></text:span><text:span text:style-name="MT1">de</text:span><text:span text:style-name="MT15"> </text:span><text:span text:style-name="MT11">18</text:span></text:p><draw:enhanced-geometry draw:type="0"/></draw:custom-shape></text:p>
      </style:footer>
    </style:master-page>
    <style:master-page style:name="Converted9" style:page-layout-name="Mpm3" draw:style-name="Mdp1">
      <style:header>
        <text:p text:style-name="MP1"><draw:frame draw:style-name="Mfr1" text:anchor-type="char" svg:x="2.498cm" svg:y="1.196cm" svg:width="2.674cm" svg:height="2.409cm" draw:z-index="70"><draw:image xlink:href="Pictures/10000000000000E7000000D02674109B5D933E7E.jpg" xlink:type="simple" xlink:show="embed" xlink:actuate="onLoad" draw:mime-type="image/jpeg"/></draw:frame><draw:frame draw:style-name="Mfr2" text:anchor-type="char" svg:x="16.632cm" svg:y="1.173cm" svg:width="1.406cm" svg:height="0.386cm" draw:z-index="69"><draw:text-box><text:p text:style-name="MP2"><text:span text:style-name="MT1">4776/2021</text:span></text:p></draw:text-box></draw:frame><draw:frame draw:style-name="Mfr2" text:anchor-type="char" svg:x="6.216cm" svg:y="1.489cm" svg:width="4.837cm" svg:height="1.109cm" draw:z-index="68"><draw:text-box><text:p text:style-name="MP3"><text:span text:style-name="MT2">Excmo.</text:span><text:span text:style-name="MT3"> </text:span><text:span text:style-name="MT2">Ayuntamiento</text:span></text:p><text:p text:style-name="MP4"><text:span text:style-name="MT2">de</text:span><text:span text:style-name="MT4"> </text:span><text:span text:style-name="MT2">Icod</text:span><text:span text:style-name="MT5"> </text:span><text:span text:style-name="MT2">de</text:span><text:span text:style-name="MT5"> </text:span><text:span text:style-name="MT2">los</text:span><text:span text:style-name="MT4"> </text:span><text:span text:style-name="MT2">Vinos</text:span></text:p></draw:text-box></draw:frame><draw:frame draw:style-name="Mfr2" text:anchor-type="char" svg:x="6.211cm" svg:y="3.066cm" svg:width="4.348cm" svg:height="0.501cm" draw:z-index="67"><draw:text-box><text:p text:style-name="MP5">Régimen<text:span text:style-name="MT6"> </text:span>Jurídico<text:span text:style-name="MT7"> </text:span>e<text:span text:style-name="MT6"> </text:span>Interior</text:p></draw:text-box></draw:frame></text:p>
      </style:header>
      <style:footer>
        <text:p text:style-name="MP1"><draw:frame draw:style-name="Mfr1" text:anchor-type="char" svg:x="2.168cm" svg:y="26.982cm" svg:width="1.489cm" svg:height="1.489cm" draw:z-index="71"><draw:image xlink:href="Pictures/10000000000000AE000000AE702F0832C93139DA.png" xlink:type="simple" xlink:show="embed" xlink:actuate="onLoad" draw:mime-type="image/png"/></draw:frame><draw:path text:anchor-type="char" draw:z-index="73" draw:style-name="Mgr1" draw:text-style-name="MP6" svg:width="1.915cm" svg:height="1.906cm" svg:x="1.954cm" svg:y="26.772cm" svg:viewBox="0 0 1916 1907" svg:d="M5 4v1898M1912 4v1898M0 0h1916M0 1907h1916"><text:p/></draw:path><draw:custom-shape text:anchor-type="char" draw:z-index="79" draw:style-name="Mgr2" draw:text-style-name="MP10" svg:width="14.798cm" svg:height="1.361cm" svg:x="4.449cm" svg:y="27.053cm"><text:p text:style-name="MP7"><text:span text:style-name="MT1">Documento</text:span><text:span text:style-name="MT8"> </text:span><text:span text:style-name="MT1">generado</text:span><text:span text:style-name="MT8"> </text:span><text:span text:style-name="MT1">electrónicamente.</text:span><text:span text:style-name="MT9"> </text:span><text:span text:style-name="MT1">Para</text:span><text:span text:style-name="MT9"> </text:span><text:span text:style-name="MT1">acceder</text:span><text:span text:style-name="MT8"> </text:span><text:span text:style-name="MT1">al</text:span><text:span text:style-name="MT9"> </text:span><text:span text:style-name="MT1">original,</text:span><text:span text:style-name="MT8"> </text:span><text:span text:style-name="MT1">diríjase</text:span><text:span text:style-name="MT8"> </text:span><text:span text:style-name="MT1">a:</text:span><text:span text:style-name="MT9"> </text:span><text:a xlink:type="simple" xlink:href="https://sede.icoddelosvinos.es/validacion" text:style-name="Default_20_Style" text:visited-style-name="Default_20_Style"><text:span text:style-name="MT10">https://sede.icoddelosvinos.es/validacion</text:span></text:a></text:p><text:p text:style-name="MP8"><text:span text:style-name="MT11">Código</text:span><text:span text:style-name="MT12"> </text:span><text:span text:style-name="MT11">Seguro</text:span><text:span text:style-name="MT13"> </text:span><text:span text:style-name="MT11">de</text:span><text:span text:style-name="MT14"> </text:span><text:span text:style-name="MT11">Verificación</text:span><text:span text:style-name="MT13"> </text:span><text:span text:style-name="MT11">(CSV):</text:span><text:span text:style-name="MT13"> </text:span><text:span text:style-name="MT1">14154576362105627200</text:span></text:p><text:p text:style-name="MP9"><text:span text:style-name="MT1">Ayuntamiento</text:span><text:span text:style-name="MT15"> </text:span><text:span text:style-name="MT1">de</text:span><text:span text:style-name="MT16"> </text:span><text:span text:style-name="MT1">Icod</text:span><text:span text:style-name="MT16"> </text:span><text:span text:style-name="MT1">de</text:span><text:span text:style-name="MT16"> </text:span><text:span text:style-name="MT1">los</text:span><text:span text:style-name="MT16"> </text:span><text:span text:style-name="MT1">Vinos.</text:span><text:span text:style-name="MT15"> </text:span><text:span text:style-name="MT1">Plaza</text:span><text:span text:style-name="MT17"> </text:span><text:span text:style-name="MT1">Luis</text:span><text:span text:style-name="MT15"> </text:span><text:span text:style-name="MT1">de</text:span><text:span text:style-name="MT16"> </text:span><text:span text:style-name="MT1">León</text:span><text:span text:style-name="MT16"> </text:span><text:span text:style-name="MT1">Huerta,</text:span><text:span text:style-name="MT15"> </text:span><text:span text:style-name="MT1">1,</text:span><text:span text:style-name="MT16"> </text:span><text:span text:style-name="MT1">38430</text:span><text:span text:style-name="MT15"> </text:span><text:span text:style-name="MT1">Tfno.:922</text:span><text:span text:style-name="MT17"> </text:span><text:span text:style-name="MT1">86</text:span><text:span text:style-name="MT17"> </text:span><text:span text:style-name="MT1">96</text:span><text:span text:style-name="MT15"> </text:span><text:span text:style-name="MT1">00</text:span><text:span text:style-name="MT16"> </text:span><text:span text:style-name="MT1">Fax:</text:span><text:span text:style-name="MT15"> </text:span><text:span text:style-name="MT1">922</text:span><text:span text:style-name="MT16"> </text:span><text:span text:style-name="MT1">86</text:span><text:span text:style-name="MT16"> </text:span><text:span text:style-name="MT1">96</text:span><text:span text:style-name="MT15"> </text:span><text:span text:style-name="MT1">43</text:span></text:p><text:p text:style-name="MP9"><text:a xlink:type="simple" xlink:href="http://www.icoddelosvinos.es/" text:style-name="Default_20_Style" text:visited-style-name="Default_20_Style"><text:span text:style-name="MT10">www.icoddelosvinos.es</text:span></text:a><text:span text:style-name="MT18"> </text:span><text:span text:style-name="MT1">Página</text:span><text:span text:style-name="MT15"> </text:span><text:page-number text:select-page="current">10</text:page-number><text:span text:style-name="MT19"><text:s/></text:span><text:span text:style-name="MT1">de</text:span><text:span text:style-name="MT15"> </text:span><text:span text:style-name="MT11">18</text:span></text:p><draw:enhanced-geometry draw:type="0"/></draw:custom-shape></text:p>
      </style:footer>
    </style:master-page>
    <style:master-page style:name="Converted10" style:page-layout-name="Mpm3" draw:style-name="Mdp1">
      <style:header>
        <text:p text:style-name="MP1"><draw:frame draw:style-name="Mfr1" text:anchor-type="char" svg:x="2.498cm" svg:y="1.196cm" svg:width="2.674cm" svg:height="2.409cm" draw:z-index="78"><draw:image xlink:href="Pictures/10000000000000E7000000D02674109B5D933E7E.jpg" xlink:type="simple" xlink:show="embed" xlink:actuate="onLoad" draw:mime-type="image/jpeg"/></draw:frame><draw:frame draw:style-name="Mfr2" text:anchor-type="char" svg:x="16.632cm" svg:y="1.173cm" svg:width="1.406cm" svg:height="0.386cm" draw:z-index="77"><draw:text-box><text:p text:style-name="MP2"><text:span text:style-name="MT1">4776/2021</text:span></text:p></draw:text-box></draw:frame><draw:frame draw:style-name="Mfr2" text:anchor-type="char" svg:x="6.216cm" svg:y="1.489cm" svg:width="4.837cm" svg:height="1.109cm" draw:z-index="76"><draw:text-box><text:p text:style-name="MP3"><text:span text:style-name="MT2">Excmo.</text:span><text:span text:style-name="MT3"> </text:span><text:span text:style-name="MT2">Ayuntamiento</text:span></text:p><text:p text:style-name="MP4"><text:span text:style-name="MT2">de</text:span><text:span text:style-name="MT4"> </text:span><text:span text:style-name="MT2">Icod</text:span><text:span text:style-name="MT5"> </text:span><text:span text:style-name="MT2">de</text:span><text:span text:style-name="MT5"> </text:span><text:span text:style-name="MT2">los</text:span><text:span text:style-name="MT4"> </text:span><text:span text:style-name="MT2">Vinos</text:span></text:p></draw:text-box></draw:frame><draw:frame draw:style-name="Mfr2" text:anchor-type="char" svg:x="6.211cm" svg:y="3.066cm" svg:width="4.348cm" svg:height="0.501cm" draw:z-index="75"><draw:text-box><text:p text:style-name="MP5">Régimen<text:span text:style-name="MT6"> </text:span>Jurídico<text:span text:style-name="MT7"> </text:span>e<text:span text:style-name="MT6"> </text:span>Interior</text:p></draw:text-box></draw:frame></text:p>
      </style:header>
      <style:footer>
        <text:p text:style-name="MP1"><draw:frame draw:style-name="Mfr1" text:anchor-type="char" svg:x="2.168cm" svg:y="26.982cm" svg:width="1.489cm" svg:height="1.489cm" draw:z-index="79"><draw:image xlink:href="Pictures/10000000000000AE000000AE702F0832C93139DA.png" xlink:type="simple" xlink:show="embed" xlink:actuate="onLoad" draw:mime-type="image/png"/></draw:frame><draw:path text:anchor-type="char" draw:z-index="80" draw:style-name="Mgr1" draw:text-style-name="MP6" svg:width="1.915cm" svg:height="1.906cm" svg:x="1.954cm" svg:y="26.772cm" svg:viewBox="0 0 1916 1907" svg:d="M5 4v1898M1912 4v1898M0 0h1916M0 1907h1916"><text:p/></draw:path><draw:custom-shape text:anchor-type="char" draw:z-index="81" draw:style-name="Mgr2" draw:text-style-name="MP10" svg:width="14.798cm" svg:height="1.361cm" svg:x="4.449cm" svg:y="27.053cm"><text:p text:style-name="MP7"><text:span text:style-name="MT1">Documento</text:span><text:span text:style-name="MT8"> </text:span><text:span text:style-name="MT1">generado</text:span><text:span text:style-name="MT8"> </text:span><text:span text:style-name="MT1">electrónicamente.</text:span><text:span text:style-name="MT9"> </text:span><text:span text:style-name="MT1">Para</text:span><text:span text:style-name="MT9"> </text:span><text:span text:style-name="MT1">acceder</text:span><text:span text:style-name="MT8"> </text:span><text:span text:style-name="MT1">al</text:span><text:span text:style-name="MT9"> </text:span><text:span text:style-name="MT1">original,</text:span><text:span text:style-name="MT8"> </text:span><text:span text:style-name="MT1">diríjase</text:span><text:span text:style-name="MT8"> </text:span><text:span text:style-name="MT1">a:</text:span><text:span text:style-name="MT9"> </text:span><text:a xlink:type="simple" xlink:href="https://sede.icoddelosvinos.es/validacion" text:style-name="Default_20_Style" text:visited-style-name="Default_20_Style"><text:span text:style-name="MT10">https://sede.icoddelosvinos.es/validacion</text:span></text:a></text:p><text:p text:style-name="MP8"><text:span text:style-name="MT11">Código</text:span><text:span text:style-name="MT12"> </text:span><text:span text:style-name="MT11">Seguro</text:span><text:span text:style-name="MT13"> </text:span><text:span text:style-name="MT11">de</text:span><text:span text:style-name="MT14"> </text:span><text:span text:style-name="MT11">Verificación</text:span><text:span text:style-name="MT13"> </text:span><text:span text:style-name="MT11">(CSV):</text:span><text:span text:style-name="MT13"> </text:span><text:span text:style-name="MT1">14154576362105627200</text:span></text:p><text:p text:style-name="MP9"><text:span text:style-name="MT1">Ayuntamiento</text:span><text:span text:style-name="MT15"> </text:span><text:span text:style-name="MT1">de</text:span><text:span text:style-name="MT16"> </text:span><text:span text:style-name="MT1">Icod</text:span><text:span text:style-name="MT16"> </text:span><text:span text:style-name="MT1">de</text:span><text:span text:style-name="MT16"> </text:span><text:span text:style-name="MT1">los</text:span><text:span text:style-name="MT16"> </text:span><text:span text:style-name="MT1">Vinos.</text:span><text:span text:style-name="MT15"> </text:span><text:span text:style-name="MT1">Plaza</text:span><text:span text:style-name="MT17"> </text:span><text:span text:style-name="MT1">Luis</text:span><text:span text:style-name="MT15"> </text:span><text:span text:style-name="MT1">de</text:span><text:span text:style-name="MT16"> </text:span><text:span text:style-name="MT1">León</text:span><text:span text:style-name="MT16"> </text:span><text:span text:style-name="MT1">Huerta,</text:span><text:span text:style-name="MT15"> </text:span><text:span text:style-name="MT1">1,</text:span><text:span text:style-name="MT16"> </text:span><text:span text:style-name="MT1">38430</text:span><text:span text:style-name="MT15"> </text:span><text:span text:style-name="MT1">Tfno.:922</text:span><text:span text:style-name="MT17"> </text:span><text:span text:style-name="MT1">86</text:span><text:span text:style-name="MT17"> </text:span><text:span text:style-name="MT1">96</text:span><text:span text:style-name="MT15"> </text:span><text:span text:style-name="MT1">00</text:span><text:span text:style-name="MT16"> </text:span><text:span text:style-name="MT1">Fax:</text:span><text:span text:style-name="MT15"> </text:span><text:span text:style-name="MT1">922</text:span><text:span text:style-name="MT16"> </text:span><text:span text:style-name="MT1">86</text:span><text:span text:style-name="MT16"> </text:span><text:span text:style-name="MT1">96</text:span><text:span text:style-name="MT15"> </text:span><text:span text:style-name="MT1">43</text:span></text:p><text:p text:style-name="MP9"><text:a xlink:type="simple" xlink:href="http://www.icoddelosvinos.es/" text:style-name="Default_20_Style" text:visited-style-name="Default_20_Style"><text:span text:style-name="MT10">www.icoddelosvinos.es</text:span></text:a><text:span text:style-name="MT18"> </text:span><text:span text:style-name="MT1">Página</text:span><text:span text:style-name="MT15"> </text:span><text:page-number text:select-page="current">11</text:page-number><text:span text:style-name="MT19"><text:s/></text:span><text:span text:style-name="MT1">de</text:span><text:span text:style-name="MT15"> </text:span><text:span text:style-name="MT11">18</text:span></text:p><draw:enhanced-geometry draw:type="0"/></draw:custom-shape></text:p>
      </style:footer>
    </style:master-page>
    <style:master-page style:name="Converted11" style:page-layout-name="Mpm3" draw:style-name="Mdp1">
      <style:header>
        <text:p text:style-name="MP1"><draw:frame draw:style-name="Mfr1" text:anchor-type="char" svg:x="2.498cm" svg:y="1.196cm" svg:width="2.674cm" svg:height="2.409cm" draw:z-index="86"><draw:image xlink:href="Pictures/10000000000000E7000000D02674109B5D933E7E.jpg" xlink:type="simple" xlink:show="embed" xlink:actuate="onLoad" draw:mime-type="image/jpeg"/></draw:frame><draw:frame draw:style-name="Mfr2" text:anchor-type="char" svg:x="16.632cm" svg:y="1.173cm" svg:width="1.406cm" svg:height="0.386cm" draw:z-index="85"><draw:text-box><text:p text:style-name="MP2"><text:span text:style-name="MT1">4776/2021</text:span></text:p></draw:text-box></draw:frame><draw:frame draw:style-name="Mfr2" text:anchor-type="char" svg:x="6.216cm" svg:y="1.489cm" svg:width="4.837cm" svg:height="1.109cm" draw:z-index="84"><draw:text-box><text:p text:style-name="MP3"><text:span text:style-name="MT2">Excmo.</text:span><text:span text:style-name="MT3"> </text:span><text:span text:style-name="MT2">Ayuntamiento</text:span></text:p><text:p text:style-name="MP4"><text:span text:style-name="MT2">de</text:span><text:span text:style-name="MT4"> </text:span><text:span text:style-name="MT2">Icod</text:span><text:span text:style-name="MT5"> </text:span><text:span text:style-name="MT2">de</text:span><text:span text:style-name="MT5"> </text:span><text:span text:style-name="MT2">los</text:span><text:span text:style-name="MT4"> </text:span><text:span text:style-name="MT2">Vinos</text:span></text:p></draw:text-box></draw:frame><draw:frame draw:style-name="Mfr2" text:anchor-type="char" svg:x="6.211cm" svg:y="3.066cm" svg:width="4.348cm" svg:height="0.501cm" draw:z-index="83"><draw:text-box><text:p text:style-name="MP5">Régimen<text:span text:style-name="MT6"> </text:span>Jurídico<text:span text:style-name="MT7"> </text:span>e<text:span text:style-name="MT6"> </text:span>Interior</text:p></draw:text-box></draw:frame></text:p>
      </style:header>
      <style:footer>
        <text:p text:style-name="MP1"><draw:frame draw:style-name="Mfr1" text:anchor-type="char" svg:x="2.168cm" svg:y="26.982cm" svg:width="1.489cm" svg:height="1.489cm" draw:z-index="87"><draw:image xlink:href="Pictures/10000000000000AE000000AE702F0832C93139DA.png" xlink:type="simple" xlink:show="embed" xlink:actuate="onLoad" draw:mime-type="image/png"/></draw:frame><draw:path text:anchor-type="char" draw:z-index="82" draw:style-name="Mgr1" draw:text-style-name="MP6" svg:width="1.915cm" svg:height="1.906cm" svg:x="1.954cm" svg:y="26.772cm" svg:viewBox="0 0 1916 1907" svg:d="M5 4v1898M1912 4v1898M0 0h1916M0 1907h1916"><text:p/></draw:path><draw:custom-shape text:anchor-type="char" draw:z-index="83" draw:style-name="Mgr2" draw:text-style-name="MP10" svg:width="14.798cm" svg:height="1.361cm" svg:x="4.449cm" svg:y="27.053cm"><text:p text:style-name="MP7"><text:span text:style-name="MT1">Documento</text:span><text:span text:style-name="MT8"> </text:span><text:span text:style-name="MT1">generado</text:span><text:span text:style-name="MT8"> </text:span><text:span text:style-name="MT1">electrónicamente.</text:span><text:span text:style-name="MT9"> </text:span><text:span text:style-name="MT1">Para</text:span><text:span text:style-name="MT9"> </text:span><text:span text:style-name="MT1">acceder</text:span><text:span text:style-name="MT8"> </text:span><text:span text:style-name="MT1">al</text:span><text:span text:style-name="MT9"> </text:span><text:span text:style-name="MT1">original,</text:span><text:span text:style-name="MT8"> </text:span><text:span text:style-name="MT1">diríjase</text:span><text:span text:style-name="MT8"> </text:span><text:span text:style-name="MT1">a:</text:span><text:span text:style-name="MT9"> </text:span><text:a xlink:type="simple" xlink:href="https://sede.icoddelosvinos.es/validacion" text:style-name="Default_20_Style" text:visited-style-name="Default_20_Style"><text:span text:style-name="MT10">https://sede.icoddelosvinos.es/validacion</text:span></text:a></text:p><text:p text:style-name="MP8"><text:span text:style-name="MT11">Código</text:span><text:span text:style-name="MT12"> </text:span><text:span text:style-name="MT11">Seguro</text:span><text:span text:style-name="MT13"> </text:span><text:span text:style-name="MT11">de</text:span><text:span text:style-name="MT14"> </text:span><text:span text:style-name="MT11">Verificación</text:span><text:span text:style-name="MT13"> </text:span><text:span text:style-name="MT11">(CSV):</text:span><text:span text:style-name="MT13"> </text:span><text:span text:style-name="MT1">14154576362105627200</text:span></text:p><text:p text:style-name="MP9"><text:span text:style-name="MT1">Ayuntamiento</text:span><text:span text:style-name="MT15"> </text:span><text:span text:style-name="MT1">de</text:span><text:span text:style-name="MT16"> </text:span><text:span text:style-name="MT1">Icod</text:span><text:span text:style-name="MT16"> </text:span><text:span text:style-name="MT1">de</text:span><text:span text:style-name="MT16"> </text:span><text:span text:style-name="MT1">los</text:span><text:span text:style-name="MT16"> </text:span><text:span text:style-name="MT1">Vinos.</text:span><text:span text:style-name="MT15"> </text:span><text:span text:style-name="MT1">Plaza</text:span><text:span text:style-name="MT17"> </text:span><text:span text:style-name="MT1">Luis</text:span><text:span text:style-name="MT15"> </text:span><text:span text:style-name="MT1">de</text:span><text:span text:style-name="MT16"> </text:span><text:span text:style-name="MT1">León</text:span><text:span text:style-name="MT16"> </text:span><text:span text:style-name="MT1">Huerta,</text:span><text:span text:style-name="MT15"> </text:span><text:span text:style-name="MT1">1,</text:span><text:span text:style-name="MT16"> </text:span><text:span text:style-name="MT1">38430</text:span><text:span text:style-name="MT15"> </text:span><text:span text:style-name="MT1">Tfno.:922</text:span><text:span text:style-name="MT17"> </text:span><text:span text:style-name="MT1">86</text:span><text:span text:style-name="MT17"> </text:span><text:span text:style-name="MT1">96</text:span><text:span text:style-name="MT15"> </text:span><text:span text:style-name="MT1">00</text:span><text:span text:style-name="MT16"> </text:span><text:span text:style-name="MT1">Fax:</text:span><text:span text:style-name="MT15"> </text:span><text:span text:style-name="MT1">922</text:span><text:span text:style-name="MT16"> </text:span><text:span text:style-name="MT1">86</text:span><text:span text:style-name="MT16"> </text:span><text:span text:style-name="MT1">96</text:span><text:span text:style-name="MT15"> </text:span><text:span text:style-name="MT1">43</text:span></text:p><text:p text:style-name="MP9"><text:a xlink:type="simple" xlink:href="http://www.icoddelosvinos.es/" text:style-name="Default_20_Style" text:visited-style-name="Default_20_Style"><text:span text:style-name="MT10">www.icoddelosvinos.es</text:span></text:a><text:span text:style-name="MT18"> </text:span><text:span text:style-name="MT1">Página</text:span><text:span text:style-name="MT15"> </text:span><text:page-number text:select-page="current">12</text:page-number><text:span text:style-name="MT19"><text:s/></text:span><text:span text:style-name="MT1">de</text:span><text:span text:style-name="MT15"> </text:span><text:span text:style-name="MT11">18</text:span></text:p><draw:enhanced-geometry draw:type="0"/></draw:custom-shape></text:p>
      </style:footer>
    </style:master-page>
    <style:master-page style:name="Converted12" style:page-layout-name="Mpm3" draw:style-name="Mdp1">
      <style:header>
        <text:p text:style-name="MP1"><draw:frame draw:style-name="Mfr1" text:anchor-type="char" svg:x="2.498cm" svg:y="1.196cm" svg:width="2.674cm" svg:height="2.409cm" draw:z-index="96"><draw:image xlink:href="Pictures/10000000000000E7000000D02674109B5D933E7E.jpg" xlink:type="simple" xlink:show="embed" xlink:actuate="onLoad" draw:mime-type="image/jpeg"/></draw:frame><draw:frame draw:style-name="Mfr2" text:anchor-type="char" svg:x="16.632cm" svg:y="1.173cm" svg:width="1.406cm" svg:height="0.386cm" draw:z-index="97"><draw:text-box><text:p text:style-name="MP2"><text:span text:style-name="MT1">4776/2021</text:span></text:p></draw:text-box></draw:frame><draw:frame draw:style-name="Mfr2" text:anchor-type="char" svg:x="6.216cm" svg:y="1.489cm" svg:width="4.837cm" svg:height="1.109cm" draw:z-index="98"><draw:text-box><text:p text:style-name="MP3"><text:span text:style-name="MT2">Excmo.</text:span><text:span text:style-name="MT3"> </text:span><text:span text:style-name="MT2">Ayuntamiento</text:span></text:p><text:p text:style-name="MP4"><text:span text:style-name="MT2">de</text:span><text:span text:style-name="MT4"> </text:span><text:span text:style-name="MT2">Icod</text:span><text:span text:style-name="MT5"> </text:span><text:span text:style-name="MT2">de</text:span><text:span text:style-name="MT5"> </text:span><text:span text:style-name="MT2">los</text:span><text:span text:style-name="MT4"> </text:span><text:span text:style-name="MT2">Vinos</text:span></text:p></draw:text-box></draw:frame><draw:frame draw:style-name="Mfr2" text:anchor-type="char" svg:x="6.211cm" svg:y="3.066cm" svg:width="4.348cm" svg:height="0.501cm" draw:z-index="99"><draw:text-box><text:p text:style-name="MP5">Régimen<text:span text:style-name="MT6"> </text:span>Jurídico<text:span text:style-name="MT7"> </text:span>e<text:span text:style-name="MT6"> </text:span>Interior</text:p></draw:text-box></draw:frame></text:p>
      </style:header>
      <style:footer>
        <text:p text:style-name="MP1"><draw:frame draw:style-name="Mfr1" text:anchor-type="char" svg:x="2.168cm" svg:y="26.982cm" svg:width="1.489cm" svg:height="1.489cm" draw:z-index="100"><draw:image xlink:href="Pictures/10000000000000AE000000AE702F0832C93139DA.png" xlink:type="simple" xlink:show="embed" xlink:actuate="onLoad" draw:mime-type="image/png"/></draw:frame><draw:path text:anchor-type="char" draw:z-index="94" draw:style-name="Mgr1" draw:text-style-name="MP6" svg:width="1.915cm" svg:height="1.906cm" svg:x="1.954cm" svg:y="26.772cm" svg:viewBox="0 0 1916 1907" svg:d="M5 4v1898M1912 4v1898M0 0h1916M0 1907h1916"><text:p/></draw:path><draw:custom-shape text:anchor-type="char" draw:z-index="95" draw:style-name="Mgr2" draw:text-style-name="MP10" svg:width="14.798cm" svg:height="1.361cm" svg:x="4.449cm" svg:y="27.053cm"><text:p text:style-name="MP7"><text:span text:style-name="MT1">Documento</text:span><text:span text:style-name="MT8"> </text:span><text:span text:style-name="MT1">generado</text:span><text:span text:style-name="MT8"> </text:span><text:span text:style-name="MT1">electrónicamente.</text:span><text:span text:style-name="MT9"> </text:span><text:span text:style-name="MT1">Para</text:span><text:span text:style-name="MT9"> </text:span><text:span text:style-name="MT1">acceder</text:span><text:span text:style-name="MT8"> </text:span><text:span text:style-name="MT1">al</text:span><text:span text:style-name="MT9"> </text:span><text:span text:style-name="MT1">original,</text:span><text:span text:style-name="MT8"> </text:span><text:span text:style-name="MT1">diríjase</text:span><text:span text:style-name="MT8"> </text:span><text:span text:style-name="MT1">a:</text:span><text:span text:style-name="MT9"> </text:span><text:a xlink:type="simple" xlink:href="https://sede.icoddelosvinos.es/validacion" text:style-name="Default_20_Style" text:visited-style-name="Default_20_Style"><text:span text:style-name="MT10">https://sede.icoddelosvinos.es/validacion</text:span></text:a></text:p><text:p text:style-name="MP8"><text:span text:style-name="MT11">Código</text:span><text:span text:style-name="MT12"> </text:span><text:span text:style-name="MT11">Seguro</text:span><text:span text:style-name="MT13"> </text:span><text:span text:style-name="MT11">de</text:span><text:span text:style-name="MT14"> </text:span><text:span text:style-name="MT11">Verificación</text:span><text:span text:style-name="MT13"> </text:span><text:span text:style-name="MT11">(CSV):</text:span><text:span text:style-name="MT13"> </text:span><text:span text:style-name="MT1">14154576362105627200</text:span></text:p><text:p text:style-name="MP9"><text:span text:style-name="MT1">Ayuntamiento</text:span><text:span text:style-name="MT15"> </text:span><text:span text:style-name="MT1">de</text:span><text:span text:style-name="MT16"> </text:span><text:span text:style-name="MT1">Icod</text:span><text:span text:style-name="MT16"> </text:span><text:span text:style-name="MT1">de</text:span><text:span text:style-name="MT16"> </text:span><text:span text:style-name="MT1">los</text:span><text:span text:style-name="MT16"> </text:span><text:span text:style-name="MT1">Vinos.</text:span><text:span text:style-name="MT15"> </text:span><text:span text:style-name="MT1">Plaza</text:span><text:span text:style-name="MT17"> </text:span><text:span text:style-name="MT1">Luis</text:span><text:span text:style-name="MT15"> </text:span><text:span text:style-name="MT1">de</text:span><text:span text:style-name="MT16"> </text:span><text:span text:style-name="MT1">León</text:span><text:span text:style-name="MT16"> </text:span><text:span text:style-name="MT1">Huerta,</text:span><text:span text:style-name="MT15"> </text:span><text:span text:style-name="MT1">1,</text:span><text:span text:style-name="MT16"> </text:span><text:span text:style-name="MT1">38430</text:span><text:span text:style-name="MT15"> </text:span><text:span text:style-name="MT1">Tfno.:922</text:span><text:span text:style-name="MT17"> </text:span><text:span text:style-name="MT1">86</text:span><text:span text:style-name="MT17"> </text:span><text:span text:style-name="MT1">96</text:span><text:span text:style-name="MT15"> </text:span><text:span text:style-name="MT1">00</text:span><text:span text:style-name="MT16"> </text:span><text:span text:style-name="MT1">Fax:</text:span><text:span text:style-name="MT15"> </text:span><text:span text:style-name="MT1">922</text:span><text:span text:style-name="MT16"> </text:span><text:span text:style-name="MT1">86</text:span><text:span text:style-name="MT16"> </text:span><text:span text:style-name="MT1">96</text:span><text:span text:style-name="MT15"> </text:span><text:span text:style-name="MT1">43</text:span></text:p><text:p text:style-name="MP9"><text:a xlink:type="simple" xlink:href="http://www.icoddelosvinos.es/" text:style-name="Default_20_Style" text:visited-style-name="Default_20_Style"><text:span text:style-name="MT10">www.icoddelosvinos.es</text:span></text:a><text:span text:style-name="MT18"> </text:span><text:span text:style-name="MT1">Página</text:span><text:span text:style-name="MT15"> </text:span><text:page-number text:select-page="current">13</text:page-number><text:span text:style-name="MT19"><text:s/></text:span><text:span text:style-name="MT1">de</text:span><text:span text:style-name="MT15"> </text:span><text:span text:style-name="MT11">18</text:span></text:p><draw:enhanced-geometry draw:type="0"/></draw:custom-shape></text:p>
      </style:footer>
    </style:master-page>
    <style:master-page style:name="Converted13" style:page-layout-name="Mpm3" draw:style-name="Mdp1">
      <style:header>
        <text:p text:style-name="MP1"><draw:frame draw:style-name="Mfr1" text:anchor-type="char" svg:x="2.498cm" svg:y="1.196cm" svg:width="2.674cm" svg:height="2.409cm" draw:z-index="104"><draw:image xlink:href="Pictures/10000000000000E7000000D02674109B5D933E7E.jpg" xlink:type="simple" xlink:show="embed" xlink:actuate="onLoad" draw:mime-type="image/jpeg"/></draw:frame><draw:frame draw:style-name="Mfr2" text:anchor-type="char" svg:x="16.632cm" svg:y="1.173cm" svg:width="1.406cm" svg:height="0.386cm" draw:z-index="103"><draw:text-box><text:p text:style-name="MP2"><text:span text:style-name="MT1">4776/2021</text:span></text:p></draw:text-box></draw:frame><draw:frame draw:style-name="Mfr2" text:anchor-type="char" svg:x="6.216cm" svg:y="1.489cm" svg:width="4.837cm" svg:height="1.109cm" draw:z-index="102"><draw:text-box><text:p text:style-name="MP3"><text:span text:style-name="MT2">Excmo.</text:span><text:span text:style-name="MT3"> </text:span><text:span text:style-name="MT2">Ayuntamiento</text:span></text:p><text:p text:style-name="MP4"><text:span text:style-name="MT2">de</text:span><text:span text:style-name="MT4"> </text:span><text:span text:style-name="MT2">Icod</text:span><text:span text:style-name="MT5"> </text:span><text:span text:style-name="MT2">de</text:span><text:span text:style-name="MT5"> </text:span><text:span text:style-name="MT2">los</text:span><text:span text:style-name="MT4"> </text:span><text:span text:style-name="MT2">Vinos</text:span></text:p></draw:text-box></draw:frame><draw:frame draw:style-name="Mfr2" text:anchor-type="char" svg:x="6.211cm" svg:y="3.066cm" svg:width="4.348cm" svg:height="0.501cm" draw:z-index="101"><draw:text-box><text:p text:style-name="MP5">Régimen<text:span text:style-name="MT6"> </text:span>Jurídico<text:span text:style-name="MT7"> </text:span>e<text:span text:style-name="MT6"> </text:span>Interior</text:p></draw:text-box></draw:frame></text:p>
      </style:header>
      <style:footer>
        <text:p text:style-name="MP1"><draw:frame draw:style-name="Mfr1" text:anchor-type="char" svg:x="2.168cm" svg:y="26.982cm" svg:width="1.489cm" svg:height="1.489cm" draw:z-index="105"><draw:image xlink:href="Pictures/10000000000000AE000000AE702F0832C93139DA.png" xlink:type="simple" xlink:show="embed" xlink:actuate="onLoad" draw:mime-type="image/png"/></draw:frame><draw:path text:anchor-type="char" draw:z-index="96" draw:style-name="Mgr1" draw:text-style-name="MP6" svg:width="1.915cm" svg:height="1.906cm" svg:x="1.954cm" svg:y="26.772cm" svg:viewBox="0 0 1916 1907" svg:d="M5 4v1898M1912 4v1898M0 0h1916M0 1907h1916"><text:p/></draw:path><draw:custom-shape text:anchor-type="char" draw:z-index="97" draw:style-name="Mgr2" draw:text-style-name="MP10" svg:width="14.798cm" svg:height="1.361cm" svg:x="4.449cm" svg:y="27.053cm"><text:p text:style-name="MP7"><text:span text:style-name="MT1">Documento</text:span><text:span text:style-name="MT8"> </text:span><text:span text:style-name="MT1">generado</text:span><text:span text:style-name="MT8"> </text:span><text:span text:style-name="MT1">electrónicamente.</text:span><text:span text:style-name="MT9"> </text:span><text:span text:style-name="MT1">Para</text:span><text:span text:style-name="MT9"> </text:span><text:span text:style-name="MT1">acceder</text:span><text:span text:style-name="MT8"> </text:span><text:span text:style-name="MT1">al</text:span><text:span text:style-name="MT9"> </text:span><text:span text:style-name="MT1">original,</text:span><text:span text:style-name="MT8"> </text:span><text:span text:style-name="MT1">diríjase</text:span><text:span text:style-name="MT8"> </text:span><text:span text:style-name="MT1">a:</text:span><text:span text:style-name="MT9"> </text:span><text:a xlink:type="simple" xlink:href="https://sede.icoddelosvinos.es/validacion" text:style-name="Default_20_Style" text:visited-style-name="Default_20_Style"><text:span text:style-name="MT10">https://sede.icoddelosvinos.es/validacion</text:span></text:a></text:p><text:p text:style-name="MP8"><text:span text:style-name="MT11">Código</text:span><text:span text:style-name="MT12"> </text:span><text:span text:style-name="MT11">Seguro</text:span><text:span text:style-name="MT13"> </text:span><text:span text:style-name="MT11">de</text:span><text:span text:style-name="MT14"> </text:span><text:span text:style-name="MT11">Verificación</text:span><text:span text:style-name="MT13"> </text:span><text:span text:style-name="MT11">(CSV):</text:span><text:span text:style-name="MT13"> </text:span><text:span text:style-name="MT1">14154576362105627200</text:span></text:p><text:p text:style-name="MP9"><text:span text:style-name="MT1">Ayuntamiento</text:span><text:span text:style-name="MT15"> </text:span><text:span text:style-name="MT1">de</text:span><text:span text:style-name="MT16"> </text:span><text:span text:style-name="MT1">Icod</text:span><text:span text:style-name="MT16"> </text:span><text:span text:style-name="MT1">de</text:span><text:span text:style-name="MT16"> </text:span><text:span text:style-name="MT1">los</text:span><text:span text:style-name="MT16"> </text:span><text:span text:style-name="MT1">Vinos.</text:span><text:span text:style-name="MT15"> </text:span><text:span text:style-name="MT1">Plaza</text:span><text:span text:style-name="MT17"> </text:span><text:span text:style-name="MT1">Luis</text:span><text:span text:style-name="MT15"> </text:span><text:span text:style-name="MT1">de</text:span><text:span text:style-name="MT16"> </text:span><text:span text:style-name="MT1">León</text:span><text:span text:style-name="MT16"> </text:span><text:span text:style-name="MT1">Huerta,</text:span><text:span text:style-name="MT15"> </text:span><text:span text:style-name="MT1">1,</text:span><text:span text:style-name="MT16"> </text:span><text:span text:style-name="MT1">38430</text:span><text:span text:style-name="MT15"> </text:span><text:span text:style-name="MT1">Tfno.:922</text:span><text:span text:style-name="MT17"> </text:span><text:span text:style-name="MT1">86</text:span><text:span text:style-name="MT17"> </text:span><text:span text:style-name="MT1">96</text:span><text:span text:style-name="MT15"> </text:span><text:span text:style-name="MT1">00</text:span><text:span text:style-name="MT16"> </text:span><text:span text:style-name="MT1">Fax:</text:span><text:span text:style-name="MT15"> </text:span><text:span text:style-name="MT1">922</text:span><text:span text:style-name="MT16"> </text:span><text:span text:style-name="MT1">86</text:span><text:span text:style-name="MT16"> </text:span><text:span text:style-name="MT1">96</text:span><text:span text:style-name="MT15"> </text:span><text:span text:style-name="MT1">43</text:span></text:p><text:p text:style-name="MP9"><text:a xlink:type="simple" xlink:href="http://www.icoddelosvinos.es/" text:style-name="Default_20_Style" text:visited-style-name="Default_20_Style"><text:span text:style-name="MT10">www.icoddelosvinos.es</text:span></text:a><text:span text:style-name="MT18"> </text:span><text:span text:style-name="MT1">Página</text:span><text:span text:style-name="MT15"> </text:span><text:page-number text:select-page="current">14</text:page-number><text:span text:style-name="MT19"><text:s/></text:span><text:span text:style-name="MT1">de</text:span><text:span text:style-name="MT15"> </text:span><text:span text:style-name="MT11">18</text:span></text:p><draw:enhanced-geometry draw:type="0"/></draw:custom-shape></text:p>
      </style:footer>
    </style:master-page>
    <style:master-page style:name="Converted14" style:page-layout-name="Mpm3" draw:style-name="Mdp1">
      <style:header>
        <text:p text:style-name="MP1"><draw:frame draw:style-name="Mfr1" text:anchor-type="char" svg:x="2.498cm" svg:y="1.196cm" svg:width="2.674cm" svg:height="2.409cm" draw:z-index="112"><draw:image xlink:href="Pictures/10000000000000E7000000D02674109B5D933E7E.jpg" xlink:type="simple" xlink:show="embed" xlink:actuate="onLoad" draw:mime-type="image/jpeg"/></draw:frame><draw:frame draw:style-name="Mfr2" text:anchor-type="char" svg:x="16.632cm" svg:y="1.173cm" svg:width="1.406cm" svg:height="0.386cm" draw:z-index="113"><draw:text-box><text:p text:style-name="MP2"><text:span text:style-name="MT1">4776/2021</text:span></text:p></draw:text-box></draw:frame><draw:frame draw:style-name="Mfr2" text:anchor-type="char" svg:x="6.216cm" svg:y="1.489cm" svg:width="4.837cm" svg:height="1.109cm" draw:z-index="114"><draw:text-box><text:p text:style-name="MP3"><text:span text:style-name="MT2">Excmo.</text:span><text:span text:style-name="MT3"> </text:span><text:span text:style-name="MT2">Ayuntamiento</text:span></text:p><text:p text:style-name="MP4"><text:span text:style-name="MT2">de</text:span><text:span text:style-name="MT4"> </text:span><text:span text:style-name="MT2">Icod</text:span><text:span text:style-name="MT5"> </text:span><text:span text:style-name="MT2">de</text:span><text:span text:style-name="MT5"> </text:span><text:span text:style-name="MT2">los</text:span><text:span text:style-name="MT4"> </text:span><text:span text:style-name="MT2">Vinos</text:span></text:p></draw:text-box></draw:frame><draw:frame draw:style-name="Mfr2" text:anchor-type="char" svg:x="6.211cm" svg:y="3.066cm" svg:width="4.348cm" svg:height="0.501cm" draw:z-index="115"><draw:text-box><text:p text:style-name="MP5">Régimen<text:span text:style-name="MT6"> </text:span>Jurídico<text:span text:style-name="MT7"> </text:span>e<text:span text:style-name="MT6"> </text:span>Interior</text:p></draw:text-box></draw:frame></text:p>
      </style:header>
      <style:footer>
        <text:p text:style-name="MP1"><draw:frame draw:style-name="Mfr1" text:anchor-type="char" svg:x="2.168cm" svg:y="26.982cm" svg:width="1.489cm" svg:height="1.489cm" draw:z-index="116"><draw:image xlink:href="Pictures/10000000000000AE000000AE702F0832C93139DA.png" xlink:type="simple" xlink:show="embed" xlink:actuate="onLoad" draw:mime-type="image/png"/></draw:frame><draw:path text:anchor-type="char" draw:z-index="103" draw:style-name="Mgr1" draw:text-style-name="MP6" svg:width="1.915cm" svg:height="1.906cm" svg:x="1.954cm" svg:y="26.772cm" svg:viewBox="0 0 1916 1907" svg:d="M5 4v1898M1912 4v1898M0 0h1916M0 1907h1916"><text:p/></draw:path><draw:custom-shape text:anchor-type="char" draw:z-index="104" draw:style-name="Mgr2" draw:text-style-name="MP10" svg:width="14.798cm" svg:height="1.361cm" svg:x="4.449cm" svg:y="27.053cm"><text:p text:style-name="MP7"><text:span text:style-name="MT1">Documento</text:span><text:span text:style-name="MT8"> </text:span><text:span text:style-name="MT1">generado</text:span><text:span text:style-name="MT8"> </text:span><text:span text:style-name="MT1">electrónicamente.</text:span><text:span text:style-name="MT9"> </text:span><text:span text:style-name="MT1">Para</text:span><text:span text:style-name="MT9"> </text:span><text:span text:style-name="MT1">acceder</text:span><text:span text:style-name="MT8"> </text:span><text:span text:style-name="MT1">al</text:span><text:span text:style-name="MT9"> </text:span><text:span text:style-name="MT1">original,</text:span><text:span text:style-name="MT8"> </text:span><text:span text:style-name="MT1">diríjase</text:span><text:span text:style-name="MT8"> </text:span><text:span text:style-name="MT1">a:</text:span><text:span text:style-name="MT9"> </text:span><text:a xlink:type="simple" xlink:href="https://sede.icoddelosvinos.es/validacion" text:style-name="Default_20_Style" text:visited-style-name="Default_20_Style"><text:span text:style-name="MT10">https://sede.icoddelosvinos.es/validacion</text:span></text:a></text:p><text:p text:style-name="MP8"><text:span text:style-name="MT11">Código</text:span><text:span text:style-name="MT12"> </text:span><text:span text:style-name="MT11">Seguro</text:span><text:span text:style-name="MT13"> </text:span><text:span text:style-name="MT11">de</text:span><text:span text:style-name="MT14"> </text:span><text:span text:style-name="MT11">Verificación</text:span><text:span text:style-name="MT13"> </text:span><text:span text:style-name="MT11">(CSV):</text:span><text:span text:style-name="MT13"> </text:span><text:span text:style-name="MT1">14154576362105627200</text:span></text:p><text:p text:style-name="MP9"><text:span text:style-name="MT1">Ayuntamiento</text:span><text:span text:style-name="MT15"> </text:span><text:span text:style-name="MT1">de</text:span><text:span text:style-name="MT16"> </text:span><text:span text:style-name="MT1">Icod</text:span><text:span text:style-name="MT16"> </text:span><text:span text:style-name="MT1">de</text:span><text:span text:style-name="MT16"> </text:span><text:span text:style-name="MT1">los</text:span><text:span text:style-name="MT16"> </text:span><text:span text:style-name="MT1">Vinos.</text:span><text:span text:style-name="MT15"> </text:span><text:span text:style-name="MT1">Plaza</text:span><text:span text:style-name="MT17"> </text:span><text:span text:style-name="MT1">Luis</text:span><text:span text:style-name="MT15"> </text:span><text:span text:style-name="MT1">de</text:span><text:span text:style-name="MT16"> </text:span><text:span text:style-name="MT1">León</text:span><text:span text:style-name="MT16"> </text:span><text:span text:style-name="MT1">Huerta,</text:span><text:span text:style-name="MT15"> </text:span><text:span text:style-name="MT1">1,</text:span><text:span text:style-name="MT16"> </text:span><text:span text:style-name="MT1">38430</text:span><text:span text:style-name="MT15"> </text:span><text:span text:style-name="MT1">Tfno.:922</text:span><text:span text:style-name="MT17"> </text:span><text:span text:style-name="MT1">86</text:span><text:span text:style-name="MT17"> </text:span><text:span text:style-name="MT1">96</text:span><text:span text:style-name="MT15"> </text:span><text:span text:style-name="MT1">00</text:span><text:span text:style-name="MT16"> </text:span><text:span text:style-name="MT1">Fax:</text:span><text:span text:style-name="MT15"> </text:span><text:span text:style-name="MT1">922</text:span><text:span text:style-name="MT16"> </text:span><text:span text:style-name="MT1">86</text:span><text:span text:style-name="MT16"> </text:span><text:span text:style-name="MT1">96</text:span><text:span text:style-name="MT15"> </text:span><text:span text:style-name="MT1">43</text:span></text:p><text:p text:style-name="MP9"><text:a xlink:type="simple" xlink:href="http://www.icoddelosvinos.es/" text:style-name="Default_20_Style" text:visited-style-name="Default_20_Style"><text:span text:style-name="MT10">www.icoddelosvinos.es</text:span></text:a><text:span text:style-name="MT18"> </text:span><text:span text:style-name="MT1">Página</text:span><text:span text:style-name="MT15"> </text:span><text:page-number text:select-page="current">15</text:page-number><text:span text:style-name="MT19"><text:s/></text:span><text:span text:style-name="MT1">de</text:span><text:span text:style-name="MT15"> </text:span><text:span text:style-name="MT11">18</text:span></text:p><draw:enhanced-geometry draw:type="0"/></draw:custom-shape></text:p>
      </style:footer>
    </style:master-page>
    <style:master-page style:name="Converted15" style:page-layout-name="Mpm3" draw:style-name="Mdp1">
      <style:header>
        <text:p text:style-name="MP1"><draw:frame draw:style-name="Mfr1" text:anchor-type="char" svg:x="2.498cm" svg:y="1.196cm" svg:width="2.674cm" svg:height="2.409cm" draw:z-index="120"><draw:image xlink:href="Pictures/10000000000000E7000000D02674109B5D933E7E.jpg" xlink:type="simple" xlink:show="embed" xlink:actuate="onLoad" draw:mime-type="image/jpeg"/></draw:frame><draw:frame draw:style-name="Mfr2" text:anchor-type="char" svg:x="16.632cm" svg:y="1.173cm" svg:width="1.406cm" svg:height="0.386cm" draw:z-index="121"><draw:text-box><text:p text:style-name="MP2"><text:span text:style-name="MT1">4776/2021</text:span></text:p></draw:text-box></draw:frame><draw:frame draw:style-name="Mfr2" text:anchor-type="char" svg:x="6.216cm" svg:y="1.489cm" svg:width="4.837cm" svg:height="1.109cm" draw:z-index="122"><draw:text-box><text:p text:style-name="MP3"><text:span text:style-name="MT2">Excmo.</text:span><text:span text:style-name="MT3"> </text:span><text:span text:style-name="MT2">Ayuntamiento</text:span></text:p><text:p text:style-name="MP4"><text:span text:style-name="MT2">de</text:span><text:span text:style-name="MT4"> </text:span><text:span text:style-name="MT2">Icod</text:span><text:span text:style-name="MT5"> </text:span><text:span text:style-name="MT2">de</text:span><text:span text:style-name="MT5"> </text:span><text:span text:style-name="MT2">los</text:span><text:span text:style-name="MT4"> </text:span><text:span text:style-name="MT2">Vinos</text:span></text:p></draw:text-box></draw:frame><draw:frame draw:style-name="Mfr2" text:anchor-type="char" svg:x="6.211cm" svg:y="3.066cm" svg:width="4.348cm" svg:height="0.501cm" draw:z-index="123"><draw:text-box><text:p text:style-name="MP5">Régimen<text:span text:style-name="MT6"> </text:span>Jurídico<text:span text:style-name="MT7"> </text:span>e<text:span text:style-name="MT6"> </text:span>Interior</text:p></draw:text-box></draw:frame></text:p>
      </style:header>
      <style:footer>
        <text:p text:style-name="MP1"><draw:frame draw:style-name="Mfr1" text:anchor-type="char" svg:x="2.168cm" svg:y="26.982cm" svg:width="1.489cm" svg:height="1.489cm" draw:z-index="124"><draw:image xlink:href="Pictures/10000000000000AE000000AE702F0832C93139DA.png" xlink:type="simple" xlink:show="embed" xlink:actuate="onLoad" draw:mime-type="image/png"/></draw:frame><draw:path text:anchor-type="char" draw:z-index="110" draw:style-name="Mgr1" draw:text-style-name="MP6" svg:width="1.915cm" svg:height="1.906cm" svg:x="1.954cm" svg:y="26.772cm" svg:viewBox="0 0 1916 1907" svg:d="M5 4v1898M1912 4v1898M0 0h1916M0 1907h1916"><text:p/></draw:path><draw:custom-shape text:anchor-type="char" draw:z-index="111" draw:style-name="Mgr2" draw:text-style-name="MP10" svg:width="14.798cm" svg:height="1.361cm" svg:x="4.449cm" svg:y="27.053cm"><text:p text:style-name="MP7"><text:span text:style-name="MT1">Documento</text:span><text:span text:style-name="MT8"> </text:span><text:span text:style-name="MT1">generado</text:span><text:span text:style-name="MT8"> </text:span><text:span text:style-name="MT1">electrónicamente.</text:span><text:span text:style-name="MT9"> </text:span><text:span text:style-name="MT1">Para</text:span><text:span text:style-name="MT9"> </text:span><text:span text:style-name="MT1">acceder</text:span><text:span text:style-name="MT8"> </text:span><text:span text:style-name="MT1">al</text:span><text:span text:style-name="MT9"> </text:span><text:span text:style-name="MT1">original,</text:span><text:span text:style-name="MT8"> </text:span><text:span text:style-name="MT1">diríjase</text:span><text:span text:style-name="MT8"> </text:span><text:span text:style-name="MT1">a:</text:span><text:span text:style-name="MT9"> </text:span><text:a xlink:type="simple" xlink:href="https://sede.icoddelosvinos.es/validacion" text:style-name="Default_20_Style" text:visited-style-name="Default_20_Style"><text:span text:style-name="MT10">https://sede.icoddelosvinos.es/validacion</text:span></text:a></text:p><text:p text:style-name="MP8"><text:span text:style-name="MT11">Código</text:span><text:span text:style-name="MT12"> </text:span><text:span text:style-name="MT11">Seguro</text:span><text:span text:style-name="MT13"> </text:span><text:span text:style-name="MT11">de</text:span><text:span text:style-name="MT14"> </text:span><text:span text:style-name="MT11">Verificación</text:span><text:span text:style-name="MT13"> </text:span><text:span text:style-name="MT11">(CSV):</text:span><text:span text:style-name="MT13"> </text:span><text:span text:style-name="MT1">14154576362105627200</text:span></text:p><text:p text:style-name="MP9"><text:span text:style-name="MT1">Ayuntamiento</text:span><text:span text:style-name="MT15"> </text:span><text:span text:style-name="MT1">de</text:span><text:span text:style-name="MT16"> </text:span><text:span text:style-name="MT1">Icod</text:span><text:span text:style-name="MT16"> </text:span><text:span text:style-name="MT1">de</text:span><text:span text:style-name="MT16"> </text:span><text:span text:style-name="MT1">los</text:span><text:span text:style-name="MT16"> </text:span><text:span text:style-name="MT1">Vinos.</text:span><text:span text:style-name="MT15"> </text:span><text:span text:style-name="MT1">Plaza</text:span><text:span text:style-name="MT17"> </text:span><text:span text:style-name="MT1">Luis</text:span><text:span text:style-name="MT15"> </text:span><text:span text:style-name="MT1">de</text:span><text:span text:style-name="MT16"> </text:span><text:span text:style-name="MT1">León</text:span><text:span text:style-name="MT16"> </text:span><text:span text:style-name="MT1">Huerta,</text:span><text:span text:style-name="MT15"> </text:span><text:span text:style-name="MT1">1,</text:span><text:span text:style-name="MT16"> </text:span><text:span text:style-name="MT1">38430</text:span><text:span text:style-name="MT15"> </text:span><text:span text:style-name="MT1">Tfno.:922</text:span><text:span text:style-name="MT17"> </text:span><text:span text:style-name="MT1">86</text:span><text:span text:style-name="MT17"> </text:span><text:span text:style-name="MT1">96</text:span><text:span text:style-name="MT15"> </text:span><text:span text:style-name="MT1">00</text:span><text:span text:style-name="MT16"> </text:span><text:span text:style-name="MT1">Fax:</text:span><text:span text:style-name="MT15"> </text:span><text:span text:style-name="MT1">922</text:span><text:span text:style-name="MT16"> </text:span><text:span text:style-name="MT1">86</text:span><text:span text:style-name="MT16"> </text:span><text:span text:style-name="MT1">96</text:span><text:span text:style-name="MT15"> </text:span><text:span text:style-name="MT1">43</text:span></text:p><text:p text:style-name="MP9"><text:a xlink:type="simple" xlink:href="http://www.icoddelosvinos.es/" text:style-name="Default_20_Style" text:visited-style-name="Default_20_Style"><text:span text:style-name="MT10">www.icoddelosvinos.es</text:span></text:a><text:span text:style-name="MT18"> </text:span><text:span text:style-name="MT1">Página</text:span><text:span text:style-name="MT15"> </text:span><text:page-number text:select-page="current">16</text:page-number><text:span text:style-name="MT19"><text:s/></text:span><text:span text:style-name="MT1">de</text:span><text:span text:style-name="MT15"> </text:span><text:span text:style-name="MT11">18</text:span></text:p><draw:enhanced-geometry draw:type="0"/></draw:custom-shape></text:p>
      </style:footer>
    </style:master-page>
    <style:master-page style:name="Converted16" style:page-layout-name="Mpm3" draw:style-name="Mdp1">
      <style:header>
        <text:p text:style-name="MP1"><draw:frame draw:style-name="Mfr1" text:anchor-type="char" svg:x="2.498cm" svg:y="1.196cm" svg:width="2.674cm" svg:height="2.409cm" draw:z-index="128"><draw:image xlink:href="Pictures/10000000000000E7000000D02674109B5D933E7E.jpg" xlink:type="simple" xlink:show="embed" xlink:actuate="onLoad" draw:mime-type="image/jpeg"/></draw:frame><draw:frame draw:style-name="Mfr2" text:anchor-type="char" svg:x="16.632cm" svg:y="1.173cm" svg:width="1.406cm" svg:height="0.386cm" draw:z-index="129"><draw:text-box><text:p text:style-name="MP2"><text:span text:style-name="MT1">4776/2021</text:span></text:p></draw:text-box></draw:frame><draw:frame draw:style-name="Mfr2" text:anchor-type="char" svg:x="6.216cm" svg:y="1.489cm" svg:width="4.837cm" svg:height="1.109cm" draw:z-index="130"><draw:text-box><text:p text:style-name="MP3"><text:span text:style-name="MT2">Excmo.</text:span><text:span text:style-name="MT3"> </text:span><text:span text:style-name="MT2">Ayuntamiento</text:span></text:p><text:p text:style-name="MP4"><text:span text:style-name="MT2">de</text:span><text:span text:style-name="MT4"> </text:span><text:span text:style-name="MT2">Icod</text:span><text:span text:style-name="MT5"> </text:span><text:span text:style-name="MT2">de</text:span><text:span text:style-name="MT5"> </text:span><text:span text:style-name="MT2">los</text:span><text:span text:style-name="MT4"> </text:span><text:span text:style-name="MT2">Vinos</text:span></text:p></draw:text-box></draw:frame><draw:frame draw:style-name="Mfr2" text:anchor-type="char" svg:x="6.211cm" svg:y="3.066cm" svg:width="4.348cm" svg:height="0.501cm" draw:z-index="131"><draw:text-box><text:p text:style-name="MP5">Régimen<text:span text:style-name="MT6"> </text:span>Jurídico<text:span text:style-name="MT7"> </text:span>e<text:span text:style-name="MT6"> </text:span>Interior</text:p></draw:text-box></draw:frame></text:p>
      </style:header>
      <style:footer>
        <text:p text:style-name="MP1"><draw:frame draw:style-name="Mfr1" text:anchor-type="char" svg:x="2.168cm" svg:y="26.982cm" svg:width="1.489cm" svg:height="1.489cm" draw:z-index="132"><draw:image xlink:href="Pictures/10000000000000AE000000AE702F0832C93139DA.png" xlink:type="simple" xlink:show="embed" xlink:actuate="onLoad" draw:mime-type="image/png"/></draw:frame><draw:path text:anchor-type="char" draw:z-index="117" draw:style-name="Mgr1" draw:text-style-name="MP6" svg:width="1.915cm" svg:height="1.906cm" svg:x="1.954cm" svg:y="26.772cm" svg:viewBox="0 0 1916 1907" svg:d="M5 4v1898M1912 4v1898M0 0h1916M0 1907h1916"><text:p/></draw:path><draw:custom-shape text:anchor-type="char" draw:z-index="118" draw:style-name="Mgr2" draw:text-style-name="MP10" svg:width="14.798cm" svg:height="1.361cm" svg:x="4.449cm" svg:y="27.053cm"><text:p text:style-name="MP7"><text:span text:style-name="MT1">Documento</text:span><text:span text:style-name="MT8"> </text:span><text:span text:style-name="MT1">generado</text:span><text:span text:style-name="MT8"> </text:span><text:span text:style-name="MT1">electrónicamente.</text:span><text:span text:style-name="MT9"> </text:span><text:span text:style-name="MT1">Para</text:span><text:span text:style-name="MT9"> </text:span><text:span text:style-name="MT1">acceder</text:span><text:span text:style-name="MT8"> </text:span><text:span text:style-name="MT1">al</text:span><text:span text:style-name="MT9"> </text:span><text:span text:style-name="MT1">original,</text:span><text:span text:style-name="MT8"> </text:span><text:span text:style-name="MT1">diríjase</text:span><text:span text:style-name="MT8"> </text:span><text:span text:style-name="MT1">a:</text:span><text:span text:style-name="MT9"> </text:span><text:a xlink:type="simple" xlink:href="https://sede.icoddelosvinos.es/validacion" text:style-name="Default_20_Style" text:visited-style-name="Default_20_Style"><text:span text:style-name="MT10">https://sede.icoddelosvinos.es/validacion</text:span></text:a></text:p><text:p text:style-name="MP8"><text:span text:style-name="MT11">Código</text:span><text:span text:style-name="MT12"> </text:span><text:span text:style-name="MT11">Seguro</text:span><text:span text:style-name="MT13"> </text:span><text:span text:style-name="MT11">de</text:span><text:span text:style-name="MT14"> </text:span><text:span text:style-name="MT11">Verificación</text:span><text:span text:style-name="MT13"> </text:span><text:span text:style-name="MT11">(CSV):</text:span><text:span text:style-name="MT13"> </text:span><text:span text:style-name="MT1">14154576362105627200</text:span></text:p><text:p text:style-name="MP9"><text:span text:style-name="MT1">Ayuntamiento</text:span><text:span text:style-name="MT15"> </text:span><text:span text:style-name="MT1">de</text:span><text:span text:style-name="MT16"> </text:span><text:span text:style-name="MT1">Icod</text:span><text:span text:style-name="MT16"> </text:span><text:span text:style-name="MT1">de</text:span><text:span text:style-name="MT16"> </text:span><text:span text:style-name="MT1">los</text:span><text:span text:style-name="MT16"> </text:span><text:span text:style-name="MT1">Vinos.</text:span><text:span text:style-name="MT15"> </text:span><text:span text:style-name="MT1">Plaza</text:span><text:span text:style-name="MT17"> </text:span><text:span text:style-name="MT1">Luis</text:span><text:span text:style-name="MT15"> </text:span><text:span text:style-name="MT1">de</text:span><text:span text:style-name="MT16"> </text:span><text:span text:style-name="MT1">León</text:span><text:span text:style-name="MT16"> </text:span><text:span text:style-name="MT1">Huerta,</text:span><text:span text:style-name="MT15"> </text:span><text:span text:style-name="MT1">1,</text:span><text:span text:style-name="MT16"> </text:span><text:span text:style-name="MT1">38430</text:span><text:span text:style-name="MT15"> </text:span><text:span text:style-name="MT1">Tfno.:922</text:span><text:span text:style-name="MT17"> </text:span><text:span text:style-name="MT1">86</text:span><text:span text:style-name="MT17"> </text:span><text:span text:style-name="MT1">96</text:span><text:span text:style-name="MT15"> </text:span><text:span text:style-name="MT1">00</text:span><text:span text:style-name="MT16"> </text:span><text:span text:style-name="MT1">Fax:</text:span><text:span text:style-name="MT15"> </text:span><text:span text:style-name="MT1">922</text:span><text:span text:style-name="MT16"> </text:span><text:span text:style-name="MT1">86</text:span><text:span text:style-name="MT16"> </text:span><text:span text:style-name="MT1">96</text:span><text:span text:style-name="MT15"> </text:span><text:span text:style-name="MT1">43</text:span></text:p><text:p text:style-name="MP9"><text:a xlink:type="simple" xlink:href="http://www.icoddelosvinos.es/" text:style-name="Default_20_Style" text:visited-style-name="Default_20_Style"><text:span text:style-name="MT10">www.icoddelosvinos.es</text:span></text:a><text:span text:style-name="MT18"> </text:span><text:span text:style-name="MT1">Página</text:span><text:span text:style-name="MT15"> </text:span><text:page-number text:select-page="current">17</text:page-number><text:span text:style-name="MT19"><text:s/></text:span><text:span text:style-name="MT1">de</text:span><text:span text:style-name="MT15"> </text:span><text:span text:style-name="MT11">18</text:span></text:p><draw:enhanced-geometry draw:type="0"/></draw:custom-shape></text:p>
      </style:footer>
    </style:master-page>
    <style:master-page style:name="Converted17" style:page-layout-name="Mpm3" draw:style-name="Mdp1">
      <style:header>
        <text:p text:style-name="MP1"><draw:frame draw:style-name="Mfr1" text:anchor-type="char" svg:x="2.498cm" svg:y="1.196cm" svg:width="2.674cm" svg:height="2.409cm" draw:z-index="136"><draw:image xlink:href="Pictures/10000000000000E7000000D02674109B5D933E7E.jpg" xlink:type="simple" xlink:show="embed" xlink:actuate="onLoad" draw:mime-type="image/jpeg"/></draw:frame><draw:frame draw:style-name="Mfr2" text:anchor-type="char" svg:x="16.632cm" svg:y="1.173cm" svg:width="1.406cm" svg:height="0.386cm" draw:z-index="137"><draw:text-box><text:p text:style-name="MP2"><text:span text:style-name="MT1">4776/2021</text:span></text:p></draw:text-box></draw:frame><draw:frame draw:style-name="Mfr2" text:anchor-type="char" svg:x="6.216cm" svg:y="1.489cm" svg:width="4.837cm" svg:height="1.109cm" draw:z-index="138"><draw:text-box><text:p text:style-name="MP3"><text:span text:style-name="MT2">Excmo.</text:span><text:span text:style-name="MT3"> </text:span><text:span text:style-name="MT2">Ayuntamiento</text:span></text:p><text:p text:style-name="MP4"><text:span text:style-name="MT2">de</text:span><text:span text:style-name="MT4"> </text:span><text:span text:style-name="MT2">Icod</text:span><text:span text:style-name="MT5"> </text:span><text:span text:style-name="MT2">de</text:span><text:span text:style-name="MT5"> </text:span><text:span text:style-name="MT2">los</text:span><text:span text:style-name="MT4"> </text:span><text:span text:style-name="MT2">Vinos</text:span></text:p></draw:text-box></draw:frame><draw:frame draw:style-name="Mfr2" text:anchor-type="char" svg:x="6.211cm" svg:y="3.066cm" svg:width="4.348cm" svg:height="0.501cm" draw:z-index="139"><draw:text-box><text:p text:style-name="MP5">Régimen<text:span text:style-name="MT6"> </text:span>Jurídico<text:span text:style-name="MT7"> </text:span>e<text:span text:style-name="MT6"> </text:span>Interior</text:p></draw:text-box></draw:frame></text:p>
      </style:header>
      <style:footer>
        <text:p text:style-name="MP1"><draw:frame draw:style-name="Mfr1" text:anchor-type="char" svg:x="2.168cm" svg:y="26.982cm" svg:width="1.489cm" svg:height="1.489cm" draw:z-index="140"><draw:image xlink:href="Pictures/10000000000000AE000000AE702F0832C93139DA.png" xlink:type="simple" xlink:show="embed" xlink:actuate="onLoad" draw:mime-type="image/png"/></draw:frame><draw:path text:anchor-type="char" draw:z-index="124" draw:style-name="Mgr1" draw:text-style-name="MP6" svg:width="1.915cm" svg:height="1.906cm" svg:x="1.954cm" svg:y="26.772cm" svg:viewBox="0 0 1916 1907" svg:d="M5 4v1898M1912 4v1898M0 0h1916M0 1907h1916"><text:p/></draw:path><draw:custom-shape text:anchor-type="char" draw:z-index="125" draw:style-name="Mgr2" draw:text-style-name="MP10" svg:width="14.798cm" svg:height="1.361cm" svg:x="4.449cm" svg:y="27.053cm"><text:p text:style-name="MP7"><text:span text:style-name="MT1">Documento</text:span><text:span text:style-name="MT8"> </text:span><text:span text:style-name="MT1">generado</text:span><text:span text:style-name="MT8"> </text:span><text:span text:style-name="MT1">electrónicamente.</text:span><text:span text:style-name="MT9"> </text:span><text:span text:style-name="MT1">Para</text:span><text:span text:style-name="MT9"> </text:span><text:span text:style-name="MT1">acceder</text:span><text:span text:style-name="MT8"> </text:span><text:span text:style-name="MT1">al</text:span><text:span text:style-name="MT9"> </text:span><text:span text:style-name="MT1">original,</text:span><text:span text:style-name="MT8"> </text:span><text:span text:style-name="MT1">diríjase</text:span><text:span text:style-name="MT8"> </text:span><text:span text:style-name="MT1">a:</text:span><text:span text:style-name="MT9"> </text:span><text:a xlink:type="simple" xlink:href="https://sede.icoddelosvinos.es/validacion" text:style-name="Default_20_Style" text:visited-style-name="Default_20_Style"><text:span text:style-name="MT10">https://sede.icoddelosvinos.es/validacion</text:span></text:a></text:p><text:p text:style-name="MP8"><text:span text:style-name="MT11">Código</text:span><text:span text:style-name="MT12"> </text:span><text:span text:style-name="MT11">Seguro</text:span><text:span text:style-name="MT13"> </text:span><text:span text:style-name="MT11">de</text:span><text:span text:style-name="MT14"> </text:span><text:span text:style-name="MT11">Verificación</text:span><text:span text:style-name="MT13"> </text:span><text:span text:style-name="MT11">(CSV):</text:span><text:span text:style-name="MT13"> </text:span><text:span text:style-name="MT1">14154576362105627200</text:span></text:p><text:p text:style-name="MP9"><text:span text:style-name="MT1">Ayuntamiento</text:span><text:span text:style-name="MT15"> </text:span><text:span text:style-name="MT1">de</text:span><text:span text:style-name="MT16"> </text:span><text:span text:style-name="MT1">Icod</text:span><text:span text:style-name="MT16"> </text:span><text:span text:style-name="MT1">de</text:span><text:span text:style-name="MT16"> </text:span><text:span text:style-name="MT1">los</text:span><text:span text:style-name="MT16"> </text:span><text:span text:style-name="MT1">Vinos.</text:span><text:span text:style-name="MT15"> </text:span><text:span text:style-name="MT1">Plaza</text:span><text:span text:style-name="MT17"> </text:span><text:span text:style-name="MT1">Luis</text:span><text:span text:style-name="MT15"> </text:span><text:span text:style-name="MT1">de</text:span><text:span text:style-name="MT16"> </text:span><text:span text:style-name="MT1">León</text:span><text:span text:style-name="MT16"> </text:span><text:span text:style-name="MT1">Huerta,</text:span><text:span text:style-name="MT15"> </text:span><text:span text:style-name="MT1">1,</text:span><text:span text:style-name="MT16"> </text:span><text:span text:style-name="MT1">38430</text:span><text:span text:style-name="MT15"> </text:span><text:span text:style-name="MT1">Tfno.:922</text:span><text:span text:style-name="MT17"> </text:span><text:span text:style-name="MT1">86</text:span><text:span text:style-name="MT17"> </text:span><text:span text:style-name="MT1">96</text:span><text:span text:style-name="MT15"> </text:span><text:span text:style-name="MT1">00</text:span><text:span text:style-name="MT16"> </text:span><text:span text:style-name="MT1">Fax:</text:span><text:span text:style-name="MT15"> </text:span><text:span text:style-name="MT1">922</text:span><text:span text:style-name="MT16"> </text:span><text:span text:style-name="MT1">86</text:span><text:span text:style-name="MT16"> </text:span><text:span text:style-name="MT1">96</text:span><text:span text:style-name="MT15"> </text:span><text:span text:style-name="MT1">43</text:span></text:p><text:p text:style-name="MP9"><text:a xlink:type="simple" xlink:href="http://www.icoddelosvinos.es/" text:style-name="Default_20_Style" text:visited-style-name="Default_20_Style"><text:span text:style-name="MT10">www.icoddelosvinos.es</text:span></text:a><text:span text:style-name="MT18"> </text:span><text:span text:style-name="MT1">Página</text:span><text:span text:style-name="MT15"> </text:span><text:page-number text:select-page="current">18</text:page-number><text:span text:style-name="MT19"><text:s/></text:span><text:span text:style-name="MT1">de</text:span><text:span text:style-name="MT15"> </text:span><text:span text:style-name="MT11">18</text:span></text:p><draw:enhanced-geometry draw:type="0"/></draw:custom-shap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enriquerl</meta:initial-creator>
    <dc:title>1</dc:title>
    <meta:creation-date>2022-06-10T13:30:13</meta:creation-date>
    <dc:date>2022-06-10T13:30:13</dc:date>
    <meta:editing-duration>P0D</meta:editing-duration>
    <meta:generator>LibreOffice/7.2.5.2$Windows_X86_64 LibreOffice_project/499f9727c189e6ef3471021d6132d4c694f357e5</meta:generator>
    <meta:document-statistic meta:table-count="30" meta:image-count="36" meta:object-count="0" meta:page-count="18" meta:paragraph-count="581" meta:word-count="3714" meta:character-count="26083" meta:non-whitespace-character-count="22967"/>
    <meta:user-defined meta:name="AppVersion">12.0000</meta:user-defined>
    <meta:user-defined meta:name="Created" meta:value-type="date">2019-01-23T00:00:00</meta:user-defined>
    <meta:user-defined meta:name="Creator">Microsoft Office Word</meta:user-defined>
    <meta:user-defined meta:name="LastSaved" meta:value-type="date">2022-06-10T00:00:00</meta:user-defined>
    <meta:template xlink:type="simple" xlink:actuate="onRequest" xlink:title="Normal" xlink:href=""/>
  </office:meta>
</office:document-meta>
</file>