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Pictures/10000000000000AE000000AE702F0832C93139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/>
    <style:font-face style:name="Arial MT1" svg:font-family="'Arial MT'" style:font-family-generic="roman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517cm" fo:margin-left="1.535cm" fo:margin-top="0cm" fo:margin-bottom="0cm" table:align="left" style:writing-mode="lr-tb"/>
    </style:style>
    <style:style style:name="Tabla1.A" style:family="table-column">
      <style:table-column-properties style:column-width="2.609cm"/>
    </style:style>
    <style:style style:name="Tabla1.B" style:family="table-column">
      <style:table-column-properties style:column-width="9.705cm"/>
    </style:style>
    <style:style style:name="Tabla1.C" style:family="table-column">
      <style:table-column-properties style:column-width="3.203cm"/>
    </style:style>
    <style:style style:name="Tabla1.1" style:family="table-row">
      <style:table-row-properties style:min-row-height="0.665cm" fo:keep-together="auto"/>
    </style:style>
    <style:style style:name="Tabla1.A1" style:family="table-cell">
      <style:table-cell-properties fo:background-color="#c0c0c0" fo:padding-left="0.009cm" fo:padding-right="0.009cm" fo:padding-top="0cm" fo:padding-bottom="0cm" fo:border-left="0.5pt solid #000000" fo:border-right="0.5pt dashed #000000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c0c0c0" fo:padding-left="0.009cm" fo:padding-right="0.009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Tabla1.C1" style:family="table-cell">
      <style:table-cell-properties fo:background-color="#c0c0c0" fo:padding-left="0.009cm" fo:padding-right="0.009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la1.2" style:family="table-row">
      <style:table-row-properties style:min-row-height="0.568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3" style:family="table-row">
      <style:table-row-properties style:min-row-height="0.564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5" style:family="table-row">
      <style:table-row-properties style:min-row-height="0.587cm" fo:keep-together="auto"/>
    </style:style>
    <style:style style:name="Tabla1.A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6" style:family="table-row">
      <style:table-row-properties style:min-row-height="0.566cm" fo:keep-together="auto"/>
    </style:style>
    <style:style style:name="Tabla1.A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8" style:family="table-row">
      <style:table-row-properties style:min-row-height="0.563cm" fo:keep-together="auto"/>
    </style:style>
    <style:style style:name="Tabla1.A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9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9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0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0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2" style:family="table">
      <style:table-properties style:width="15.517cm" fo:margin-left="1.415cm" fo:margin-top="0cm" fo:margin-bottom="0cm" table:align="left" style:writing-mode="lr-tb"/>
    </style:style>
    <style:style style:name="Tabla2.A" style:family="table-column">
      <style:table-column-properties style:column-width="2.609cm"/>
    </style:style>
    <style:style style:name="Tabla2.B" style:family="table-column">
      <style:table-column-properties style:column-width="9.705cm"/>
    </style:style>
    <style:style style:name="Tabla2.C" style:family="table-column">
      <style:table-column-properties style:column-width="3.203cm"/>
    </style:style>
    <style:style style:name="Tabla2.1" style:family="table-row">
      <style:table-row-properties style:min-row-height="0.718cm" fo:keep-together="auto"/>
    </style:style>
    <style:style style:name="Tabla2.A1" style:family="table-cell">
      <style:table-cell-properties fo:background-color="#c0c0c0" fo:padding-left="0.009cm" fo:padding-right="0.009cm" fo:padding-top="0cm" fo:padding-bottom="0cm" fo:border-left="0.5pt solid #000000" fo:border-right="0.5pt dashed #000000" fo:border-top="0.5pt solid #000000" fo:border-bottom="0.5pt solid #000000">
        <style:background-image/>
      </style:table-cell-properties>
    </style:style>
    <style:style style:name="Tabla2.B1" style:family="table-cell">
      <style:table-cell-properties fo:background-color="#c0c0c0" fo:padding-left="0.009cm" fo:padding-right="0.009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Tabla2.C1" style:family="table-cell">
      <style:table-cell-properties fo:background-color="#c0c0c0" fo:padding-left="0.009cm" fo:padding-right="0.009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la3" style:family="table" style:master-page-name="Converted2">
      <style:table-properties style:width="15.517cm" fo:margin-left="1.415cm" fo:margin-top="0cm" fo:margin-bottom="0cm" style:page-number="auto" table:align="left" style:writing-mode="lr-tb"/>
    </style:style>
    <style:style style:name="Tabla3.A" style:family="table-column">
      <style:table-column-properties style:column-width="2.609cm"/>
    </style:style>
    <style:style style:name="Tabla3.B" style:family="table-column">
      <style:table-column-properties style:column-width="9.705cm"/>
    </style:style>
    <style:style style:name="Tabla3.C" style:family="table-column">
      <style:table-column-properties style:column-width="3.203cm"/>
    </style:style>
    <style:style style:name="Tabla3.1" style:family="table-row">
      <style:table-row-properties style:min-row-height="0.621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3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3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3.2" style:family="table-row">
      <style:table-row-properties style:min-row-height="0.619cm" fo:keep-together="auto"/>
    </style:style>
    <style:style style:name="Tabla3.3" style:family="table-row">
      <style:table-row-properties style:min-row-height="0.617cm" fo:keep-together="auto"/>
    </style:style>
    <style:style style:name="Tabla4" style:family="table">
      <style:table-properties style:width="15.522cm" fo:margin-left="1.411cm" fo:margin-top="0cm" fo:margin-bottom="0cm" table:align="left" style:writing-mode="lr-tb"/>
    </style:style>
    <style:style style:name="Tabla4.A" style:family="table-column">
      <style:table-column-properties style:column-width="2.612cm"/>
    </style:style>
    <style:style style:name="Tabla4.B" style:family="table-column">
      <style:table-column-properties style:column-width="9.701cm"/>
    </style:style>
    <style:style style:name="Tabla4.C" style:family="table-column">
      <style:table-column-properties style:column-width="3.209cm"/>
    </style:style>
    <style:style style:name="Tabla4.1" style:family="table-row">
      <style:table-row-properties style:min-row-height="0.621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4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4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4.2" style:family="table-row">
      <style:table-row-properties style:min-row-height="0.617cm" fo:keep-together="auto"/>
    </style:style>
    <style:style style:name="Tabla4.6" style:family="table-row">
      <style:table-row-properties style:min-row-height="0.619cm" fo:keep-together="auto"/>
    </style:style>
    <style:style style:name="Tabla4.7" style:family="table-row">
      <style:table-row-properties style:min-row-height="0.623cm" fo:keep-together="auto"/>
    </style:style>
    <style:style style:name="Tabla5" style:family="table" style:master-page-name="Converted3">
      <style:table-properties style:width="15.522cm" fo:margin-left="1.411cm" fo:margin-top="0cm" fo:margin-bottom="0cm" style:page-number="auto" table:align="left" style:writing-mode="lr-tb"/>
    </style:style>
    <style:style style:name="Tabla5.A" style:family="table-column">
      <style:table-column-properties style:column-width="2.612cm"/>
    </style:style>
    <style:style style:name="Tabla5.B" style:family="table-column">
      <style:table-column-properties style:column-width="9.701cm"/>
    </style:style>
    <style:style style:name="Tabla5.C" style:family="table-column">
      <style:table-column-properties style:column-width="3.209cm"/>
    </style:style>
    <style:style style:name="Tabla5.1" style:family="table-row">
      <style:table-row-properties style:min-row-height="0.617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5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5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5.5" style:family="table-row">
      <style:table-row-properties style:min-row-height="0.646cm" fo:keep-together="auto"/>
    </style:style>
    <style:style style:name="Tabla5.7" style:family="table-row">
      <style:table-row-properties style:min-row-height="0.619cm" fo:keep-together="auto"/>
    </style:style>
    <style:style style:name="Tabla5.11" style:family="table-row">
      <style:table-row-properties style:min-row-height="0.621cm" fo:keep-together="auto"/>
    </style:style>
    <style:style style:name="Tabla6" style:family="table">
      <style:table-properties style:width="15.522cm" fo:margin-left="1.533cm" fo:margin-top="0cm" fo:margin-bottom="0cm" table:align="left" style:writing-mode="lr-tb"/>
    </style:style>
    <style:style style:name="Tabla6.A" style:family="table-column">
      <style:table-column-properties style:column-width="2.612cm"/>
    </style:style>
    <style:style style:name="Tabla6.B" style:family="table-column">
      <style:table-column-properties style:column-width="9.701cm"/>
    </style:style>
    <style:style style:name="Tabla6.C" style:family="table-column">
      <style:table-column-properties style:column-width="3.209cm"/>
    </style:style>
    <style:style style:name="Tabla6.1" style:family="table-row">
      <style:table-row-properties style:min-row-height="0.559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6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6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6.2" style:family="table-row">
      <style:table-row-properties style:min-row-height="0.563cm" fo:keep-together="auto"/>
    </style:style>
    <style:style style:name="Tabla7" style:family="table" style:master-page-name="Converted4">
      <style:table-properties style:width="15.522cm" fo:margin-left="1.533cm" fo:margin-top="0cm" fo:margin-bottom="0cm" style:page-number="auto" table:align="left" style:writing-mode="lr-tb"/>
    </style:style>
    <style:style style:name="Tabla7.A" style:family="table-column">
      <style:table-column-properties style:column-width="2.612cm"/>
    </style:style>
    <style:style style:name="Tabla7.B" style:family="table-column">
      <style:table-column-properties style:column-width="9.701cm"/>
    </style:style>
    <style:style style:name="Tabla7.C" style:family="table-column">
      <style:table-column-properties style:column-width="3.209cm"/>
    </style:style>
    <style:style style:name="Tabla7.1" style:family="table-row">
      <style:table-row-properties style:min-row-height="0.559cm" fo:keep-together="auto"/>
    </style:style>
    <style:style style:name="Tabla7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7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7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7.4" style:family="table-row">
      <style:table-row-properties style:min-row-height="0.557cm" fo:keep-together="auto"/>
    </style:style>
    <style:style style:name="Tabla7.6" style:family="table-row">
      <style:table-row-properties style:min-row-height="0.561cm" fo:keep-together="auto"/>
    </style:style>
    <style:style style:name="Tabla7.18" style:family="table-row">
      <style:table-row-properties style:min-row-height="0.563cm" fo:keep-together="auto"/>
    </style:style>
    <style:style style:name="Tabla8" style:family="table">
      <style:table-properties style:width="15.517cm" fo:margin-left="1.535cm" fo:margin-top="0cm" fo:margin-bottom="0cm" table:align="left" style:writing-mode="lr-tb"/>
    </style:style>
    <style:style style:name="Tabla8.A" style:family="table-column">
      <style:table-column-properties style:column-width="3.302cm"/>
    </style:style>
    <style:style style:name="Tabla8.B" style:family="table-column">
      <style:table-column-properties style:column-width="9.504cm"/>
    </style:style>
    <style:style style:name="Tabla8.C" style:family="table-column">
      <style:table-column-properties style:column-width="2.711cm"/>
    </style:style>
    <style:style style:name="Tabla8.1" style:family="table-row">
      <style:table-row-properties style:min-row-height="0.66cm" fo:keep-together="auto"/>
    </style:style>
    <style:style style:name="Tabla8.A1" style:family="table-cell">
      <style:table-cell-properties fo:background-color="#c0c0c0" fo:padding-left="0.009cm" fo:padding-right="0.009cm" fo:padding-top="0cm" fo:padding-bottom="0cm" fo:border-left="0.5pt solid #000000" fo:border-right="0.5pt dashed #000000" fo:border-top="0.5pt solid #000000" fo:border-bottom="0.5pt solid #000000">
        <style:background-image/>
      </style:table-cell-properties>
    </style:style>
    <style:style style:name="Tabla8.B1" style:family="table-cell">
      <style:table-cell-properties fo:background-color="#c0c0c0" fo:padding-left="0.009cm" fo:padding-right="0.009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Tabla8.C1" style:family="table-cell">
      <style:table-cell-properties fo:background-color="#c0c0c0" fo:padding-left="0.009cm" fo:padding-right="0.009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la8.2" style:family="table-row">
      <style:table-row-properties style:min-row-height="0.559cm" fo:keep-together="auto"/>
    </style:style>
    <style:style style:name="Tabla8.A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3" style:family="table-row">
      <style:table-row-properties style:min-row-height="0.557cm" fo:keep-together="auto"/>
    </style:style>
    <style:style style:name="Tabla8.A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5" style:family="table-row">
      <style:table-row-properties style:min-row-height="0.587cm" fo:keep-together="auto"/>
    </style:style>
    <style:style style:name="Tabla8.A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9" style:family="table-row">
      <style:table-row-properties style:min-row-height="0.561cm" fo:keep-together="auto"/>
    </style:style>
    <style:style style:name="Tabla8.A9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9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10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1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10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1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1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1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1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1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1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1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1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1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1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1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1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1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1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1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1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1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1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1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1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1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8.A1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8.B1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8.C1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9" style:family="table">
      <style:table-properties style:width="16.051cm" fo:margin-left="0.538cm" fo:margin-top="0cm" fo:margin-bottom="0cm" table:align="left" style:writing-mode="lr-tb"/>
    </style:style>
    <style:style style:name="Tabla9.A" style:family="table-column">
      <style:table-column-properties style:column-width="3.3cm"/>
    </style:style>
    <style:style style:name="Tabla9.B" style:family="table-column">
      <style:table-column-properties style:column-width="9.504cm"/>
    </style:style>
    <style:style style:name="Tabla9.C" style:family="table-column">
      <style:table-column-properties style:column-width="3.247cm"/>
    </style:style>
    <style:style style:name="Tabla9.1" style:family="table-row">
      <style:table-row-properties style:min-row-height="0.718cm" fo:keep-together="auto"/>
    </style:style>
    <style:style style:name="Tabla9.A1" style:family="table-cell">
      <style:table-cell-properties fo:background-color="#c0c0c0" fo:padding-left="0.009cm" fo:padding-right="0.009cm" fo:padding-top="0cm" fo:padding-bottom="0cm" fo:border-left="0.5pt solid #000000" fo:border-right="0.5pt dashed #000000" fo:border-top="0.5pt solid #000000" fo:border-bottom="0.5pt solid #000000">
        <style:background-image/>
      </style:table-cell-properties>
    </style:style>
    <style:style style:name="Tabla9.B1" style:family="table-cell">
      <style:table-cell-properties fo:background-color="#c0c0c0" fo:padding-left="0.009cm" fo:padding-right="0.009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Tabla9.C1" style:family="table-cell">
      <style:table-cell-properties fo:background-color="#c0c0c0" fo:padding-left="0.009cm" fo:padding-right="0.009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la9.2" style:family="table-row">
      <style:table-row-properties style:min-row-height="0.621cm" fo:keep-together="auto"/>
    </style:style>
    <style:style style:name="Tabla9.A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9.B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9.C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9.3" style:family="table-row">
      <style:table-row-properties style:min-row-height="0.623cm" fo:keep-together="auto"/>
    </style:style>
    <style:style style:name="Tabla9.A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9.B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9.C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9.4" style:family="table-row">
      <style:table-row-properties style:min-row-height="0.617cm" fo:keep-together="auto"/>
    </style:style>
    <style:style style:name="Tabla9.A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9.B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9.C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9.5" style:family="table-row">
      <style:table-row-properties style:min-row-height="0.619cm" fo:keep-together="auto"/>
    </style:style>
    <style:style style:name="Tabla9.A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9.B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9.C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9.A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9.B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9.C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9.A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9.B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9.C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9.A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9.B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9.C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9.A9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9.B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9.C9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9.A10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9.B1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9.C10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9.A1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9.B1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9.C1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9.A1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9.B1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9.C1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0" style:family="table" style:master-page-name="Converted26">
      <style:table-properties style:width="16.051cm" fo:margin-left="0.538cm" fo:margin-top="0cm" fo:margin-bottom="0cm" style:page-number="auto" table:align="left" style:writing-mode="lr-tb"/>
    </style:style>
    <style:style style:name="Tabla10.A" style:family="table-column">
      <style:table-column-properties style:column-width="3.3cm"/>
    </style:style>
    <style:style style:name="Tabla10.B" style:family="table-column">
      <style:table-column-properties style:column-width="9.504cm"/>
    </style:style>
    <style:style style:name="Tabla10.C" style:family="table-column">
      <style:table-column-properties style:column-width="3.247cm"/>
    </style:style>
    <style:style style:name="Tabla10.1" style:family="table-row">
      <style:table-row-properties style:min-row-height="0.617cm" fo:keep-together="auto"/>
    </style:style>
    <style:style style:name="Tabla10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0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0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0.3" style:family="table-row">
      <style:table-row-properties style:min-row-height="0.623cm" fo:keep-together="auto"/>
    </style:style>
    <style:style style:name="Tabla10.4" style:family="table-row">
      <style:table-row-properties style:min-row-height="0.619cm" fo:keep-together="auto"/>
    </style:style>
    <style:style style:name="Tabla10.9" style:family="table-row">
      <style:table-row-properties style:min-row-height="0.621cm" fo:keep-together="auto"/>
    </style:style>
    <style:style style:name="Tabla10.26" style:family="table-row">
      <style:table-row-properties style:min-row-height="0.647cm" fo:keep-together="auto"/>
    </style:style>
    <style:style style:name="Tabla11" style:family="table">
      <style:table-properties style:width="16.057cm" fo:margin-left="0.534cm" fo:margin-top="0cm" fo:margin-bottom="0cm" table:align="left" style:writing-mode="lr-tb"/>
    </style:style>
    <style:style style:name="Tabla11.A" style:family="table-column">
      <style:table-column-properties style:column-width="3.3cm"/>
    </style:style>
    <style:style style:name="Tabla11.B" style:family="table-column">
      <style:table-column-properties style:column-width="9.502cm"/>
    </style:style>
    <style:style style:name="Tabla11.C" style:family="table-column">
      <style:table-column-properties style:column-width="3.254cm"/>
    </style:style>
    <style:style style:name="Tabla11.1" style:family="table-row">
      <style:table-row-properties style:min-row-height="0.559cm" fo:keep-together="auto"/>
    </style:style>
    <style:style style:name="Tabla11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1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1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1.3" style:family="table-row">
      <style:table-row-properties style:min-row-height="0.563cm" fo:keep-together="auto"/>
    </style:style>
    <style:style style:name="Tabla11.4" style:family="table-row">
      <style:table-row-properties style:min-row-height="0.557cm" fo:keep-together="auto"/>
    </style:style>
    <style:style style:name="Tabla12" style:family="table" style:master-page-name="Converted27">
      <style:table-properties style:width="16.057cm" fo:margin-left="0.534cm" fo:margin-top="0cm" fo:margin-bottom="0cm" style:page-number="auto" table:align="left" style:writing-mode="lr-tb"/>
    </style:style>
    <style:style style:name="Tabla12.A" style:family="table-column">
      <style:table-column-properties style:column-width="3.3cm"/>
    </style:style>
    <style:style style:name="Tabla12.B" style:family="table-column">
      <style:table-column-properties style:column-width="9.502cm"/>
    </style:style>
    <style:style style:name="Tabla12.C" style:family="table-column">
      <style:table-column-properties style:column-width="3.254cm"/>
    </style:style>
    <style:style style:name="Tabla12.1" style:family="table-row">
      <style:table-row-properties style:min-row-height="0.563cm" fo:keep-together="auto"/>
    </style:style>
    <style:style style:name="Tabla12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2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2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2.2" style:family="table-row">
      <style:table-row-properties style:min-row-height="0.559cm" fo:keep-together="auto"/>
    </style:style>
    <style:style style:name="Tabla12.3" style:family="table-row">
      <style:table-row-properties style:min-row-height="0.557cm" fo:keep-together="auto"/>
    </style:style>
    <style:style style:name="Tabla12.7" style:family="table-row">
      <style:table-row-properties style:min-row-height="0.561cm" fo:keep-together="auto"/>
    </style:style>
    <style:style style:name="Tabla13" style:family="table" style:master-page-name="Converted28">
      <style:table-properties style:width="16.057cm" fo:margin-left="0.534cm" fo:margin-top="0cm" fo:margin-bottom="0cm" style:page-number="auto" table:align="left" style:writing-mode="lr-tb"/>
    </style:style>
    <style:style style:name="Tabla13.A" style:family="table-column">
      <style:table-column-properties style:column-width="3.3cm"/>
    </style:style>
    <style:style style:name="Tabla13.B" style:family="table-column">
      <style:table-column-properties style:column-width="9.502cm"/>
    </style:style>
    <style:style style:name="Tabla13.C" style:family="table-column">
      <style:table-column-properties style:column-width="3.254cm"/>
    </style:style>
    <style:style style:name="Tabla13.1" style:family="table-row">
      <style:table-row-properties style:min-row-height="0.559cm" fo:keep-together="auto"/>
    </style:style>
    <style:style style:name="Tabla13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3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3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3.4" style:family="table-row">
      <style:table-row-properties style:min-row-height="0.561cm" fo:keep-together="auto"/>
    </style:style>
    <style:style style:name="Tabla13.5" style:family="table-row">
      <style:table-row-properties style:min-row-height="0.557cm" fo:keep-together="auto"/>
    </style:style>
    <style:style style:name="Tabla14" style:family="table">
      <style:table-properties style:width="16.02cm" fo:margin-left="0.199cm" fo:margin-top="0cm" fo:margin-bottom="0cm" table:align="left" style:writing-mode="lr-tb"/>
    </style:style>
    <style:style style:name="Tabla14.A" style:family="table-column">
      <style:table-column-properties style:column-width="3.016cm"/>
    </style:style>
    <style:style style:name="Tabla14.B" style:family="table-column">
      <style:table-column-properties style:column-width="9.502cm"/>
    </style:style>
    <style:style style:name="Tabla14.C" style:family="table-column">
      <style:table-column-properties style:column-width="3.501cm"/>
    </style:style>
    <style:style style:name="Tabla14.1" style:family="table-row">
      <style:table-row-properties style:min-row-height="0.644cm" fo:keep-together="auto"/>
    </style:style>
    <style:style style:name="Tabla14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14.2" style:family="table-row">
      <style:table-row-properties style:min-row-height="0.653cm" fo:keep-together="auto"/>
    </style:style>
    <style:style style:name="Tabla14.A2" style:family="table-cell">
      <style:table-cell-properties fo:padding-left="0.009cm" fo:padding-right="0.009cm" fo:padding-top="0cm" fo:padding-bottom="0cm" fo:border="0.5pt solid #000000"/>
    </style:style>
    <style:style style:name="Tabla14.B2" style:family="table-cell">
      <style:table-cell-properties fo:padding-left="0.009cm" fo:padding-right="0.009cm" fo:padding-top="0cm" fo:padding-bottom="0cm" fo:border="0.5pt solid #000000"/>
    </style:style>
    <style:style style:name="Tabla14.C2" style:family="table-cell">
      <style:table-cell-properties fo:padding-left="0.009cm" fo:padding-right="0.009cm" fo:padding-top="0cm" fo:padding-bottom="0cm" fo:border="0.5pt solid #000000"/>
    </style:style>
    <style:style style:name="Tabla14.3" style:family="table-row">
      <style:table-row-properties style:min-row-height="0.868cm" fo:keep-together="auto"/>
    </style:style>
    <style:style style:name="Tabla14.A3" style:family="table-cell">
      <style:table-cell-properties fo:padding-left="0.009cm" fo:padding-right="0.009cm" fo:padding-top="0cm" fo:padding-bottom="0cm" fo:border="0.5pt solid #000000"/>
    </style:style>
    <style:style style:name="Tabla14.B3" style:family="table-cell">
      <style:table-cell-properties fo:padding-left="0.009cm" fo:padding-right="0.009cm" fo:padding-top="0cm" fo:padding-bottom="0cm" fo:border="0.5pt solid #000000"/>
    </style:style>
    <style:style style:name="Tabla14.C3" style:family="table-cell">
      <style:table-cell-properties fo:padding-left="0.009cm" fo:padding-right="0.009cm" fo:padding-top="0cm" fo:padding-bottom="0cm" fo:border="0.5pt solid #000000"/>
    </style:style>
    <style:style style:name="Tabla15" style:family="table">
      <style:table-properties style:width="15.517cm" fo:margin-left="1.535cm" fo:margin-top="0cm" fo:margin-bottom="0cm" table:align="left" style:writing-mode="lr-tb"/>
    </style:style>
    <style:style style:name="Tabla15.A" style:family="table-column">
      <style:table-column-properties style:column-width="3.302cm"/>
    </style:style>
    <style:style style:name="Tabla15.B" style:family="table-column">
      <style:table-column-properties style:column-width="9.504cm"/>
    </style:style>
    <style:style style:name="Tabla15.C" style:family="table-column">
      <style:table-column-properties style:column-width="2.711cm"/>
    </style:style>
    <style:style style:name="Tabla15.1" style:family="table-row">
      <style:table-row-properties style:min-row-height="0.66cm" fo:keep-together="auto"/>
    </style:style>
    <style:style style:name="Tabla15.A1" style:family="table-cell">
      <style:table-cell-properties fo:background-color="#c0c0c0" fo:padding-left="0.009cm" fo:padding-right="0.009cm" fo:padding-top="0cm" fo:padding-bottom="0cm" fo:border-left="0.5pt solid #000000" fo:border-right="0.5pt dashed #000000" fo:border-top="0.5pt solid #000000" fo:border-bottom="0.5pt solid #000000">
        <style:background-image/>
      </style:table-cell-properties>
    </style:style>
    <style:style style:name="Tabla15.B1" style:family="table-cell">
      <style:table-cell-properties fo:background-color="#c0c0c0" fo:padding-left="0.009cm" fo:padding-right="0.009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Tabla15.C1" style:family="table-cell">
      <style:table-cell-properties fo:background-color="#c0c0c0" fo:padding-left="0.009cm" fo:padding-right="0.009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la15.2" style:family="table-row">
      <style:table-row-properties style:min-row-height="0.559cm" fo:keep-together="auto"/>
    </style:style>
    <style:style style:name="Tabla15.A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3" style:family="table-row">
      <style:table-row-properties style:min-row-height="0.557cm" fo:keep-together="auto"/>
    </style:style>
    <style:style style:name="Tabla15.A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5" style:family="table-row">
      <style:table-row-properties style:min-row-height="0.587cm" fo:keep-together="auto"/>
    </style:style>
    <style:style style:name="Tabla15.A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9" style:family="table-row">
      <style:table-row-properties style:min-row-height="0.561cm" fo:keep-together="auto"/>
    </style:style>
    <style:style style:name="Tabla15.A9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9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10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1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10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1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1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1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1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1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1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1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1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1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1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1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1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1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1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1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1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1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1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5.A1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5.B1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5.C1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6" style:family="table" style:master-page-name="Converted30">
      <style:table-properties style:width="15.517cm" fo:margin-left="1.535cm" fo:margin-top="0cm" fo:margin-bottom="0cm" style:page-number="auto" table:align="left" style:writing-mode="lr-tb"/>
    </style:style>
    <style:style style:name="Tabla16.A" style:family="table-column">
      <style:table-column-properties style:column-width="3.302cm"/>
    </style:style>
    <style:style style:name="Tabla16.B" style:family="table-column">
      <style:table-column-properties style:column-width="9.504cm"/>
    </style:style>
    <style:style style:name="Tabla16.C" style:family="table-column">
      <style:table-column-properties style:column-width="2.711cm"/>
    </style:style>
    <style:style style:name="Tabla16.1" style:family="table-row">
      <style:table-row-properties style:min-row-height="0.559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/>
    </style:style>
    <style:style style:name="Tabla17" style:family="table">
      <style:table-properties style:width="16.051cm" fo:margin-left="0.538cm" fo:margin-top="0cm" fo:margin-bottom="0cm" table:align="left" style:writing-mode="lr-tb"/>
    </style:style>
    <style:style style:name="Tabla17.A" style:family="table-column">
      <style:table-column-properties style:column-width="3.3cm"/>
    </style:style>
    <style:style style:name="Tabla17.B" style:family="table-column">
      <style:table-column-properties style:column-width="9.504cm"/>
    </style:style>
    <style:style style:name="Tabla17.C" style:family="table-column">
      <style:table-column-properties style:column-width="3.247cm"/>
    </style:style>
    <style:style style:name="Tabla17.1" style:family="table-row">
      <style:table-row-properties style:min-row-height="0.718cm" fo:keep-together="auto"/>
    </style:style>
    <style:style style:name="Tabla17.A1" style:family="table-cell">
      <style:table-cell-properties fo:background-color="#c0c0c0" fo:padding-left="0.009cm" fo:padding-right="0.009cm" fo:padding-top="0cm" fo:padding-bottom="0cm" fo:border-left="0.5pt solid #000000" fo:border-right="0.5pt dashed #000000" fo:border-top="0.5pt solid #000000" fo:border-bottom="0.5pt solid #000000">
        <style:background-image/>
      </style:table-cell-properties>
    </style:style>
    <style:style style:name="Tabla17.B1" style:family="table-cell">
      <style:table-cell-properties fo:background-color="#c0c0c0" fo:padding-left="0.009cm" fo:padding-right="0.009cm" fo:padding-top="0cm" fo:padding-bottom="0cm" fo:border-left="0.5pt dashed #000000" fo:border-right="0.5pt dashed #000000" fo:border-top="0.5pt solid #000000" fo:border-bottom="0.5pt solid #000000">
        <style:background-image/>
      </style:table-cell-properties>
    </style:style>
    <style:style style:name="Tabla17.C1" style:family="table-cell">
      <style:table-cell-properties fo:background-color="#c0c0c0" fo:padding-left="0.009cm" fo:padding-right="0.009cm" fo:padding-top="0cm" fo:padding-bottom="0cm" fo:border-left="0.5pt dashed #000000" fo:border-right="0.5pt solid #000000" fo:border-top="0.5pt solid #000000" fo:border-bottom="0.5pt solid #000000">
        <style:background-image/>
      </style:table-cell-properties>
    </style:style>
    <style:style style:name="Tabla17.2" style:family="table-row">
      <style:table-row-properties style:min-row-height="0.621cm" fo:keep-together="auto"/>
    </style:style>
    <style:style style:name="Tabla17.A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3" style:family="table-row">
      <style:table-row-properties style:min-row-height="0.623cm" fo:keep-together="auto"/>
    </style:style>
    <style:style style:name="Tabla17.A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4" style:family="table-row">
      <style:table-row-properties style:min-row-height="0.617cm" fo:keep-together="auto"/>
    </style:style>
    <style:style style:name="Tabla17.A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5" style:family="table-row">
      <style:table-row-properties style:min-row-height="0.619cm" fo:keep-together="auto"/>
    </style:style>
    <style:style style:name="Tabla17.A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9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9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10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1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10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1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1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1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1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1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1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1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1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1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1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1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1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1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1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1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1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1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1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1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1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1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1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1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1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19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1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19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20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2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20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2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2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2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2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2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2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2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2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2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2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2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2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2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2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2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2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2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2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2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2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2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2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2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2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29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2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29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7.A30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7.B3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7.C30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8" style:family="table" style:master-page-name="Converted31">
      <style:table-properties style:width="16.051cm" fo:margin-left="0.538cm" fo:margin-top="0cm" fo:margin-bottom="0cm" style:page-number="auto" table:align="left" style:writing-mode="lr-tb"/>
    </style:style>
    <style:style style:name="Tabla18.A" style:family="table-column">
      <style:table-column-properties style:column-width="3.3cm"/>
    </style:style>
    <style:style style:name="Tabla18.B" style:family="table-column">
      <style:table-column-properties style:column-width="9.504cm"/>
    </style:style>
    <style:style style:name="Tabla18.C" style:family="table-column">
      <style:table-column-properties style:column-width="3.247cm"/>
    </style:style>
    <style:style style:name="Tabla18.1" style:family="table-row">
      <style:table-row-properties style:min-row-height="0.617cm" fo:keep-together="auto"/>
    </style:style>
    <style:style style:name="Tabla18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8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8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8.3" style:family="table-row">
      <style:table-row-properties style:min-row-height="0.623cm" fo:keep-together="auto"/>
    </style:style>
    <style:style style:name="Tabla18.4" style:family="table-row">
      <style:table-row-properties style:min-row-height="0.619cm" fo:keep-together="auto"/>
    </style:style>
    <style:style style:name="Tabla18.8" style:family="table-row">
      <style:table-row-properties style:min-row-height="0.647cm" fo:keep-together="auto"/>
    </style:style>
    <style:style style:name="Tabla19" style:family="table">
      <style:table-properties style:width="16.057cm" fo:margin-left="0.534cm" fo:margin-top="0cm" fo:margin-bottom="0cm" table:align="left" style:writing-mode="lr-tb"/>
    </style:style>
    <style:style style:name="Tabla19.A" style:family="table-column">
      <style:table-column-properties style:column-width="3.3cm"/>
    </style:style>
    <style:style style:name="Tabla19.B" style:family="table-column">
      <style:table-column-properties style:column-width="9.502cm"/>
    </style:style>
    <style:style style:name="Tabla19.C" style:family="table-column">
      <style:table-column-properties style:column-width="3.254cm"/>
    </style:style>
    <style:style style:name="Tabla19.1" style:family="table-row">
      <style:table-row-properties style:min-row-height="0.559cm" fo:keep-together="auto"/>
    </style:style>
    <style:style style:name="Tabla19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9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9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9.3" style:family="table-row">
      <style:table-row-properties style:min-row-height="0.563cm" fo:keep-together="auto"/>
    </style:style>
    <style:style style:name="Tabla19.4" style:family="table-row">
      <style:table-row-properties style:min-row-height="0.557cm" fo:keep-together="auto"/>
    </style:style>
    <style:style style:name="Tabla19.9" style:family="table-row">
      <style:table-row-properties style:min-row-height="0.561cm" fo:keep-together="auto"/>
    </style:style>
    <style:style style:name="Tabla20" style:family="table" style:master-page-name="Converted32">
      <style:table-properties style:width="16.057cm" fo:margin-left="0.534cm" fo:margin-top="0cm" fo:margin-bottom="0cm" style:page-number="auto" table:align="left" style:writing-mode="lr-tb"/>
    </style:style>
    <style:style style:name="Tabla20.A" style:family="table-column">
      <style:table-column-properties style:column-width="3.3cm"/>
    </style:style>
    <style:style style:name="Tabla20.B" style:family="table-column">
      <style:table-column-properties style:column-width="9.502cm"/>
    </style:style>
    <style:style style:name="Tabla20.C" style:family="table-column">
      <style:table-column-properties style:column-width="3.254cm"/>
    </style:style>
    <style:style style:name="Tabla20.1" style:family="table-row">
      <style:table-row-properties style:min-row-height="0.559cm" fo:keep-together="auto"/>
    </style:style>
    <style:style style:name="Tabla20.A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20.B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20.C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20.4" style:family="table-row">
      <style:table-row-properties style:min-row-height="0.557cm" fo:keep-together="auto"/>
    </style:style>
    <style:style style:name="Tabla20.5" style:family="table-row">
      <style:table-row-properties style:min-row-height="0.563cm" fo:keep-together="auto"/>
    </style:style>
    <style:style style:name="Tabla20.11" style:family="table-row">
      <style:table-row-properties style:min-row-height="0.561cm" fo:keep-together="auto"/>
    </style:style>
    <style:style style:name="Tabla21" style:family="table">
      <style:table-properties style:width="16.02cm" fo:margin-left="0.199cm" fo:margin-top="0cm" fo:margin-bottom="0cm" table:align="left" style:writing-mode="lr-tb"/>
    </style:style>
    <style:style style:name="Tabla21.A" style:family="table-column">
      <style:table-column-properties style:column-width="3.016cm"/>
    </style:style>
    <style:style style:name="Tabla21.B" style:family="table-column">
      <style:table-column-properties style:column-width="9.502cm"/>
    </style:style>
    <style:style style:name="Tabla21.C" style:family="table-column">
      <style:table-column-properties style:column-width="3.501cm"/>
    </style:style>
    <style:style style:name="Tabla21.1" style:family="table-row">
      <style:table-row-properties style:min-row-height="0.644cm" fo:keep-together="auto"/>
    </style:style>
    <style:style style:name="Tabla21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21.2" style:family="table-row">
      <style:table-row-properties style:min-row-height="0.653cm" fo:keep-together="auto"/>
    </style:style>
    <style:style style:name="Tabla21.A2" style:family="table-cell">
      <style:table-cell-properties fo:padding-left="0.009cm" fo:padding-right="0.009cm" fo:padding-top="0cm" fo:padding-bottom="0cm" fo:border="0.5pt solid #000000"/>
    </style:style>
    <style:style style:name="Tabla21.B2" style:family="table-cell">
      <style:table-cell-properties fo:padding-left="0.009cm" fo:padding-right="0.009cm" fo:padding-top="0cm" fo:padding-bottom="0cm" fo:border="0.5pt solid #000000"/>
    </style:style>
    <style:style style:name="Tabla21.C2" style:family="table-cell">
      <style:table-cell-properties fo:padding-left="0.009cm" fo:padding-right="0.009cm" fo:padding-top="0cm" fo:padding-bottom="0cm" fo:border="0.5pt solid #000000"/>
    </style:style>
    <style:style style:name="Tabla21.3" style:family="table-row">
      <style:table-row-properties style:min-row-height="0.868cm" fo:keep-together="auto"/>
    </style:style>
    <style:style style:name="Tabla21.A3" style:family="table-cell">
      <style:table-cell-properties fo:padding-left="0.009cm" fo:padding-right="0.009cm" fo:padding-top="0cm" fo:padding-bottom="0cm" fo:border="0.5pt solid #000000"/>
    </style:style>
    <style:style style:name="Tabla21.B3" style:family="table-cell">
      <style:table-cell-properties fo:padding-left="0.009cm" fo:padding-right="0.009cm" fo:padding-top="0cm" fo:padding-bottom="0cm" fo:border="0.5pt solid #000000"/>
    </style:style>
    <style:style style:name="Tabla21.C3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2">
      <style:paragraph-properties fo:margin-left="1.316cm" fo:margin-right="2.268cm" fo:margin-top="0.159cm" fo:margin-bottom="0cm" style:contextual-spacing="false" fo:text-indent="0cm" style:auto-text-indent="false"/>
    </style:style>
    <style:style style:name="P2" style:family="paragraph" style:parent-style-name="Heading_20_2">
      <style:paragraph-properties fo:margin-top="0.34cm" fo:margin-bottom="0cm" style:contextual-spacing="false">
        <style:tab-stops>
          <style:tab-stop style:position="9.029cm"/>
        </style:tab-stops>
      </style:paragraph-properties>
    </style:style>
    <style:style style:name="P3" style:family="paragraph" style:parent-style-name="Heading_20_1" style:list-style-name="WWNum2">
      <style:paragraph-properties fo:margin-left="2.062cm" fo:margin-right="0cm" fo:margin-top="0.159cm" fo:margin-bottom="0cm" style:contextual-spacing="false" fo:line-height="100%" fo:text-align="start" style:justify-single-word="false" fo:text-indent="-0.508cm" style:auto-text-indent="false">
        <style:tab-stops>
          <style:tab-stop style:position="2.062cm"/>
        </style:tab-stops>
      </style:paragraph-properties>
    </style:style>
    <style:style style:name="P4" style:family="paragraph" style:parent-style-name="Heading_20_1" style:list-style-name="WWNum2">
      <style:paragraph-properties fo:margin-left="3.844cm" fo:margin-right="0cm" fo:margin-top="0cm" fo:margin-bottom="0cm" style:contextual-spacing="false" fo:line-height="100%" fo:text-align="start" style:justify-single-word="false" fo:text-indent="-1.529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5" style:family="paragraph" style:parent-style-name="Heading_20_1" style:list-style-name="WWNum2">
      <style:paragraph-properties fo:margin-left="3.844cm" fo:margin-right="0cm" fo:margin-top="0.159cm" fo:margin-bottom="0cm" style:contextual-spacing="false" fo:line-height="100%" fo:text-align="start" style:justify-single-word="false" fo:text-indent="-1.529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6" style:family="paragraph" style:parent-style-name="Table_20_Paragraph">
      <style:paragraph-properties fo:margin-left="0.132cm" fo:margin-right="0cm" fo:margin-top="0.018cm" fo:margin-bottom="0cm" style:contextual-spacing="false" fo:text-align="start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.132cm" fo:margin-right="0cm" fo:text-align="start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.131cm" fo:margin-right="0cm" fo:margin-top="0.072cm" fo:margin-bottom="0cm" style:contextual-spacing="false" fo:text-align="start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.129cm" fo:margin-right="0cm" fo:margin-top="0.072cm" fo:margin-bottom="0cm" style:contextual-spacing="false" fo:text-align="start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009cm" fo:margin-right="0cm" fo:text-align="start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1.018cm" fo:margin-right="0cm" fo:text-align="start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018cm" fo:margin-right="0cm" fo:text-align="start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141cm" fo:margin-right="0cm" fo:text-align="start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1.014cm" fo:margin-right="0cm" fo:text-align="start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1.016cm" fo:margin-right="0cm" fo:text-align="start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2.087cm" fo:margin-right="0cm" fo:margin-top="0.072cm" fo:margin-bottom="0cm" style:contextual-spacing="false" fo:text-align="start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1.009cm" fo:margin-right="0cm" fo:margin-top="0.072cm" fo:margin-bottom="0cm" style:contextual-spacing="false" fo:text-align="start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1.005cm" fo:margin-right="0cm" fo:margin-top="0.072cm" fo:margin-bottom="0cm" style:contextual-spacing="false" fo:text-align="start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1.012cm" fo:margin-right="0cm" fo:margin-top="0.072cm" fo:margin-bottom="0cm" style:contextual-spacing="false" fo:text-align="start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1.007cm" fo:margin-right="0cm" fo:margin-top="0.072cm" fo:margin-bottom="0cm" style:contextual-spacing="false" fo:text-align="start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1.011cm" fo:margin-right="0cm" fo:margin-top="0.072cm" fo:margin-bottom="0cm" style:contextual-spacing="false" fo:text-align="start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1.011cm" fo:margin-right="0cm" fo:text-align="start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1.124cm" fo:margin-right="0cm" fo:margin-top="0.095cm" fo:margin-bottom="0cm" style:contextual-spacing="false" fo:text-align="start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764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size="11pt" style:font-size-asian="11pt"/>
    </style:style>
    <style:style style:name="P25" style:family="paragraph" style:parent-style-name="Table_20_Paragraph">
      <style:paragraph-properties fo:margin-left="0.998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size="11pt" style:font-size-asian="11pt"/>
    </style:style>
    <style:style style:name="P26" style:family="paragraph" style:parent-style-name="Table_20_Paragraph">
      <style:paragraph-properties fo:margin-left="0.132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size="11pt" style:font-size-asian="11pt"/>
    </style:style>
    <style:style style:name="P27" style:family="paragraph" style:parent-style-name="Table_20_Paragraph">
      <style:paragraph-properties fo:margin-left="0.76cm" fo:margin-right="0cm" fo:margin-top="0.072cm" fo:margin-bottom="0cm" style:contextual-spacing="false" fo:text-align="start" style:justify-single-word="false" fo:orphans="0" fo:widows="0" fo:text-indent="0cm" style:auto-text-indent="false"/>
      <style:text-properties fo:font-size="11pt" style:font-size-asian="11pt"/>
    </style:style>
    <style:style style:name="P28" style:family="paragraph" style:parent-style-name="Table_20_Paragraph">
      <style:paragraph-properties fo:margin-left="0.995cm" fo:margin-right="0cm" fo:margin-top="0.072cm" fo:margin-bottom="0cm" style:contextual-spacing="false" fo:text-align="start" style:justify-single-word="false" fo:orphans="0" fo:widows="0" fo:text-indent="0cm" style:auto-text-indent="false"/>
      <style:text-properties fo:font-size="11pt" style:font-size-asian="11pt"/>
    </style:style>
    <style:style style:name="P29" style:family="paragraph" style:parent-style-name="Table_20_Paragraph">
      <style:paragraph-properties fo:margin-left="0.129cm" fo:margin-right="0cm" fo:margin-top="0.072cm" fo:margin-bottom="0cm" style:contextual-spacing="false" fo:text-align="start" style:justify-single-word="false" fo:orphans="0" fo:widows="0" fo:text-indent="0cm" style:auto-text-indent="false"/>
      <style:text-properties fo:font-size="11pt" style:font-size-asian="11pt"/>
    </style:style>
    <style:style style:name="P30" style:family="paragraph" style:parent-style-name="Table_20_Paragraph">
      <style:paragraph-properties fo:margin-left="0.131cm" fo:margin-right="0cm" fo:margin-top="0.072cm" fo:margin-bottom="0cm" style:contextual-spacing="false" fo:text-align="start" style:justify-single-word="false" fo:orphans="0" fo:widows="0" fo:text-indent="0cm" style:auto-text-indent="false"/>
      <style:text-properties fo:font-size="11pt" style:font-size-asian="11pt"/>
    </style:style>
    <style:style style:name="P31" style:family="paragraph" style:parent-style-name="Table_20_Paragraph">
      <style:paragraph-properties fo:margin-left="0.009cm" fo:margin-right="0cm" fo:text-align="start" style:justify-single-word="false" fo:orphans="0" fo:widows="0" fo:text-indent="0cm" style:auto-text-indent="false"/>
      <style:text-properties fo:font-size="11pt" style:font-size-asian="11pt"/>
    </style:style>
    <style:style style:name="P32" style:family="paragraph" style:parent-style-name="Table_20_Paragraph">
      <style:paragraph-properties fo:margin-left="1.011cm" fo:margin-right="0cm" fo:text-align="start" style:justify-single-word="false" fo:orphans="0" fo:widows="0" fo:text-indent="0cm" style:auto-text-indent="false"/>
      <style:text-properties fo:font-size="11pt" style:font-size-asian="11pt"/>
    </style:style>
    <style:style style:name="P33" style:family="paragraph" style:parent-style-name="Table_20_Paragraph">
      <style:paragraph-properties fo:margin-left="1.014cm" fo:margin-right="0cm" fo:text-align="start" style:justify-single-word="false" fo:orphans="0" fo:widows="0" fo:text-indent="0cm" style:auto-text-indent="false"/>
      <style:text-properties fo:font-size="11pt" style:font-size-asian="11pt"/>
    </style:style>
    <style:style style:name="P34" style:family="paragraph" style:parent-style-name="Table_20_Paragraph">
      <style:paragraph-properties fo:margin-left="1.009cm" fo:margin-right="0cm" fo:text-align="start" style:justify-single-word="false" fo:orphans="0" fo:widows="0" fo:text-indent="0cm" style:auto-text-indent="false"/>
      <style:text-properties fo:font-size="11pt" style:font-size-asian="11pt"/>
    </style:style>
    <style:style style:name="P35" style:family="paragraph" style:parent-style-name="Table_20_Paragraph">
      <style:paragraph-properties fo:margin-left="1.009cm" fo:margin-right="0cm" fo:margin-top="0.072cm" fo:margin-bottom="0cm" style:contextual-spacing="false" fo:text-align="start" style:justify-single-word="false" fo:orphans="0" fo:widows="0" fo:text-indent="0cm" style:auto-text-indent="false"/>
      <style:text-properties fo:font-size="11pt" style:font-size-asian="11pt"/>
    </style:style>
    <style:style style:name="P36" style:family="paragraph" style:parent-style-name="Table_20_Paragraph">
      <style:paragraph-properties fo:margin-left="1.007cm" fo:margin-right="0cm" fo:margin-top="0.072cm" fo:margin-bottom="0cm" style:contextual-spacing="false" fo:text-align="start" style:justify-single-word="false" fo:orphans="0" fo:widows="0" fo:text-indent="0cm" style:auto-text-indent="false"/>
      <style:text-properties fo:font-size="11pt" style:font-size-asian="11pt"/>
    </style:style>
    <style:style style:name="P37" style:family="paragraph" style:parent-style-name="Table_20_Paragraph">
      <style:paragraph-properties fo:margin-left="0cm" fo:margin-right="0.081cm" fo:margin-top="0.018cm" fo:margin-bottom="0cm" style:contextual-spacing="false" fo:orphans="0" fo:widows="0" fo:text-indent="0cm" style:auto-text-indent="false"/>
      <style:text-properties fo:font-size="11pt" style:font-size-asian="11pt"/>
    </style:style>
    <style:style style:name="P38" style:family="paragraph" style:parent-style-name="Table_20_Paragraph">
      <style:paragraph-properties fo:margin-left="0cm" fo:margin-right="0.081cm" fo:margin-top="0.072cm" fo:margin-bottom="0cm" style:contextual-spacing="false" fo:orphans="0" fo:widows="0" fo:text-indent="0cm" style:auto-text-indent="false"/>
      <style:text-properties fo:font-size="11pt" style:font-size-asian="11pt"/>
    </style:style>
    <style:style style:name="P39" style:family="paragraph" style:parent-style-name="Table_20_Paragraph">
      <style:paragraph-properties fo:margin-left="0cm" fo:margin-right="0.085cm" fo:margin-top="0.018cm" fo:margin-bottom="0cm" style:contextual-spacing="false" fo:orphans="0" fo:widows="0" fo:text-indent="0cm" style:auto-text-indent="false"/>
      <style:text-properties fo:font-size="11pt" style:font-size-asian="11pt"/>
    </style:style>
    <style:style style:name="P40" style:family="paragraph" style:parent-style-name="Table_20_Paragraph">
      <style:paragraph-properties fo:margin-left="0cm" fo:margin-right="0.085cm" fo:margin-top="0.072cm" fo:margin-bottom="0cm" style:contextual-spacing="false" fo:orphans="0" fo:widows="0" fo:text-indent="0cm" style:auto-text-indent="false"/>
      <style:text-properties fo:font-size="11pt" style:font-size-asian="11pt"/>
    </style:style>
    <style:style style:name="P41" style:family="paragraph" style:parent-style-name="Table_20_Paragraph">
      <style:paragraph-properties fo:margin-left="0cm" fo:margin-right="0.085cm" fo:orphans="0" fo:widows="0" fo:text-indent="0cm" style:auto-text-indent="false"/>
      <style:text-properties fo:font-size="11pt" style:font-size-asian="11pt"/>
    </style:style>
    <style:style style:name="P42" style:family="paragraph" style:parent-style-name="Table_20_Paragraph">
      <style:paragraph-properties fo:margin-left="0cm" fo:margin-right="0.086cm" fo:margin-top="0.072cm" fo:margin-bottom="0cm" style:contextual-spacing="false" fo:orphans="0" fo:widows="0" fo:text-indent="0cm" style:auto-text-indent="false"/>
      <style:text-properties fo:font-size="11pt" style:font-size-asian="11pt"/>
    </style:style>
    <style:style style:name="P43" style:family="paragraph" style:parent-style-name="Table_20_Paragraph">
      <style:paragraph-properties fo:margin-left="0cm" fo:margin-right="0.086cm" fo:orphans="0" fo:widows="0" fo:text-indent="0cm" style:auto-text-indent="false"/>
      <style:text-properties fo:font-size="11pt" style:font-size-asian="11pt"/>
    </style:style>
    <style:style style:name="P44" style:family="paragraph" style:parent-style-name="Table_20_Paragraph">
      <style:paragraph-properties fo:margin-left="0cm" fo:margin-right="0.083cm" fo:margin-top="0.072cm" fo:margin-bottom="0cm" style:contextual-spacing="false" fo:orphans="0" fo:widows="0" fo:text-indent="0cm" style:auto-text-indent="false"/>
      <style:text-properties fo:font-size="11pt" style:font-size-asian="11pt"/>
    </style:style>
    <style:style style:name="P45" style:family="paragraph" style:parent-style-name="Table_20_Paragraph">
      <style:paragraph-properties fo:margin-left="0cm" fo:margin-right="0.083cm" fo:orphans="0" fo:widows="0" fo:text-indent="0cm" style:auto-text-indent="false"/>
      <style:text-properties fo:font-size="11pt" style:font-size-asian="11pt"/>
    </style:style>
    <style:style style:name="P46" style:family="paragraph" style:parent-style-name="Table_20_Paragraph">
      <style:paragraph-properties fo:margin-left="0cm" fo:margin-right="0.088cm" fo:margin-top="0.072cm" fo:margin-bottom="0cm" style:contextual-spacing="false" fo:orphans="0" fo:widows="0" fo:text-indent="0cm" style:auto-text-indent="false"/>
      <style:text-properties fo:font-size="11pt" style:font-size-asian="11pt"/>
    </style:style>
    <style:style style:name="P47" style:family="paragraph" style:parent-style-name="Table_20_Paragraph">
      <style:paragraph-properties fo:margin-left="0cm" fo:margin-right="0.088cm" fo:orphans="0" fo:widows="0" fo:text-indent="0cm" style:auto-text-indent="false"/>
      <style:text-properties fo:font-size="11pt" style:font-size-asian="11pt"/>
    </style:style>
    <style:style style:name="P48" style:family="paragraph" style:parent-style-name="Table_20_Paragraph">
      <style:paragraph-properties fo:margin-left="0cm" fo:margin-right="0.547cm" fo:orphans="0" fo:widows="0" fo:text-indent="0cm" style:auto-text-indent="false"/>
      <style:text-properties fo:font-size="11pt" style:font-size-asian="11pt"/>
    </style:style>
    <style:style style:name="P49" style:family="paragraph" style:parent-style-name="Table_20_Paragraph">
      <style:paragraph-properties fo:margin-left="0cm" fo:margin-right="0.423cm" fo:orphans="0" fo:widows="0" fo:text-indent="0cm" style:auto-text-indent="false"/>
      <style:text-properties fo:font-size="11pt" style:font-size-asian="11pt"/>
    </style:style>
    <style:style style:name="P50" style:family="paragraph" style:parent-style-name="Table_20_Paragraph">
      <style:paragraph-properties fo:margin-left="0cm" fo:margin-right="0.125cm" fo:orphans="0" fo:widows="0" fo:text-indent="0cm" style:auto-text-indent="false"/>
      <style:text-properties fo:font-size="11pt" style:font-size-asian="11pt"/>
    </style:style>
    <style:style style:name="P51" style:family="paragraph" style:parent-style-name="Table_20_Paragraph">
      <style:paragraph-properties fo:margin-left="0cm" fo:margin-right="-0.026cm" fo:orphans="0" fo:widows="0" fo:text-indent="0cm" style:auto-text-indent="false"/>
      <style:text-properties fo:font-size="11pt" style:font-size-asian="11pt"/>
    </style:style>
    <style:style style:name="P52" style:family="paragraph" style:parent-style-name="Table_20_Paragraph">
      <style:paragraph-properties fo:margin-left="0cm" fo:margin-right="0.236cm" fo:margin-top="0.072cm" fo:margin-bottom="0cm" style:contextual-spacing="false" fo:orphans="0" fo:widows="0" fo:text-indent="0cm" style:auto-text-indent="false"/>
      <style:text-properties fo:font-size="11pt" style:font-size-asian="11pt"/>
    </style:style>
    <style:style style:name="P53" style:family="paragraph" style:parent-style-name="Table_20_Paragraph">
      <style:paragraph-properties fo:margin-left="0cm" fo:margin-right="0.226cm" fo:orphans="0" fo:widows="0" fo:text-indent="0cm" style:auto-text-indent="false"/>
      <style:text-properties fo:font-size="11pt" style:font-size-asian="11pt"/>
    </style:style>
    <style:style style:name="P54" style:family="paragraph" style:parent-style-name="Table_20_Paragraph">
      <style:paragraph-properties fo:margin-left="0cm" fo:margin-right="0.078cm" fo:orphans="0" fo:widows="0" fo:text-indent="0cm" style:auto-text-indent="false"/>
      <style:text-properties fo:font-size="11pt" style:font-size-asian="11pt"/>
    </style:style>
    <style:style style:name="P55" style:family="paragraph" style:parent-style-name="Table_20_Paragraph">
      <style:paragraph-properties fo:margin-left="0cm" fo:margin-right="0.074cm" fo:orphans="0" fo:widows="0" fo:text-indent="0cm" style:auto-text-indent="false"/>
      <style:text-properties fo:font-size="11pt" style:font-size-asian="11pt"/>
    </style:style>
    <style:style style:name="P56" style:family="paragraph" style:parent-style-name="Table_20_Paragraph">
      <style:paragraph-properties fo:margin-left="0cm" fo:margin-right="0.235cm" fo:orphans="0" fo:widows="0" fo:text-indent="0cm" style:auto-text-indent="false"/>
      <style:text-properties fo:font-size="11pt" style:font-size-asian="11pt"/>
    </style:style>
    <style:style style:name="P57" style:family="paragraph" style:parent-style-name="Table_20_Paragraph">
      <style:paragraph-properties fo:margin-left="0cm" fo:margin-right="0.097cm" fo:margin-top="0.095cm" fo:margin-bottom="0cm" style:contextual-spacing="false" fo:orphans="0" fo:widows="0" fo:text-indent="0cm" style:auto-text-indent="false"/>
      <style:text-properties fo:font-size="11pt" style:font-size-asian="11pt"/>
    </style:style>
    <style:style style:name="P58" style:family="paragraph" style:parent-style-name="Table_20_Paragraph">
      <style:paragraph-properties fo:margin-left="0cm" fo:margin-right="0.085cm" fo:margin-top="0.0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59" style:family="paragraph" style:parent-style-name="Table_20_Paragraph">
      <style:paragraph-properties fo:margin-left="0cm" fo:margin-right="0.088cm" fo:orphans="0" fo:widows="0" fo:text-indent="0cm" style:auto-text-indent="false"/>
      <style:text-properties fo:font-size="11pt" fo:font-weight="bold" style:font-size-asian="11pt" style:font-weight-asian="bold"/>
    </style:style>
    <style:style style:name="P60" style:family="paragraph" style:parent-style-name="Table_20_Paragraph">
      <style:paragraph-properties fo:margin-left="0cm" fo:margin-right="0.083cm" fo:orphans="0" fo:widows="0" fo:text-indent="0cm" style:auto-text-indent="false"/>
      <style:text-properties fo:font-size="11pt" fo:font-weight="bold" style:font-size-asian="11pt" style:font-weight-asian="bold"/>
    </style:style>
    <style:style style:name="P61" style:family="paragraph" style:parent-style-name="Table_20_Paragraph">
      <style:paragraph-properties fo:margin-left="0cm" fo:margin-right="0.086cm" fo:orphans="0" fo:widows="0" fo:text-indent="0cm" style:auto-text-indent="false"/>
      <style:text-properties fo:font-size="11pt" fo:font-weight="bold" style:font-size-asian="11pt" style:font-weight-asian="bold"/>
    </style:style>
    <style:style style:name="P62" style:family="paragraph" style:parent-style-name="Table_20_Paragraph">
      <style:paragraph-properties fo:margin-left="0cm" fo:margin-right="0.198cm" fo:margin-top="0.095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63" style:family="paragraph" style:parent-style-name="Table_20_Paragraph">
      <style:paragraph-properties fo:margin-left="0cm" fo:margin-right="0.095cm" fo:margin-top="0.095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64" style:family="paragraph" style:parent-style-name="Table_20_Paragraph">
      <style:paragraph-properties fo:margin-left="4.235cm" fo:margin-right="3.217cm" fo:margin-top="0.095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65" style:family="paragraph" style:parent-style-name="Table_20_Paragraph">
      <style:paragraph-properties fo:margin-left="1.57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66" style:family="paragraph" style:parent-style-name="Table_20_Paragraph">
      <style:paragraph-properties fo:margin-left="1.057cm" fo:margin-right="0cm" fo:text-align="start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Table_20_Paragraph">
      <style:paragraph-properties fo:margin-left="3.291cm" fo:margin-right="3.261cm" fo:margin-top="0.018cm" fo:margin-bottom="0cm" style:contextual-spacing="false" fo:text-align="center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3.288cm" fo:margin-right="3.263cm" fo:margin-top="0.072cm" fo:margin-bottom="0cm" style:contextual-spacing="false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style:font-size-asian="10pt"/>
    </style:style>
    <style:style style:name="P70" style:family="paragraph" style:parent-style-name="Table_20_Paragraph">
      <style:paragraph-properties fo:margin-left="6.385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weight="bold" style:font-weight-asian="bold"/>
    </style:style>
    <style:style style:name="P71" style:family="paragraph" style:parent-style-name="Table_20_Paragraph">
      <style:paragraph-properties fo:margin-left="1.018cm" fo:margin-right="0cm" fo:text-align="start" style:justify-single-word="false" fo:orphans="0" fo:widows="0" fo:text-indent="0cm" style:auto-text-indent="false"/>
      <style:text-properties fo:font-weight="bold" style:font-weight-asian="bold"/>
    </style:style>
    <style:style style:name="P72" style:family="paragraph" style:parent-style-name="Table_20_Paragraph">
      <style:paragraph-properties fo:margin-left="5.427cm" fo:margin-right="0cm" fo:margin-top="0.377cm" fo:margin-bottom="0cm" style:contextual-spacing="false" fo:text-align="start" style:justify-single-word="false" fo:orphans="0" fo:widows="0" fo:text-indent="0cm" style:auto-text-indent="false"/>
      <style:text-properties fo:font-weight="bold" style:font-weight-asian="bold"/>
    </style:style>
    <style:style style:name="P73" style:family="paragraph" style:parent-style-name="Table_20_Paragraph">
      <style:paragraph-properties fo:margin-left="0cm" fo:margin-right="0.086cm" fo:orphans="0" fo:widows="0" fo:text-indent="0cm" style:auto-text-indent="false"/>
      <style:text-properties fo:font-weight="bold" style:font-weight-asian="bold"/>
    </style:style>
    <style:style style:name="P74" style:family="paragraph" style:parent-style-name="Table_20_Paragraph">
      <style:paragraph-properties fo:margin-left="0cm" fo:margin-right="0.083cm" fo:orphans="0" fo:widows="0" fo:text-indent="0cm" style:auto-text-indent="false"/>
      <style:text-properties fo:font-weight="bold" style:font-weight-asian="bold"/>
    </style:style>
    <style:style style:name="P75" style:family="paragraph" style:parent-style-name="Table_20_Paragraph">
      <style:paragraph-properties fo:margin-left="0cm" fo:margin-right="0.213cm" fo:orphans="0" fo:widows="0" fo:text-indent="0cm" style:auto-text-indent="false"/>
    </style:style>
    <style:style style:name="P76" style:family="paragraph" style:parent-style-name="Table_20_Paragraph">
      <style:paragraph-properties fo:margin-left="0cm" fo:margin-right="0.005cm" fo:orphans="0" fo:widows="0" fo:text-indent="0cm" style:auto-text-indent="false"/>
    </style:style>
    <style:style style:name="P77" style:family="paragraph" style:parent-style-name="Table_20_Paragraph">
      <style:paragraph-properties fo:margin-left="0cm" fo:margin-right="0.072cm" fo:orphans="0" fo:widows="0" fo:text-indent="0cm" style:auto-text-indent="false"/>
    </style:style>
    <style:style style:name="P78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cm" fo:margin-top="0.093cm" fo:margin-bottom="0cm" style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76cm" fo:margin-right="0.076cm" fo:margin-top="0.025cm" fo:margin-bottom="0cm" style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0.153cm" fo:margin-right="0.076cm" fo:margin-top="0cm" fo:margin-bottom="0cm" style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159cm" fo:margin-right="0.076cm" fo:margin-top="0cm" fo:margin-bottom="0cm" style:contextual-spacing="false" fo:text-align="center" style:justify-single-word="false" fo:text-indent="0cm" style:auto-text-indent="false"/>
    </style:style>
    <style:style style:name="P84" style:family="paragraph" style:parent-style-name="Heading_20_3" style:list-style-name="WWNum1">
      <style:paragraph-properties fo:margin-left="1.342cm" fo:margin-right="0.88cm" fo:margin-top="0.159cm" fo:margin-bottom="0cm" style:contextual-spacing="false" fo:line-height="100%" fo:text-align="start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85" style:family="paragraph" style:parent-style-name="Heading_20_3">
      <style:paragraph-properties fo:margin-left="0.198cm" fo:margin-right="0cm" fo:text-align="center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86" style:family="paragraph" style:parent-style-name="Heading_20_3">
      <style:paragraph-properties fo:margin-left="1.473cm" fo:margin-right="0cm" fo:margin-top="0.365cm" fo:margin-bottom="0cm" style:contextual-spacing="false" fo:text-align="justify" style:justify-single-word="false" fo:text-indent="0cm" style:auto-text-indent="false"/>
    </style:style>
    <style:style style:name="P87" style:family="paragraph" style:parent-style-name="Heading_20_3">
      <style:paragraph-properties fo:margin-left="2.411cm" fo:margin-right="0cm" fo:margin-top="0.002cm" fo:margin-bottom="0cm" style:contextual-spacing="false" fo:text-indent="0cm" style:auto-text-indent="false"/>
    </style:style>
    <style:style style:name="P88" style:family="paragraph" style:parent-style-name="Heading_20_3">
      <style:paragraph-properties fo:margin-left="2.411cm" fo:margin-right="0cm" fo:text-indent="0cm" style:auto-text-indent="false"/>
    </style:style>
    <style:style style:name="P89" style:family="paragraph" style:parent-style-name="List_20_Paragraph" style:list-style-name="WWNum2">
      <style:paragraph-properties fo:margin-left="2.062cm" fo:margin-right="0cm" fo:margin-top="0cm" fo:margin-bottom="0cm" style:contextual-spacing="false" fo:line-height="100%" fo:text-align="start" style:justify-single-word="false" fo:text-indent="-0.508cm" style:auto-text-indent="false">
        <style:tab-stops>
          <style:tab-stop style:position="2.062cm"/>
        </style:tab-stops>
      </style:paragraph-properties>
    </style:style>
    <style:style style:name="P90" style:family="paragraph" style:parent-style-name="List_20_Paragraph" style:list-style-name="WWNum2">
      <style:paragraph-properties fo:margin-left="3.535cm" fo:margin-right="0cm" fo:margin-top="0cm" fo:margin-bottom="0cm" style:contextual-spacing="false" fo:line-height="100%" fo:text-align="start" style:justify-single-word="false" fo:text-indent="-1.194cm" style:auto-text-indent="false">
        <style:tab-stops>
          <style:tab-stop style:position="3.533cm"/>
          <style:tab-stop style:position="3.535cm"/>
        </style:tab-stops>
      </style:paragraph-properties>
    </style:style>
    <style:style style:name="P91" style:family="paragraph" style:parent-style-name="List_20_Paragraph" style:list-style-name="WWNum2">
      <style:paragraph-properties fo:margin-left="3.535cm" fo:margin-right="0cm" fo:margin-top="0.023cm" fo:margin-bottom="0cm" style:contextual-spacing="false" fo:line-height="100%" fo:text-align="start" style:justify-single-word="false" fo:text-indent="-1.194cm" style:auto-text-indent="false">
        <style:tab-stops>
          <style:tab-stop style:position="3.533cm"/>
          <style:tab-stop style:position="3.535cm"/>
        </style:tab-stops>
      </style:paragraph-properties>
    </style:style>
    <style:style style:name="P92" style:family="paragraph" style:parent-style-name="List_20_Paragraph" style:list-style-name="WWNum2">
      <style:paragraph-properties fo:margin-left="3.535cm" fo:margin-right="0cm" fo:margin-top="0.025cm" fo:margin-bottom="0cm" style:contextual-spacing="false" fo:line-height="100%" fo:text-align="start" style:justify-single-word="false" fo:text-indent="-1.194cm" style:auto-text-indent="false">
        <style:tab-stops>
          <style:tab-stop style:position="3.533cm"/>
          <style:tab-stop style:position="3.535cm"/>
        </style:tab-stops>
      </style:paragraph-properties>
    </style:style>
    <style:style style:name="P93" style:family="paragraph" style:parent-style-name="List_20_Paragraph" style:list-style-name="WWNum3">
      <style:paragraph-properties fo:margin-left="3.535cm" fo:margin-right="0cm" fo:margin-top="0cm" fo:margin-bottom="0cm" style:contextual-spacing="false" fo:line-height="100%" fo:text-align="start" style:justify-single-word="false" fo:text-indent="-1.194cm" style:auto-text-indent="false">
        <style:tab-stops>
          <style:tab-stop style:position="3.533cm"/>
          <style:tab-stop style:position="3.535cm"/>
        </style:tab-stops>
      </style:paragraph-properties>
    </style:style>
    <style:style style:name="P94" style:family="paragraph" style:parent-style-name="List_20_Paragraph" style:list-style-name="WWNum3">
      <style:paragraph-properties fo:margin-left="3.535cm" fo:margin-right="0cm" fo:margin-top="0.023cm" fo:margin-bottom="0cm" style:contextual-spacing="false" fo:line-height="100%" fo:text-align="start" style:justify-single-word="false" fo:text-indent="-1.194cm" style:auto-text-indent="false">
        <style:tab-stops>
          <style:tab-stop style:position="3.533cm"/>
          <style:tab-stop style:position="3.535cm"/>
        </style:tab-stops>
      </style:paragraph-properties>
    </style:style>
    <style:style style:name="P95" style:family="paragraph" style:parent-style-name="List_20_Paragraph" style:list-style-name="WWNum3">
      <style:paragraph-properties fo:margin-left="3.535cm" fo:margin-right="0cm" fo:margin-top="0.025cm" fo:margin-bottom="0cm" style:contextual-spacing="false" fo:line-height="100%" fo:text-align="start" style:justify-single-word="false" fo:text-indent="-1.194cm" style:auto-text-indent="false">
        <style:tab-stops>
          <style:tab-stop style:position="3.533cm"/>
          <style:tab-stop style:position="3.535cm"/>
        </style:tab-stops>
      </style:paragraph-properties>
    </style:style>
    <style:style style:name="P96" style:family="paragraph" style:parent-style-name="List_20_Paragraph" style:list-style-name="WWNum3">
      <style:paragraph-properties fo:margin-left="2.593cm" fo:margin-right="0cm" fo:margin-top="0.025cm" fo:margin-bottom="0cm" style:contextual-spacing="false" fo:line-height="100%" fo:text-align="start" style:justify-single-word="false" fo:text-indent="-0.252cm" style:auto-text-indent="false">
        <style:tab-stops>
          <style:tab-stop style:position="2.593cm"/>
        </style:tab-stops>
      </style:paragraph-properties>
    </style:style>
    <style:style style:name="P97" style:family="paragraph" style:parent-style-name="List_20_Paragraph" style:list-style-name="WWNum5">
      <style:paragraph-properties fo:margin-left="3.844cm" fo:margin-right="0cm" fo:margin-top="0.104cm" fo:margin-bottom="0cm" style:contextual-spacing="false" fo:line-height="100%" fo:text-align="start" style:justify-single-word="false" fo:text-indent="-1.02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98" style:family="paragraph" style:parent-style-name="List_20_Paragraph" style:list-style-name="WWNum5">
      <style:paragraph-properties fo:margin-left="3.844cm" fo:margin-right="0cm" fo:margin-top="0.173cm" fo:margin-bottom="0cm" style:contextual-spacing="false" fo:line-height="100%" fo:text-align="start" style:justify-single-word="false" fo:text-indent="-1.02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99" style:family="paragraph" style:parent-style-name="List_20_Paragraph" style:list-style-name="WWNum13">
      <style:paragraph-properties fo:margin-left="3.844cm" fo:margin-right="0cm" fo:margin-top="0cm" fo:margin-bottom="0cm" style:contextual-spacing="false" fo:line-height="100%" fo:text-align="start" style:justify-single-word="false" fo:text-indent="-1.52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00" style:family="paragraph" style:parent-style-name="List_20_Paragraph" style:list-style-name="WWNum15">
      <style:paragraph-properties fo:margin-left="3.844cm" fo:margin-right="0cm" fo:margin-top="0cm" fo:margin-bottom="0cm" style:contextual-spacing="false" fo:line-height="100%" fo:text-align="start" style:justify-single-word="false" fo:text-indent="-1.503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01" style:family="paragraph" style:parent-style-name="List_20_Paragraph" style:list-style-name="WWNum2">
      <style:paragraph-properties fo:margin-left="3.844cm" fo:margin-right="0cm" fo:margin-top="0.161cm" fo:margin-bottom="0cm" style:contextual-spacing="false" fo:line-height="100%" fo:text-align="start" style:justify-single-word="false" fo:text-indent="-1.529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02" style:family="paragraph" style:parent-style-name="List_20_Paragraph" style:list-style-name="WWNum2">
      <style:paragraph-properties fo:margin-left="3.844cm" fo:margin-right="0cm" fo:margin-top="0cm" fo:margin-bottom="0cm" style:contextual-spacing="false" fo:line-height="100%" fo:text-align="start" style:justify-single-word="false" fo:text-indent="-1.529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03" style:family="paragraph" style:parent-style-name="List_20_Paragraph" style:list-style-name="WWNum6">
      <style:paragraph-properties fo:margin-left="2.76cm" fo:margin-right="0cm" fo:margin-top="0.332cm" fo:margin-bottom="0cm" style:contextual-spacing="false" fo:line-height="100%" fo:text-align="start" style:justify-single-word="false" fo:text-indent="-0.42cm" style:auto-text-indent="false">
        <style:tab-stops>
          <style:tab-stop style:position="2.76cm"/>
        </style:tab-stops>
      </style:paragraph-properties>
    </style:style>
    <style:style style:name="P104" style:family="paragraph" style:parent-style-name="List_20_Paragraph" style:list-style-name="WWNum6">
      <style:paragraph-properties fo:margin-left="2.76cm" fo:margin-right="0cm" fo:margin-top="0.346cm" fo:margin-bottom="0cm" style:contextual-spacing="false" fo:line-height="100%" fo:text-align="start" style:justify-single-word="false" fo:text-indent="-0.42cm" style:auto-text-indent="false">
        <style:tab-stops>
          <style:tab-stop style:position="2.76cm"/>
        </style:tab-stops>
      </style:paragraph-properties>
    </style:style>
    <style:style style:name="P105" style:family="paragraph" style:parent-style-name="List_20_Paragraph" style:list-style-name="WWNum8">
      <style:paragraph-properties fo:margin-left="1.316cm" fo:margin-right="0.91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106" style:family="paragraph" style:parent-style-name="List_20_Paragraph" style:list-style-name="WWNum13">
      <style:paragraph-properties fo:margin-left="1.316cm" fo:margin-right="0.923cm" fo:margin-top="0cm" fo:margin-bottom="0cm" style:contextual-spacing="false" fo:line-height="100%" fo:text-align="start" style:justify-single-word="false" fo:text-indent="0.961cm" style:auto-text-indent="false">
        <style:tab-stops>
          <style:tab-stop style:position="3.443cm"/>
          <style:tab-stop style:position="3.445cm"/>
        </style:tab-stops>
      </style:paragraph-properties>
    </style:style>
    <style:style style:name="P107" style:family="paragraph" style:parent-style-name="List_20_Paragraph" style:list-style-name="WWNum14">
      <style:paragraph-properties fo:margin-left="1.316cm" fo:margin-right="1.22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108" style:family="paragraph" style:parent-style-name="List_20_Paragraph" style:list-style-name="WWNum15">
      <style:paragraph-properties fo:margin-left="1.316cm" fo:margin-right="1.221cm" fo:margin-top="0.051cm" fo:margin-bottom="0cm" style:contextual-spacing="false" fo:line-height="100%" fo:text-align="start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09" style:family="paragraph" style:parent-style-name="List_20_Paragraph" style:list-style-name="WWNum1">
      <style:paragraph-properties fo:margin-left="3.611cm" fo:margin-right="1.01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611cm"/>
        </style:tab-stops>
      </style:paragraph-properties>
    </style:style>
    <style:style style:name="P110" style:family="paragraph" style:parent-style-name="List_20_Paragraph" style:list-style-name="WWNum1">
      <style:paragraph-properties fo:margin-left="3.611cm" fo:margin-right="1.01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611cm"/>
        </style:tab-stops>
      </style:paragraph-properties>
    </style:style>
    <style:style style:name="P111" style:family="paragraph" style:parent-style-name="List_20_Paragraph" style:list-style-name="WWNum1" style:master-page-name="Converted1">
      <style:paragraph-properties fo:margin-left="3.611cm" fo:margin-right="1.011cm" fo:margin-top="0cm" fo:margin-bottom="0cm" style:contextual-spacing="false" fo:line-height="100%" fo:text-align="justify" style:justify-single-word="false" fo:text-indent="1.536cm" style:auto-text-indent="false" style:page-number="auto">
        <style:tab-stops>
          <style:tab-stop style:position="6.015cm"/>
        </style:tab-stops>
      </style:paragraph-properties>
    </style:style>
    <style:style style:name="P112" style:family="paragraph" style:parent-style-name="List_20_Paragraph" style:list-style-name="WWNum4">
      <style:paragraph-properties fo:margin-left="2.76cm" fo:margin-right="0cm" fo:margin-top="0.146cm" fo:margin-bottom="0cm" style:contextual-spacing="false" fo:line-height="100%" fo:text-align="justify" style:justify-single-word="false" fo:text-indent="-0.42cm" style:auto-text-indent="false">
        <style:tab-stops>
          <style:tab-stop style:position="2.76cm"/>
        </style:tab-stops>
      </style:paragraph-properties>
    </style:style>
    <style:style style:name="P113" style:family="paragraph" style:parent-style-name="List_20_Paragraph" style:list-style-name="WWNum4">
      <style:paragraph-properties fo:margin-left="2.76cm" fo:margin-right="0cm" fo:margin-top="0.152cm" fo:margin-bottom="0cm" style:contextual-spacing="false" fo:line-height="100%" fo:text-align="justify" style:justify-single-word="false" fo:text-indent="-0.42cm" style:auto-text-indent="false">
        <style:tab-stops>
          <style:tab-stop style:position="2.76cm"/>
        </style:tab-stops>
      </style:paragraph-properties>
    </style:style>
    <style:style style:name="P114" style:family="paragraph" style:parent-style-name="List_20_Paragraph" style:list-style-name="WWNum5">
      <style:paragraph-properties fo:margin-left="1.316cm" fo:margin-right="1.221cm" fo:margin-top="0.155cm" fo:margin-bottom="0cm" style:contextual-spacing="false" fo:line-height="100%" fo:text-align="justify" style:justify-single-word="false" fo:text-indent="0cm" style:auto-text-indent="false">
        <style:tab-stops>
          <style:tab-stop style:position="1.76cm"/>
        </style:tab-stops>
      </style:paragraph-properties>
    </style:style>
    <style:style style:name="P115" style:family="paragraph" style:parent-style-name="List_20_Paragraph" style:list-style-name="WWNum5">
      <style:paragraph-properties fo:margin-left="1.316cm" fo:margin-right="1.221cm" fo:margin-top="0.132cm" fo:margin-bottom="0cm" style:contextual-spacing="false" fo:line-height="100%" fo:text-align="justify" style:justify-single-word="false" fo:text-indent="0cm" style:auto-text-indent="false">
        <style:tab-stops>
          <style:tab-stop style:position="1.748cm"/>
        </style:tab-stops>
      </style:paragraph-properties>
    </style:style>
    <style:style style:name="P116" style:family="paragraph" style:parent-style-name="List_20_Paragraph" style:list-style-name="WWNum6">
      <style:paragraph-properties fo:margin-left="1.316cm" fo:margin-right="1.02cm" fo:margin-top="0.333cm" fo:margin-bottom="0cm" style:contextual-spacing="false" fo:line-height="100%" fo:text-align="justify" style:justify-single-word="false" fo:text-indent="0cm" style:auto-text-indent="false">
        <style:tab-stops>
          <style:tab-stop style:position="1.744cm"/>
        </style:tab-stops>
      </style:paragraph-properties>
    </style:style>
    <style:style style:name="P117" style:family="paragraph" style:parent-style-name="List_20_Paragraph" style:list-style-name="WWNum7">
      <style:paragraph-properties fo:margin-left="1.316cm" fo:margin-right="1.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7cm"/>
        </style:tab-stops>
      </style:paragraph-properties>
    </style:style>
    <style:style style:name="P118" style:family="paragraph" style:parent-style-name="List_20_Paragraph" style:list-style-name="WWNum9">
      <style:paragraph-properties fo:margin-left="3.844cm" fo:margin-right="0cm" fo:margin-top="0cm" fo:margin-bottom="0cm" style:contextual-spacing="false" fo:line-height="100%" fo:text-align="justify" style:justify-single-word="false" fo:text-indent="-1.034cm" style:auto-text-indent="false">
        <style:tab-stops>
          <style:tab-stop style:position="3.844cm"/>
        </style:tab-stops>
      </style:paragraph-properties>
    </style:style>
    <style:style style:name="P119" style:family="paragraph" style:parent-style-name="List_20_Paragraph" style:list-style-name="WWNum14">
      <style:paragraph-properties fo:margin-left="3.844cm" fo:margin-right="0cm" fo:margin-top="0.012cm" fo:margin-bottom="0cm" style:contextual-spacing="false" fo:line-height="100%" fo:text-align="justify" style:justify-single-word="false" fo:text-indent="-0.522cm" style:auto-text-indent="false">
        <style:tab-stops>
          <style:tab-stop style:position="3.844cm"/>
        </style:tab-stops>
      </style:paragraph-properties>
    </style:style>
    <style:style style:name="P120" style:family="paragraph" style:parent-style-name="List_20_Paragraph" style:list-style-name="WWNum14">
      <style:paragraph-properties fo:margin-left="3.844cm" fo:margin-right="0cm" fo:margin-top="0.025cm" fo:margin-bottom="0cm" style:contextual-spacing="false" fo:line-height="100%" fo:text-align="justify" style:justify-single-word="false" fo:text-indent="-0.522cm" style:auto-text-indent="false">
        <style:tab-stops>
          <style:tab-stop style:position="3.844cm"/>
        </style:tab-stops>
      </style:paragraph-properties>
    </style:style>
    <style:style style:name="P121" style:family="paragraph" style:parent-style-name="List_20_Paragraph" style:list-style-name="WWNum12">
      <style:paragraph-properties fo:margin-left="2.593cm" fo:margin-right="0cm" fo:margin-top="0cm" fo:margin-bottom="0cm" style:contextual-spacing="false" fo:line-height="100%" fo:text-align="justify" style:justify-single-word="false" fo:text-indent="-0.27cm" style:auto-text-indent="false">
        <style:tab-stops>
          <style:tab-stop style:position="2.593cm"/>
        </style:tab-stops>
      </style:paragraph-properties>
    </style:style>
    <style:style style:name="P122" style:family="paragraph" style:parent-style-name="List_20_Paragraph" style:list-style-name="WWNum17">
      <style:paragraph-properties fo:margin-left="1.316cm" fo:margin-right="1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05cm"/>
        </style:tab-stops>
      </style:paragraph-properties>
    </style:style>
    <style:style style:name="P123" style:family="paragraph" style:parent-style-name="List_20_Paragraph" style:list-style-name="WWNum18">
      <style:paragraph-properties fo:margin-left="2.342cm" fo:margin-right="1.108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2.342cm"/>
        </style:tab-stops>
      </style:paragraph-properties>
    </style:style>
    <style:style style:name="P124" style:family="paragraph" style:parent-style-name="List_20_Paragraph" style:list-style-name="WWNum5">
      <style:paragraph-properties fo:margin-left="1.842cm" fo:margin-right="1.222cm" fo:margin-top="0.141cm" fo:margin-bottom="0cm" style:contextual-spacing="false" fo:line-height="103%" fo:text-align="justify" style:justify-single-word="false" fo:text-indent="0.981cm" style:auto-text-indent="false">
        <style:tab-stops>
          <style:tab-stop style:position="3.844cm"/>
        </style:tab-stops>
      </style:paragraph-properties>
    </style:style>
    <style:style style:name="P125" style:family="paragraph" style:parent-style-name="List_20_Paragraph" style:list-style-name="WWNum9">
      <style:paragraph-properties fo:margin-left="1.829cm" fo:margin-right="1.221cm" fo:margin-top="0.025cm" fo:margin-bottom="0cm" style:contextual-spacing="false" fo:line-height="103%" fo:text-align="justify" style:justify-single-word="false" fo:text-indent="0.981cm" style:auto-text-indent="false">
        <style:tab-stops>
          <style:tab-stop style:position="3.844cm"/>
        </style:tab-stops>
      </style:paragraph-properties>
    </style:style>
    <style:style style:name="P126" style:family="paragraph" style:parent-style-name="List_20_Paragraph" style:list-style-name="WWNum14">
      <style:paragraph-properties fo:margin-left="2.341cm" fo:margin-right="1.224cm" fo:margin-top="0cm" fo:margin-bottom="0cm" style:contextual-spacing="false" fo:line-height="103%" fo:text-align="justify" style:justify-single-word="false" fo:text-indent="0.981cm" style:auto-text-indent="false">
        <style:tab-stops>
          <style:tab-stop style:position="3.844cm"/>
        </style:tab-stops>
      </style:paragraph-properties>
    </style:style>
    <style:style style:name="P127" style:family="paragraph" style:parent-style-name="List_20_Paragraph" style:list-style-name="WWNum9">
      <style:paragraph-properties fo:margin-left="1.342cm" fo:margin-right="1.219cm" fo:margin-top="0.168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28" style:family="paragraph" style:parent-style-name="List_20_Paragraph" style:list-style-name="WWNum9">
      <style:paragraph-properties fo:margin-left="1.342cm" fo:margin-right="1.221cm" fo:margin-top="0.191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29" style:family="paragraph" style:parent-style-name="List_20_Paragraph" style:list-style-name="WWNum9">
      <style:paragraph-properties fo:margin-left="1.342cm" fo:margin-right="1.222cm" fo:margin-top="0.208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30" style:family="paragraph" style:parent-style-name="List_20_Paragraph" style:list-style-name="WWNum9">
      <style:paragraph-properties fo:margin-left="1.342cm" fo:margin-right="1.222cm" fo:margin-top="0.115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31" style:family="paragraph" style:parent-style-name="List_20_Paragraph" style:list-style-name="WWNum8">
      <style:paragraph-properties fo:margin-left="1.342cm" fo:margin-right="1.221cm" fo:margin-top="0.192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32" style:family="paragraph" style:parent-style-name="List_20_Paragraph" style:list-style-name="WWNum8">
      <style:paragraph-properties fo:margin-left="1.342cm" fo:margin-right="1.221cm" fo:margin-top="0.187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33" style:family="paragraph" style:parent-style-name="List_20_Paragraph" style:list-style-name="WWNum8">
      <style:paragraph-properties fo:margin-left="1.342cm" fo:margin-right="1.221cm" fo:margin-top="0.196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34" style:family="paragraph" style:parent-style-name="List_20_Paragraph" style:list-style-name="WWNum10">
      <style:paragraph-properties fo:margin-left="1.342cm" fo:margin-right="1.221cm" fo:margin-top="0.168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35" style:family="paragraph" style:parent-style-name="List_20_Paragraph" style:list-style-name="WWNum10">
      <style:paragraph-properties fo:margin-left="1.342cm" fo:margin-right="1.221cm" fo:margin-top="0.201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36" style:family="paragraph" style:parent-style-name="List_20_Paragraph" style:list-style-name="WWNum10">
      <style:paragraph-properties fo:margin-left="1.342cm" fo:margin-right="1.221cm" fo:margin-top="0.012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37" style:family="paragraph" style:parent-style-name="List_20_Paragraph" style:list-style-name="WWNum10">
      <style:paragraph-properties fo:margin-left="1.342cm" fo:margin-right="1.224cm" fo:margin-top="0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38" style:family="paragraph" style:parent-style-name="List_20_Paragraph" style:list-style-name="WWNum12">
      <style:paragraph-properties fo:margin-left="1.342cm" fo:margin-right="1.221cm" fo:margin-top="0.303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39" style:family="paragraph" style:parent-style-name="List_20_Paragraph" style:list-style-name="WWNum12">
      <style:paragraph-properties fo:margin-left="1.342cm" fo:margin-right="1.221cm" fo:margin-top="0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40" style:family="paragraph" style:parent-style-name="List_20_Paragraph" style:list-style-name="WWNum12">
      <style:paragraph-properties fo:margin-left="1.342cm" fo:margin-right="1.221cm" fo:margin-top="0.002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41" style:family="paragraph" style:parent-style-name="List_20_Paragraph" style:list-style-name="WWNum12">
      <style:paragraph-properties fo:margin-left="1.342cm" fo:margin-right="1.221cm" fo:margin-top="0.131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42" style:family="paragraph" style:parent-style-name="List_20_Paragraph" style:list-style-name="WWNum13">
      <style:paragraph-properties fo:margin-left="1.342cm" fo:margin-right="1.221cm" fo:margin-top="0.12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43" style:family="paragraph" style:parent-style-name="List_20_Paragraph" style:list-style-name="WWNum13">
      <style:paragraph-properties fo:margin-left="1.342cm" fo:margin-right="1.221cm" fo:margin-top="0.014cm" fo:margin-bottom="0cm" style:contextual-spacing="false" fo:line-height="103%" fo:text-align="justify" style:justify-single-word="false" fo:text-indent="0.981cm" style:auto-text-indent="false">
        <style:tab-stops>
          <style:tab-stop style:position="2.593cm"/>
        </style:tab-stops>
      </style:paragraph-properties>
    </style:style>
    <style:style style:name="P144" style:family="paragraph" style:parent-style-name="List_20_Paragraph" style:list-style-name="WWNum9">
      <style:paragraph-properties fo:margin-left="1.342cm" fo:margin-right="1.221cm" fo:margin-top="0.205cm" fo:margin-bottom="0cm" style:contextual-spacing="false" fo:line-height="103%" fo:text-align="justify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45" style:family="paragraph" style:parent-style-name="List_20_Paragraph" style:list-style-name="WWNum9">
      <style:paragraph-properties fo:margin-left="1.342cm" fo:margin-right="1.221cm" fo:margin-top="0.191cm" fo:margin-bottom="0cm" style:contextual-spacing="false" fo:line-height="103%" fo:text-align="justify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46" style:family="paragraph" style:parent-style-name="List_20_Paragraph" style:list-style-name="WWNum9">
      <style:paragraph-properties fo:margin-left="1.342cm" fo:margin-right="1.221cm" fo:margin-top="0cm" fo:margin-bottom="0cm" style:contextual-spacing="false" fo:line-height="103%" fo:text-align="justify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47" style:family="paragraph" style:parent-style-name="List_20_Paragraph" style:list-style-name="WWNum9">
      <style:paragraph-properties fo:margin-left="1.342cm" fo:margin-right="1.222cm" fo:margin-top="0.208cm" fo:margin-bottom="0cm" style:contextual-spacing="false" fo:line-height="103%" fo:text-align="justify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48" style:family="paragraph" style:parent-style-name="List_20_Paragraph" style:list-style-name="WWNum9">
      <style:paragraph-properties fo:margin-left="1.342cm" fo:margin-right="1.222cm" fo:margin-top="0cm" fo:margin-bottom="0cm" style:contextual-spacing="false" fo:line-height="103%" fo:text-align="justify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49" style:family="paragraph" style:parent-style-name="List_20_Paragraph" style:list-style-name="WWNum11">
      <style:paragraph-properties fo:margin-left="1.342cm" fo:margin-right="1.222cm" fo:margin-top="0.002cm" fo:margin-bottom="0cm" style:contextual-spacing="false" fo:line-height="103%" fo:text-align="justify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50" style:family="paragraph" style:parent-style-name="List_20_Paragraph" style:list-style-name="WWNum11">
      <style:paragraph-properties fo:margin-left="1.342cm" fo:margin-right="1.221cm" fo:margin-top="0cm" fo:margin-bottom="0cm" style:contextual-spacing="false" fo:line-height="103%" fo:text-align="justify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51" style:family="paragraph" style:parent-style-name="List_20_Paragraph" style:list-style-name="WWNum12">
      <style:paragraph-properties fo:margin-left="1.342cm" fo:margin-right="1.221cm" fo:margin-top="0.002cm" fo:margin-bottom="0cm" style:contextual-spacing="false" fo:line-height="103%" fo:text-align="justify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52" style:family="paragraph" style:parent-style-name="List_20_Paragraph" style:list-style-name="WWNum13">
      <style:paragraph-properties fo:margin-left="4.113cm" fo:margin-right="1.221cm" fo:margin-top="0cm" fo:margin-bottom="0cm" style:contextual-spacing="false" fo:line-height="103%" fo:text-align="justify" style:justify-single-word="false" fo:text-indent="-1.774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53" style:family="paragraph" style:parent-style-name="List_20_Paragraph" style:list-style-name="WWNum13">
      <style:paragraph-properties fo:margin-left="4.113cm" fo:margin-right="1.222cm" fo:margin-top="0.009cm" fo:margin-bottom="0cm" style:contextual-spacing="false" fo:line-height="103%" fo:text-align="justify" style:justify-single-word="false" fo:text-indent="-1.774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54" style:family="paragraph" style:parent-style-name="List_20_Paragraph" style:list-style-name="WWNum14">
      <style:paragraph-properties fo:margin-left="1.342cm" fo:margin-right="1.221cm" fo:margin-top="0cm" fo:margin-bottom="0cm" style:contextual-spacing="false" fo:line-height="103%" fo:text-align="justify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55" style:family="paragraph" style:parent-style-name="List_20_Paragraph" style:list-style-name="WWNum14">
      <style:paragraph-properties fo:margin-left="1.342cm" fo:margin-right="1.224cm" fo:margin-top="0cm" fo:margin-bottom="0cm" style:contextual-spacing="false" fo:line-height="103%" fo:text-align="justify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56" style:family="paragraph" style:parent-style-name="List_20_Paragraph" style:list-style-name="WWNum16">
      <style:paragraph-properties fo:margin-left="1.342cm" fo:margin-right="1.221cm" fo:margin-top="0cm" fo:margin-bottom="0cm" style:contextual-spacing="false" fo:line-height="103%" fo:text-align="justify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57" style:family="paragraph" style:parent-style-name="List_20_Paragraph" style:list-style-name="WWNum9" style:master-page-name="Converted17">
      <style:paragraph-properties fo:margin-left="3.48cm" fo:margin-right="1.221cm" fo:margin-top="0cm" fo:margin-bottom="0cm" style:contextual-spacing="false" fo:line-height="103%" fo:text-align="justify" style:justify-single-word="false" fo:text-indent="1.536cm" style:auto-text-indent="false" style:page-number="auto">
        <style:tab-stops>
          <style:tab-stop style:position="6.015cm"/>
        </style:tab-stops>
      </style:paragraph-properties>
    </style:style>
    <style:style style:name="P158" style:family="paragraph" style:parent-style-name="List_20_Paragraph" style:list-style-name="WWNum9">
      <style:paragraph-properties fo:margin-left="3.48cm" fo:margin-right="1.221cm" fo:margin-top="0cm" fo:margin-bottom="0cm" style:contextual-spacing="false" fo:line-height="103%" fo:text-align="justify" style:justify-single-word="false" fo:text-indent="-0.635cm" style:auto-text-indent="false">
        <style:tab-stops>
          <style:tab-stop style:position="3.48cm"/>
        </style:tab-stops>
      </style:paragraph-properties>
    </style:style>
    <style:style style:name="P159" style:family="paragraph" style:parent-style-name="List_20_Paragraph" style:list-style-name="WWNum9">
      <style:paragraph-properties fo:margin-left="3.48cm" fo:margin-right="1.221cm" fo:margin-top="0.199cm" fo:margin-bottom="0cm" style:contextual-spacing="false" fo:line-height="103%" fo:text-align="justify" style:justify-single-word="false" fo:text-indent="-0.635cm" style:auto-text-indent="false">
        <style:tab-stops>
          <style:tab-stop style:position="3.48cm"/>
        </style:tab-stops>
      </style:paragraph-properties>
    </style:style>
    <style:style style:name="P160" style:family="paragraph" style:parent-style-name="List_20_Paragraph" style:list-style-name="WWNum16" style:master-page-name="Converted22">
      <style:paragraph-properties fo:margin-left="1.341cm" fo:margin-right="1.221cm" fo:margin-top="0cm" fo:margin-bottom="0cm" style:contextual-spacing="false" fo:line-height="103%" fo:text-align="justify" style:justify-single-word="false" fo:text-indent="3.152cm" style:auto-text-indent="false" style:page-number="auto">
        <style:tab-stops>
          <style:tab-stop style:position="6.013cm"/>
          <style:tab-stop style:position="6.015cm"/>
        </style:tab-stops>
      </style:paragraph-properties>
    </style:style>
    <style:style style:name="P161" style:family="paragraph" style:parent-style-name="List_20_Paragraph" style:list-style-name="WWNum7">
      <style:paragraph-properties fo:margin-left="3.036cm" fo:margin-right="0.915cm" fo:margin-top="0.305cm" fo:margin-bottom="0cm" style:contextual-spacing="false" fo:line-height="103%" fo:text-align="start" style:justify-single-word="false" fo:text-indent="-0.695cm" style:auto-text-indent="false">
        <style:tab-stops>
          <style:tab-stop style:position="3.034cm"/>
          <style:tab-stop style:position="3.036cm"/>
        </style:tab-stops>
      </style:paragraph-properties>
    </style:style>
    <style:style style:name="P162" style:family="paragraph" style:parent-style-name="List_20_Paragraph" style:list-style-name="WWNum11">
      <style:paragraph-properties fo:margin-left="1.316cm" fo:margin-right="1.222cm" fo:margin-top="0cm" fo:margin-bottom="0cm" style:contextual-spacing="false" fo:line-height="103%" fo:text-align="start" style:justify-single-word="false" fo:text-indent="1.007cm" style:auto-text-indent="false">
        <style:tab-stops>
          <style:tab-stop style:position="2.593cm"/>
        </style:tab-stops>
      </style:paragraph-properties>
    </style:style>
    <style:style style:name="P163" style:family="paragraph" style:parent-style-name="List_20_Paragraph" style:list-style-name="WWNum13">
      <style:paragraph-properties fo:margin-left="1.342cm" fo:margin-right="1.222cm" fo:margin-top="0cm" fo:margin-bottom="0cm" style:contextual-spacing="false" fo:line-height="103%" fo:text-align="start" style:justify-single-word="false" fo:text-indent="0.981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64" style:family="paragraph" style:parent-style-name="List_20_Paragraph" style:list-style-name="WWNum15">
      <style:paragraph-properties fo:margin-left="3.882cm" fo:margin-right="1.222cm" fo:margin-top="0cm" fo:margin-bottom="0cm" style:contextual-spacing="false" fo:line-height="103%" fo:text-align="start" style:justify-single-word="false" fo:text-indent="-1.542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65" style:family="paragraph" style:parent-style-name="List_20_Paragraph" style:list-style-name="WWNum17">
      <style:paragraph-properties fo:margin-left="2.799cm" fo:margin-right="1.011cm" fo:margin-top="0.333cm" fo:margin-bottom="0cm" style:contextual-spacing="false" fo:line-height="103%" fo:text-align="start" style:justify-single-word="false" fo:text-indent="-0.46cm" style:auto-text-indent="false">
        <style:tab-stops>
          <style:tab-stop style:position="2.801cm"/>
        </style:tab-stops>
      </style:paragraph-properties>
    </style:style>
    <style:style style:name="P166" style:family="paragraph" style:parent-style-name="List_20_Paragraph" style:list-style-name="WWNum17">
      <style:paragraph-properties fo:margin-left="2.799cm" fo:margin-right="1.011cm" fo:margin-top="0.328cm" fo:margin-bottom="0cm" style:contextual-spacing="false" fo:line-height="103%" fo:text-align="start" style:justify-single-word="false" fo:text-indent="-0.46cm" style:auto-text-indent="false">
        <style:tab-stops>
          <style:tab-stop style:position="2.801cm"/>
        </style:tab-stops>
      </style:paragraph-properties>
    </style:style>
    <style:style style:name="P167" style:family="paragraph" style:parent-style-name="List_20_Paragraph" style:list-style-name="WWNum5">
      <style:paragraph-properties fo:margin-left="1.316cm" fo:margin-right="1.697cm" fo:margin-top="0.152cm" fo:margin-bottom="0cm" style:contextual-spacing="false" fo:line-height="108%" fo:text-align="start" style:justify-single-word="false" fo:text-indent="1.506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68" style:family="paragraph" style:parent-style-name="List_20_Paragraph" style:list-style-name="WWNum6">
      <style:paragraph-properties fo:margin-left="2.341cm" fo:margin-right="5.032cm" fo:margin-top="0.347cm" fo:margin-bottom="0cm" style:contextual-spacing="false" fo:line-height="175%" fo:text-align="start" style:justify-single-word="false" fo:text-indent="0cm" style:auto-text-indent="false">
        <style:tab-stops>
          <style:tab-stop style:position="2.76cm"/>
        </style:tab-stops>
      </style:paragraph-properties>
    </style:style>
    <style:style style:name="P169" style:family="paragraph" style:parent-style-name="List_20_Paragraph" style:list-style-name="WWNum7">
      <style:paragraph-properties fo:margin-left="1.316cm" fo:margin-right="1.06cm" fo:margin-top="0.337cm" fo:margin-bottom="0cm" style:contextual-spacing="false" fo:line-height="105%" fo:text-align="start" style:justify-single-word="false" fo:text-indent="1.025cm" style:auto-text-indent="false">
        <style:tab-stops>
          <style:tab-stop style:position="3.034cm"/>
          <style:tab-stop style:position="3.036cm"/>
        </style:tab-stops>
      </style:paragraph-properties>
    </style:style>
    <style:style style:name="P170" style:family="paragraph" style:parent-style-name="List_20_Paragraph" style:list-style-name="WWNum13">
      <style:paragraph-properties fo:margin-left="1.316cm" fo:margin-right="1.626cm" fo:margin-top="0cm" fo:margin-bottom="0cm" style:contextual-spacing="false" fo:line-height="105%" fo:text-align="start" style:justify-single-word="false" fo:text-indent="1.025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71" style:family="paragraph" style:parent-style-name="List_20_Paragraph" style:list-style-name="WWNum13">
      <style:paragraph-properties fo:margin-left="1.316cm" fo:margin-right="2.344cm" fo:margin-top="0.012cm" fo:margin-bottom="0cm" style:contextual-spacing="false" fo:line-height="105%" fo:text-align="start" style:justify-single-word="false" fo:text-indent="1.007cm" style:auto-text-indent="false">
        <style:tab-stops>
          <style:tab-stop style:position="2.593cm"/>
        </style:tab-stops>
      </style:paragraph-properties>
    </style:style>
    <style:style style:name="P172" style:family="paragraph" style:parent-style-name="List_20_Paragraph" style:list-style-name="WWNum13">
      <style:paragraph-properties fo:margin-left="1.316cm" fo:margin-right="2.03cm" fo:margin-top="0.012cm" fo:margin-bottom="0cm" style:contextual-spacing="false" fo:line-height="105%" fo:text-align="justify" style:justify-single-word="false" fo:text-indent="1.007cm" style:auto-text-indent="false">
        <style:tab-stops>
          <style:tab-stop style:position="3.842cm"/>
          <style:tab-stop style:position="3.844cm"/>
        </style:tab-stops>
      </style:paragraph-properties>
    </style:style>
    <style:style style:name="P173" style:family="paragraph" style:parent-style-name="List_20_Paragraph" style:list-style-name="WWNum10" style:master-page-name="Converted16">
      <style:paragraph-properties fo:margin-left="4.764cm" fo:margin-right="0cm" fo:margin-top="0cm" fo:margin-bottom="0cm" style:contextual-spacing="false" fo:line-height="0.43cm" fo:text-align="justify" style:justify-single-word="false" fo:text-indent="-0.27cm" style:auto-text-indent="false" style:page-number="auto">
        <style:tab-stops>
          <style:tab-stop style:position="4.764cm"/>
        </style:tab-stops>
      </style:paragraph-properties>
    </style:style>
    <style:style style:name="P174" style:family="paragraph" style:parent-style-name="List_20_Paragraph" style:list-style-name="WWNum13" style:master-page-name="Converted19">
      <style:paragraph-properties fo:margin-left="4.115cm" fo:margin-right="1.221cm" fo:margin-top="0cm" fo:margin-bottom="0cm" style:contextual-spacing="false" fo:line-height="98%" fo:text-align="justify" style:justify-single-word="false" fo:text-indent="0.397cm" style:auto-text-indent="false" style:page-number="auto">
        <style:tab-stops>
          <style:tab-stop style:position="6.013cm"/>
          <style:tab-stop style:position="6.015cm"/>
        </style:tab-stops>
      </style:paragraph-properties>
    </style:style>
    <style:style style:name="P175" style:family="paragraph" style:parent-style-name="List_20_Paragraph" style:list-style-name="WWNum13">
      <style:paragraph-properties fo:margin-left="2.593cm" fo:margin-right="0cm" fo:margin-top="0cm" fo:margin-bottom="0cm" style:contextual-spacing="false" fo:line-height="0.425cm" fo:text-align="start" style:justify-single-word="false" fo:text-indent="-0.254cm" style:auto-text-indent="false">
        <style:tab-stops>
          <style:tab-stop style:position="2.595cm"/>
        </style:tab-stops>
      </style:paragraph-properties>
    </style:style>
    <style:style style:name="P176" style:family="paragraph" style:parent-style-name="List_20_Paragraph" style:list-style-name="WWNum13">
      <style:paragraph-properties fo:margin-left="2.593cm" fo:margin-right="0cm" fo:margin-top="0cm" fo:margin-bottom="0cm" style:contextual-spacing="false" fo:line-height="0.425cm" fo:text-align="start" style:justify-single-word="false" fo:text-indent="-0.27cm" style:auto-text-indent="false">
        <style:tab-stops>
          <style:tab-stop style:position="2.593cm"/>
        </style:tab-stops>
      </style:paragraph-properties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style:font-size-asian="11pt"/>
    </style:style>
    <style:style style:name="P178" style:family="paragraph" style:parent-style-name="Standard">
      <style:paragraph-properties fo:margin-top="0cm" fo:margin-bottom="0cm" style:contextual-spacing="false"/>
      <style:text-properties fo:font-size="11pt" style:font-size-asian="11pt"/>
    </style:style>
    <style:style style:name="P179" style:family="paragraph" style:parent-style-name="Standard">
      <style:paragraph-properties fo:margin-left="2.341cm" fo:margin-right="0cm" fo:margin-top="0cm" fo:margin-bottom="0cm" style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top="0cm" fo:margin-bottom="0cm" style:contextual-spacing="false"/>
    </style:style>
    <style:style style:name="P181" style:family="paragraph" style:parent-style-name="Text_20_body">
      <style:text-properties fo:font-size="10pt" style:font-size-asian="10pt"/>
    </style:style>
    <style:style style:name="P182" style:family="paragraph" style:parent-style-name="Text_20_body">
      <style:paragraph-properties fo:line-height="5%"/>
      <style:text-properties fo:font-size="10pt" style:font-size-asian="10pt"/>
    </style:style>
    <style:style style:name="P183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84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185" style:family="paragraph" style:parent-style-name="Text_20_body">
      <style:text-properties fo:font-size="10pt" fo:font-weight="bold" style:font-size-asian="10pt" style:font-weight-asian="bold"/>
    </style:style>
    <style:style style:name="P186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87" style:family="paragraph" style:parent-style-name="Text_20_body">
      <style:text-properties fo:font-weight="bold" style:font-weight-asian="bold"/>
    </style:style>
    <style:style style:name="P188" style:family="paragraph" style:parent-style-name="Text_20_body">
      <style:paragraph-properties fo:margin-left="1.342cm" fo:margin-right="0.91cm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1.342cm" fo:margin-right="0.915cm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1.316cm" fo:margin-right="1.012cm" fo:margin-top="0.347cm" fo:margin-bottom="0cm" style:contextual-spacing="false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1.316cm" fo:margin-right="1.012cm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1.316cm" fo:margin-right="1.012cm" fo:margin-top="0.161cm" fo:margin-bottom="0cm" style:contextual-spacing="false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1.316cm" fo:margin-right="1.012cm" fo:margin-top="0.007cm" fo:margin-bottom="0cm" style:contextual-spacing="false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1.316cm" fo:margin-right="1.011cm" fo:margin-top="0.161cm" fo:margin-bottom="0cm" style:contextual-spacing="false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1.316cm" fo:margin-right="1.011cm" fo:margin-top="0.002cm" fo:margin-bottom="0cm" style:contextual-spacing="false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1.316cm" fo:margin-right="1.011cm" fo:margin-top="0.007cm" fo:margin-bottom="0cm" style:contextual-spacing="false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1.316cm" fo:margin-right="1.011cm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1.316cm" fo:margin-right="1.011cm" fo:margin-top="0.332cm" fo:margin-bottom="0cm" style:contextual-spacing="false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1.316cm" fo:margin-right="1.011cm" fo:margin-top="0.337cm" fo:margin-bottom="0cm" style:contextual-spacing="false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1.316cm" fo:margin-right="1.011cm" fo:margin-top="0.333cm" fo:margin-bottom="0cm" style:contextual-spacing="false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1.316cm" fo:margin-right="0.915cm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1.316cm" fo:margin-right="0.915cm" fo:margin-top="0.333cm" fo:margin-bottom="0cm" style:contextual-spacing="false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1.316cm" fo:margin-right="0.915cm" fo:margin-top="0.33cm" fo:margin-bottom="0cm" style:contextual-spacing="false" fo:text-align="justify" style:justify-single-word="false" fo:text-indent="0cm" style:auto-text-indent="false"/>
    </style:style>
    <style:style style:name="P204" style:family="paragraph" style:parent-style-name="Text_20_body" style:master-page-name="Converted6">
      <style:paragraph-properties fo:margin-left="1.316cm" fo:margin-right="0.928cm" fo:text-align="justify" style:justify-single-word="false" fo:text-indent="2.198cm" style:auto-text-indent="false" style:page-number="auto"/>
    </style:style>
    <style:style style:name="P205" style:family="paragraph" style:parent-style-name="Text_20_body">
      <style:paragraph-properties fo:margin-left="1.316cm" fo:margin-right="1.221cm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1.316cm" fo:margin-right="1.221cm" fo:margin-top="0.175cm" fo:margin-bottom="0cm" style:contextual-spacing="false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1.316cm" fo:margin-right="1.221cm" fo:margin-top="0.146cm" fo:margin-bottom="0cm" style:contextual-spacing="false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1.316cm" fo:margin-right="1.221cm" fo:margin-top="0.279cm" fo:margin-bottom="0cm" style:contextual-spacing="false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1.316cm" fo:margin-right="1.221cm" fo:margin-top="0.143cm" fo:margin-bottom="0cm" style:contextual-spacing="false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1.316cm" fo:margin-right="1.221cm" fo:margin-top="0.125cm" fo:margin-bottom="0cm" style:contextual-spacing="false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1.316cm" fo:margin-right="1.221cm" fo:margin-top="0.326cm" fo:margin-bottom="0cm" style:contextual-spacing="false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1.316cm" fo:margin-right="1.221cm" fo:margin-top="0.002cm" fo:margin-bottom="0cm" style:contextual-spacing="false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1.316cm" fo:margin-right="1.221cm" fo:margin-top="0.337cm" fo:margin-bottom="0cm" style:contextual-spacing="false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1.316cm" fo:margin-right="1.221cm" fo:margin-top="0.319cm" fo:margin-bottom="0cm" style:contextual-spacing="false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1.316cm" fo:margin-right="1.221cm" fo:margin-top="0.203cm" fo:margin-bottom="0cm" style:contextual-spacing="false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1.316cm" fo:margin-right="1.221cm" fo:margin-top="0.192cm" fo:margin-bottom="0cm" style:contextual-spacing="false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1.316cm" fo:margin-right="1.221cm" fo:margin-top="0.199cm" fo:margin-bottom="0cm" style:contextual-spacing="false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1.316cm" fo:margin-right="1.221cm" fo:margin-top="0.023cm" fo:margin-bottom="0cm" style:contextual-spacing="false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1.316cm" fo:margin-right="1.221cm" fo:margin-top="0.06cm" fo:margin-bottom="0cm" style:contextual-spacing="false" fo:text-align="justify" style:justify-single-word="false" fo:text-indent="0cm" style:auto-text-indent="false"/>
    </style:style>
    <style:style style:name="P220" style:family="paragraph" style:parent-style-name="Text_20_body">
      <style:paragraph-properties fo:margin-left="1.316cm" fo:margin-right="1.221cm" fo:margin-top="0.021cm" fo:margin-bottom="0cm" style:contextual-spacing="false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1.316cm" fo:margin-right="1.221cm" fo:margin-top="0.113cm" fo:margin-bottom="0cm" style:contextual-spacing="false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1.316cm" fo:margin-right="1.222cm" fo:text-align="justify" style:justify-single-word="false" fo:text-indent="0cm" style:auto-text-indent="false"/>
    </style:style>
    <style:style style:name="P223" style:family="paragraph" style:parent-style-name="Text_20_body" style:master-page-name="Converted7">
      <style:paragraph-properties fo:margin-left="1.316cm" fo:margin-right="1.221cm" fo:text-align="justify" style:justify-single-word="false" fo:text-indent="2.198cm" style:auto-text-indent="false" style:page-number="auto"/>
    </style:style>
    <style:style style:name="P224" style:family="paragraph" style:parent-style-name="Text_20_body" style:master-page-name="Converted8">
      <style:paragraph-properties fo:margin-left="1.316cm" fo:margin-right="1.221cm" fo:text-align="justify" style:justify-single-word="false" fo:text-indent="2.198cm" style:auto-text-indent="false" style:page-number="auto"/>
    </style:style>
    <style:style style:name="P225" style:family="paragraph" style:parent-style-name="Text_20_body" style:master-page-name="Converted14">
      <style:paragraph-properties fo:margin-left="1.316cm" fo:margin-right="1.221cm" fo:text-align="justify" style:justify-single-word="false" fo:text-indent="2.198cm" style:auto-text-indent="false" style:page-number="auto"/>
    </style:style>
    <style:style style:name="P226" style:family="paragraph" style:parent-style-name="Text_20_body" style:master-page-name="Converted20">
      <style:paragraph-properties fo:margin-left="1.316cm" fo:margin-right="1.221cm" fo:text-align="justify" style:justify-single-word="false" fo:text-indent="2.198cm" style:auto-text-indent="false" style:page-number="auto"/>
    </style:style>
    <style:style style:name="P227" style:family="paragraph" style:parent-style-name="Text_20_body">
      <style:paragraph-properties fo:margin-left="2.341cm" fo:margin-right="1.224cm" fo:margin-top="0.146cm" fo:margin-bottom="0cm" style:contextual-spacing="false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1.316cm" fo:margin-right="1.224cm" fo:margin-top="0.143cm" fo:margin-bottom="0cm" style:contextual-spacing="false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1.342cm" fo:margin-right="0cm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1.342cm" fo:margin-right="0cm" fo:margin-top="0.316cm" fo:margin-bottom="0cm" style:contextual-spacing="false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1.316cm" fo:margin-right="1.023cm" fo:margin-top="0.344cm" fo:margin-bottom="0cm" style:contextual-spacing="false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1.316cm" fo:margin-right="1.023cm" fo:margin-top="0.333cm" fo:margin-bottom="0cm" style:contextual-spacing="false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1.316cm" fo:margin-right="1.023cm" fo:margin-top="0.289cm" fo:margin-bottom="0cm" style:contextual-spacing="false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1.316cm" fo:margin-right="1.025cm" fo:margin-top="0.275cm" fo:margin-bottom="0cm" style:contextual-spacing="false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1.316cm" fo:margin-right="1.027cm" fo:margin-top="0.333cm" fo:margin-bottom="0cm" style:contextual-spacing="false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1.316cm" fo:margin-right="1.027cm" fo:margin-top="0.328cm" fo:margin-bottom="0cm" style:contextual-spacing="false" fo:text-align="justify" style:justify-single-word="false" fo:text-indent="0cm" style:auto-text-indent="false"/>
    </style:style>
    <style:style style:name="P237" style:family="paragraph" style:parent-style-name="Text_20_body">
      <style:paragraph-properties fo:margin-left="1.316cm" fo:margin-right="1.027cm" fo:margin-top="0.002cm" fo:margin-bottom="0cm" style:contextual-spacing="false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1.316cm" fo:margin-right="1.02cm" fo:margin-top="0.332cm" fo:margin-bottom="0cm" style:contextual-spacing="false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1.316cm" fo:margin-right="1.02cm" fo:text-align="justify" style:justify-single-word="false" fo:text-indent="0cm" style:auto-text-indent="false"/>
    </style:style>
    <style:style style:name="P240" style:family="paragraph" style:parent-style-name="Text_20_body" style:master-page-name="Converted9">
      <style:paragraph-properties fo:margin-left="1.316cm" fo:margin-right="1.025cm" fo:text-align="justify" style:justify-single-word="false" fo:text-indent="2.198cm" style:auto-text-indent="false" style:page-number="auto"/>
    </style:style>
    <style:style style:name="P241" style:family="paragraph" style:parent-style-name="Text_20_body">
      <style:paragraph-properties fo:margin-left="1.316cm" fo:margin-right="1.016cm" fo:text-align="justify" style:justify-single-word="false" fo:text-indent="0cm" style:auto-text-indent="false"/>
    </style:style>
    <style:style style:name="P242" style:family="paragraph" style:parent-style-name="Text_20_body">
      <style:paragraph-properties fo:margin-left="1.316cm" fo:margin-right="1.032cm" fo:margin-top="0.337cm" fo:margin-bottom="0cm" style:contextual-spacing="false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1.316cm" fo:margin-right="1.021cm" fo:margin-top="0.332cm" fo:margin-bottom="0cm" style:contextual-spacing="false" fo:text-align="justify" style:justify-single-word="false" fo:text-indent="0cm" style:auto-text-indent="false"/>
    </style:style>
    <style:style style:name="P244" style:family="paragraph" style:parent-style-name="Text_20_body" style:master-page-name="Converted10">
      <style:paragraph-properties fo:margin-left="1.316cm" fo:margin-right="1.018cm" fo:text-align="justify" style:justify-single-word="false" fo:text-indent="2.198cm" style:auto-text-indent="false" style:page-number="auto"/>
    </style:style>
    <style:style style:name="P245" style:family="paragraph" style:parent-style-name="Text_20_body">
      <style:paragraph-properties fo:margin-left="1.316cm" fo:margin-right="0.917cm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1.316cm" fo:margin-right="1.027cm" fo:margin-top="0.002cm" fo:margin-bottom="0cm" style:contextual-spacing="false" fo:text-align="justify" style:justify-single-word="false" fo:text-indent="0.097cm" style:auto-text-indent="false"/>
    </style:style>
    <style:style style:name="P247" style:family="paragraph" style:parent-style-name="Text_20_body" style:master-page-name="Converted12">
      <style:paragraph-properties fo:margin-left="1.316cm" fo:margin-right="1.011cm" fo:text-align="justify" style:justify-single-word="false" fo:text-indent="2.198cm" style:auto-text-indent="false" style:page-number="auto"/>
    </style:style>
    <style:style style:name="P248" style:family="paragraph" style:parent-style-name="Text_20_body">
      <style:paragraph-properties fo:margin-left="2.341cm" fo:margin-right="1.221cm" fo:text-align="justify" style:justify-single-word="false" fo:text-indent="0cm" style:auto-text-indent="false"/>
    </style:style>
    <style:style style:name="P249" style:family="paragraph" style:parent-style-name="Text_20_body">
      <style:paragraph-properties fo:margin-left="2.323cm" fo:margin-right="0cm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1.341cm" fo:margin-right="1.222cm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2.341cm" fo:margin-right="0cm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2.244cm" fo:margin-right="0cm" fo:text-align="justify" style:justify-single-word="false" fo:text-indent="0cm" style:auto-text-indent="false"/>
    </style:style>
    <style:style style:name="P253" style:family="paragraph" style:parent-style-name="Text_20_body">
      <style:paragraph-properties fo:margin-left="1.316cm" fo:margin-right="1.011cm" fo:margin-top="0.161cm" fo:margin-bottom="0cm" style:contextual-spacing="false" fo:text-align="justify" style:justify-single-word="false" fo:text-indent="0.097cm" style:auto-text-indent="false"/>
    </style:style>
    <style:style style:name="P254" style:family="paragraph" style:parent-style-name="Text_20_body">
      <style:paragraph-properties fo:margin-left="1.316cm" fo:margin-right="1.012cm" fo:margin-top="0.002cm" fo:margin-bottom="0cm" style:contextual-spacing="false" fo:text-align="justify" style:justify-single-word="false" fo:text-indent="0.097cm" style:auto-text-indent="false"/>
    </style:style>
    <style:style style:name="P255" style:family="paragraph" style:parent-style-name="Text_20_body">
      <style:paragraph-properties fo:margin-left="1.316cm" fo:margin-right="1.012cm" fo:margin-top="0.161cm" fo:margin-bottom="0cm" style:contextual-spacing="false" fo:text-align="justify" style:justify-single-word="false" fo:text-indent="0.097cm" style:auto-text-indent="false"/>
    </style:style>
    <style:style style:name="P256" style:family="paragraph" style:parent-style-name="Text_20_body">
      <style:paragraph-properties fo:margin-left="1.316cm" fo:margin-right="0cm" fo:margin-top="0.009cm" fo:margin-bottom="0cm" style:contextual-spacing="false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1.316cm" fo:margin-right="0cm" fo:margin-top="0.011cm" fo:margin-bottom="0cm" style:contextual-spacing="false" fo:text-align="justify" style:justify-single-word="false" fo:text-indent="0cm" style:auto-text-indent="false"/>
    </style:style>
    <style:style style:name="P258" style:family="paragraph" style:parent-style-name="Text_20_body">
      <style:paragraph-properties fo:margin-left="1.316cm" fo:margin-right="1.725cm" fo:margin-top="0.208cm" fo:margin-bottom="0cm" style:contextual-spacing="false" fo:text-align="justify" style:justify-single-word="false" fo:text-indent="0cm" style:auto-text-indent="false"/>
    </style:style>
    <style:style style:name="P259" style:family="paragraph" style:parent-style-name="Text_20_body" style:master-page-name="Converted29">
      <style:paragraph-properties fo:margin-left="2.342cm" fo:margin-right="1.115cm" fo:text-align="justify" style:justify-single-word="false" fo:text-indent="2.171cm" style:auto-text-indent="false" style:page-number="auto"/>
    </style:style>
    <style:style style:name="P260" style:family="paragraph" style:parent-style-name="Text_20_body">
      <style:paragraph-properties fo:margin-left="1.316cm" fo:margin-right="0.905cm" fo:text-align="justify" style:justify-single-word="false" fo:text-indent="0cm" style:auto-text-indent="false"/>
    </style:style>
    <style:style style:name="P261" style:family="paragraph" style:parent-style-name="Text_20_body">
      <style:paragraph-properties fo:margin-left="1.342cm" fo:margin-right="0.915cm" fo:text-align="justify" style:justify-single-word="false" fo:text-indent="1.249cm" style:auto-text-indent="false"/>
    </style:style>
    <style:style style:name="P262" style:family="paragraph" style:parent-style-name="Text_20_body">
      <style:paragraph-properties fo:margin-left="1.341cm" fo:margin-right="0.91cm" fo:text-align="justify" style:justify-single-word="false" fo:text-indent="1.251cm" style:auto-text-indent="false"/>
    </style:style>
    <style:style style:name="P263" style:family="paragraph" style:parent-style-name="Text_20_body">
      <style:text-properties fo:font-size="12pt" style:font-size-asian="12pt"/>
    </style:style>
    <style:style style:name="P264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65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266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267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268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69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270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271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272" style:family="paragraph" style:parent-style-name="Text_20_body">
      <style:text-properties fo:font-size="12pt" fo:font-weight="bold" style:font-size-asian="12pt" style:font-weight-asian="bold"/>
    </style:style>
    <style:style style:name="P273" style:family="paragraph" style:parent-style-name="Text_20_body">
      <style:paragraph-properties fo:margin-top="0.004cm" fo:margin-bottom="0cm" style:contextual-spacing="false"/>
      <style:text-properties fo:font-size="12pt" fo:font-weight="bold" style:font-size-asian="12pt" style:font-weight-asian="bold"/>
    </style:style>
    <style:style style:name="P274" style:family="paragraph" style:parent-style-name="Text_20_body">
      <style:paragraph-properties fo:margin-left="1.342cm" fo:margin-right="0.896cm" fo:text-indent="1.249cm" style:auto-text-indent="false"/>
    </style:style>
    <style:style style:name="P275" style:family="paragraph" style:parent-style-name="Text_20_body">
      <style:paragraph-properties fo:margin-left="1.342cm" fo:margin-right="1.3cm" fo:text-indent="0.097cm" style:auto-text-indent="false"/>
    </style:style>
    <style:style style:name="P276" style:family="paragraph" style:parent-style-name="Text_20_body">
      <style:paragraph-properties fo:margin-left="1.316cm" fo:margin-right="1.011cm" fo:margin-top="0.161cm" fo:margin-bottom="0cm" style:contextual-spacing="false" fo:line-height="100%" fo:text-align="justify" style:justify-single-word="false" fo:text-indent="1.025cm" style:auto-text-indent="false"/>
    </style:style>
    <style:style style:name="P277" style:family="paragraph" style:parent-style-name="Text_20_body" style:master-page-name="Standard">
      <style:paragraph-properties style:page-number="auto"/>
    </style:style>
    <style:style style:name="P278" style:family="paragraph" style:parent-style-name="Text_20_body">
      <style:paragraph-properties fo:margin-top="0.018cm" fo:margin-bottom="0.002cm" style:contextual-spacing="false"/>
      <style:text-properties fo:font-size="13.5pt" fo:font-weight="bold" style:font-size-asian="13.5pt" style:font-weight-asian="bold"/>
    </style:style>
    <style:style style:name="P279" style:family="paragraph" style:parent-style-name="Text_20_body">
      <style:paragraph-properties fo:margin-top="0.016cm" fo:margin-bottom="0cm" style:contextual-spacing="false"/>
      <style:text-properties fo:font-size="13.5pt" fo:font-weight="bold" style:font-size-asian="13.5pt" style:font-weight-asian="bold"/>
    </style:style>
    <style:style style:name="P280" style:family="paragraph" style:parent-style-name="Text_20_body">
      <style:paragraph-properties fo:margin-top="0.012cm" fo:margin-bottom="0cm" style:contextual-spacing="false"/>
      <style:text-properties fo:font-size="13.5pt" fo:font-weight="bold" style:font-size-asian="13.5pt" style:font-weight-asian="bold"/>
    </style:style>
    <style:style style:name="P281" style:family="paragraph" style:parent-style-name="Text_20_body">
      <style:paragraph-properties fo:margin-top="0.014cm" fo:margin-bottom="0cm" style:contextual-spacing="false"/>
      <style:text-properties fo:font-size="13.5pt" fo:font-weight="bold" style:font-size-asian="13.5pt" style:font-weight-asian="bold"/>
    </style:style>
    <style:style style:name="P282" style:family="paragraph" style:parent-style-name="Text_20_body">
      <style:paragraph-properties fo:margin-top="0.014cm" fo:margin-bottom="0cm" style:contextual-spacing="false"/>
      <style:text-properties fo:font-size="8.5pt" fo:font-weight="bold" style:font-size-asian="8.5pt" style:font-weight-asian="bold"/>
    </style:style>
    <style:style style:name="P283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284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85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286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287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288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89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29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91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292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9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294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295" style:family="paragraph" style:parent-style-name="Text_20_body">
      <style:paragraph-properties fo:margin-left="1.316cm" fo:margin-right="0.896cm" fo:margin-top="0.161cm" fo:margin-bottom="0cm" style:contextual-spacing="false" fo:text-indent="0cm" style:auto-text-indent="false"/>
    </style:style>
    <style:style style:name="P296" style:family="paragraph" style:parent-style-name="Text_20_body">
      <style:paragraph-properties fo:margin-left="1.316cm" fo:margin-right="0.896cm" fo:margin-top="0.159cm" fo:margin-bottom="0cm" style:contextual-spacing="false" fo:text-indent="0cm" style:auto-text-indent="false"/>
    </style:style>
    <style:style style:name="P297" style:family="paragraph" style:parent-style-name="Text_20_body">
      <style:paragraph-properties fo:margin-left="1.316cm" fo:margin-right="0.896cm" fo:text-indent="0cm" style:auto-text-indent="false"/>
    </style:style>
    <style:style style:name="P298" style:family="paragraph" style:parent-style-name="Text_20_body" style:master-page-name="Converted5">
      <style:paragraph-properties fo:margin-top="0.005cm" fo:margin-bottom="0cm" style:contextual-spacing="false" style:page-number="auto"/>
      <style:text-properties fo:font-size="5.5pt" style:font-size-asian="5.5pt"/>
    </style:style>
    <style:style style:name="P299" style:family="paragraph" style:parent-style-name="Text_20_body" style:master-page-name="Converted11">
      <style:paragraph-properties fo:margin-top="0.005cm" fo:margin-bottom="0cm" style:contextual-spacing="false" style:page-number="auto"/>
      <style:text-properties fo:font-size="5.5pt" style:font-size-asian="5.5pt"/>
    </style:style>
    <style:style style:name="P300" style:family="paragraph" style:parent-style-name="Text_20_body">
      <style:paragraph-properties fo:margin-left="1.342cm" fo:margin-right="0.915cm" fo:margin-top="0.161cm" fo:margin-bottom="0cm" style:contextual-spacing="false" fo:line-height="108%" fo:text-align="justify" style:justify-single-word="false" fo:text-indent="0.097cm" style:auto-text-indent="false"/>
    </style:style>
    <style:style style:name="P301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302" style:family="paragraph" style:parent-style-name="Text_20_body">
      <style:paragraph-properties fo:margin-top="0.016cm" fo:margin-bottom="0cm" style:contextual-spacing="false"/>
      <style:text-properties fo:font-size="7.5pt" fo:font-weight="bold" style:font-size-asian="7.5pt" style:font-weight-asian="bold"/>
    </style:style>
    <style:style style:name="P303" style:family="paragraph" style:parent-style-name="Text_20_body" style:master-page-name="Converted25">
      <style:paragraph-properties style:page-number="auto"/>
      <style:text-properties fo:font-size="7.5pt" fo:font-weight="bold" style:font-size-asian="7.5pt" style:font-weight-asian="bold"/>
    </style:style>
    <style:style style:name="P304" style:family="paragraph" style:parent-style-name="Text_20_body">
      <style:paragraph-properties fo:margin-top="0.019cm" fo:margin-bottom="0cm" style:contextual-spacing="false"/>
      <style:text-properties fo:font-size="7.5pt" fo:font-weight="bold" style:font-size-asian="7.5pt" style:font-weight-asian="bold"/>
    </style:style>
    <style:style style:name="P305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306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307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308" style:family="paragraph" style:parent-style-name="Text_20_body">
      <style:paragraph-properties fo:margin-top="0.016cm" fo:margin-bottom="0cm" style:contextual-spacing="false"/>
      <style:text-properties fo:font-size="8pt" fo:font-weight="bold" style:font-size-asian="8pt" style:font-weight-asian="bold"/>
    </style:style>
    <style:style style:name="P30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10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11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312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313" style:family="paragraph" style:parent-style-name="Text_20_body">
      <style:paragraph-properties fo:margin-top="0.018cm" fo:margin-bottom="0cm" style:contextual-spacing="false"/>
      <style:text-properties fo:font-size="12.5pt" fo:font-weight="bold" style:font-size-asian="12.5pt" style:font-weight-asian="bold"/>
    </style:style>
    <style:style style:name="P314" style:family="paragraph" style:parent-style-name="Text_20_body">
      <style:paragraph-properties fo:margin-top="0.009cm" fo:margin-bottom="0cm" style:contextual-spacing="false"/>
      <style:text-properties fo:font-size="12.5pt" fo:font-weight="bold" style:font-size-asian="12.5pt" style:font-weight-asian="bold"/>
    </style:style>
    <style:style style:name="P315" style:family="paragraph" style:parent-style-name="Text_20_body">
      <style:paragraph-properties fo:margin-top="0.018cm" fo:margin-bottom="0cm" style:contextual-spacing="false"/>
    </style:style>
    <style:style style:name="P316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317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318" style:family="paragraph" style:parent-style-name="Text_20_body">
      <style:paragraph-properties fo:margin-left="2.341cm" fo:margin-right="0cm" fo:margin-top="0.259cm" fo:margin-bottom="0cm" style:contextual-spacing="false" fo:text-indent="0cm" style:auto-text-indent="false"/>
    </style:style>
    <style:style style:name="P319" style:family="paragraph" style:parent-style-name="Text_20_body">
      <style:paragraph-properties fo:margin-left="2.341cm" fo:margin-right="0cm" fo:margin-top="0.333cm" fo:margin-bottom="0cm" style:contextual-spacing="false" fo:text-indent="0cm" style:auto-text-indent="false"/>
    </style:style>
    <style:style style:name="P320" style:family="paragraph" style:parent-style-name="Text_20_body">
      <style:paragraph-properties fo:margin-left="2.341cm" fo:margin-right="0cm" fo:margin-top="0.332cm" fo:margin-bottom="0cm" style:contextual-spacing="false" fo:text-indent="0cm" style:auto-text-indent="false"/>
    </style:style>
    <style:style style:name="P321" style:family="paragraph" style:parent-style-name="Text_20_body">
      <style:paragraph-properties fo:margin-left="2.341cm" fo:margin-right="0cm" fo:margin-top="0.323cm" fo:margin-bottom="0cm" style:contextual-spacing="false" fo:text-indent="0cm" style:auto-text-indent="false"/>
    </style:style>
    <style:style style:name="P322" style:family="paragraph" style:parent-style-name="Text_20_body">
      <style:paragraph-properties fo:margin-left="2.341cm" fo:margin-right="0cm" fo:margin-top="0.335cm" fo:margin-bottom="0cm" style:contextual-spacing="false" fo:text-indent="0cm" style:auto-text-indent="false"/>
    </style:style>
    <style:style style:name="P323" style:family="paragraph" style:parent-style-name="Text_20_body">
      <style:paragraph-properties fo:margin-left="2.341cm" fo:margin-right="0cm" fo:margin-top="0.161cm" fo:margin-bottom="0cm" style:contextual-spacing="false" fo:text-indent="0cm" style:auto-text-indent="false"/>
    </style:style>
    <style:style style:name="P324" style:family="paragraph" style:parent-style-name="Text_20_body">
      <style:paragraph-properties fo:margin-left="2.341cm" fo:margin-right="0cm" fo:text-indent="0cm" style:auto-text-indent="false"/>
    </style:style>
    <style:style style:name="P325" style:family="paragraph" style:parent-style-name="Text_20_body">
      <style:paragraph-properties fo:margin-left="2.341cm" fo:margin-right="0cm" fo:margin-top="0.056cm" fo:margin-bottom="0cm" style:contextual-spacing="false" fo:text-indent="0cm" style:auto-text-indent="false"/>
    </style:style>
    <style:style style:name="P326" style:family="paragraph" style:parent-style-name="Text_20_body">
      <style:paragraph-properties fo:margin-left="2.314cm" fo:margin-right="5.069cm" fo:margin-top="0.011cm" fo:margin-bottom="0cm" style:contextual-spacing="false" fo:line-height="175%" fo:text-indent="-0.998cm" style:auto-text-indent="false"/>
    </style:style>
    <style:style style:name="P327" style:family="paragraph" style:parent-style-name="Text_20_body">
      <style:paragraph-properties fo:margin-left="2.438cm" fo:margin-right="4.35cm" fo:margin-top="0.332cm" fo:margin-bottom="0cm" style:contextual-spacing="false" fo:line-height="173%" fo:text-indent="-0.123cm" style:auto-text-indent="false"/>
    </style:style>
    <style:style style:name="P328" style:family="paragraph" style:parent-style-name="Text_20_body">
      <style:paragraph-properties fo:margin-left="2.438cm" fo:margin-right="0cm" fo:line-height="0.445cm" fo:text-indent="0cm" style:auto-text-indent="false"/>
    </style:style>
    <style:style style:name="P329" style:family="paragraph" style:parent-style-name="Text_20_body">
      <style:paragraph-properties fo:margin-left="1.316cm" fo:margin-right="0.912cm" fo:margin-top="0.161cm" fo:margin-bottom="0cm" style:contextual-spacing="false" fo:text-indent="0cm" style:auto-text-indent="false"/>
    </style:style>
    <style:style style:name="P330" style:family="paragraph" style:parent-style-name="Text_20_body">
      <style:paragraph-properties fo:margin-left="2.314cm" fo:margin-right="0cm" fo:margin-top="0.002cm" fo:margin-bottom="0cm" style:contextual-spacing="false" fo:text-indent="0cm" style:auto-text-indent="false"/>
    </style:style>
    <style:style style:name="P331" style:family="paragraph" style:parent-style-name="Text_20_body">
      <style:paragraph-properties fo:margin-left="2.314cm" fo:margin-right="0cm" fo:text-indent="0cm" style:auto-text-indent="false"/>
    </style:style>
    <style:style style:name="P332" style:family="paragraph" style:parent-style-name="Text_20_body">
      <style:paragraph-properties fo:margin-left="2.314cm" fo:margin-right="0cm" fo:margin-top="0.333cm" fo:margin-bottom="0cm" style:contextual-spacing="false" fo:text-indent="0cm" style:auto-text-indent="false"/>
    </style:style>
    <style:style style:name="P333" style:family="paragraph" style:parent-style-name="Text_20_body">
      <style:paragraph-properties fo:margin-left="1.316cm" fo:margin-right="1.3cm" fo:margin-top="0.24cm" fo:margin-bottom="0cm" style:contextual-spacing="false" fo:text-indent="0cm" style:auto-text-indent="false"/>
    </style:style>
    <style:style style:name="P334" style:family="paragraph" style:parent-style-name="Text_20_body">
      <style:paragraph-properties fo:margin-left="1.342cm" fo:margin-right="0.915cm" fo:line-height="91%" fo:text-align="justify" style:justify-single-word="false" fo:text-indent="0.998cm" style:auto-text-indent="false"/>
    </style:style>
    <style:style style:name="P335" style:family="paragraph" style:parent-style-name="Text_20_body">
      <style:paragraph-properties fo:margin-left="1.342cm" fo:margin-right="0.896cm" fo:text-indent="0.998cm" style:auto-text-indent="false"/>
    </style:style>
    <style:style style:name="P336" style:family="paragraph" style:parent-style-name="Text_20_body">
      <style:paragraph-properties fo:margin-left="1.342cm" fo:margin-right="0.896cm" fo:margin-top="0.002cm" fo:margin-bottom="0cm" style:contextual-spacing="false" fo:text-indent="0.998cm" style:auto-text-indent="false"/>
    </style:style>
    <style:style style:name="P337" style:family="paragraph" style:parent-style-name="Text_20_body">
      <style:paragraph-properties fo:margin-left="2.896cm" fo:margin-right="0cm" fo:margin-top="0.161cm" fo:margin-bottom="0cm" style:contextual-spacing="false" fo:text-indent="0cm" style:auto-text-indent="false"/>
    </style:style>
    <style:style style:name="P338" style:family="paragraph" style:parent-style-name="Text_20_body">
      <style:paragraph-properties fo:margin-left="2.438cm" fo:margin-right="0cm" fo:margin-top="0.161cm" fo:margin-bottom="0cm" style:contextual-spacing="false" fo:text-indent="0cm" style:auto-text-indent="false"/>
    </style:style>
    <style:style style:name="P339" style:family="paragraph" style:parent-style-name="Text_20_body" style:master-page-name="Converted13">
      <style:paragraph-properties fo:margin-left="1.316cm" fo:margin-right="0.896cm" fo:text-indent="2.198cm" style:auto-text-indent="false" style:page-number="auto"/>
    </style:style>
    <style:style style:name="P340" style:family="paragraph" style:parent-style-name="Text_20_body" style:master-page-name="Converted24">
      <style:paragraph-properties fo:margin-left="1.316cm" fo:margin-right="0.896cm" fo:text-indent="2.198cm" style:auto-text-indent="false" style:page-number="auto"/>
    </style:style>
    <style:style style:name="P341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342" style:family="paragraph" style:parent-style-name="Text_20_body">
      <style:paragraph-properties fo:margin-left="1.342cm" fo:margin-right="1.221cm" fo:line-height="103%" fo:text-align="justify" style:justify-single-word="false" fo:text-indent="0.981cm" style:auto-text-indent="false"/>
    </style:style>
    <style:style style:name="P343" style:family="paragraph" style:parent-style-name="Text_20_body">
      <style:paragraph-properties fo:margin-left="1.342cm" fo:margin-right="1.221cm" fo:margin-top="0.198cm" fo:margin-bottom="0cm" style:contextual-spacing="false" fo:line-height="103%" fo:text-align="justify" style:justify-single-word="false" fo:text-indent="0.981cm" style:auto-text-indent="false"/>
    </style:style>
    <style:style style:name="P344" style:family="paragraph" style:parent-style-name="Text_20_body">
      <style:paragraph-properties fo:margin-left="1.342cm" fo:margin-right="1.221cm" fo:margin-top="0.194cm" fo:margin-bottom="0cm" style:contextual-spacing="false" fo:line-height="103%" fo:text-align="justify" style:justify-single-word="false" fo:text-indent="0.981cm" style:auto-text-indent="false"/>
    </style:style>
    <style:style style:name="P345" style:family="paragraph" style:parent-style-name="Text_20_body">
      <style:paragraph-properties fo:margin-left="1.342cm" fo:margin-right="1.221cm" fo:margin-top="0.192cm" fo:margin-bottom="0cm" style:contextual-spacing="false" fo:line-height="103%" fo:text-align="justify" style:justify-single-word="false" fo:text-indent="0.981cm" style:auto-text-indent="false"/>
    </style:style>
    <style:style style:name="P346" style:family="paragraph" style:parent-style-name="Text_20_body" style:master-page-name="Converted15">
      <style:paragraph-properties fo:margin-left="1.342cm" fo:margin-right="1.221cm" fo:line-height="103%" fo:text-align="justify" style:justify-single-word="false" fo:text-indent="2.171cm" style:auto-text-indent="false" style:page-number="auto"/>
    </style:style>
    <style:style style:name="P347" style:family="paragraph" style:parent-style-name="Text_20_body" style:master-page-name="Converted18">
      <style:paragraph-properties fo:margin-left="1.342cm" fo:margin-right="0.912cm" fo:line-height="103%" fo:text-indent="2.171cm" style:auto-text-indent="false" style:page-number="auto"/>
    </style:style>
    <style:style style:name="P348" style:family="paragraph" style:parent-style-name="Text_20_body">
      <style:paragraph-properties fo:margin-left="1.342cm" fo:margin-right="0.896cm" fo:margin-top="0.016cm" fo:margin-bottom="0cm" style:contextual-spacing="false" fo:line-height="103%" fo:text-indent="0cm" style:auto-text-indent="false"/>
    </style:style>
    <style:style style:name="P349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350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351" style:family="paragraph" style:parent-style-name="Text_20_body">
      <style:paragraph-properties fo:margin-left="1.316cm" fo:margin-right="0cm" fo:margin-top="0.011cm" fo:margin-bottom="0cm" style:contextual-spacing="false" fo:text-indent="0cm" style:auto-text-indent="false"/>
    </style:style>
    <style:style style:name="P352" style:family="paragraph" style:parent-style-name="Text_20_body">
      <style:paragraph-properties fo:margin-left="1.316cm" fo:margin-right="0cm" fo:margin-top="0.025cm" fo:margin-bottom="0cm" style:contextual-spacing="false" fo:text-indent="0cm" style:auto-text-indent="false"/>
    </style:style>
    <style:style style:name="P353" style:family="paragraph" style:parent-style-name="Text_20_body">
      <style:paragraph-properties fo:margin-left="1.316cm" fo:margin-right="0cm" fo:margin-top="0.023cm" fo:margin-bottom="0cm" style:contextual-spacing="false" fo:text-indent="0cm" style:auto-text-indent="false"/>
    </style:style>
    <style:style style:name="P354" style:family="paragraph" style:parent-style-name="Text_20_body">
      <style:paragraph-properties fo:margin-left="1.316cm" fo:margin-right="0cm" fo:margin-top="0.012cm" fo:margin-bottom="0cm" style:contextual-spacing="false" fo:text-indent="0cm" style:auto-text-indent="false"/>
    </style:style>
    <style:style style:name="P355" style:family="paragraph" style:parent-style-name="Text_20_body">
      <style:paragraph-properties fo:margin-left="1.342cm" fo:margin-right="0cm" fo:margin-top="0.014cm" fo:margin-bottom="0cm" style:contextual-spacing="false" fo:text-indent="0cm" style:auto-text-indent="false"/>
    </style:style>
    <style:style style:name="P356" style:family="paragraph" style:parent-style-name="Text_20_body">
      <style:paragraph-properties fo:margin-top="0.014cm" fo:margin-bottom="0cm" style:contextual-spacing="false"/>
    </style:style>
    <style:style style:name="P357" style:family="paragraph" style:parent-style-name="Text_20_body">
      <style:paragraph-properties fo:margin-left="2.332cm" fo:margin-right="0.915cm" fo:line-height="98%" fo:text-align="justify" style:justify-single-word="false" fo:text-indent="-0.018cm" style:auto-text-indent="false"/>
    </style:style>
    <style:style style:name="P358" style:family="paragraph" style:parent-style-name="Text_20_body" style:master-page-name="Converted21">
      <style:paragraph-properties fo:margin-left="1.316cm" fo:margin-right="0.951cm" fo:text-indent="2.198cm" style:auto-text-indent="false" style:page-number="auto"/>
    </style:style>
    <style:style style:name="P359" style:family="paragraph" style:parent-style-name="Text_20_body" style:master-page-name="Converted23">
      <style:paragraph-properties fo:margin-left="1.316cm" fo:margin-right="0.896cm" fo:text-indent="2.295cm" style:auto-text-indent="false" style:page-number="auto"/>
    </style:style>
    <style:style style:name="P360" style:family="paragraph" style:parent-style-name="Text_20_body">
      <style:paragraph-properties fo:margin-left="1.342cm" fo:margin-right="0.896cm" fo:text-indent="1.095cm" style:auto-text-indent="false"/>
    </style:style>
    <style:style style:name="P361" style:family="paragraph" style:parent-style-name="Text_20_body">
      <style:paragraph-properties fo:margin-left="1.342cm" fo:margin-right="0.896cm" fo:margin-top="0.002cm" fo:margin-bottom="0cm" style:contextual-spacing="false" fo:text-indent="1.095cm" style:auto-text-indent="false"/>
    </style:style>
    <style:style style:name="P362" style:family="paragraph" style:parent-style-name="Text_20_body">
      <style:paragraph-properties fo:margin-left="0.757cm" fo:margin-right="0cm" fo:margin-top="0.002cm" fo:margin-bottom="0cm" style:contextual-spacing="false" fo:text-align="center" style:justify-single-word="false" fo:text-indent="0cm" style:auto-text-indent="false"/>
    </style:style>
    <style:style style:name="P363" style:family="paragraph" style:parent-style-name="Text_20_body">
      <style:paragraph-properties fo:margin-left="2.411cm" fo:margin-right="0cm" fo:margin-top="0.161cm" fo:margin-bottom="0cm" style:contextual-spacing="false" fo:text-indent="0cm" style:auto-text-indent="false"/>
    </style:style>
    <style:style style:name="P364" style:family="paragraph" style:parent-style-name="Text_20_body">
      <style:paragraph-properties fo:margin-left="2.411cm" fo:margin-right="0cm" fo:text-indent="0cm" style:auto-text-indent="false"/>
    </style:style>
    <style:style style:name="P365" style:family="paragraph" style:parent-style-name="Text_20_body">
      <style:paragraph-properties fo:margin-top="0.007cm" fo:margin-bottom="0cm" style:contextual-spacing="false"/>
      <style:text-properties fo:font-size="15pt" style:font-size-asian="15pt"/>
    </style:style>
    <style:style style:name="P366" style:family="paragraph" style:parent-style-name="Text_20_body">
      <style:paragraph-properties fo:margin-top="0.016cm" fo:margin-bottom="0cm" style:contextual-spacing="false"/>
      <style:text-properties fo:font-size="17.5pt" fo:font-weight="bold" style:font-size-asian="17.5pt" style:font-weight-asian="bold"/>
    </style:style>
    <style:style style:name="P367" style:family="paragraph" style:parent-style-name="Text_20_body">
      <style:paragraph-properties fo:margin-top="0.002cm" fo:margin-bottom="0cm" style:contextual-spacing="false"/>
      <style:text-properties fo:font-size="9pt" fo:font-weight="bold" style:font-size-asian="9pt" style:font-weight-asian="bold"/>
    </style:style>
    <style:style style:name="P368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369" style:family="paragraph" style:parent-style-name="Text_20_body">
      <style:paragraph-properties fo:margin-left="2.342cm" fo:margin-right="0cm" fo:text-indent="0cm" style:auto-text-indent="false"/>
    </style:style>
    <style:style style:name="P370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371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372" style:family="paragraph">
      <loext:graphic-properties draw:fill="none"/>
      <style:paragraph-properties fo:text-align="center"/>
    </style:style>
    <style:style style:name="P373" style:family="paragraph">
      <loext:graphic-properties draw:fill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fo:letter-spacing="0.079cm" style:text-underline-style="none"/>
    </style:style>
    <style:style style:name="T4" style:family="text">
      <style:text-properties fo:letter-spacing="0.078cm" style:text-underline-style="none"/>
    </style:style>
    <style:style style:name="T5" style:family="text">
      <style:text-properties fo:letter-spacing="-0.092cm"/>
    </style:style>
    <style:style style:name="T6" style:family="text">
      <style:text-properties fo:letter-spacing="-0.092cm" style:text-underline-style="none"/>
    </style:style>
    <style:style style:name="T7" style:family="text">
      <style:text-properties fo:letter-spacing="-0.004cm"/>
    </style:style>
    <style:style style:name="T8" style:family="text">
      <style:text-properties fo:letter-spacing="-0.004cm" style:text-underline-style="none"/>
    </style:style>
    <style:style style:name="T9" style:family="text">
      <style:text-properties fo:letter-spacing="-0.004cm" style:text-underline-style="solid" style:text-underline-width="auto" style:text-underline-color="font-color"/>
    </style:style>
    <style:style style:name="T10" style:family="text">
      <style:text-properties fo:letter-spacing="-0.004cm" style:text-underline-style="solid" style:text-underline-width="bold" style:text-underline-color="font-color"/>
    </style:style>
    <style:style style:name="T11" style:family="text">
      <style:text-properties fo:letter-spacing="-0.002cm"/>
    </style:style>
    <style:style style:name="T12" style:family="text">
      <style:text-properties fo:letter-spacing="-0.002cm" style:text-underline-style="none"/>
    </style:style>
    <style:style style:name="T13" style:family="text">
      <style:text-properties fo:letter-spacing="-0.002cm" style:text-underline-style="solid" style:text-underline-width="auto" style:text-underline-color="font-color"/>
    </style:style>
    <style:style style:name="T14" style:family="text">
      <style:text-properties fo:letter-spacing="-0.002cm" style:text-underline-style="solid" style:text-underline-width="bold" style:text-underline-color="font-color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0.002cm"/>
    </style:style>
    <style:style style:name="T17" style:family="text">
      <style:text-properties fo:letter-spacing="0.002cm" fo:font-weight="bold" style:font-weight-asian="bold"/>
    </style:style>
    <style:style style:name="T18" style:family="text">
      <style:text-properties fo:letter-spacing="0.002cm" style:text-underline-style="solid" style:text-underline-width="auto" style:text-underline-color="font-color"/>
    </style:style>
    <style:style style:name="T19" style:family="text">
      <style:text-properties fo:letter-spacing="0.002cm" style:text-underline-style="solid" style:text-underline-width="bold" style:text-underline-color="font-color"/>
    </style:style>
    <style:style style:name="T20" style:family="text">
      <style:text-properties fo:letter-spacing="-0.012cm"/>
    </style:style>
    <style:style style:name="T21" style:family="text">
      <style:text-properties fo:letter-spacing="-0.012cm" style:text-underline-style="none"/>
    </style:style>
    <style:style style:name="T22" style:family="text">
      <style:text-properties fo:letter-spacing="-0.011cm"/>
    </style:style>
    <style:style style:name="T23" style:family="text">
      <style:text-properties fo:letter-spacing="-0.011cm" style:text-underline-style="none"/>
    </style:style>
    <style:style style:name="T24" style:family="text">
      <style:text-properties fo:letter-spacing="-0.093cm"/>
    </style:style>
    <style:style style:name="T25" style:family="text">
      <style:text-properties fo:letter-spacing="-0.014cm"/>
    </style:style>
    <style:style style:name="T26" style:family="text">
      <style:text-properties fo:letter-spacing="0.099cm"/>
    </style:style>
    <style:style style:name="T27" style:family="text">
      <style:text-properties fo:letter-spacing="0.004cm"/>
    </style:style>
    <style:style style:name="T28" style:family="text">
      <style:text-properties fo:letter-spacing="0.004cm" style:text-underline-style="solid" style:text-underline-width="auto" style:text-underline-color="font-color"/>
    </style:style>
    <style:style style:name="T29" style:family="text">
      <style:text-properties fo:letter-spacing="-0.025cm"/>
    </style:style>
    <style:style style:name="T30" style:family="text">
      <style:text-properties fo:letter-spacing="-0.023cm"/>
    </style:style>
    <style:style style:name="T31" style:family="text">
      <style:text-properties fo:letter-spacing="-0.007cm"/>
    </style:style>
    <style:style style:name="T32" style:family="text">
      <style:text-properties fo:letter-spacing="-0.007cm" style:text-underline-style="none"/>
    </style:style>
    <style:style style:name="T33" style:family="text">
      <style:text-properties fo:letter-spacing="-0.007cm" style:text-underline-style="solid" style:text-underline-width="bold" style:text-underline-color="font-color"/>
    </style:style>
    <style:style style:name="T34" style:family="text">
      <style:text-properties fo:letter-spacing="-0.007cm" style:text-underline-style="solid" style:text-underline-width="auto" style:text-underline-color="font-color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fo:letter-spacing="0.002cm" style:font-size-asian="11pt"/>
    </style:style>
    <style:style style:name="T37" style:family="text">
      <style:text-properties fo:font-size="11pt" fo:letter-spacing="-0.002cm" style:font-size-asian="11pt"/>
    </style:style>
    <style:style style:name="T38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41" style:family="text">
      <style:text-properties fo:font-size="11pt" fo:letter-spacing="-0.005cm" style:font-size-asian="11pt"/>
    </style:style>
    <style:style style:name="T42" style:family="text">
      <style:text-properties fo:font-size="11pt" fo:letter-spacing="-0.005cm" style:text-underline-style="solid" style:text-underline-width="auto" style:text-underline-color="font-color" style:font-size-asian="11pt"/>
    </style:style>
    <style:style style:name="T43" style:family="text">
      <style:text-properties fo:font-size="11pt" fo:letter-spacing="-0.092cm" style:font-size-asian="11pt"/>
    </style:style>
    <style:style style:name="T44" style:family="text">
      <style:text-properties fo:font-size="11pt" fo:letter-spacing="0.004cm" style:font-size-asian="11pt"/>
    </style:style>
    <style:style style:name="T45" style:family="text">
      <style:text-properties fo:font-size="11pt" fo:font-weight="bold" style:font-size-asian="11pt" style:font-weight-asian="bold"/>
    </style:style>
    <style:style style:name="T46" style:family="text">
      <style:text-properties fo:font-size="11pt" fo:letter-spacing="-0.018cm" fo:font-weight="bold" style:font-size-asian="11pt" style:font-weight-asian="bold"/>
    </style:style>
    <style:style style:name="T47" style:family="text">
      <style:text-properties fo:font-size="11pt" fo:letter-spacing="-0.018cm" style:font-size-asian="11pt"/>
    </style:style>
    <style:style style:name="T48" style:family="text">
      <style:text-properties fo:font-size="11pt" fo:letter-spacing="-0.016cm" style:font-size-asian="11pt"/>
    </style:style>
    <style:style style:name="T49" style:family="text">
      <style:text-properties fo:font-size="11pt" fo:letter-spacing="-0.007cm" style:font-size-asian="11pt"/>
    </style:style>
    <style:style style:name="T50" style:family="text">
      <style:text-properties fo:font-size="11pt" fo:letter-spacing="-0.007cm" style:text-underline-style="solid" style:text-underline-width="auto" style:text-underline-color="font-color" style:font-size-asian="11pt"/>
    </style:style>
    <style:style style:name="T51" style:family="text">
      <style:text-properties fo:font-size="11pt" fo:letter-spacing="-0.009cm" style:font-size-asian="11pt"/>
    </style:style>
    <style:style style:name="T52" style:family="text">
      <style:text-properties fo:font-size="11pt" fo:letter-spacing="-0.009cm" style:text-underline-style="solid" style:text-underline-width="auto" style:text-underline-color="font-color" style:font-size-asian="11pt"/>
    </style:style>
    <style:style style:name="T53" style:family="text">
      <style:text-properties fo:font-size="11pt" fo:letter-spacing="-0.014cm" style:font-size-asian="11pt"/>
    </style:style>
    <style:style style:name="T54" style:family="text">
      <style:text-properties fo:font-size="11pt" fo:letter-spacing="-0.011cm" style:font-size-asian="11pt"/>
    </style:style>
    <style:style style:name="T55" style:family="text">
      <style:text-properties fo:font-size="11pt" fo:letter-spacing="-0.012cm" style:font-size-asian="11pt"/>
    </style:style>
    <style:style style:name="T56" style:family="text">
      <style:text-properties fo:font-size="11pt" fo:letter-spacing="-0.021cm" style:font-size-asian="11pt"/>
    </style:style>
    <style:style style:name="T57" style:family="text">
      <style:text-properties fo:font-size="11pt" fo:letter-spacing="-0.025cm" style:font-size-asian="11pt"/>
    </style:style>
    <style:style style:name="T58" style:family="text">
      <style:text-properties fo:font-size="11pt" fo:letter-spacing="-0.023cm" style:font-size-asian="11pt"/>
    </style:style>
    <style:style style:name="T59" style:family="text">
      <style:text-properties fo:font-size="11pt" fo:letter-spacing="-0.023cm" style:text-underline-style="solid" style:text-underline-width="auto" style:text-underline-color="font-color" style:font-size-asian="11pt"/>
    </style:style>
    <style:style style:name="T60" style:family="text">
      <style:text-properties fo:font-size="11pt" fo:letter-spacing="-0.019cm" style:font-size-asian="11pt"/>
    </style:style>
    <style:style style:name="T61" style:family="text">
      <style:text-properties fo:font-size="11pt" fo:letter-spacing="-0.093cm" style:font-size-asian="11pt"/>
    </style:style>
    <style:style style:name="T62" style:family="text">
      <style:text-properties fo:font-size="11pt" fo:letter-spacing="0.005cm" style:font-size-asian="11pt"/>
    </style:style>
    <style:style style:name="T63" style:family="text">
      <style:text-properties fo:font-size="11pt" fo:letter-spacing="0.009cm" style:font-size-asian="11pt"/>
    </style:style>
    <style:style style:name="T64" style:family="text">
      <style:text-properties fo:font-size="11pt" fo:letter-spacing="0.011cm" style:font-size-asian="11pt"/>
    </style:style>
    <style:style style:name="T65" style:family="text">
      <style:text-properties fo:font-size="11pt" fo:letter-spacing="0.071cm" style:font-size-asian="11pt"/>
    </style:style>
    <style:style style:name="T66" style:family="text">
      <style:text-properties fo:font-size="11pt" fo:letter-spacing="0.072cm" style:font-size-asian="11pt"/>
    </style:style>
    <style:style style:name="T67" style:family="text">
      <style:text-properties fo:font-size="11pt" fo:letter-spacing="0.069cm" style:font-size-asian="11pt"/>
    </style:style>
    <style:style style:name="T68" style:family="text">
      <style:text-properties fo:font-size="11pt" fo:letter-spacing="0.026cm" style:font-size-asian="11pt"/>
    </style:style>
    <style:style style:name="T69" style:family="text">
      <style:text-properties fo:font-size="11pt" fo:letter-spacing="0.028cm" style:font-size-asian="11pt"/>
    </style:style>
    <style:style style:name="T70" style:family="text">
      <style:text-properties fo:font-size="11pt" fo:letter-spacing="0.097cm" style:font-size-asian="11pt"/>
    </style:style>
    <style:style style:name="T71" style:family="text">
      <style:text-properties fo:font-size="11pt" fo:letter-spacing="0.023cm" style:font-size-asian="11pt"/>
    </style:style>
    <style:style style:name="T72" style:family="text">
      <style:text-properties fo:font-size="11pt" fo:letter-spacing="0.025cm" style:font-size-asian="11pt"/>
    </style:style>
    <style:style style:name="T73" style:family="text">
      <style:text-properties fo:font-size="11pt" fo:letter-spacing="0.035cm" style:font-size-asian="11pt"/>
    </style:style>
    <style:style style:name="T74" style:family="text">
      <style:text-properties fo:font-size="11pt" fo:letter-spacing="0.037cm" style:font-size-asian="11pt"/>
    </style:style>
    <style:style style:name="T75" style:family="text">
      <style:text-properties fo:font-size="11pt" fo:letter-spacing="0.018cm" style:font-size-asian="11pt"/>
    </style:style>
    <style:style style:name="T76" style:family="text">
      <style:text-properties fo:font-size="11pt" fo:letter-spacing="0.019cm" style:font-size-asian="11pt"/>
    </style:style>
    <style:style style:name="T77" style:family="text">
      <style:text-properties fo:font-size="11pt" fo:letter-spacing="0.021cm" style:font-size-asian="11pt"/>
    </style:style>
    <style:style style:name="T78" style:family="text">
      <style:text-properties fo:font-size="11pt" fo:letter-spacing="0.034cm" style:font-size-asian="11pt"/>
    </style:style>
    <style:style style:name="T79" style:family="text">
      <style:text-properties fo:font-size="11pt" fo:letter-spacing="0.085cm" style:font-size-asian="11pt"/>
    </style:style>
    <style:style style:name="T80" style:family="text">
      <style:text-properties fo:font-size="11pt" fo:letter-spacing="0.086cm" style:font-size-asian="11pt"/>
    </style:style>
    <style:style style:name="T81" style:family="text">
      <style:text-properties fo:font-size="11pt" fo:letter-spacing="0.088cm" style:font-size-asian="11pt"/>
    </style:style>
    <style:style style:name="T82" style:family="text">
      <style:text-properties fo:font-size="11pt" fo:letter-spacing="0.062cm" style:font-size-asian="11pt"/>
    </style:style>
    <style:style style:name="T83" style:family="text">
      <style:text-properties fo:font-size="11pt" fo:letter-spacing="0.064cm" style:font-size-asian="11pt"/>
    </style:style>
    <style:style style:name="T84" style:family="text">
      <style:text-properties fo:font-size="11pt" fo:letter-spacing="0.065cm" style:font-size-asian="11pt"/>
    </style:style>
    <style:style style:name="T85" style:family="text">
      <style:text-properties fo:font-size="11pt" fo:letter-spacing="0.067cm" style:font-size-asian="11pt"/>
    </style:style>
    <style:style style:name="T86" style:family="text">
      <style:text-properties fo:font-size="11pt" fo:letter-spacing="0.078cm" style:font-size-asian="11pt"/>
    </style:style>
    <style:style style:name="T87" style:family="text">
      <style:text-properties fo:font-size="11pt" fo:letter-spacing="0.081cm" style:font-size-asian="11pt"/>
    </style:style>
    <style:style style:name="T88" style:family="text">
      <style:text-properties fo:font-size="11pt" fo:letter-spacing="0.079cm" style:font-size-asian="11pt"/>
    </style:style>
    <style:style style:name="T89" style:family="text">
      <style:text-properties fo:font-size="11pt" fo:letter-spacing="0.099cm" style:font-size-asian="11pt"/>
    </style:style>
    <style:style style:name="T90" style:family="text">
      <style:text-properties fo:font-size="11pt" fo:letter-spacing="0.039cm" style:font-size-asian="11pt"/>
    </style:style>
    <style:style style:name="T91" style:family="text">
      <style:text-properties fo:font-size="11pt" fo:letter-spacing="0.041cm" style:font-size-asian="11pt"/>
    </style:style>
    <style:style style:name="T92" style:family="text">
      <style:text-properties fo:font-size="11pt" fo:letter-spacing="0.083cm" style:font-size-asian="11pt"/>
    </style:style>
    <style:style style:name="T93" style:family="text">
      <style:text-properties fo:font-size="11pt" fo:letter-spacing="0.032cm" style:font-size-asian="11pt"/>
    </style:style>
    <style:style style:name="T94" style:family="text">
      <style:text-properties fo:font-size="11pt" fo:letter-spacing="0.03cm" style:font-size-asian="11pt"/>
    </style:style>
    <style:style style:name="T95" style:family="text">
      <style:text-properties fo:font-size="11pt" fo:letter-spacing="0.012cm" style:font-size-asian="11pt"/>
    </style:style>
    <style:style style:name="T96" style:family="text">
      <style:text-properties fo:font-size="11pt" fo:letter-spacing="0.016cm" style:font-size-asian="11pt"/>
    </style:style>
    <style:style style:name="T97" style:family="text">
      <style:text-properties fo:font-size="11pt" fo:letter-spacing="0.014cm" style:font-size-asian="11pt"/>
    </style:style>
    <style:style style:name="T98" style:family="text">
      <style:text-properties fo:font-size="11pt" fo:letter-spacing="0.007cm" style:font-size-asian="11pt"/>
    </style:style>
    <style:style style:name="T99" style:family="text">
      <style:text-properties fo:font-size="11pt" fo:letter-spacing="0.051cm" style:font-size-asian="11pt"/>
    </style:style>
    <style:style style:name="T100" style:family="text">
      <style:text-properties fo:font-size="11pt" fo:letter-spacing="0.049cm" style:font-size-asian="11pt"/>
    </style:style>
    <style:style style:name="T101" style:family="text">
      <style:text-properties fo:font-size="11pt" fo:letter-spacing="0.053cm" style:font-size-asian="11pt"/>
    </style:style>
    <style:style style:name="T102" style:family="text">
      <style:text-properties fo:font-size="11pt" fo:letter-spacing="0.074cm" style:font-size-asian="11pt"/>
    </style:style>
    <style:style style:name="T103" style:family="text">
      <style:text-properties fo:font-size="11pt" style:text-underline-style="solid" style:text-underline-width="auto" style:text-underline-color="font-color" style:font-size-asian="11pt"/>
    </style:style>
    <style:style style:name="T104" style:family="text">
      <style:text-properties style:font-name="Arial MT1"/>
    </style:style>
    <style:style style:name="T105" style:family="text">
      <style:text-properties style:font-name="Arial MT1" fo:font-size="8pt" style:font-size-asian="8pt"/>
    </style:style>
    <style:style style:name="T106" style:family="text">
      <style:text-properties style:font-name="Arial MT1" fo:font-size="8pt" fo:letter-spacing="-0.018cm" style:font-size-asian="8pt"/>
    </style:style>
    <style:style style:name="T107" style:family="text">
      <style:text-properties style:font-name="Arial MT1" fo:font-size="8pt" fo:letter-spacing="-0.016cm" style:font-size-asian="8pt"/>
    </style:style>
    <style:style style:name="T108" style:family="text">
      <style:text-properties style:font-name="Arial MT1" fo:font-size="8pt" fo:letter-spacing="-0.074cm" style:font-size-asian="8pt"/>
    </style:style>
    <style:style style:name="T109" style:family="text">
      <style:text-properties style:font-name="Arial MT1" fo:font-size="9pt" style:font-size-asian="9pt"/>
    </style:style>
    <style:style style:name="T110" style:family="text">
      <style:text-properties style:font-name="Arial MT1" fo:font-size="11pt" style:font-size-asian="11pt"/>
    </style:style>
    <style:style style:name="T111" style:family="text">
      <style:text-properties style:font-name="Arial MT1" fo:letter-spacing="-0.011cm"/>
    </style:style>
    <style:style style:name="T112" style:family="text">
      <style:text-properties style:font-name="Arial MT1" fo:letter-spacing="-0.009cm"/>
    </style:style>
    <style:style style:name="T113" style:family="text">
      <style:text-properties style:font-name="Verdana" fo:font-size="11pt" fo:font-weight="bold" style:font-size-asian="11pt" style:font-weight-asian="bold"/>
    </style:style>
    <style:style style:name="T114" style:family="text">
      <style:text-properties style:font-name="Verdana" fo:font-size="11pt" fo:letter-spacing="-0.021cm" fo:font-weight="bold" style:font-size-asian="11pt" style:font-weight-asian="bold"/>
    </style:style>
    <style:style style:name="T115" style:family="text">
      <style:text-properties style:font-name="Verdana" fo:font-size="11pt" fo:letter-spacing="-0.005cm" fo:font-weight="bold" style:font-size-asian="11pt" style:font-weight-asian="bold"/>
    </style:style>
    <style:style style:name="T116" style:family="text">
      <style:text-properties style:font-name="Verdana" fo:font-size="11pt" fo:letter-spacing="-0.004cm" fo:font-weight="bold" style:font-size-asian="11pt" style:font-weight-asian="bold"/>
    </style:style>
    <style:style style:name="T117" style:family="text">
      <style:text-properties style:font-name="Verdana" fo:font-size="10pt" style:font-size-asian="10pt"/>
    </style:style>
    <style:style style:name="T118" style:family="text">
      <style:text-properties style:font-name="Verdana" fo:font-size="10pt" fo:letter-spacing="-0.009cm" style:font-size-asian="10pt"/>
    </style:style>
    <style:style style:name="T119" style:family="text">
      <style:text-properties style:font-name="Verdana" fo:font-size="10pt" fo:letter-spacing="-0.011cm" style:font-size-asian="10pt"/>
    </style:style>
    <style:style style:name="T120" style:family="text">
      <style:text-properties fo:color="#0000ff" loext:opacity="100%" style:font-name="Arial MT1" fo:font-size="8pt" style:text-underline-style="solid" style:text-underline-width="auto" style:text-underline-color="#0000ff" style:font-size-asian="8pt"/>
    </style:style>
    <style:style style:name="T121" style:family="text">
      <style:text-properties style:font-name="Arial" fo:font-size="8pt" fo:font-weight="bold" style:font-size-asian="8pt" style:font-weight-asian="bold"/>
    </style:style>
    <style:style style:name="T122" style:family="text">
      <style:text-properties style:font-name="Arial" fo:font-size="8pt" fo:letter-spacing="-0.012cm" fo:font-weight="bold" style:font-size-asian="8pt" style:font-weight-asian="bold"/>
    </style:style>
    <style:style style:name="T123" style:family="text">
      <style:text-properties style:font-name="Arial" fo:font-size="8pt" fo:letter-spacing="-0.011cm" fo:font-weight="bold" style:font-size-asian="8pt" style:font-weight-asian="bold"/>
    </style:style>
    <style:style style:name="T124" style:family="text">
      <style:text-properties style:font-name="Arial" fo:font-size="8pt" style:font-size-asian="8pt"/>
    </style:style>
    <style:style style:name="T125" style:family="text">
      <style:text-properties style:font-name="Arial" fo:font-size="9pt" fo:font-style="italic" style:font-size-asian="9pt" style:font-style-asian="italic"/>
    </style:style>
    <style:style style:name="T126" style:family="text">
      <style:text-properties style:font-name="Arial" fo:font-size="9pt" style:font-size-asian="9pt"/>
    </style:style>
    <style:style style:name="T127" style:family="text">
      <style:text-properties style:font-name="Arial" fo:font-size="11pt" style:font-size-asian="11pt"/>
    </style:style>
    <style:style style:name="T128" style:family="text">
      <style:text-properties fo:letter-spacing="-0.005cm"/>
    </style:style>
    <style:style style:name="T129" style:family="text">
      <style:text-properties fo:letter-spacing="-0.005cm" style:text-underline-style="none"/>
    </style:style>
    <style:style style:name="T130" style:family="text">
      <style:text-properties fo:letter-spacing="-0.005cm" style:text-underline-style="solid" style:text-underline-width="bold" style:text-underline-color="font-color"/>
    </style:style>
    <style:style style:name="T131" style:family="text">
      <style:text-properties fo:letter-spacing="-0.005cm" style:text-underline-style="solid" style:text-underline-width="auto" style:text-underline-color="font-color"/>
    </style:style>
    <style:style style:name="T132" style:family="text">
      <style:text-properties fo:letter-spacing="0.051cm"/>
    </style:style>
    <style:style style:name="T133" style:family="text">
      <style:text-properties fo:letter-spacing="0.049cm"/>
    </style:style>
    <style:style style:name="T134" style:family="text">
      <style:text-properties fo:letter-spacing="0.048cm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fo:font-weight="bold" style:font-weight-asian="bold"/>
    </style:style>
    <style:style style:name="T137" style:family="text">
      <style:text-properties fo:letter-spacing="0.014cm"/>
    </style:style>
    <style:style style:name="T138" style:family="text">
      <style:text-properties fo:letter-spacing="0.014cm" style:text-underline-style="solid" style:text-underline-width="auto" style:text-underline-color="font-color"/>
    </style:style>
    <style:style style:name="T139" style:family="text">
      <style:text-properties fo:letter-spacing="0.016cm"/>
    </style:style>
    <style:style style:name="T140" style:family="text">
      <style:text-properties fo:letter-spacing="0.016cm" style:text-underline-style="solid" style:text-underline-width="auto" style:text-underline-color="font-color"/>
    </style:style>
    <style:style style:name="T141" style:family="text">
      <style:text-properties fo:letter-spacing="0.012cm"/>
    </style:style>
    <style:style style:name="T142" style:family="text">
      <style:text-properties fo:letter-spacing="0.012cm" style:text-underline-style="solid" style:text-underline-width="auto" style:text-underline-color="font-color"/>
    </style:style>
    <style:style style:name="T143" style:family="text">
      <style:text-properties style:text-underline-style="solid" style:text-underline-width="bold" style:text-underline-color="font-color"/>
    </style:style>
    <style:style style:name="T144" style:family="text">
      <style:text-properties fo:letter-spacing="-0.009cm"/>
    </style:style>
    <style:style style:name="T145" style:family="text">
      <style:text-properties fo:letter-spacing="-0.009cm" style:text-underline-style="solid" style:text-underline-width="bold" style:text-underline-color="font-color"/>
    </style:style>
    <style:style style:name="T146" style:family="text">
      <style:text-properties fo:letter-spacing="0.083cm" style:text-underline-style="solid" style:text-underline-width="bold" style:text-underline-color="font-color"/>
    </style:style>
    <style:style style:name="T147" style:family="text">
      <style:text-properties fo:letter-spacing="0.097cm"/>
    </style:style>
    <style:style style:name="T148" style:family="text">
      <style:text-properties fo:letter-spacing="0.007cm"/>
    </style:style>
    <style:style style:name="T149" style:family="text">
      <style:text-properties fo:letter-spacing="0.086cm" style:text-underline-style="solid" style:text-underline-width="bold" style:text-underline-color="font-color"/>
    </style:style>
    <style:style style:name="T150" style:family="text">
      <style:text-properties fo:letter-spacing="0.009cm"/>
    </style:style>
    <style:style style:name="T151" style:family="text">
      <style:text-properties fo:letter-spacing="0.011cm"/>
    </style:style>
    <style:style style:name="T152" style:family="text">
      <style:text-properties fo:letter-spacing="0.011cm" style:text-underline-style="solid" style:text-underline-width="auto" style:text-underline-color="font-color"/>
    </style:style>
    <style:style style:name="T153" style:family="text">
      <style:text-properties fo:letter-spacing="0.092cm"/>
    </style:style>
    <style:style style:name="T154" style:family="text">
      <style:text-properties fo:letter-spacing="0.093cm"/>
    </style:style>
    <style:style style:name="T155" style:family="text">
      <style:text-properties fo:letter-spacing="0.005cm"/>
    </style:style>
    <style:style style:name="T156" style:family="text">
      <style:text-properties fo:letter-spacing="0.037cm"/>
    </style:style>
    <style:style style:name="T157" style:family="text">
      <style:text-properties fo:letter-spacing="0.037cm" style:text-underline-style="solid" style:text-underline-width="auto" style:text-underline-color="font-color"/>
    </style:style>
    <style:style style:name="T158" style:family="text">
      <style:text-properties fo:letter-spacing="0.035cm"/>
    </style:style>
    <style:style style:name="T159" style:family="text">
      <style:text-properties fo:letter-spacing="0.095cm"/>
    </style:style>
    <style:style style:name="T160" style:family="text">
      <style:text-properties fo:letter-spacing="0.095cm" style:text-underline-style="solid" style:text-underline-width="auto" style:text-underline-color="font-color"/>
    </style:style>
    <style:style style:name="T161" style:family="text">
      <style:text-properties fo:letter-spacing="0.018cm"/>
    </style:style>
    <style:style style:name="T162" style:family="text">
      <style:text-properties fo:letter-spacing="0.03cm"/>
    </style:style>
    <style:style style:name="T163" style:family="text">
      <style:text-properties fo:letter-spacing="0.032cm"/>
    </style:style>
    <style:style style:name="T164" style:family="text">
      <style:text-properties fo:letter-spacing="0.034cm"/>
    </style:style>
    <style:style style:name="T165" style:family="text">
      <style:text-properties fo:letter-spacing="0.019cm"/>
    </style:style>
    <style:style style:name="T166" style:family="text">
      <style:text-properties fo:letter-spacing="0.041cm"/>
    </style:style>
    <style:style style:name="T167" style:family="text">
      <style:text-properties fo:letter-spacing="0.041cm" style:text-underline-style="solid" style:text-underline-width="auto" style:text-underline-color="font-color"/>
    </style:style>
    <style:style style:name="T168" style:family="text">
      <style:text-properties fo:letter-spacing="0.064cm"/>
    </style:style>
    <style:style style:name="T169" style:family="text">
      <style:text-properties fo:letter-spacing="0.065cm"/>
    </style:style>
    <style:style style:name="T170" style:family="text">
      <style:text-properties fo:letter-spacing="0.039cm"/>
    </style:style>
    <style:style style:name="T171" style:family="text">
      <style:text-properties fo:letter-spacing="0.039cm" style:text-underline-style="solid" style:text-underline-width="auto" style:text-underline-color="font-color"/>
    </style:style>
    <style:style style:name="T172" style:family="text">
      <style:text-properties style:text-position="sub 58%"/>
    </style:style>
    <style:style style:name="T173" style:family="text">
      <style:text-properties fo:letter-spacing="0.055cm"/>
    </style:style>
    <style:style style:name="T174" style:family="text">
      <style:text-properties fo:letter-spacing="0.053cm"/>
    </style:style>
    <style:style style:name="T175" style:family="text">
      <style:text-properties fo:letter-spacing="0.056cm"/>
    </style:style>
    <style:style style:name="T176" style:family="text">
      <style:text-properties fo:letter-spacing="0.025cm"/>
    </style:style>
    <style:style style:name="T177" style:family="text">
      <style:text-properties fo:letter-spacing="0.025cm" style:text-underline-style="solid" style:text-underline-width="auto" style:text-underline-color="font-color"/>
    </style:style>
    <style:style style:name="T178" style:family="text">
      <style:text-properties fo:letter-spacing="0.028cm"/>
    </style:style>
    <style:style style:name="T179" style:family="text">
      <style:text-properties fo:letter-spacing="0.026cm"/>
    </style:style>
    <style:style style:name="T180" style:family="text">
      <style:text-properties fo:letter-spacing="0.026cm" style:text-underline-style="solid" style:text-underline-width="auto" style:text-underline-color="font-color"/>
    </style:style>
    <style:style style:name="T181" style:family="text">
      <style:text-properties fo:letter-spacing="0.021cm"/>
    </style:style>
    <style:style style:name="T182" style:family="text">
      <style:text-properties fo:letter-spacing="0.021cm" fo:font-weight="bold" style:font-weight-asian="bold"/>
    </style:style>
    <style:style style:name="T183" style:family="text">
      <style:text-properties fo:letter-spacing="0.023cm"/>
    </style:style>
    <style:style style:name="T184" style:family="text">
      <style:text-properties fo:letter-spacing="0.023cm" style:text-underline-style="solid" style:text-underline-width="auto" style:text-underline-color="font-color"/>
    </style:style>
    <style:style style:name="T185" style:family="text">
      <style:text-properties fo:letter-spacing="0.042cm"/>
    </style:style>
    <style:style style:name="T186" style:family="text">
      <style:text-properties fo:letter-spacing="0.044cm"/>
    </style:style>
    <style:style style:name="T187" style:family="text">
      <style:text-properties fo:letter-spacing="0.046cm"/>
    </style:style>
    <style:style style:name="T188" style:family="text">
      <style:text-properties fo:letter-spacing="0.071cm"/>
    </style:style>
    <style:style style:name="T189" style:family="text">
      <style:text-properties fo:letter-spacing="0.074cm"/>
    </style:style>
    <style:style style:name="T190" style:family="text">
      <style:text-properties fo:letter-spacing="0.072cm"/>
    </style:style>
    <style:style style:name="T191" style:family="text">
      <style:text-properties fo:letter-spacing="0.06cm"/>
    </style:style>
    <style:style style:name="T192" style:family="text">
      <style:text-properties fo:letter-spacing="0.058cm"/>
    </style:style>
    <style:style style:name="T193" style:family="text">
      <style:text-properties fo:letter-spacing="0.062cm"/>
    </style:style>
    <style:style style:name="T194" style:family="text">
      <style:text-properties fo:letter-spacing="-0.101cm"/>
    </style:style>
    <style:style style:name="T195" style:family="text">
      <style:text-properties fo:font-size="12pt" style:font-size-asian="12pt"/>
    </style:style>
    <style:style style:name="T196" style:family="text">
      <style:text-properties fo:font-size="12pt" fo:letter-spacing="-0.012cm" style:font-size-asian="12pt"/>
    </style:style>
    <style:style style:name="T197" style:family="text">
      <style:text-properties fo:font-size="12pt" fo:letter-spacing="-0.011cm" style:font-size-asian="12pt"/>
    </style:style>
    <style:style style:name="T198" style:family="text">
      <style:text-properties fo:font-size="12pt" fo:letter-spacing="-0.009cm" style:font-size-asian="12pt"/>
    </style:style>
    <style:style style:name="T199" style:family="text">
      <style:text-properties fo:letter-spacing="-0.019cm"/>
    </style:style>
    <style:style style:name="T200" style:family="text">
      <style:text-properties fo:letter-spacing="-0.018cm"/>
    </style:style>
    <style:style style:name="T201" style:family="text">
      <style:text-properties fo:color="#222222" loext:opacity="100%" fo:font-size="11pt" fo:letter-spacing="-0.002cm" style:font-size-asian="11pt"/>
    </style:style>
    <style:style style:name="T202" style:family="text">
      <style:text-properties style:text-position="-4% 100%" style:font-name="Arial MT1"/>
    </style:style>
    <style:style style:name="T203" style:family="text">
      <style:text-properties style:text-position="-4% 100%" style:font-name="Arial MT1" fo:letter-spacing="-0.011cm"/>
    </style:style>
    <style:style style:name="T204" style:family="text">
      <style:text-properties style:text-position="-4% 100%" style:font-name="Arial MT1"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Long_20_Dash" svg:stroke-width="0.009cm" svg:stroke-color="#ffff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36cm" fo:min-width="14.69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01cm" fo:min-width="4.8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109cm" fo:min-width="4.8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86cm" fo:min-width="1.40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7"/>
        <text:p text:style-name="P186"/>
        <text:list xml:id="list4052595700" text:style-name="WWNum1">
          <text:list-item>
            <text:h text:style-name="P84" text:outline-level="4"><text:span text:style-name="T1">ENRIQUE</text:span><text:span text:style-name="T3"> </text:span><text:span text:style-name="T1">RODRÍGUEZ</text:span><text:span text:style-name="T4"> </text:span><text:span text:style-name="T1">LAPIDO,</text:span><text:span text:style-name="T3"> </text:span><text:span text:style-name="T1">SECRETARIO</text:span><text:span text:style-name="T4"> </text:span><text:span text:style-name="T1">GENERAL</text:span><text:span text:style-name="T3"> </text:span><text:span text:style-name="T1">DEL</text:span><text:span text:style-name="T4"> </text:span><text:span text:style-name="T1">EXCMO.</text:span><text:span text:style-name="T6"> </text:span><text:span text:style-name="T1">AYUNTAMIENTO</text:span><text:span text:style-name="T8"> </text:span><text:span text:style-name="T1">DE</text:span><text:span text:style-name="T12"> </text:span><text:span text:style-name="T1">LA</text:span><text:span text:style-name="T12"> </text:span><text:span text:style-name="T1">CIUDAD</text:span><text:span text:style-name="T8"> </text:span><text:span text:style-name="T1">DE ICOD</text:span><text:span text:style-name="T8"> </text:span><text:span text:style-name="T1">DE</text:span><text:span text:style-name="T12"> </text:span><text:span text:style-name="T1">LOS</text:span><text:span text:style-name="T8"> </text:span><text:span text:style-name="T1">VINOS</text:span></text:h>
          </text:list-item>
        </text:list>
        <text:p text:style-name="P187"/>
        <text:p text:style-name="P188"><text:span text:style-name="T15">CERTIFICA</text:span><text:span text:style-name="T17"> </text:span>Que<text:span text:style-name="T16"> </text:span>en<text:span text:style-name="T16"> </text:span>la<text:span text:style-name="T16"> </text:span>sesión<text:span text:style-name="T16"> </text:span>de<text:span text:style-name="T16"> </text:span>carácter<text:span text:style-name="T16"> </text:span>extraordinario<text:span text:style-name="T16"> </text:span>y<text:span text:style-name="T16"> </text:span>urgente<text:span text:style-name="T16"> </text:span>celebrada<text:span text:style-name="T16"> </text:span>en<text:span text:style-name="T16"> </text:span>primera<text:span text:style-name="T5"> </text:span>convocatoria<text:span text:style-name="T20"> </text:span>por<text:span text:style-name="T22"> </text:span>el<text:span text:style-name="T22"> </text:span>Pleno<text:span text:style-name="T22"> </text:span>del<text:span text:style-name="T20"> </text:span>Excmo.<text:span text:style-name="T22"> </text:span>Ayuntamiento<text:span text:style-name="T22"> </text:span>de<text:span text:style-name="T22"> </text:span>Icod<text:span text:style-name="T22"> </text:span>de<text:span text:style-name="T20"> </text:span>los<text:span text:style-name="T22"> </text:span>Vinos<text:span text:style-name="T22"> </text:span>en<text:span text:style-name="T22"> </text:span>fecha<text:span text:style-name="T22"> </text:span>5<text:span text:style-name="T20"> </text:span>de<text:span text:style-name="T22"> </text:span>agosto<text:span text:style-name="T22"> </text:span>de<text:span text:style-name="T24"> </text:span>2020<text:span text:style-name="T25"> </text:span>se<text:span text:style-name="T20"> </text:span>adoptó,<text:span text:style-name="T20"> </text:span>entre<text:span text:style-name="T20"> </text:span>otros,<text:span text:style-name="T20"> </text:span>el<text:span text:style-name="T20"> </text:span>siguiente<text:span text:style-name="T20"> </text:span>acuerdo:</text:p>
        <text:p text:style-name="P263"/>
        <text:p text:style-name="P181"/>
        <text:p text:style-name="P189"><text:span text:style-name="T15">PUNTO CUARTO</text:span>. (URGENCIA)<text:span text:style-name="T26"> </text:span>(Exp.elect.3212/2020)<text:span text:style-name="T26"> </text:span>Proposición<text:span text:style-name="T26"> </text:span>del <text:s/><text:span text:style-name="T16"><text:s/></text:span>Alcalde<text:span text:style-name="T16"> </text:span>Presidente relativo a Aprobar inicialmente el expediente de modificación de crédito n.º 24/2020,<text:span text:style-name="T5"> </text:span>en<text:span text:style-name="T7"> </text:span>la<text:span text:style-name="T7"> </text:span>modalidad<text:span text:style-name="T7"> </text:span>de<text:span text:style-name="T16"> </text:span>crédito<text:span text:style-name="T7"> </text:span>extraordinario<text:span text:style-name="T27"> </text:span>y<text:span text:style-name="T11"> </text:span>suplementos de<text:span text:style-name="T11"> </text:span>créditos.</text:p>
        <text:p text:style-name="Text_20_body"/>
        <text:p text:style-name="P274">Se<text:span text:style-name="T29"> </text:span>conoce<text:span text:style-name="T30"> </text:span>la<text:span text:style-name="T29"> </text:span>proposición<text:span text:style-name="T30"> </text:span>en<text:span text:style-name="T30"> </text:span>el<text:span text:style-name="T29"> </text:span>encabezamiento<text:span text:style-name="T30"> </text:span>señalada<text:span text:style-name="T30"> </text:span>que,<text:span text:style-name="T29"> </text:span>copiada<text:span text:style-name="T30"> </text:span>íntegramente,<text:span text:style-name="T29"> </text:span>es<text:span text:style-name="T30"> </text:span>del<text:span text:style-name="T5"> </text:span>tenor<text:span text:style-name="T20"> </text:span>literal<text:span text:style-name="T22"> </text:span>siguiente:</text:p>
        <text:p text:style-name="Text_20_body"/>
        <text:h text:style-name="P85" text:outline-level="4"><text:span text:style-name="T2">«<text:tab/></text:span><text:span text:style-name="T1">PROPUESTA</text:span><text:span text:style-name="T21"> </text:span><text:span text:style-name="T1">DE</text:span><text:span text:style-name="T32"> </text:span><text:span text:style-name="T1">LA</text:span><text:span text:style-name="T23"> </text:span><text:span text:style-name="T1">ALCALDÍA</text:span><text:span text:style-name="T23"> </text:span><text:span text:style-name="T1">PRESIDENCIA</text:span></text:h>
        <text:p text:style-name="P187"/>
        <text:p text:style-name="P275">Siendo preciso habilitar los créditos necesarios en el presupuesto vigente para dar cobertura a<text:span text:style-name="T5"> </text:span>los<text:span text:style-name="T7"> </text:span>gastos que a<text:span text:style-name="T11"> </text:span>continuación<text:span text:style-name="T11"> </text:span>se<text:span text:style-name="T11"> </text:span>detallan:</text:p>
        <text:p text:style-name="Text_20_body"/>
        <text:list xml:id="list143723955908247" text:continue-numbering="true" text:style-name="WWNum1">
          <text:list-item>
            <text:list>
              <text:list-item>
                <text:p text:style-name="P109"><text:span text:style-name="T35">Expediente de Reconocimiento extrajudicial de créditos de ejercicios anteriores</text:span><text:span text:style-name="T36"> </text:span><text:span text:style-name="T35">(exp.nº.3.236/2020)</text:span><text:span text:style-name="T37"> </text:span><text:span text:style-name="T35">por importe</text:span><text:span text:style-name="T37"> </text:span><text:span text:style-name="T35">de 628.348,39</text:span><text:span text:style-name="T37"> </text:span><text:span text:style-name="T35">euros.</text:span></text:p>
              </text:list-item>
            </text:list>
          </text:list-item>
        </text:list>
        <text:p text:style-name="Text_20_body"/>
        <text:list xml:id="list143723124087265" text:continue-numbering="true" text:style-name="WWNum1">
          <text:list-item>
            <text:list>
              <text:list-item>
                <text:p text:style-name="P110"><text:span text:style-name="T35">Sentencia</text:span><text:span text:style-name="T36"> </text:span><text:span text:style-name="T35">del</text:span><text:span text:style-name="T36"> </text:span><text:span text:style-name="T35">Juzgado</text:span><text:span text:style-name="T36"> </text:span><text:span text:style-name="T35">Contencioso-Administrativo</text:span><text:span text:style-name="T36"> </text:span><text:span text:style-name="T35">nº</text:span><text:span text:style-name="T36"> </text:span><text:span text:style-name="T35">3</text:span><text:span text:style-name="T36"> </text:span><text:span text:style-name="T35">de</text:span><text:span text:style-name="T36"> </text:span><text:span text:style-name="T35">Santa</text:span><text:span text:style-name="T36"> </text:span><text:span text:style-name="T35">Cruz</text:span><text:span text:style-name="T36"> </text:span><text:span text:style-name="T35">de</text:span><text:span text:style-name="T36"> </text:span><text:span text:style-name="T35">Tenerife</text:span><text:span text:style-name="T36"> </text:span><text:span text:style-name="T35">dictada</text:span><text:span text:style-name="T36"> </text:span><text:span text:style-name="T35">en</text:span><text:span text:style-name="T36"> </text:span><text:span text:style-name="T35">el</text:span><text:span text:style-name="T36"> </text:span><text:span text:style-name="T35">procedimiento</text:span><text:span text:style-name="T36"> </text:span><text:span text:style-name="T35">ordinario</text:span><text:span text:style-name="T36"> </text:span><text:span text:style-name="T35">nº.</text:span><text:span text:style-name="T36"> </text:span><text:span text:style-name="T35">1/2018</text:span><text:span text:style-name="T36"> </text:span><text:span text:style-name="T35">contra</text:span><text:span text:style-name="T36"> </text:span><text:span text:style-name="T35">este</text:span><text:span text:style-name="T36"> </text:span><text:span text:style-name="T35">Ayuntamiento interpuesto por la empresa Urbaser, S.A. y cuyo importe asciende</text:span><text:span text:style-name="T36"> </text:span><text:span text:style-name="T35">a</text:span><text:span text:style-name="T39"> </text:span><text:span text:style-name="T35">53.166,35 euros.</text:span></text:p>
              </text:list-item>
            </text:list>
          </text:list-item>
        </text:list>
        <text:p text:style-name="Text_20_body"/>
        <text:list xml:id="list143722919883719" text:continue-numbering="true" text:style-name="WWNum1">
          <text:list-item>
            <text:list>
              <text:list-item>
                <text:p text:style-name="P110"><text:span text:style-name="T35">Abono</text:span><text:span text:style-name="T36"> </text:span><text:span text:style-name="T35">de</text:span><text:span text:style-name="T36"> </text:span><text:span text:style-name="T35">certificación</text:span><text:span text:style-name="T36"> </text:span><text:span text:style-name="T35">nº.</text:span><text:span text:style-name="T36"> </text:span><text:span text:style-name="T35">1</text:span><text:span text:style-name="T36"> </text:span><text:span text:style-name="T35">por</text:span><text:span text:style-name="T36"> </text:span><text:span text:style-name="T35">obras</text:span><text:span text:style-name="T36"> </text:span><text:span text:style-name="T35">adjudicadas</text:span><text:span text:style-name="T36"> </text:span><text:span text:style-name="T35">a</text:span><text:span text:style-name="T36"> </text:span><text:span text:style-name="T35">la</text:span><text:span text:style-name="T36"> </text:span><text:span text:style-name="T35">entidad</text:span><text:span text:style-name="T36"> </text:span><text:span text:style-name="T35">Obras</text:span><text:span text:style-name="T36"> </text:span><text:span text:style-name="T35">y</text:span><text:span text:style-name="T36"> </text:span><text:span text:style-name="T35">Excavaciones</text:span><text:span text:style-name="T41"> </text:span><text:span text:style-name="T35">del</text:span><text:span text:style-name="T36"> </text:span><text:span text:style-name="T35">Atlántico,</text:span><text:span text:style-name="T39"> </text:span><text:span text:style-name="T35">S.A.</text:span><text:span text:style-name="T37"> </text:span><text:span text:style-name="T35">por</text:span><text:span text:style-name="T37"> </text:span><text:span text:style-name="T35">importe</text:span><text:span text:style-name="T39"> </text:span><text:span text:style-name="T35">de</text:span><text:span text:style-name="T37"> </text:span><text:span text:style-name="T35">13.857,13</text:span><text:span text:style-name="T37"> </text:span><text:span text:style-name="T35">euros.</text:span></text:p>
              </text:list-item>
            </text:list>
          </text:list-item>
        </text:list>
        <text:p text:style-name="Text_20_body"/>
        <text:list xml:id="list143723784208747" text:continue-numbering="true" text:style-name="WWNum1">
          <text:list-item>
            <text:list>
              <text:list-item>
                <text:p text:style-name="P110"><text:span text:style-name="T35">Facturas de la entidad E.P.E.L. Balten por el suministro de agua para los jardines</text:span><text:span text:style-name="T43"> </text:span><text:span text:style-name="T35">municipales en los periodos 2º y 3º bimestre de 2019, cuyo importe asciende a</text:span><text:span text:style-name="T36"> </text:span><text:span text:style-name="T35">866,61</text:span><text:span text:style-name="T37"> </text:span><text:span text:style-name="T35">euros.</text:span></text:p>
              </text:list-item>
            </text:list>
          </text:list-item>
        </text:list>
        <text:p text:style-name="Text_20_body"/>
        <text:list xml:id="list143724351199487" text:continue-numbering="true" text:style-name="WWNum1">
          <text:list-item>
            <text:list>
              <text:list-item>
                <text:p text:style-name="P110"><text:span text:style-name="T35">Facturas de la entidad Consejo Insular de Aguas de Tenerife en concepto de</text:span><text:span text:style-name="T36"> </text:span><text:span text:style-name="T35">costes de desalinización de aguas salobres y aducción del abastecimiento de agua</text:span><text:span text:style-name="T43"> </text:span><text:span text:style-name="T35">a población a través sistema A.U.N.O. correspondientes al periodo de enero a</text:span><text:span text:style-name="T36"> </text:span><text:span text:style-name="T35">octubre</text:span><text:span text:style-name="T37"> </text:span><text:span text:style-name="T35">de 2019 y</text:span><text:span text:style-name="T37"> </text:span><text:span text:style-name="T35">que ascienden</text:span><text:span text:style-name="T37"> </text:span><text:span text:style-name="T35">a</text:span><text:span text:style-name="T37"> </text:span><text:span text:style-name="T35">499.392,49</text:span><text:span text:style-name="T37"> </text:span><text:span text:style-name="T35">euros.</text:span></text:p>
              </text:list-item>
            </text:list>
          </text:list-item>
        </text:list>
        <text:p text:style-name="Text_20_body"/>
        <text:list xml:id="list143722720687763" text:continue-numbering="true" text:style-name="WWNum1">
          <text:list-item>
            <text:list>
              <text:list-item>
                <text:p text:style-name="P110"><text:span text:style-name="T35">Facturas del Cabildo Insular de Tenerife en concepto de abono de las tasas</text:span><text:span text:style-name="T36"> </text:span><text:span text:style-name="T35">correspondientes</text:span><text:span text:style-name="T36"> </text:span><text:span text:style-name="T35">al Plan Insular de Residuos Sólidos (PIRS) del periodo de</text:span><text:span text:style-name="T36"> </text:span><text:span text:style-name="T35">agosto</text:span><text:span text:style-name="T39"> </text:span><text:span text:style-name="T35">de</text:span><text:span text:style-name="T37"> </text:span><text:span text:style-name="T35">2018 a</text:span><text:span text:style-name="T39"> </text:span><text:span text:style-name="T35">diciembre de 2019 por</text:span><text:span text:style-name="T37"> </text:span><text:span text:style-name="T35">importe de 617.088,80</text:span><text:span text:style-name="T37"> </text:span><text:span text:style-name="T35">euros.</text:span></text:p>
              </text:list-item>
            </text:list>
          </text:list-item>
        </text:list>
        <text:p text:style-name="Text_20_body"/>
        <text:list xml:id="list143722752869159" text:continue-numbering="true" text:style-name="WWNum1">
          <text:list-item>
            <text:list>
              <text:list-item>
                <text:p text:style-name="P110"><text:span text:style-name="T35">Gastos devengados por la aportación municipal al Consorcio de Bomberos de la</text:span><text:span text:style-name="T36"> </text:span><text:span text:style-name="T35">Isla</text:span><text:span text:style-name="T37"> </text:span><text:span text:style-name="T35">de</text:span><text:span text:style-name="T37"> </text:span><text:span text:style-name="T35">Tenerife,</text:span><text:span text:style-name="T39"> </text:span><text:span text:style-name="T35">ejercicio</text:span><text:span text:style-name="T39"> </text:span><text:span text:style-name="T35">2019, por</text:span><text:span text:style-name="T44"> </text:span><text:span text:style-name="T35">importe</text:span><text:span text:style-name="T39"> </text:span><text:span text:style-name="T35">de 147.042,19</text:span><text:span text:style-name="T37"> </text:span><text:span text:style-name="T35">euros.</text:span></text:p>
              </text:list-item>
            </text:list>
          </text:list-item>
        </text:list>
      </text:section>
      <text:list xml:id="list143722882634498" text:continue-numbering="true" text:style-name="WWNum1">
        <text:list-item>
          <text:list>
            <text:list-item>
              <text:p text:style-name="P111"><text:span text:style-name="T35">Cancelación de las operaciones de préstamos concertados con las</text:span><text:span text:style-name="T36"> </text:span><text:span text:style-name="T35">entidades</text:span><text:span text:style-name="T36"> </text:span><text:span text:style-name="T35">bancarias</text:span><text:span text:style-name="T36"> </text:span><text:span text:style-name="T35">cuyo</text:span><text:span text:style-name="T36"> </text:span><text:span text:style-name="T35">importe</text:span><text:span text:style-name="T36"> </text:span><text:span text:style-name="T35">total</text:span><text:span text:style-name="T36"> </text:span><text:span text:style-name="T35">pendiente</text:span><text:span text:style-name="T36"> </text:span><text:span text:style-name="T35">de</text:span><text:span text:style-name="T36"> </text:span><text:span text:style-name="T35">amortizar</text:span><text:span text:style-name="T36"> </text:span><text:span text:style-name="T35">asciende</text:span><text:span text:style-name="T36"> </text:span><text:span text:style-name="T35">a</text:span><text:span text:style-name="T36"> </text:span><text:span text:style-name="T35">4.844.383,30</text:span><text:span text:style-name="T37"> </text:span><text:span text:style-name="T35">euros.</text:span></text:p>
            </text:list-item>
          </text:list>
        </text:list-item>
      </text:list>
      <text:p text:style-name="P263"/>
      <text:p text:style-name="P263"/>
      <text:p text:style-name="P190">Resultando que para poder llevar a cabo la ejecución de dichos gastos, que ascienden a un total<text:span text:style-name="T16"> </text:span>de 6.804.145,26 euros, es necesario habilitar los créditos presupuestarios en las partidas que a<text:span text:style-name="T16"> </text:span>continuación<text:span text:style-name="T16"> </text:span>se<text:span text:style-name="T16"> </text:span>mencionan<text:span text:style-name="T16"> </text:span>mediante<text:span text:style-name="T16"> </text:span>la<text:span text:style-name="T16"> </text:span>modificación<text:span text:style-name="T16"> </text:span>del<text:span text:style-name="T16"> </text:span>presupuesto<text:span text:style-name="T16"> </text:span>vigente,<text:span text:style-name="T16"> </text:span>esto<text:span text:style-name="T16"> </text:span>es,<text:span text:style-name="T16"> </text:span>el<text:span text:style-name="T16"> </text:span>presupuesto de 2019, prorrogado para 2020 en la modalidad de créditos extraordinarios y<text:span text:style-name="T16"> </text:span>suplementos<text:span text:style-name="T7"> </text:span>de créditos:</text:p>
      <text:p text:style-name="P263"/>
      <text:p text:style-name="P263"/>
      <text:h text:style-name="P86" text:outline-level="4"><text:span text:style-name="T1">Altas</text:span><text:span text:style-name="T129"> </text:span><text:span text:style-name="T1">aplicaciones</text:span><text:span text:style-name="T12"> </text:span><text:span text:style-name="T1">de</text:span><text:span text:style-name="T8"> </text:span><text:span text:style-name="T1">gastos.-</text:span></text:h>
      <text:p text:style-name="P272"/>
      <text:p text:style-name="P185"/>
      <text:list xml:id="list2005429536" text:style-name="WWNum2">
        <text:list-item>
          <text:p text:style-name="P89"><text:span text:style-name="T45">Créditos</text:span><text:span text:style-name="T46"> </text:span><text:span text:style-name="T45">extraordinarios:</text:span></text:p>
        </text:list-item>
      </text:list>
      <text:p text:style-name="P185"/>
      <text:p text:style-name="P27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4">Partida</text:p>
          </table:table-cell>
          <table:table-cell table:style-name="Tabla1.B1" office:value-type="string">
            <text:p text:style-name="P67"><text:span text:style-name="T35">Descripción</text:span><text:span text:style-name="T48"> </text:span><text:span text:style-name="T35">Partida</text:span></text:p>
          </table:table-cell>
          <table:table-cell table:style-name="Tabla1.C1" office:value-type="string">
            <text:p text:style-name="P25">Importe</text:p>
          </table:table-cell>
        </table:table-row>
        <table:table-row table:style-name="Tabla1.2">
          <table:table-cell table:style-name="Tabla1.A2" office:value-type="string">
            <text:p text:style-name="P26">23124.62500</text:p>
          </table:table-cell>
          <table:table-cell table:style-name="Tabla1.B2" office:value-type="string">
            <text:p text:style-name="P6"><text:span text:style-name="T35">Inversiones</text:span><text:span text:style-name="T49"> </text:span><text:span text:style-name="T35">en</text:span><text:span text:style-name="T49"> </text:span><text:span text:style-name="T35">mobiliario</text:span><text:span text:style-name="T51"> </text:span><text:span text:style-name="T35">y</text:span><text:span text:style-name="T41"> </text:span><text:span text:style-name="T35">enseres.</text:span><text:span text:style-name="T49"> </text:span><text:span text:style-name="T35">Hogar</text:span><text:span text:style-name="T51"> </text:span><text:span text:style-name="T35">de</text:span><text:span text:style-name="T41"> </text:span><text:span text:style-name="T35">Menores</text:span></text:p>
          </table:table-cell>
          <table:table-cell table:style-name="Tabla1.C2" office:value-type="string">
            <text:p text:style-name="P37">399,00</text:p>
          </table:table-cell>
        </table:table-row>
        <table:table-row table:style-name="Tabla1.3">
          <table:table-cell table:style-name="Tabla1.A3" office:value-type="string">
            <text:p text:style-name="P26">24100.22199</text:p>
          </table:table-cell>
          <table:table-cell table:style-name="Tabla1.B3" office:value-type="string">
            <text:p text:style-name="P6"><text:span text:style-name="T35">Otros</text:span><text:span text:style-name="T53"> </text:span><text:span text:style-name="T35">suministros.</text:span><text:span text:style-name="T54"> </text:span><text:span text:style-name="T35">Promoc.</text:span><text:span text:style-name="T55"> </text:span><text:span text:style-name="T35">Empleo.</text:span></text:p>
          </table:table-cell>
          <table:table-cell table:style-name="Tabla1.C3" office:value-type="string">
            <text:p text:style-name="P39">12.595,38</text:p>
          </table:table-cell>
        </table:table-row>
        <table:table-row table:style-name="Tabla1.3">
          <table:table-cell table:style-name="Tabla1.A4" office:value-type="string">
            <text:p text:style-name="P26">31200.22699</text:p>
          </table:table-cell>
          <table:table-cell table:style-name="Tabla1.B4" office:value-type="string">
            <text:p text:style-name="P6"><text:span text:style-name="T35">Otros</text:span><text:span text:style-name="T49"> </text:span><text:span text:style-name="T35">gastos</text:span><text:span text:style-name="T41"> </text:span><text:span text:style-name="T35">diversos.</text:span><text:span text:style-name="T39"> </text:span><text:span text:style-name="T35">Sanidad</text:span></text:p>
          </table:table-cell>
          <table:table-cell table:style-name="Tabla1.C4" office:value-type="string">
            <text:p text:style-name="P37">988,00</text:p>
          </table:table-cell>
        </table:table-row>
        <table:table-row table:style-name="Tabla1.5">
          <table:table-cell table:style-name="Tabla1.A5" office:value-type="string">
            <text:p text:style-name="P26">32300.20500</text:p>
          </table:table-cell>
          <table:table-cell table:style-name="Tabla1.B5" office:value-type="string">
            <text:p text:style-name="P6"><text:span text:style-name="T35">Arrdto.mobiliario</text:span><text:span text:style-name="T48"> </text:span><text:span text:style-name="T35">y</text:span><text:span text:style-name="T53"> </text:span><text:span text:style-name="T35">enseres.</text:span><text:span text:style-name="T48"> </text:span><text:span text:style-name="T35">Enseñanza</text:span><text:span text:style-name="T51"> </text:span><text:span text:style-name="T35">Obligatoria</text:span></text:p>
          </table:table-cell>
          <table:table-cell table:style-name="Tabla1.C5" office:value-type="string">
            <text:p text:style-name="P37">244,74</text:p>
          </table:table-cell>
        </table:table-row>
        <table:table-row table:style-name="Tabla1.6">
          <table:table-cell table:style-name="Tabla1.A6" office:value-type="string">
            <text:p text:style-name="P26">32300.22199</text:p>
          </table:table-cell>
          <table:table-cell table:style-name="Tabla1.B6" office:value-type="string">
            <text:p text:style-name="P6"><text:span text:style-name="T35">Otros</text:span><text:span text:style-name="T48"> </text:span><text:span text:style-name="T35">suministros.</text:span><text:span text:style-name="T53"> </text:span><text:span text:style-name="T35">Enseñanza</text:span><text:span text:style-name="T48"> </text:span><text:span text:style-name="T35">Obligatoria</text:span></text:p>
          </table:table-cell>
          <table:table-cell table:style-name="Tabla1.C6" office:value-type="string">
            <text:p text:style-name="P37">390,00</text:p>
          </table:table-cell>
        </table:table-row>
        <table:table-row table:style-name="Tabla1.3">
          <table:table-cell table:style-name="Tabla1.A7" office:value-type="string">
            <text:p text:style-name="P26">33000.22000</text:p>
          </table:table-cell>
          <table:table-cell table:style-name="Tabla1.B7" office:value-type="string">
            <text:p text:style-name="P6"><text:span text:style-name="T35">Material</text:span><text:span text:style-name="T51"> </text:span><text:span text:style-name="T35">de</text:span><text:span text:style-name="T41"> </text:span><text:span text:style-name="T35">oficina.</text:span><text:span text:style-name="T41"> </text:span><text:span text:style-name="T35">Cultura</text:span></text:p>
          </table:table-cell>
          <table:table-cell table:style-name="Tabla1.C7" office:value-type="string">
            <text:p text:style-name="P37">17,17</text:p>
          </table:table-cell>
        </table:table-row>
        <table:table-row table:style-name="Tabla1.8">
          <table:table-cell table:style-name="Tabla1.A8" office:value-type="string">
            <text:p text:style-name="P26">33000.22001</text:p>
          </table:table-cell>
          <table:table-cell table:style-name="Tabla1.B8" office:value-type="string">
            <text:p text:style-name="P6"><text:span text:style-name="T35">Prensa,revistas</text:span><text:span text:style-name="T51"> </text:span><text:span text:style-name="T35">y</text:span><text:span text:style-name="T41"> </text:span><text:span text:style-name="T35">otras</text:span><text:span text:style-name="T41"> </text:span><text:span text:style-name="T35">public.Cultura</text:span></text:p>
          </table:table-cell>
          <table:table-cell table:style-name="Tabla1.C8" office:value-type="string">
            <text:p text:style-name="P37">420,00</text:p>
          </table:table-cell>
        </table:table-row>
        <table:table-row table:style-name="Tabla1.3">
          <table:table-cell table:style-name="Tabla1.A9" office:value-type="string">
            <text:p text:style-name="P26">33870.22711</text:p>
          </table:table-cell>
          <table:table-cell table:style-name="Tabla1.B9" office:value-type="string">
            <text:p text:style-name="P6"><text:span text:style-name="T35">Contratos</text:span><text:span text:style-name="T54"> </text:span><text:span text:style-name="T35">prestac.servicios.Sonido.</text:span><text:span text:style-name="T49"> </text:span><text:span text:style-name="T35">Otros</text:span><text:span text:style-name="T51"> </text:span><text:span text:style-name="T35">Festejos</text:span></text:p>
          </table:table-cell>
          <table:table-cell table:style-name="Tabla1.C9" office:value-type="string">
            <text:p text:style-name="P37">247,08</text:p>
          </table:table-cell>
        </table:table-row>
        <table:table-row table:style-name="Tabla1.3">
          <table:table-cell table:style-name="Tabla1.A10" office:value-type="string">
            <text:p text:style-name="P26">41000.22601</text:p>
          </table:table-cell>
          <table:table-cell table:style-name="Tabla1.B10" office:value-type="string">
            <text:p text:style-name="P6"><text:span text:style-name="T35">Atenciones</text:span><text:span text:style-name="T49"> </text:span><text:span text:style-name="T35">protocolaria</text:span><text:span text:style-name="T41"> </text:span><text:span text:style-name="T35">y</text:span><text:span text:style-name="T39"> </text:span><text:span text:style-name="T35">repr.Agric.Garn.y</text:span><text:span text:style-name="T41"> </text:span><text:span text:style-name="T35">Pesca</text:span></text:p>
          </table:table-cell>
          <table:table-cell table:style-name="Tabla1.C10" office:value-type="string">
            <text:p text:style-name="P37">492,56</text:p>
          </table:table-cell>
        </table:table-row>
        <table:table-row table:style-name="Tabla1.3">
          <table:table-cell table:style-name="Tabla1.A11" office:value-type="string">
            <text:p text:style-name="P26">43112.20500</text:p>
          </table:table-cell>
          <table:table-cell table:style-name="Tabla1.B11" office:value-type="string">
            <text:p text:style-name="P6"><text:span text:style-name="T35">Arrendamiento</text:span><text:span text:style-name="T48"> </text:span><text:span text:style-name="T35">mobiliario</text:span><text:span text:style-name="T54"> </text:span><text:span text:style-name="T35">y</text:span><text:span text:style-name="T53"> </text:span><text:span text:style-name="T35">enseres.Plan</text:span><text:span text:style-name="T48"> </text:span><text:span text:style-name="T35">Dinamiz.C.</text:span></text:p>
          </table:table-cell>
          <table:table-cell table:style-name="Tabla1.C11" office:value-type="string">
            <text:p text:style-name="P39">3.993,75</text:p>
          </table:table-cell>
        </table:table-row>
        <table:table-row table:style-name="Tabla1.2">
          <table:table-cell table:style-name="Tabla1.A12" office:value-type="string">
            <text:p text:style-name="P26">91200.22199</text:p>
          </table:table-cell>
          <table:table-cell table:style-name="Tabla1.B12" office:value-type="string">
            <text:p text:style-name="P6"><text:span text:style-name="T35">Otros</text:span><text:span text:style-name="T55"> </text:span><text:span text:style-name="T35">suministros.</text:span><text:span text:style-name="T51"> </text:span><text:span text:style-name="T35">Organos</text:span><text:span text:style-name="T55"> </text:span><text:span text:style-name="T35">de</text:span><text:span text:style-name="T51"> </text:span><text:span text:style-name="T35">Gobierno</text:span></text:p>
          </table:table-cell>
          <table:table-cell table:style-name="Tabla1.C12" office:value-type="string">
            <text:p text:style-name="P39">10.937,45</text:p>
          </table:table-cell>
        </table:table-row>
        <table:table-row table:style-name="Tabla1.3">
          <table:table-cell table:style-name="Tabla1.A13" office:value-type="string">
            <text:p text:style-name="P26">92000.22002</text:p>
          </table:table-cell>
          <table:table-cell table:style-name="Tabla1.B13" office:value-type="string">
            <text:p text:style-name="P6"><text:span text:style-name="T35">Material</text:span><text:span text:style-name="T53"> </text:span><text:span text:style-name="T35">informático</text:span><text:span text:style-name="T53"> </text:span><text:span text:style-name="T35">no</text:span><text:span text:style-name="T55"> </text:span><text:span text:style-name="T35">invent.</text:span><text:span text:style-name="T55"> </text:span><text:span text:style-name="T35">Admón.General</text:span></text:p>
          </table:table-cell>
          <table:table-cell table:style-name="Tabla1.C13" office:value-type="string">
            <text:p text:style-name="P39">1.273,74</text:p>
          </table:table-cell>
        </table:table-row>
        <table:table-row table:style-name="Tabla1.8">
          <table:table-cell table:style-name="Tabla1.A14" office:value-type="string">
            <text:p text:style-name="P26">92002.21500</text:p>
          </table:table-cell>
          <table:table-cell table:style-name="Tabla1.B14" office:value-type="string">
            <text:p text:style-name="P6"><text:span text:style-name="T35">Mantenim.Mobiliario</text:span><text:span text:style-name="T48"> </text:span><text:span text:style-name="T35">y</text:span><text:span text:style-name="T55"> </text:span><text:span text:style-name="T35">Enseres.Unidad</text:span><text:span text:style-name="T53"> </text:span><text:span text:style-name="T35">Informática</text:span></text:p>
          </table:table-cell>
          <table:table-cell table:style-name="Tabla1.C14" office:value-type="string">
            <text:p text:style-name="P37">351,45</text:p>
          </table:table-cell>
        </table:table-row>
        <table:table-row table:style-name="Tabla1.3">
          <table:table-cell table:style-name="Tabla1.A15" office:value-type="string">
            <text:p text:style-name="P26">92002.22709</text:p>
          </table:table-cell>
          <table:table-cell table:style-name="Tabla1.B15" office:value-type="string">
            <text:p text:style-name="P6"><text:span text:style-name="T35">Contratos</text:span><text:span text:style-name="T41"> </text:span><text:span text:style-name="T35">prest.servicios.Unidad</text:span><text:span text:style-name="T37"> </text:span><text:span text:style-name="T35">de</text:span><text:span text:style-name="T39"> </text:span><text:span text:style-name="T35">Informática</text:span></text:p>
          </table:table-cell>
          <table:table-cell table:style-name="Tabla1.C15" office:value-type="string">
            <text:p text:style-name="P39">4.285,70</text:p>
          </table:table-cell>
        </table:table-row>
        <table:table-row table:style-name="Tabla1.3">
          <table:table-cell table:style-name="Tabla1.A16" office:value-type="string">
            <text:p text:style-name="P26">92403.20400</text:p>
          </table:table-cell>
          <table:table-cell table:style-name="Tabla1.B16" office:value-type="string">
            <text:p text:style-name="P6"><text:span text:style-name="T35">Arrend.material</text:span><text:span text:style-name="T56"> </text:span><text:span text:style-name="T35">de</text:span><text:span text:style-name="T47"> </text:span><text:span text:style-name="T35">transportes.Participación</text:span><text:span text:style-name="T53"> </text:span><text:span text:style-name="T35">Ciudadan</text:span></text:p>
          </table:table-cell>
          <table:table-cell table:style-name="Tabla1.C16" office:value-type="string">
            <text:p text:style-name="P37">298,20</text:p>
          </table:table-cell>
        </table:table-row>
        <table:table-row table:style-name="Tabla1.3">
          <table:table-cell table:style-name="Tabla1.A17" office:value-type="string">
            <text:p text:style-name="P26">92403.22601</text:p>
          </table:table-cell>
          <table:table-cell table:style-name="Tabla1.B17" office:value-type="string">
            <text:p text:style-name="P6"><text:span text:style-name="T35">Atenciones</text:span><text:span text:style-name="T49"> </text:span><text:span text:style-name="T35">protocolarias</text:span><text:span text:style-name="T39"> </text:span><text:span text:style-name="T35">y</text:span><text:span text:style-name="T39"> </text:span><text:span text:style-name="T35">repres.Participación</text:span><text:span text:style-name="T39"> </text:span><text:span text:style-name="T35">C.</text:span></text:p>
          </table:table-cell>
          <table:table-cell table:style-name="Tabla1.C17" office:value-type="string">
            <text:p text:style-name="P37">915,90</text:p>
          </table:table-cell>
        </table:table-row>
        <table:table-row table:style-name="Tabla1.2">
          <table:table-cell table:style-name="Tabla1.A18" office:value-type="string">
            <text:p text:style-name="P69"/>
          </table:table-cell>
          <table:table-cell table:style-name="Tabla1.B18" office:value-type="string">
            <text:p text:style-name="P70"><text:span text:style-name="T35">Sumas</text:span><text:span text:style-name="T41"> </text:span><text:span text:style-name="T35">(1)…………</text:span></text:p>
          </table:table-cell>
          <table:table-cell table:style-name="Tabla1.C18" office:value-type="string">
            <text:p text:style-name="P58">37.850,12</text:p>
          </table:table-cell>
        </table:table-row>
      </table:table>
      <text:p text:style-name="P273"/>
      <text:list xml:id="list143723488316039" text:continue-numbering="true" text:style-name="WWNum2">
        <text:list-item>
          <text:h text:style-name="P3" text:outline-level="2">Suplementos<text:span text:style-name="T20"> </text:span>de<text:span text:style-name="T20"> </text:span>créditos:</text:h>
        </text:list-item>
      </text:list>
      <text:p text:style-name="P27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7">Partida</text:p>
          </table:table-cell>
          <table:table-cell table:style-name="Tabla2.B1" office:value-type="string">
            <text:p text:style-name="P68"><text:span text:style-name="T35">Descripción</text:span><text:span text:style-name="T48"> </text:span><text:span text:style-name="T35">Partida</text:span></text:p>
          </table:table-cell>
          <table:table-cell table:style-name="Tabla2.C1" office:value-type="string">
            <text:p text:style-name="P28">Importe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9">01100.91100</text:p>
          </table:table-cell>
          <table:table-cell table:style-name="Tabla3.B1" office:value-type="string">
            <text:p text:style-name="P8"><text:span text:style-name="T35">Amortiz</text:span><text:span text:style-name="T49"> </text:span><text:span text:style-name="T35">préstamos</text:span><text:span text:style-name="T41"> </text:span><text:span text:style-name="T35">m.</text:span><text:span text:style-name="T49"> </text:span><text:span text:style-name="T35">y</text:span><text:span text:style-name="T41"> </text:span><text:span text:style-name="T35">largo</text:span><text:span text:style-name="T49"> </text:span><text:span text:style-name="T35">del</text:span><text:span text:style-name="T41"> </text:span><text:span text:style-name="T35">SP.Deuda</text:span><text:span text:style-name="T49"> </text:span><text:span text:style-name="T35">Pública</text:span></text:p>
          </table:table-cell>
          <table:table-cell table:style-name="Tabla3.C1" office:value-type="string">
            <text:p text:style-name="P42">4.844.383,30</text:p>
          </table:table-cell>
        </table:table-row>
        <table:table-row table:style-name="Tabla3.2">
          <table:table-cell table:style-name="Tabla3.A1" office:value-type="string">
            <text:p text:style-name="P29">13200.22100</text:p>
          </table:table-cell>
          <table:table-cell table:style-name="Tabla3.B1" office:value-type="string">
            <text:p text:style-name="P8"><text:span text:style-name="T35">Suministro</text:span><text:span text:style-name="T53"> </text:span><text:span text:style-name="T35">de</text:span><text:span text:style-name="T55"> </text:span><text:span text:style-name="T35">energía</text:span><text:span text:style-name="T53"> </text:span><text:span text:style-name="T35">eléctrica.Policía</text:span><text:span text:style-name="T55"> </text:span><text:span text:style-name="T35">Local</text:span></text:p>
          </table:table-cell>
          <table:table-cell table:style-name="Tabla3.C1" office:value-type="string">
            <text:p text:style-name="P44">292,93</text:p>
          </table:table-cell>
        </table:table-row>
        <table:table-row table:style-name="Tabla3.3">
          <table:table-cell table:style-name="Tabla3.A1" office:value-type="string">
            <text:p text:style-name="P29">13200.22103</text:p>
          </table:table-cell>
          <table:table-cell table:style-name="Tabla3.B1" office:value-type="string">
            <text:p text:style-name="P8"><text:span text:style-name="T35">Combustibles</text:span><text:span text:style-name="T48"> </text:span><text:span text:style-name="T35">y</text:span><text:span text:style-name="T54"> </text:span><text:span text:style-name="T35">carburantes.Policía</text:span><text:span text:style-name="T51"> </text:span><text:span text:style-name="T35">Local</text:span></text:p>
          </table:table-cell>
          <table:table-cell table:style-name="Tabla3.C1" office:value-type="string">
            <text:p text:style-name="P42">2.249,85</text:p>
          </table:table-cell>
        </table:table-row>
        <table:table-row table:style-name="Tabla3.1">
          <table:table-cell table:style-name="Tabla3.A1" office:value-type="string">
            <text:p text:style-name="P29">13200.22200</text:p>
          </table:table-cell>
          <table:table-cell table:style-name="Tabla3.B1" office:value-type="string">
            <text:p text:style-name="P8"><text:span text:style-name="T35">Comunicaciones</text:span><text:span text:style-name="T56"> </text:span><text:span text:style-name="T35">telefónicas.Policía</text:span><text:span text:style-name="T56"> </text:span><text:span text:style-name="T35">Local</text:span></text:p>
          </table:table-cell>
          <table:table-cell table:style-name="Tabla3.C1" office:value-type="string">
            <text:p text:style-name="P42">4.699,67</text:p>
          </table:table-cell>
        </table:table-row>
        <table:table-row table:style-name="Tabla3.3">
          <table:table-cell table:style-name="Tabla3.A1" office:value-type="string">
            <text:p text:style-name="P29">13600.46700</text:p>
          </table:table-cell>
          <table:table-cell table:style-name="Tabla3.B1" office:value-type="string">
            <text:p text:style-name="P8"><text:span text:style-name="T35">Consorcio</text:span><text:span text:style-name="T51"> </text:span><text:span text:style-name="T35">Ins.Parq.Bomberos.Servicios</text:span><text:span text:style-name="T39"> </text:span><text:span text:style-name="T35">Extincion</text:span><text:span text:style-name="T51"> </text:span><text:span text:style-name="T35">In</text:span></text:p>
          </table:table-cell>
          <table:table-cell table:style-name="Tabla3.C1" office:value-type="string">
            <text:p text:style-name="P42">147.042,19</text:p>
          </table:table-cell>
        </table:table-row>
        <table:table-row table:style-name="Tabla3.2">
          <table:table-cell table:style-name="Tabla3.A1" office:value-type="string">
            <text:p text:style-name="P29">15000.22200</text:p>
          </table:table-cell>
          <table:table-cell table:style-name="Tabla3.B1" office:value-type="string">
            <text:p text:style-name="P8"><text:span text:style-name="T35">Comunicaciones</text:span><text:span text:style-name="T57"> </text:span><text:span text:style-name="T35">telefónicas.Urb.y</text:span><text:span text:style-name="T58"> </text:span><text:span text:style-name="T35">Arquitectura</text:span></text:p>
          </table:table-cell>
          <table:table-cell table:style-name="Tabla3.C1" office:value-type="string">
            <text:p text:style-name="P44">769,97</text:p>
          </table:table-cell>
        </table:table-row>
        <table:table-row table:style-name="Tabla3.2">
          <table:table-cell table:style-name="Tabla3.A1" office:value-type="string">
            <text:p text:style-name="P29">15005.22100</text:p>
          </table:table-cell>
          <table:table-cell table:style-name="Tabla3.B1" office:value-type="string">
            <text:p text:style-name="P8"><text:span text:style-name="T35">Energía</text:span><text:span text:style-name="T47"> </text:span><text:span text:style-name="T35">eléctrica.Obras</text:span></text:p>
          </table:table-cell>
          <table:table-cell table:style-name="Tabla3.C1" office:value-type="string">
            <text:p text:style-name="P44">231,15</text:p>
          </table:table-cell>
        </table:table-row>
        <table:table-row table:style-name="Tabla3.2">
          <table:table-cell table:style-name="Tabla3.A1" office:value-type="string">
            <text:p text:style-name="P29">15005.22103</text:p>
          </table:table-cell>
          <table:table-cell table:style-name="Tabla3.B1" office:value-type="string">
            <text:p text:style-name="P8"><text:span text:style-name="T35">Combustibles</text:span><text:span text:style-name="T53"> </text:span><text:span text:style-name="T35">y</text:span><text:span text:style-name="T49"> </text:span><text:span text:style-name="T35">carburantes.</text:span><text:span text:style-name="T55"> </text:span><text:span text:style-name="T35">Obras</text:span></text:p>
          </table:table-cell>
          <table:table-cell table:style-name="Tabla3.C1" office:value-type="string">
            <text:p text:style-name="P42">7.129,22</text:p>
          </table:table-cell>
        </table:table-row>
        <table:table-row table:style-name="Tabla3.2">
          <table:table-cell table:style-name="Tabla3.A1" office:value-type="string">
            <text:p text:style-name="P29">15320.22103</text:p>
          </table:table-cell>
          <table:table-cell table:style-name="Tabla3.B1" office:value-type="string">
            <text:p text:style-name="P8"><text:span text:style-name="T35">Combustibles</text:span><text:span text:style-name="T53"> </text:span><text:span text:style-name="T35">y</text:span><text:span text:style-name="T49"> </text:span><text:span text:style-name="T35">carburantes.Ctras.Cam.</text:span><text:span text:style-name="T49"> </text:span><text:span text:style-name="T35">y</text:span><text:span text:style-name="T54"> </text:span><text:span text:style-name="T35">Vía</text:span><text:span text:style-name="T55"> </text:span><text:span text:style-name="T35">Públic</text:span></text:p>
          </table:table-cell>
          <table:table-cell table:style-name="Tabla3.C1" office:value-type="string">
            <text:p text:style-name="P44">338,90</text:p>
          </table:table-cell>
        </table:table-row>
        <table:table-row table:style-name="Tabla3.1">
          <table:table-cell table:style-name="Tabla3.A1" office:value-type="string">
            <text:p text:style-name="P29">15320.61101</text:p>
          </table:table-cell>
          <table:table-cell table:style-name="Tabla3.B1" office:value-type="string">
            <text:p text:style-name="P8"><text:span text:style-name="T35">Mejora</text:span><text:span text:style-name="T41"> </text:span><text:span text:style-name="T35">caminos</text:span><text:span text:style-name="T37"> </text:span><text:span text:style-name="T35">y</text:span><text:span text:style-name="T39"> </text:span><text:span text:style-name="T35">vias</text:span><text:span text:style-name="T39"> </text:span><text:span text:style-name="T35">públicas.Carret.caminos</text:span><text:span text:style-name="T39"> </text:span><text:span text:style-name="T35">y</text:span><text:span text:style-name="T39"> </text:span><text:span text:style-name="T35">V.</text:span></text:p>
          </table:table-cell>
          <table:table-cell table:style-name="Tabla3.C1" office:value-type="string">
            <text:p text:style-name="P42">13.857,13</text:p>
          </table:table-cell>
        </table:table-row>
        <table:table-row table:style-name="Tabla3.2">
          <table:table-cell table:style-name="Tabla3.A1" office:value-type="string">
            <text:p text:style-name="P29">16000.22100</text:p>
          </table:table-cell>
          <table:table-cell table:style-name="Tabla3.B1" office:value-type="string">
            <text:p text:style-name="P8"><text:span text:style-name="T35">Energía</text:span><text:span text:style-name="T47"> </text:span><text:span text:style-name="T35">electrica.</text:span><text:span text:style-name="T47"> </text:span><text:span text:style-name="T35">Alcantarillado</text:span></text:p>
          </table:table-cell>
          <table:table-cell table:style-name="Tabla3.C1" office:value-type="string">
            <text:p text:style-name="P42">6.918,02</text:p>
          </table:table-cell>
        </table:table-row>
        <table:table-row table:style-name="Tabla3.2">
          <table:table-cell table:style-name="Tabla3.A1" office:value-type="string">
            <text:p text:style-name="P29">16100.22700</text:p>
          </table:table-cell>
          <table:table-cell table:style-name="Tabla3.B1" office:value-type="string">
            <text:p text:style-name="P8"><text:span text:style-name="T35">Limpieza</text:span><text:span text:style-name="T54"> </text:span><text:span text:style-name="T35">y</text:span><text:span text:style-name="T49"> </text:span><text:span text:style-name="T35">aseo.</text:span><text:span text:style-name="T54"> </text:span><text:span text:style-name="T35">Abastecimiento</text:span><text:span text:style-name="T51"> </text:span><text:span text:style-name="T35">de</text:span><text:span text:style-name="T41"> </text:span><text:span text:style-name="T35">agua</text:span></text:p>
          </table:table-cell>
          <table:table-cell table:style-name="Tabla3.C1" office:value-type="string">
            <text:p text:style-name="P42">499.392,49</text:p>
          </table:table-cell>
        </table:table-row>
        <table:table-row table:style-name="Tabla3.2">
          <table:table-cell table:style-name="Tabla3.A1" office:value-type="string">
            <text:p text:style-name="P29">16210.22502</text:p>
          </table:table-cell>
          <table:table-cell table:style-name="Tabla3.B1" office:value-type="string">
            <text:p text:style-name="P8"><text:span text:style-name="T35">Tributos.</text:span><text:span text:style-name="T53"> </text:span><text:span text:style-name="T35">PIRS.Recogida</text:span><text:span text:style-name="T55"> </text:span><text:span text:style-name="T35">de</text:span><text:span text:style-name="T49"> </text:span><text:span text:style-name="T35">Basuras</text:span></text:p>
          </table:table-cell>
          <table:table-cell table:style-name="Tabla3.C1" office:value-type="string">
            <text:p text:style-name="P42">617.088,80</text:p>
          </table:table-cell>
        </table:table-row>
        <table:table-row table:style-name="Tabla3.2">
          <table:table-cell table:style-name="Tabla3.A1" office:value-type="string">
            <text:p text:style-name="P29">16400.22100</text:p>
          </table:table-cell>
          <table:table-cell table:style-name="Tabla3.B1" office:value-type="string">
            <text:p text:style-name="P9"><text:span text:style-name="T35">Suministro</text:span><text:span text:style-name="T53"> </text:span><text:span text:style-name="T35">de</text:span><text:span text:style-name="T54"> </text:span><text:span text:style-name="T35">energía</text:span><text:span text:style-name="T53"> </text:span><text:span text:style-name="T35">eléctrica.</text:span><text:span text:style-name="T55"> </text:span><text:span text:style-name="T35">Cementerio</text:span></text:p>
          </table:table-cell>
          <table:table-cell table:style-name="Tabla3.C1" office:value-type="string">
            <text:p text:style-name="P44">91,66</text:p>
          </table:table-cell>
        </table:table-row>
        <table:table-row table:style-name="Tabla3.3">
          <table:table-cell table:style-name="Tabla3.A1" office:value-type="string">
            <text:p text:style-name="P29">16500.22100</text:p>
          </table:table-cell>
          <table:table-cell table:style-name="Tabla3.B1" office:value-type="string">
            <text:p text:style-name="P9"><text:span text:style-name="T35">Suministro</text:span><text:span text:style-name="T48"> </text:span><text:span text:style-name="T35">de</text:span><text:span text:style-name="T53"> </text:span><text:span text:style-name="T35">energía</text:span><text:span text:style-name="T53"> </text:span><text:span text:style-name="T35">eléctrica.Alumbrado</text:span><text:span text:style-name="T53"> </text:span><text:span text:style-name="T35">Público</text:span></text:p>
          </table:table-cell>
          <table:table-cell table:style-name="Tabla3.C1" office:value-type="string">
            <text:p text:style-name="P42">161.703,40</text:p>
          </table:table-cell>
        </table:table-row>
        <table:table-row table:style-name="Tabla3.1">
          <table:table-cell table:style-name="Tabla3.A1" office:value-type="string">
            <text:p text:style-name="P29">16500.22103</text:p>
          </table:table-cell>
          <table:table-cell table:style-name="Tabla3.B1" office:value-type="string">
            <text:p text:style-name="P9"><text:span text:style-name="T35">Combustibles</text:span><text:span text:style-name="T48"> </text:span><text:span text:style-name="T35">y</text:span><text:span text:style-name="T51"> </text:span><text:span text:style-name="T35">carburantes.Alumbrado</text:span><text:span text:style-name="T53"> </text:span><text:span text:style-name="T35">público</text:span></text:p>
          </table:table-cell>
          <table:table-cell table:style-name="Tabla3.C1" office:value-type="string">
            <text:p text:style-name="P44">606,94</text:p>
          </table:table-cell>
        </table:table-row>
        <table:table-row table:style-name="Tabla3.3">
          <table:table-cell table:style-name="Tabla3.A1" office:value-type="string">
            <text:p text:style-name="P29">17102.21000</text:p>
          </table:table-cell>
          <table:table-cell table:style-name="Tabla3.B1" office:value-type="string">
            <text:p text:style-name="P9"><text:span text:style-name="T35">Reparc,mant.c.</text:span><text:span text:style-name="T51"> </text:span><text:span text:style-name="T35">Infraestr.</text:span><text:span text:style-name="T41"> </text:span><text:span text:style-name="T35">y</text:span><text:span text:style-name="T41"> </text:span><text:span text:style-name="T35">b.n.Parques</text:span><text:span text:style-name="T49"> </text:span><text:span text:style-name="T35">y</text:span><text:span text:style-name="T41"> </text:span><text:span text:style-name="T35">Jardines</text:span></text:p>
          </table:table-cell>
          <table:table-cell table:style-name="Tabla3.C1" office:value-type="string">
            <text:p text:style-name="P44">215,00</text:p>
          </table:table-cell>
        </table:table-row>
        <table:table-row table:style-name="Tabla3.3">
          <table:table-cell table:style-name="Tabla3.A1" office:value-type="string">
            <text:p text:style-name="P29">17102.22709</text:p>
          </table:table-cell>
          <table:table-cell table:style-name="Tabla3.B1" office:value-type="string">
            <text:p text:style-name="P9"><text:span text:style-name="T35">Contratos</text:span><text:span text:style-name="T54"> </text:span><text:span text:style-name="T35">prestación</text:span><text:span text:style-name="T51"> </text:span><text:span text:style-name="T35">servicios.</text:span><text:span text:style-name="T54"> </text:span><text:span text:style-name="T35">Parques</text:span><text:span text:style-name="T54"> </text:span><text:span text:style-name="T35">y</text:span><text:span text:style-name="T51"> </text:span><text:span text:style-name="T35">jardines</text:span></text:p>
          </table:table-cell>
          <table:table-cell table:style-name="Tabla3.C1" office:value-type="string">
            <text:p text:style-name="P42">53.166,35</text:p>
          </table:table-cell>
        </table:table-row>
        <table:table-row table:style-name="Tabla3.3">
          <table:table-cell table:style-name="Tabla3.A1" office:value-type="string">
            <text:p text:style-name="P29">17102.22101</text:p>
          </table:table-cell>
          <table:table-cell table:style-name="Tabla3.B1" office:value-type="string">
            <text:p text:style-name="P9"><text:span text:style-name="T35">Suministro</text:span><text:span text:style-name="T54"> </text:span><text:span text:style-name="T35">de</text:span><text:span text:style-name="T49"> </text:span><text:span text:style-name="T35">agua.</text:span><text:span text:style-name="T51"> </text:span><text:span text:style-name="T35">Parques</text:span><text:span text:style-name="T51"> </text:span><text:span text:style-name="T35">y</text:span><text:span text:style-name="T51"> </text:span><text:span text:style-name="T35">jardines</text:span></text:p>
          </table:table-cell>
          <table:table-cell table:style-name="Tabla3.C1" office:value-type="string">
            <text:p text:style-name="P44">866,61</text:p>
          </table:table-cell>
        </table:table-row>
      </table:table>
      <text:p text:style-name="P185"/>
      <text:p text:style-name="P185"/>
      <text:p text:style-name="P185"/>
      <text:p text:style-name="P28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0">17102.22103</text:p>
          </table:table-cell>
          <table:table-cell table:style-name="Tabla4.B1" office:value-type="string">
            <text:p text:style-name="P8"><text:span text:style-name="T35">Combustibles</text:span><text:span text:style-name="T55"> </text:span><text:span text:style-name="T35">y</text:span><text:span text:style-name="T49"> </text:span><text:span text:style-name="T35">carburantes.</text:span><text:span text:style-name="T55"> </text:span><text:span text:style-name="T35">Parques</text:span><text:span text:style-name="T54"> </text:span><text:span text:style-name="T35">y</text:span><text:span text:style-name="T54"> </text:span><text:span text:style-name="T35">jardines</text:span></text:p>
          </table:table-cell>
          <table:table-cell table:style-name="Tabla4.C1" office:value-type="string">
            <text:p text:style-name="P40">760,87</text:p>
          </table:table-cell>
        </table:table-row>
        <table:table-row table:style-name="Tabla4.2">
          <table:table-cell table:style-name="Tabla4.A1" office:value-type="string">
            <text:p text:style-name="P30">23101.22709</text:p>
          </table:table-cell>
          <table:table-cell table:style-name="Tabla4.B1" office:value-type="string">
            <text:p text:style-name="P8"><text:span text:style-name="T35">Contratos</text:span><text:span text:style-name="T54"> </text:span><text:span text:style-name="T35">prestac.servicios.Plan</text:span><text:span text:style-name="T51"> </text:span><text:span text:style-name="T35">Concertado</text:span><text:span text:style-name="T54"> </text:span><text:span text:style-name="T35">S.S.</text:span></text:p>
          </table:table-cell>
          <table:table-cell table:style-name="Tabla4.C1" office:value-type="string">
            <text:p text:style-name="P46">3.531,94</text:p>
          </table:table-cell>
        </table:table-row>
        <table:table-row table:style-name="Tabla4.2">
          <table:table-cell table:style-name="Tabla4.A1" office:value-type="string">
            <text:p text:style-name="P30">23101.22103</text:p>
          </table:table-cell>
          <table:table-cell table:style-name="Tabla4.B1" office:value-type="string">
            <text:p text:style-name="P8"><text:span text:style-name="T35">Combustibles</text:span><text:span text:style-name="T48"> </text:span><text:span text:style-name="T35">y</text:span><text:span text:style-name="T51"> </text:span><text:span text:style-name="T35">carburantes.Plan</text:span><text:span text:style-name="T48"> </text:span><text:span text:style-name="T35">Concertado</text:span><text:span text:style-name="T53"> </text:span><text:span text:style-name="T35">S.S.</text:span></text:p>
          </table:table-cell>
          <table:table-cell table:style-name="Tabla4.C1" office:value-type="string">
            <text:p text:style-name="P40">246,49</text:p>
          </table:table-cell>
        </table:table-row>
        <table:table-row table:style-name="Tabla4.2">
          <table:table-cell table:style-name="Tabla4.A1" office:value-type="string">
            <text:p text:style-name="P30">23101.22200</text:p>
          </table:table-cell>
          <table:table-cell table:style-name="Tabla4.B1" office:value-type="string">
            <text:p text:style-name="P8"><text:span text:style-name="T35">Comunicaciones</text:span><text:span text:style-name="T60"> </text:span><text:span text:style-name="T35">telefónicas.Plan</text:span><text:span text:style-name="T47"> </text:span><text:span text:style-name="T35">Concertado</text:span><text:span text:style-name="T60"> </text:span><text:span text:style-name="T35">S.S.</text:span></text:p>
          </table:table-cell>
          <table:table-cell table:style-name="Tabla4.C1" office:value-type="string">
            <text:p text:style-name="P46">3.031,65</text:p>
          </table:table-cell>
        </table:table-row>
        <table:table-row table:style-name="Tabla4.2">
          <table:table-cell table:style-name="Tabla4.A1" office:value-type="string">
            <text:p text:style-name="P30">23102.20405</text:p>
          </table:table-cell>
          <table:table-cell table:style-name="Tabla4.B1" office:value-type="string">
            <text:p text:style-name="P8"><text:span text:style-name="T35">Arrdto.material</text:span><text:span text:style-name="T48"> </text:span><text:span text:style-name="T35">de</text:span><text:span text:style-name="T55"> </text:span><text:span text:style-name="T35">transporte.</text:span><text:span text:style-name="T54"> </text:span><text:span text:style-name="T35">Educación</text:span><text:span text:style-name="T53"> </text:span><text:span text:style-name="T35">Familiar</text:span></text:p>
          </table:table-cell>
          <table:table-cell table:style-name="Tabla4.C1" office:value-type="string">
            <text:p text:style-name="P40">79,16</text:p>
          </table:table-cell>
        </table:table-row>
        <table:table-row table:style-name="Tabla4.6">
          <table:table-cell table:style-name="Tabla4.A1" office:value-type="string">
            <text:p text:style-name="P30">23102.22699</text:p>
          </table:table-cell>
          <table:table-cell table:style-name="Tabla4.B1" office:value-type="string">
            <text:p text:style-name="P8"><text:span text:style-name="T35">Otros</text:span><text:span text:style-name="T51"> </text:span><text:span text:style-name="T35">gastos</text:span><text:span text:style-name="T49"> </text:span><text:span text:style-name="T35">diversos.</text:span><text:span text:style-name="T49"> </text:span><text:span text:style-name="T35">Educación</text:span><text:span text:style-name="T49"> </text:span><text:span text:style-name="T35">Familiar</text:span></text:p>
          </table:table-cell>
          <table:table-cell table:style-name="Tabla4.C1" office:value-type="string">
            <text:p text:style-name="P40">83,92</text:p>
          </table:table-cell>
        </table:table-row>
        <table:table-row table:style-name="Tabla4.7">
          <table:table-cell table:style-name="Tabla4.A1" office:value-type="string">
            <text:p text:style-name="P30">23120.22200</text:p>
          </table:table-cell>
          <table:table-cell table:style-name="Tabla4.B1" office:value-type="string">
            <text:p text:style-name="P8"><text:span text:style-name="T35">Comunicaciones</text:span><text:span text:style-name="T53"> </text:span><text:span text:style-name="T35">telefónicas.Casa</text:span><text:span text:style-name="T55"> </text:span><text:span text:style-name="T35">de</text:span><text:span text:style-name="T39"> </text:span><text:span text:style-name="T35">los</text:span><text:span text:style-name="T53"> </text:span><text:span text:style-name="T35">Niños</text:span></text:p>
          </table:table-cell>
          <table:table-cell table:style-name="Tabla4.C1" office:value-type="string">
            <text:p text:style-name="P46">1.306,64</text:p>
          </table:table-cell>
        </table:table-row>
        <table:table-row table:style-name="Tabla4.2">
          <table:table-cell table:style-name="Tabla4.A1" office:value-type="string">
            <text:p text:style-name="P30">23123.22105</text:p>
          </table:table-cell>
          <table:table-cell table:style-name="Tabla4.B1" office:value-type="string">
            <text:p text:style-name="P8"><text:span text:style-name="T37">Productos</text:span><text:span text:style-name="T58"> </text:span><text:span text:style-name="T35">alimenticios.Centro</text:span><text:span text:style-name="T56"> </text:span><text:span text:style-name="T35">Ocupac.Dism.Psíquico</text:span></text:p>
          </table:table-cell>
          <table:table-cell table:style-name="Tabla4.C1" office:value-type="string">
            <text:p text:style-name="P46">1.399,41</text:p>
          </table:table-cell>
        </table:table-row>
        <table:table-row table:style-name="Tabla4.6">
          <table:table-cell table:style-name="Tabla4.A1" office:value-type="string">
            <text:p text:style-name="P30">23123.22401</text:p>
          </table:table-cell>
          <table:table-cell table:style-name="Tabla4.B1" office:value-type="string">
            <text:p text:style-name="P8"><text:span text:style-name="T35">Seguros</text:span><text:span text:style-name="T53"> </text:span><text:span text:style-name="T35">responsabilidad</text:span><text:span text:style-name="T55"> </text:span><text:span text:style-name="T35">civil.Centro</text:span><text:span text:style-name="T51"> </text:span><text:span text:style-name="T35">Ocup.Dism.Psq</text:span></text:p>
          </table:table-cell>
          <table:table-cell table:style-name="Tabla4.C1" office:value-type="string">
            <text:p text:style-name="P46">1.099,38</text:p>
          </table:table-cell>
        </table:table-row>
        <table:table-row table:style-name="Tabla4.6">
          <table:table-cell table:style-name="Tabla4.A1" office:value-type="string">
            <text:p text:style-name="P30">23123.22103</text:p>
          </table:table-cell>
          <table:table-cell table:style-name="Tabla4.B1" office:value-type="string">
            <text:p text:style-name="P8"><text:span text:style-name="T35">Combustibles</text:span><text:span text:style-name="T60"> </text:span><text:span text:style-name="T35">y</text:span><text:span text:style-name="T48"> </text:span><text:span text:style-name="T35">carburantes.Centro</text:span><text:span text:style-name="T55"> </text:span><text:span text:style-name="T35">Ocup.Dism.Psiqui</text:span></text:p>
          </table:table-cell>
          <table:table-cell table:style-name="Tabla4.C1" office:value-type="string">
            <text:p text:style-name="P40">804,72</text:p>
          </table:table-cell>
        </table:table-row>
        <table:table-row table:style-name="Tabla4.6">
          <table:table-cell table:style-name="Tabla4.A1" office:value-type="string">
            <text:p text:style-name="P30">23123.22200</text:p>
          </table:table-cell>
          <table:table-cell table:style-name="Tabla4.B1" office:value-type="string">
            <text:p text:style-name="P8"><text:span text:style-name="T35">Comunicaciones</text:span><text:span text:style-name="T56"> </text:span><text:span text:style-name="T35">telefónicas.Centro</text:span><text:span text:style-name="T60"> </text:span><text:span text:style-name="T35">Ocupcional</text:span><text:span text:style-name="T60"> </text:span><text:span text:style-name="T35">Dism.</text:span></text:p>
          </table:table-cell>
          <table:table-cell table:style-name="Tabla4.C1" office:value-type="string">
            <text:p text:style-name="P40">762,15</text:p>
          </table:table-cell>
        </table:table-row>
        <table:table-row table:style-name="Tabla4.6">
          <table:table-cell table:style-name="Tabla4.A1" office:value-type="string">
            <text:p text:style-name="P30">23124.22103</text:p>
          </table:table-cell>
          <table:table-cell table:style-name="Tabla4.B1" office:value-type="string">
            <text:p text:style-name="P8"><text:span text:style-name="T35">Combustible</text:span><text:span text:style-name="T53"> </text:span><text:span text:style-name="T35">y</text:span><text:span text:style-name="T54"> </text:span><text:span text:style-name="T35">carburantes.Hogar</text:span><text:span text:style-name="T55"> </text:span><text:span text:style-name="T35">de</text:span><text:span text:style-name="T54"> </text:span><text:span text:style-name="T35">Menores</text:span></text:p>
          </table:table-cell>
          <table:table-cell table:style-name="Tabla4.C1" office:value-type="string">
            <text:p text:style-name="P40">314,69</text:p>
          </table:table-cell>
        </table:table-row>
        <table:table-row table:style-name="Tabla4.1">
          <table:table-cell table:style-name="Tabla4.A1" office:value-type="string">
            <text:p text:style-name="P30">23124.22200</text:p>
          </table:table-cell>
          <table:table-cell table:style-name="Tabla4.B1" office:value-type="string">
            <text:p text:style-name="P8"><text:span text:style-name="T35">Teléfonos.Hogar</text:span><text:span text:style-name="T53"> </text:span><text:span text:style-name="T35">de</text:span><text:span text:style-name="T49"> </text:span><text:span text:style-name="T35">Menores</text:span></text:p>
          </table:table-cell>
          <table:table-cell table:style-name="Tabla4.C1" office:value-type="string">
            <text:p text:style-name="P40">525,28</text:p>
          </table:table-cell>
        </table:table-row>
      </table:table>
      <text:p text:style-name="P17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0">23127.22709</text:p>
          </table:table-cell>
          <table:table-cell table:style-name="Tabla5.B1" office:value-type="string">
            <text:p text:style-name="P8"><text:span text:style-name="T35">Contratos</text:span><text:span text:style-name="T51"> </text:span><text:span text:style-name="T35">prestac.servic.Personas</text:span><text:span text:style-name="T49"> </text:span><text:span text:style-name="T35">Mayores</text:span><text:span text:style-name="T51"> </text:span><text:span text:style-name="T35">o</text:span><text:span text:style-name="T41"> </text:span><text:span text:style-name="T35">Depend</text:span></text:p>
          </table:table-cell>
          <table:table-cell table:style-name="Tabla5.C1" office:value-type="string">
            <text:p text:style-name="P46">4.206,75</text:p>
          </table:table-cell>
        </table:table-row>
        <table:table-row table:style-name="Tabla5.1">
          <table:table-cell table:style-name="Tabla5.A1" office:value-type="string">
            <text:p text:style-name="P30">23127.22712</text:p>
          </table:table-cell>
          <table:table-cell table:style-name="Tabla5.B1" office:value-type="string">
            <text:p text:style-name="P8"><text:span text:style-name="T37">Contra.prest.serv.cachés.Dinamiz.Pers.May.</text:span><text:span text:style-name="T39"> </text:span><text:span text:style-name="T35">o</text:span><text:span text:style-name="T37"> </text:span><text:span text:style-name="T35">Dep.</text:span></text:p>
          </table:table-cell>
          <table:table-cell table:style-name="Tabla5.C1" office:value-type="string">
            <text:p text:style-name="P46">4.792,50</text:p>
          </table:table-cell>
        </table:table-row>
        <table:table-row table:style-name="Tabla5.1">
          <table:table-cell table:style-name="Tabla5.A1" office:value-type="string">
            <text:p text:style-name="P30">23128.20400</text:p>
          </table:table-cell>
          <table:table-cell table:style-name="Tabla5.B1" office:value-type="string">
            <text:p text:style-name="P8"><text:span text:style-name="T35">Arred.material</text:span><text:span text:style-name="T47"> </text:span><text:span text:style-name="T35">transporte.Igualdad</text:span><text:span text:style-name="T48"> </text:span><text:span text:style-name="T35">de</text:span><text:span text:style-name="T48"> </text:span><text:span text:style-name="T35">Género</text:span></text:p>
          </table:table-cell>
          <table:table-cell table:style-name="Tabla5.C1" office:value-type="string">
            <text:p text:style-name="P40">462,47</text:p>
          </table:table-cell>
        </table:table-row>
        <table:table-row table:style-name="Tabla5.1">
          <table:table-cell table:style-name="Tabla5.A1" office:value-type="string">
            <text:p text:style-name="P30">31200.22709</text:p>
          </table:table-cell>
          <table:table-cell table:style-name="Tabla5.B1" office:value-type="string">
            <text:p text:style-name="P8"><text:span text:style-name="T35">Contrato</text:span><text:span text:style-name="T51"> </text:span><text:span text:style-name="T35">de</text:span><text:span text:style-name="T49"> </text:span><text:span text:style-name="T35">prestación</text:span><text:span text:style-name="T41"> </text:span><text:span text:style-name="T35">de</text:span><text:span text:style-name="T41"> </text:span><text:span text:style-name="T35">servicios.</text:span><text:span text:style-name="T51"> </text:span><text:span text:style-name="T35">Sanidad</text:span></text:p>
          </table:table-cell>
          <table:table-cell table:style-name="Tabla5.C1" office:value-type="string">
            <text:p text:style-name="P46">1.861,60</text:p>
          </table:table-cell>
        </table:table-row>
        <table:table-row table:style-name="Tabla5.5">
          <table:table-cell table:style-name="Tabla5.A1" office:value-type="string">
            <text:p text:style-name="P30">32300.20400</text:p>
          </table:table-cell>
          <table:table-cell table:style-name="Tabla5.B1" office:value-type="string">
            <text:p text:style-name="P8"><text:span text:style-name="T35">Arrdto.material</text:span><text:span text:style-name="T60"> </text:span><text:span text:style-name="T35">transporte.</text:span><text:span text:style-name="T60"> </text:span><text:span text:style-name="T35">Enseñanza</text:span><text:span text:style-name="T60"> </text:span><text:span text:style-name="T35">Obligatoria</text:span></text:p>
          </table:table-cell>
          <table:table-cell table:style-name="Tabla5.C1" office:value-type="string">
            <text:p text:style-name="P46">1.000,20</text:p>
          </table:table-cell>
        </table:table-row>
        <table:table-row table:style-name="Tabla5.1">
          <table:table-cell table:style-name="Tabla5.A1" office:value-type="string">
            <text:p text:style-name="P30">32300.22709</text:p>
          </table:table-cell>
          <table:table-cell table:style-name="Tabla5.B1" office:value-type="string">
            <text:p text:style-name="P8"><text:span text:style-name="T35">Contratos</text:span><text:span text:style-name="T55"> </text:span><text:span text:style-name="T35">prest.servicios.Enseñanza</text:span><text:span text:style-name="T54"> </text:span><text:span text:style-name="T35">Obligatoria</text:span></text:p>
          </table:table-cell>
          <table:table-cell table:style-name="Tabla5.C1" office:value-type="string">
            <text:p text:style-name="P46">3.353,13</text:p>
          </table:table-cell>
        </table:table-row>
        <table:table-row table:style-name="Tabla5.7">
          <table:table-cell table:style-name="Tabla5.A1" office:value-type="string">
            <text:p text:style-name="P30">32300.22100</text:p>
          </table:table-cell>
          <table:table-cell table:style-name="Tabla5.B1" office:value-type="string">
            <text:p text:style-name="P8"><text:span text:style-name="T35">Suninistro</text:span><text:span text:style-name="T53"> </text:span><text:span text:style-name="T35">de</text:span><text:span text:style-name="T54"> </text:span><text:span text:style-name="T35">energía</text:span><text:span text:style-name="T55"> </text:span><text:span text:style-name="T35">eléctrica.Enseñanza</text:span><text:span text:style-name="T55"> </text:span><text:span text:style-name="T35">obligat.</text:span></text:p>
          </table:table-cell>
          <table:table-cell table:style-name="Tabla5.C1" office:value-type="string">
            <text:p text:style-name="P46">23.556,57</text:p>
          </table:table-cell>
        </table:table-row>
        <table:table-row table:style-name="Tabla5.7">
          <table:table-cell table:style-name="Tabla5.A1" office:value-type="string">
            <text:p text:style-name="P30">33000.20400</text:p>
          </table:table-cell>
          <table:table-cell table:style-name="Tabla5.B1" office:value-type="string">
            <text:p text:style-name="P8"><text:span text:style-name="T37">Arrend.material</text:span><text:span text:style-name="T48"> </text:span><text:span text:style-name="T35">transporte.Cultura</text:span></text:p>
          </table:table-cell>
          <table:table-cell table:style-name="Tabla5.C1" office:value-type="string">
            <text:p text:style-name="P40">440,55</text:p>
          </table:table-cell>
        </table:table-row>
        <table:table-row table:style-name="Tabla5.7">
          <table:table-cell table:style-name="Tabla5.A1" office:value-type="string">
            <text:p text:style-name="P30">33000.20500</text:p>
          </table:table-cell>
          <table:table-cell table:style-name="Tabla5.B1" office:value-type="string">
            <text:p text:style-name="P8"><text:span text:style-name="T35">Arrendamiento</text:span><text:span text:style-name="T47"> </text:span><text:span text:style-name="T35">mobiliario</text:span><text:span text:style-name="T55"> </text:span><text:span text:style-name="T35">y</text:span><text:span text:style-name="T53"> </text:span><text:span text:style-name="T35">enseres.Cultura.</text:span></text:p>
          </table:table-cell>
          <table:table-cell table:style-name="Tabla5.C1" office:value-type="string">
            <text:p text:style-name="P40">856,00</text:p>
          </table:table-cell>
        </table:table-row>
        <table:table-row table:style-name="Tabla5.7">
          <table:table-cell table:style-name="Tabla5.A1" office:value-type="string">
            <text:p text:style-name="P30">33000.22601</text:p>
          </table:table-cell>
          <table:table-cell table:style-name="Tabla5.B1" office:value-type="string">
            <text:p text:style-name="P8"><text:span text:style-name="T35">Atenciones</text:span><text:span text:style-name="T49"> </text:span><text:span text:style-name="T35">protocolarias</text:span><text:span text:style-name="T39"> </text:span><text:span text:style-name="T35">y</text:span><text:span text:style-name="T39"> </text:span><text:span text:style-name="T35">represent..Cultura</text:span></text:p>
          </table:table-cell>
          <table:table-cell table:style-name="Tabla5.C1" office:value-type="string">
            <text:p text:style-name="P40">223,65</text:p>
          </table:table-cell>
        </table:table-row>
        <table:table-row table:style-name="Tabla5.11">
          <table:table-cell table:style-name="Tabla5.A1" office:value-type="string">
            <text:p text:style-name="P30">33000.22709</text:p>
          </table:table-cell>
          <table:table-cell table:style-name="Tabla5.B1" office:value-type="string">
            <text:p text:style-name="P8"><text:span text:style-name="T35">Contratos</text:span><text:span text:style-name="T48"> </text:span><text:span text:style-name="T35">prestación</text:span><text:span text:style-name="T55"> </text:span><text:span text:style-name="T35">servicios.Cultura</text:span></text:p>
          </table:table-cell>
          <table:table-cell table:style-name="Tabla5.C1" office:value-type="string">
            <text:p text:style-name="P46">2.050,75</text:p>
          </table:table-cell>
        </table:table-row>
        <table:table-row table:style-name="Tabla5.7">
          <table:table-cell table:style-name="Tabla5.A1" office:value-type="string">
            <text:p text:style-name="P30">33000.22711</text:p>
          </table:table-cell>
          <table:table-cell table:style-name="Tabla5.B1" office:value-type="string">
            <text:p text:style-name="P8"><text:span text:style-name="T35">Contratos</text:span><text:span text:style-name="T55"> </text:span><text:span text:style-name="T35">prest.</text:span><text:span text:style-name="T54"> </text:span><text:span text:style-name="T35">servicios.</text:span><text:span text:style-name="T55"> </text:span><text:span text:style-name="T35">Sonido.</text:span><text:span text:style-name="T55"> </text:span><text:span text:style-name="T35">Cultura.</text:span></text:p>
          </table:table-cell>
          <table:table-cell table:style-name="Tabla5.C1" office:value-type="string">
            <text:p text:style-name="P46">2.400,00</text:p>
          </table:table-cell>
        </table:table-row>
        <table:table-row table:style-name="Tabla5.7">
          <table:table-cell table:style-name="Tabla5.A1" office:value-type="string">
            <text:p text:style-name="P30">33000.22712</text:p>
          </table:table-cell>
          <table:table-cell table:style-name="Tabla5.B1" office:value-type="string">
            <text:p text:style-name="P8"><text:span text:style-name="T35">Contratos</text:span><text:span text:style-name="T51"> </text:span><text:span text:style-name="T35">prest.serv.Cachés.Cultura.</text:span></text:p>
          </table:table-cell>
          <table:table-cell table:style-name="Tabla5.C1" office:value-type="string">
            <text:p text:style-name="P46">3.195,00</text:p>
          </table:table-cell>
        </table:table-row>
        <table:table-row table:style-name="Tabla5.7">
          <table:table-cell table:style-name="Tabla5.A1" office:value-type="string">
            <text:p text:style-name="P30">33000.22100</text:p>
          </table:table-cell>
          <table:table-cell table:style-name="Tabla5.B1" office:value-type="string">
            <text:p text:style-name="P8"><text:span text:style-name="T35">Suministro</text:span><text:span text:style-name="T48"> </text:span><text:span text:style-name="T35">de</text:span><text:span text:style-name="T55"> </text:span><text:span text:style-name="T35">energía</text:span><text:span text:style-name="T48"> </text:span><text:span text:style-name="T35">eléctrica.Cultura</text:span></text:p>
          </table:table-cell>
          <table:table-cell table:style-name="Tabla5.C1" office:value-type="string">
            <text:p text:style-name="P46">2.620,54</text:p>
          </table:table-cell>
        </table:table-row>
        <table:table-row table:style-name="Tabla5.1">
          <table:table-cell table:style-name="Tabla5.A1" office:value-type="string">
            <text:p text:style-name="P30">33000.22200</text:p>
          </table:table-cell>
          <table:table-cell table:style-name="Tabla5.B1" office:value-type="string">
            <text:p text:style-name="P8"><text:span text:style-name="T37">Comunicaciones</text:span><text:span text:style-name="T48"> </text:span><text:span text:style-name="T35">telefónicas.Cultura</text:span></text:p>
          </table:table-cell>
          <table:table-cell table:style-name="Tabla5.C1" office:value-type="string">
            <text:p text:style-name="P46">4.007,04</text:p>
          </table:table-cell>
        </table:table-row>
        <table:table-row table:style-name="Tabla5.1">
          <table:table-cell table:style-name="Tabla5.A1" office:value-type="string">
            <text:p text:style-name="P30">33001.20400</text:p>
          </table:table-cell>
          <table:table-cell table:style-name="Tabla5.B1" office:value-type="string">
            <text:p text:style-name="P8"><text:span text:style-name="T35">Arrend.material</text:span><text:span text:style-name="T60"> </text:span><text:span text:style-name="T35">transporte.Icod</text:span><text:span text:style-name="T60"> </text:span><text:span text:style-name="T35">Joven</text:span></text:p>
          </table:table-cell>
          <table:table-cell table:style-name="Tabla5.C1" office:value-type="string">
            <text:p text:style-name="P40">499,26</text:p>
          </table:table-cell>
        </table:table-row>
        <table:table-row table:style-name="Tabla5.11">
          <table:table-cell table:style-name="Tabla5.A1" office:value-type="string">
            <text:p text:style-name="P30">33001.22601</text:p>
          </table:table-cell>
          <table:table-cell table:style-name="Tabla5.B1" office:value-type="string">
            <text:p text:style-name="P8"><text:span text:style-name="T35">Atenciones</text:span><text:span text:style-name="T51"> </text:span><text:span text:style-name="T35">protoc.y</text:span><text:span text:style-name="T41"> </text:span><text:span text:style-name="T35">represent.Icod</text:span><text:span text:style-name="T49"> </text:span><text:span text:style-name="T35">Joven.</text:span></text:p>
          </table:table-cell>
          <table:table-cell table:style-name="Tabla5.C1" office:value-type="string">
            <text:p text:style-name="P40">199,69</text:p>
          </table:table-cell>
        </table:table-row>
        <table:table-row table:style-name="Tabla5.1">
          <table:table-cell table:style-name="Tabla5.A1" office:value-type="string">
            <text:p text:style-name="P30">33001.22709</text:p>
          </table:table-cell>
          <table:table-cell table:style-name="Tabla5.B1" office:value-type="string">
            <text:p text:style-name="P8"><text:span text:style-name="T35">Contrato</text:span><text:span text:style-name="T55"> </text:span><text:span text:style-name="T35">prestación</text:span><text:span text:style-name="T54"> </text:span><text:span text:style-name="T35">servicios.Icod</text:span><text:span text:style-name="T55"> </text:span><text:span text:style-name="T35">Joven.</text:span></text:p>
          </table:table-cell>
          <table:table-cell table:style-name="Tabla5.C1" office:value-type="string">
            <text:p text:style-name="P46">11.715,00</text:p>
          </table:table-cell>
        </table:table-row>
        <table:table-row table:style-name="Tabla5.1">
          <table:table-cell table:style-name="Tabla5.A1" office:value-type="string">
            <text:p text:style-name="P30">33001.22712</text:p>
          </table:table-cell>
          <table:table-cell table:style-name="Tabla5.B1" office:value-type="string">
            <text:p text:style-name="P8"><text:span text:style-name="T35">Contratos</text:span><text:span text:style-name="T54"> </text:span><text:span text:style-name="T35">prest.serv.Cachés.Icod</text:span><text:span text:style-name="T49"> </text:span><text:span text:style-name="T35">Joven.</text:span></text:p>
          </table:table-cell>
          <table:table-cell table:style-name="Tabla5.C1" office:value-type="string">
            <text:p text:style-name="P40">800,00</text:p>
          </table:table-cell>
        </table:table-row>
        <table:table-row table:style-name="Tabla5.1">
          <table:table-cell table:style-name="Tabla5.A1" office:value-type="string">
            <text:p text:style-name="P30">33217.22709</text:p>
          </table:table-cell>
          <table:table-cell table:style-name="Tabla5.B1" office:value-type="string">
            <text:p text:style-name="P8"><text:span text:style-name="T35">Contratos</text:span><text:span text:style-name="T53"> </text:span><text:span text:style-name="T35">prestación</text:span><text:span text:style-name="T54"> </text:span><text:span text:style-name="T35">servicios.</text:span><text:span text:style-name="T53"> </text:span><text:span text:style-name="T35">Bibliotecas</text:span></text:p>
          </table:table-cell>
          <table:table-cell table:style-name="Tabla5.C1" office:value-type="string">
            <text:p text:style-name="P40">221,02</text:p>
          </table:table-cell>
        </table:table-row>
        <table:table-row table:style-name="Tabla5.1">
          <table:table-cell table:style-name="Tabla5.A1" office:value-type="string">
            <text:p text:style-name="P30">33700.22709</text:p>
          </table:table-cell>
          <table:table-cell table:style-name="Tabla5.B1" office:value-type="string">
            <text:p text:style-name="P8"><text:span text:style-name="T35">Contratos</text:span><text:span text:style-name="T55"> </text:span><text:span text:style-name="T35">prestación</text:span><text:span text:style-name="T54"> </text:span><text:span text:style-name="T35">servicios.</text:span><text:span text:style-name="T55"> </text:span><text:span text:style-name="T35">Ludoteca</text:span></text:p>
          </table:table-cell>
          <table:table-cell table:style-name="Tabla5.C1" office:value-type="string">
            <text:p text:style-name="P46">3.578,40</text:p>
          </table:table-cell>
        </table:table-row>
        <table:table-row table:style-name="Tabla5.1">
          <table:table-cell table:style-name="Tabla5.A1" office:value-type="string">
            <text:p text:style-name="P30">33870.20500</text:p>
          </table:table-cell>
          <table:table-cell table:style-name="Tabla5.B1" office:value-type="string">
            <text:p text:style-name="P8"><text:span text:style-name="T35">Arrdto.Mobiliario</text:span><text:span text:style-name="T47"> </text:span><text:span text:style-name="T35">y</text:span><text:span text:style-name="T48"> </text:span><text:span text:style-name="T35">enseres.Otros</text:span><text:span text:style-name="T48"> </text:span><text:span text:style-name="T35">Festejos.</text:span></text:p>
          </table:table-cell>
          <table:table-cell table:style-name="Tabla5.C1" office:value-type="string">
            <text:p text:style-name="P46">5.157,74</text:p>
          </table:table-cell>
        </table:table-row>
        <table:table-row table:style-name="Tabla5.11">
          <table:table-cell table:style-name="Tabla5.A1" office:value-type="string">
            <text:p text:style-name="P30">33870.22601</text:p>
          </table:table-cell>
          <table:table-cell table:style-name="Tabla5.B1" office:value-type="string">
            <text:p text:style-name="P8"><text:span text:style-name="T35">Atenciones</text:span><text:span text:style-name="T49"> </text:span><text:span text:style-name="T35">protoc.y</text:span><text:span text:style-name="T39"> </text:span><text:span text:style-name="T35">represent.Otros</text:span><text:span text:style-name="T39"> </text:span><text:span text:style-name="T35">festejos.</text:span></text:p>
          </table:table-cell>
          <table:table-cell table:style-name="Tabla5.C1" office:value-type="string">
            <text:p text:style-name="P40">718,88</text:p>
          </table:table-cell>
        </table:table-row>
        <table:table-row table:style-name="Tabla5.1">
          <table:table-cell table:style-name="Tabla5.A1" office:value-type="string">
            <text:p text:style-name="P30">33870.22709</text:p>
          </table:table-cell>
          <table:table-cell table:style-name="Tabla5.B1" office:value-type="string">
            <text:p text:style-name="P8"><text:span text:style-name="T35">Contratos</text:span><text:span text:style-name="T49"> </text:span><text:span text:style-name="T35">prestac.servicios.Otros</text:span><text:span text:style-name="T37"> </text:span><text:span text:style-name="T35">festejos</text:span></text:p>
          </table:table-cell>
          <table:table-cell table:style-name="Tabla5.C1" office:value-type="string">
            <text:p text:style-name="P40">81,00</text:p>
          </table:table-cell>
        </table:table-row>
        <table:table-row table:style-name="Tabla5.1">
          <table:table-cell table:style-name="Tabla5.A1" office:value-type="string">
            <text:p text:style-name="P30">33871.22710</text:p>
          </table:table-cell>
          <table:table-cell table:style-name="Tabla5.B1" office:value-type="string">
            <text:p text:style-name="P8"><text:span text:style-name="T37">Contr.prest.servicios,instal.elec.Fiestas</text:span><text:span text:style-name="T49"> </text:span><text:span text:style-name="T35">Navidad.</text:span></text:p>
          </table:table-cell>
          <table:table-cell table:style-name="Tabla5.C1" office:value-type="string">
            <text:p text:style-name="P46">3.834,00</text:p>
          </table:table-cell>
        </table:table-row>
        <table:table-row table:style-name="Tabla5.1">
          <table:table-cell table:style-name="Tabla5.A1" office:value-type="string">
            <text:p text:style-name="P30">33872.22709</text:p>
          </table:table-cell>
          <table:table-cell table:style-name="Tabla5.B1" office:value-type="string">
            <text:p text:style-name="P8"><text:span text:style-name="T35">Contratos</text:span><text:span text:style-name="T51"> </text:span><text:span text:style-name="T35">prestac.servicios.Fiestas</text:span><text:span text:style-name="T49"> </text:span><text:span text:style-name="T35">del</text:span><text:span text:style-name="T49"> </text:span><text:span text:style-name="T35">Carnaval</text:span></text:p>
          </table:table-cell>
          <table:table-cell table:style-name="Tabla5.C1" office:value-type="string">
            <text:p text:style-name="P46">1.054,04</text:p>
          </table:table-cell>
        </table:table-row>
        <table:table-row table:style-name="Tabla5.1">
          <table:table-cell table:style-name="Tabla5.A1" office:value-type="string">
            <text:p text:style-name="P30">33873.20500</text:p>
          </table:table-cell>
          <table:table-cell table:style-name="Tabla5.B1" office:value-type="string">
            <text:p text:style-name="P8"><text:span text:style-name="T35">Arrdto.mobiliario</text:span><text:span text:style-name="T48"> </text:span><text:span text:style-name="T35">y</text:span><text:span text:style-name="T55"> </text:span><text:span text:style-name="T35">enseres.Fiestas</text:span><text:span text:style-name="T53"> </text:span><text:span text:style-name="T35">San</text:span><text:span text:style-name="T53"> </text:span><text:span text:style-name="T35">Marcos</text:span></text:p>
          </table:table-cell>
          <table:table-cell table:style-name="Tabla5.C1" office:value-type="string">
            <text:p text:style-name="P46">1.555,83</text:p>
          </table:table-cell>
        </table:table-row>
        <table:table-row table:style-name="Tabla5.1">
          <table:table-cell table:style-name="Tabla5.A1" office:value-type="string">
            <text:p text:style-name="P30">33873.22709</text:p>
          </table:table-cell>
          <table:table-cell table:style-name="Tabla5.B1" office:value-type="string">
            <text:p text:style-name="P8"><text:span text:style-name="T35">Contratos</text:span><text:span text:style-name="T49"> </text:span><text:span text:style-name="T35">prestac.servicios.Fiestasl</text:span><text:span text:style-name="T41"> </text:span><text:span text:style-name="T35">de</text:span><text:span text:style-name="T41"> </text:span><text:span text:style-name="T35">San</text:span><text:span text:style-name="T49"> </text:span><text:span text:style-name="T35">Marcos</text:span></text:p>
          </table:table-cell>
          <table:table-cell table:style-name="Tabla5.C1" office:value-type="string">
            <text:p text:style-name="P40">325,85</text:p>
          </table:table-cell>
        </table:table-row>
        <table:table-row table:style-name="Tabla5.11">
          <table:table-cell table:style-name="Tabla5.A1" office:value-type="string">
            <text:p text:style-name="P30">33873.22712</text:p>
          </table:table-cell>
          <table:table-cell table:style-name="Tabla5.B1" office:value-type="string">
            <text:p text:style-name="P8"><text:span text:style-name="T37">Contr.prest.servicios.Cachés.Fiestas</text:span><text:span text:style-name="T49"> </text:span><text:span text:style-name="T35">S.Marcos</text:span></text:p>
          </table:table-cell>
          <table:table-cell table:style-name="Tabla5.C1" office:value-type="string">
            <text:p text:style-name="P46">1.544,25</text:p>
          </table:table-cell>
        </table:table-row>
        <table:table-row table:style-name="Tabla5.1">
          <table:table-cell table:style-name="Tabla5.A1" office:value-type="string">
            <text:p text:style-name="P30">33873.22100</text:p>
          </table:table-cell>
          <table:table-cell table:style-name="Tabla5.B1" office:value-type="string">
            <text:p text:style-name="P8"><text:span text:style-name="T35">Smtro.energía</text:span><text:span text:style-name="T53"> </text:span><text:span text:style-name="T35">eléctrica.</text:span><text:span text:style-name="T53"> </text:span><text:span text:style-name="T35">Fiestas</text:span><text:span text:style-name="T55"> </text:span><text:span text:style-name="T35">San</text:span><text:span text:style-name="T53"> </text:span><text:span text:style-name="T35">Marcos</text:span></text:p>
          </table:table-cell>
          <table:table-cell table:style-name="Tabla5.C1" office:value-type="string">
            <text:p text:style-name="P40">474,66</text:p>
          </table:table-cell>
        </table:table-row>
        <table:table-row table:style-name="Tabla5.1">
          <table:table-cell table:style-name="Tabla5.A1" office:value-type="string">
            <text:p text:style-name="P30">33874.20500</text:p>
          </table:table-cell>
          <table:table-cell table:style-name="Tabla5.B1" office:value-type="string">
            <text:p text:style-name="P8"><text:span text:style-name="T35">Arrdto.Mobiliario</text:span><text:span text:style-name="T53"> </text:span><text:span text:style-name="T35">y</text:span><text:span text:style-name="T55"> </text:span><text:span text:style-name="T35">enseres.Fiestas</text:span><text:span text:style-name="T53"> </text:span><text:span text:style-name="T35">del</text:span><text:span text:style-name="T54"> </text:span><text:span text:style-name="T35">Cristo</text:span></text:p>
          </table:table-cell>
          <table:table-cell table:style-name="Tabla5.C1" office:value-type="string">
            <text:p text:style-name="P46">5.436,29</text:p>
          </table:table-cell>
        </table:table-row>
      </table:table>
      <text:p text:style-name="P185"/>
      <text:p text:style-name="P185"/>
      <text:p text:style-name="P185"/>
      <text:p text:style-name="P28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1">33874.22199</text:p>
          </table:table-cell>
          <table:table-cell table:style-name="Tabla6.B1" office:value-type="string">
            <text:p text:style-name="P10"><text:span text:style-name="T35">Otros</text:span><text:span text:style-name="T54"> </text:span><text:span text:style-name="T35">suministros.</text:span><text:span text:style-name="T54"> </text:span><text:span text:style-name="T35">Fiestas</text:span><text:span text:style-name="T54"> </text:span><text:span text:style-name="T35">del</text:span><text:span text:style-name="T51"> </text:span><text:span text:style-name="T35">Cristo</text:span></text:p>
          </table:table-cell>
          <table:table-cell table:style-name="Tabla6.C1" office:value-type="string">
            <text:p text:style-name="P47">1.863,49</text:p>
          </table:table-cell>
        </table:table-row>
        <table:table-row table:style-name="Tabla6.2">
          <table:table-cell table:style-name="Tabla6.A1" office:value-type="string">
            <text:p text:style-name="P31">33874.22709</text:p>
          </table:table-cell>
          <table:table-cell table:style-name="Tabla6.B1" office:value-type="string">
            <text:p text:style-name="P10"><text:span text:style-name="T35">Contratos</text:span><text:span text:style-name="T51"> </text:span><text:span text:style-name="T35">prestac.servicios.Fiestas</text:span><text:span text:style-name="T41"> </text:span><text:span text:style-name="T35">del</text:span><text:span text:style-name="T41"> </text:span><text:span text:style-name="T35">Cristo</text:span></text:p>
          </table:table-cell>
          <table:table-cell table:style-name="Tabla6.C1" office:value-type="string">
            <text:p text:style-name="P41">426,00</text:p>
          </table:table-cell>
        </table:table-row>
      </table:table>
      <text:p text:style-name="P17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48">33874.22710</text:p>
          </table:table-cell>
          <table:table-cell table:style-name="Tabla7.B1" office:value-type="string">
            <text:p text:style-name="P10"><text:span text:style-name="T37">Conrt.prest.serv.Inst.eléctricas.Fiestas</text:span><text:span text:style-name="T49"> </text:span><text:span text:style-name="T35">Cristo</text:span></text:p>
          </table:table-cell>
          <table:table-cell table:style-name="Tabla7.C1" office:value-type="string">
            <text:p text:style-name="P41">852,00</text:p>
          </table:table-cell>
        </table:table-row>
        <table:table-row table:style-name="Tabla7.1">
          <table:table-cell table:style-name="Tabla7.A1" office:value-type="string">
            <text:p text:style-name="P48">33874.22711</text:p>
          </table:table-cell>
          <table:table-cell table:style-name="Tabla7.B1" office:value-type="string">
            <text:p text:style-name="P10"><text:span text:style-name="T35">Contratos</text:span><text:span text:style-name="T54"> </text:span><text:span text:style-name="T35">prest.servicios,sonido.Fiestas</text:span><text:span text:style-name="T41"> </text:span><text:span text:style-name="T35">Cristo.</text:span></text:p>
          </table:table-cell>
          <table:table-cell table:style-name="Tabla7.C1" office:value-type="string">
            <text:p text:style-name="P47">15.000,00</text:p>
          </table:table-cell>
        </table:table-row>
        <table:table-row table:style-name="Tabla7.1">
          <table:table-cell table:style-name="Tabla7.A1" office:value-type="string">
            <text:p text:style-name="P48">33874.22100</text:p>
          </table:table-cell>
          <table:table-cell table:style-name="Tabla7.B1" office:value-type="string">
            <text:p text:style-name="P10"><text:span text:style-name="T35">Smtro.energía</text:span><text:span text:style-name="T53"> </text:span><text:span text:style-name="T35">eléctrica.</text:span><text:span text:style-name="T55"> </text:span><text:span text:style-name="T35">Fiestas</text:span><text:span text:style-name="T55"> </text:span><text:span text:style-name="T35">del</text:span><text:span text:style-name="T54"> </text:span><text:span text:style-name="T35">Cristo</text:span></text:p>
          </table:table-cell>
          <table:table-cell table:style-name="Tabla7.C1" office:value-type="string">
            <text:p text:style-name="P41">659,77</text:p>
          </table:table-cell>
        </table:table-row>
        <table:table-row table:style-name="Tabla7.4">
          <table:table-cell table:style-name="Tabla7.A1" office:value-type="string">
            <text:p text:style-name="P48">33877.20500</text:p>
          </table:table-cell>
          <table:table-cell table:style-name="Tabla7.B1" office:value-type="string">
            <text:p text:style-name="P10"><text:span text:style-name="T35">Arrdto.mobiliario</text:span><text:span text:style-name="T48"> </text:span><text:span text:style-name="T35">y</text:span><text:span text:style-name="T55"> </text:span><text:span text:style-name="T35">enseres.Fiestas</text:span><text:span text:style-name="T53"> </text:span><text:span text:style-name="T35">San</text:span><text:span text:style-name="T53"> </text:span><text:span text:style-name="T35">Andrés</text:span></text:p>
          </table:table-cell>
          <table:table-cell table:style-name="Tabla7.C1" office:value-type="string">
            <text:p text:style-name="P41">402,57</text:p>
          </table:table-cell>
        </table:table-row>
        <table:table-row table:style-name="Tabla7.4">
          <table:table-cell table:style-name="Tabla7.A1" office:value-type="string">
            <text:p text:style-name="P48">33877.22709</text:p>
          </table:table-cell>
          <table:table-cell table:style-name="Tabla7.B1" office:value-type="string">
            <text:p text:style-name="P10"><text:span text:style-name="T35">Contratos</text:span><text:span text:style-name="T51"> </text:span><text:span text:style-name="T35">prestac.servicios.Fiestas</text:span><text:span text:style-name="T49"> </text:span><text:span text:style-name="T35">San</text:span><text:span text:style-name="T51"> </text:span><text:span text:style-name="T35">Andrés</text:span></text:p>
          </table:table-cell>
          <table:table-cell table:style-name="Tabla7.C1" office:value-type="string">
            <text:p text:style-name="P47">4.556,79</text:p>
          </table:table-cell>
        </table:table-row>
        <table:table-row table:style-name="Tabla7.6">
          <table:table-cell table:style-name="Tabla7.A1" office:value-type="string">
            <text:p text:style-name="P48">33877.22710</text:p>
          </table:table-cell>
          <table:table-cell table:style-name="Tabla7.B1" office:value-type="string">
            <text:p text:style-name="P10"><text:span text:style-name="T37">Contr.prest,servic.instalac.elect.Fiestas</text:span><text:span text:style-name="T49"> </text:span><text:span text:style-name="T35">S.Andrés</text:span></text:p>
          </table:table-cell>
          <table:table-cell table:style-name="Tabla7.C1" office:value-type="string">
            <text:p text:style-name="P47">9.741,56</text:p>
          </table:table-cell>
        </table:table-row>
        <table:table-row table:style-name="Tabla7.4">
          <table:table-cell table:style-name="Tabla7.A1" office:value-type="string">
            <text:p text:style-name="P48">34000.20500</text:p>
          </table:table-cell>
          <table:table-cell table:style-name="Tabla7.B1" office:value-type="string">
            <text:p text:style-name="P10"><text:span text:style-name="T35">Arrdto.Mobiliario</text:span><text:span text:style-name="T60"> </text:span><text:span text:style-name="T35">y</text:span><text:span text:style-name="T47"> </text:span><text:span text:style-name="T35">enseres.Deportes</text:span></text:p>
          </table:table-cell>
          <table:table-cell table:style-name="Tabla7.C1" office:value-type="string">
            <text:p text:style-name="P47">6.771,80</text:p>
          </table:table-cell>
        </table:table-row>
        <table:table-row table:style-name="Tabla7.4">
          <table:table-cell table:style-name="Tabla7.A1" office:value-type="string">
            <text:p text:style-name="P48">34000.22105</text:p>
          </table:table-cell>
          <table:table-cell table:style-name="Tabla7.B1" office:value-type="string">
            <text:p text:style-name="P10"><text:span text:style-name="T35">Productos</text:span><text:span text:style-name="T57"> </text:span><text:span text:style-name="T35">alimenticios.Deportes.</text:span></text:p>
          </table:table-cell>
          <table:table-cell table:style-name="Tabla7.C1" office:value-type="string">
            <text:p text:style-name="P41">64,80</text:p>
          </table:table-cell>
        </table:table-row>
        <table:table-row table:style-name="Tabla7.1">
          <table:table-cell table:style-name="Tabla7.A1" office:value-type="string">
            <text:p text:style-name="P48">34000.22601</text:p>
          </table:table-cell>
          <table:table-cell table:style-name="Tabla7.B1" office:value-type="string">
            <text:p text:style-name="P10"><text:span text:style-name="T35">Atenciones</text:span><text:span text:style-name="T49"> </text:span><text:span text:style-name="T35">protoc.y</text:span><text:span text:style-name="T41"> </text:span><text:span text:style-name="T35">representativas.Deportes</text:span></text:p>
          </table:table-cell>
          <table:table-cell table:style-name="Tabla7.C1" office:value-type="string">
            <text:p text:style-name="P41">166,14</text:p>
          </table:table-cell>
        </table:table-row>
        <table:table-row table:style-name="Tabla7.1">
          <table:table-cell table:style-name="Tabla7.A1" office:value-type="string">
            <text:p text:style-name="P48">34000.22709</text:p>
          </table:table-cell>
          <table:table-cell table:style-name="Tabla7.B1" office:value-type="string">
            <text:p text:style-name="P10"><text:span text:style-name="T35">Contratos</text:span><text:span text:style-name="T48"> </text:span><text:span text:style-name="T35">prestación</text:span><text:span text:style-name="T53"> </text:span><text:span text:style-name="T35">servicios.Deportes</text:span></text:p>
          </table:table-cell>
          <table:table-cell table:style-name="Tabla7.C1" office:value-type="string">
            <text:p text:style-name="P47">16.794,42</text:p>
          </table:table-cell>
        </table:table-row>
        <table:table-row table:style-name="Tabla7.1">
          <table:table-cell table:style-name="Tabla7.A1" office:value-type="string">
            <text:p text:style-name="P48">34000.22711</text:p>
          </table:table-cell>
          <table:table-cell table:style-name="Tabla7.B1" office:value-type="string">
            <text:p text:style-name="P10"><text:span text:style-name="T35">Contratos</text:span><text:span text:style-name="T55"> </text:span><text:span text:style-name="T35">prest.</text:span><text:span text:style-name="T55"> </text:span><text:span text:style-name="T35">servicios.</text:span><text:span text:style-name="T54"> </text:span><text:span text:style-name="T35">Sonido.</text:span><text:span text:style-name="T55"> </text:span><text:span text:style-name="T35">Deportes.</text:span></text:p>
          </table:table-cell>
          <table:table-cell table:style-name="Tabla7.C1" office:value-type="string">
            <text:p text:style-name="P47">1.890,00</text:p>
          </table:table-cell>
        </table:table-row>
        <table:table-row table:style-name="Tabla7.6">
          <table:table-cell table:style-name="Tabla7.A1" office:value-type="string">
            <text:p text:style-name="P48">34000.22100</text:p>
          </table:table-cell>
          <table:table-cell table:style-name="Tabla7.B1" office:value-type="string">
            <text:p text:style-name="P10"><text:span text:style-name="T35">Suministro</text:span><text:span text:style-name="T55"> </text:span><text:span text:style-name="T35">de</text:span><text:span text:style-name="T55"> </text:span><text:span text:style-name="T35">energía</text:span><text:span text:style-name="T54"> </text:span><text:span text:style-name="T35">eléctrica.</text:span><text:span text:style-name="T55"> </text:span><text:span text:style-name="T35">Deportes</text:span></text:p>
          </table:table-cell>
          <table:table-cell table:style-name="Tabla7.C1" office:value-type="string">
            <text:p text:style-name="P47">36.366,03</text:p>
          </table:table-cell>
        </table:table-row>
        <table:table-row table:style-name="Tabla7.1">
          <table:table-cell table:style-name="Tabla7.A1" office:value-type="string">
            <text:p text:style-name="P48">34000.22200</text:p>
          </table:table-cell>
          <table:table-cell table:style-name="Tabla7.B1" office:value-type="string">
            <text:p text:style-name="P10"><text:span text:style-name="T35">Comunicaciones</text:span><text:span text:style-name="T60"> </text:span><text:span text:style-name="T35">telefónicas.</text:span><text:span text:style-name="T60"> </text:span><text:span text:style-name="T35">Deportes</text:span></text:p>
          </table:table-cell>
          <table:table-cell table:style-name="Tabla7.C1" office:value-type="string">
            <text:p text:style-name="P47">1.967,42</text:p>
          </table:table-cell>
        </table:table-row>
        <table:table-row table:style-name="Tabla7.1">
          <table:table-cell table:style-name="Tabla7.A1" office:value-type="string">
            <text:p text:style-name="P48">41000.22602</text:p>
          </table:table-cell>
          <table:table-cell table:style-name="Tabla7.B1" office:value-type="string">
            <text:p text:style-name="P10"><text:span text:style-name="T35">Publicidad</text:span><text:span text:style-name="T49"> </text:span><text:span text:style-name="T35">y</text:span><text:span text:style-name="T41"> </text:span><text:span text:style-name="T35">propaganda.Agricul.Pesca</text:span><text:span text:style-name="T41"> </text:span><text:span text:style-name="T35">y</text:span><text:span text:style-name="T41"> </text:span><text:span text:style-name="T35">Ganad.</text:span></text:p>
          </table:table-cell>
          <table:table-cell table:style-name="Tabla7.C1" office:value-type="string">
            <text:p text:style-name="P41">636,87</text:p>
          </table:table-cell>
        </table:table-row>
        <table:table-row table:style-name="Tabla7.1">
          <table:table-cell table:style-name="Tabla7.A1" office:value-type="string">
            <text:p text:style-name="P48">43112.22602</text:p>
          </table:table-cell>
          <table:table-cell table:style-name="Tabla7.B1" office:value-type="string">
            <text:p text:style-name="P10"><text:span text:style-name="T35">Publicidad</text:span><text:span text:style-name="T55"> </text:span><text:span text:style-name="T35">y</text:span><text:span text:style-name="T51"> </text:span><text:span text:style-name="T35">propag..Plan</text:span><text:span text:style-name="T54"> </text:span><text:span text:style-name="T35">Dinamización</text:span><text:span text:style-name="T54"> </text:span><text:span text:style-name="T35">Comercial</text:span></text:p>
          </table:table-cell>
          <table:table-cell table:style-name="Tabla7.C1" office:value-type="string">
            <text:p text:style-name="P41">292,77</text:p>
          </table:table-cell>
        </table:table-row>
        <table:table-row table:style-name="Tabla7.4">
          <table:table-cell table:style-name="Tabla7.A1" office:value-type="string">
            <text:p text:style-name="P48">43112.22711</text:p>
          </table:table-cell>
          <table:table-cell table:style-name="Tabla7.B1" office:value-type="string">
            <text:p text:style-name="P10"><text:span text:style-name="T35">Contrato</text:span><text:span text:style-name="T53"> </text:span><text:span text:style-name="T35">prest.servic.Sonido.Plan</text:span><text:span text:style-name="T55"> </text:span><text:span text:style-name="T35">Dinam.Comercial</text:span></text:p>
          </table:table-cell>
          <table:table-cell table:style-name="Tabla7.C1" office:value-type="string">
            <text:p text:style-name="P41">240,00</text:p>
          </table:table-cell>
        </table:table-row>
        <table:table-row table:style-name="Tabla7.1">
          <table:table-cell table:style-name="Tabla7.A1" office:value-type="string">
            <text:p text:style-name="P48">43302.20500</text:p>
          </table:table-cell>
          <table:table-cell table:style-name="Tabla7.B1" office:value-type="string">
            <text:p text:style-name="P10"><text:span text:style-name="T35">Arrdto.mobiliario</text:span><text:span text:style-name="T53"> </text:span><text:span text:style-name="T35">y</text:span><text:span text:style-name="T54"> </text:span><text:span text:style-name="T35">enseres.</text:span><text:span text:style-name="T53"> </text:span><text:span text:style-name="T35">Agencia</text:span><text:span text:style-name="T55"> </text:span><text:span text:style-name="T35">Desarrollo</text:span><text:span text:style-name="T53"> </text:span><text:span text:style-name="T35">Loc</text:span></text:p>
          </table:table-cell>
          <table:table-cell table:style-name="Tabla7.C1" office:value-type="string">
            <text:p text:style-name="P47">15.868,50</text:p>
          </table:table-cell>
        </table:table-row>
        <table:table-row table:style-name="Tabla7.18">
          <table:table-cell table:style-name="Tabla7.A1" office:value-type="string">
            <text:p text:style-name="P48">43302.22709</text:p>
          </table:table-cell>
          <table:table-cell table:style-name="Tabla7.B1" office:value-type="string">
            <text:p text:style-name="P10"><text:span text:style-name="T35">Contra.prest.servicios.</text:span><text:span text:style-name="T60"> </text:span><text:span text:style-name="T35">Agentes</text:span><text:span text:style-name="T47"> </text:span><text:span text:style-name="T35">Desarrollo</text:span><text:span text:style-name="T54"> </text:span><text:span text:style-name="T35">Local</text:span></text:p>
          </table:table-cell>
          <table:table-cell table:style-name="Tabla7.C1" office:value-type="string">
            <text:p text:style-name="P47">3.083,18</text:p>
          </table:table-cell>
        </table:table-row>
        <table:table-row table:style-name="Tabla7.1">
          <table:table-cell table:style-name="Tabla7.A1" office:value-type="string">
            <text:p text:style-name="P48">91200.22103</text:p>
          </table:table-cell>
          <table:table-cell table:style-name="Tabla7.B1" office:value-type="string">
            <text:p text:style-name="P10"><text:span text:style-name="T35">Combustibles</text:span><text:span text:style-name="T48"> </text:span><text:span text:style-name="T35">y</text:span><text:span text:style-name="T54"> </text:span><text:span text:style-name="T35">carburantes.</text:span><text:span text:style-name="T48"> </text:span><text:span text:style-name="T35">Org.Gobierno</text:span></text:p>
          </table:table-cell>
          <table:table-cell table:style-name="Tabla7.C1" office:value-type="string">
            <text:p text:style-name="P41">569,28</text:p>
          </table:table-cell>
        </table:table-row>
        <table:table-row table:style-name="Tabla7.1">
          <table:table-cell table:style-name="Tabla7.A1" office:value-type="string">
            <text:p text:style-name="P48">91200.22200</text:p>
          </table:table-cell>
          <table:table-cell table:style-name="Tabla7.B1" office:value-type="string">
            <text:p text:style-name="P10"><text:span text:style-name="T35">Comunicaciones</text:span><text:span text:style-name="T58"> </text:span><text:span text:style-name="T35">telefónicas.Organos</text:span><text:span text:style-name="T58"> </text:span><text:span text:style-name="T35">Gobierno</text:span></text:p>
          </table:table-cell>
          <table:table-cell table:style-name="Tabla7.C1" office:value-type="string">
            <text:p text:style-name="P41">517,46</text:p>
          </table:table-cell>
        </table:table-row>
        <table:table-row table:style-name="Tabla7.1">
          <table:table-cell table:style-name="Tabla7.A1" office:value-type="string">
            <text:p text:style-name="P48">92000.21500</text:p>
          </table:table-cell>
          <table:table-cell table:style-name="Tabla7.B1" office:value-type="string">
            <text:p text:style-name="P10"><text:span text:style-name="T35">Mobiliario</text:span><text:span text:style-name="T53"> </text:span><text:span text:style-name="T35">y</text:span><text:span text:style-name="T55"> </text:span><text:span text:style-name="T35">enseres.</text:span><text:span text:style-name="T54"> </text:span><text:span text:style-name="T35">Administración</text:span><text:span text:style-name="T54"> </text:span><text:span text:style-name="T35">General</text:span></text:p>
          </table:table-cell>
          <table:table-cell table:style-name="Tabla7.C1" office:value-type="string">
            <text:p text:style-name="P41">915,91</text:p>
          </table:table-cell>
        </table:table-row>
        <table:table-row table:style-name="Tabla7.1">
          <table:table-cell table:style-name="Tabla7.A1" office:value-type="string">
            <text:p text:style-name="P48">92000.22001</text:p>
          </table:table-cell>
          <table:table-cell table:style-name="Tabla7.B1" office:value-type="string">
            <text:p text:style-name="P10"><text:span text:style-name="T35">Prensa,</text:span><text:span text:style-name="T49"> </text:span><text:span text:style-name="T35">revistas</text:span><text:span text:style-name="T41"> </text:span><text:span text:style-name="T35">y</text:span><text:span text:style-name="T41"> </text:span><text:span text:style-name="T35">otras</text:span><text:span text:style-name="T39"> </text:span><text:span text:style-name="T35">publicaciones.</text:span><text:span text:style-name="T41"> </text:span><text:span text:style-name="T35">Admon.Gral.</text:span></text:p>
          </table:table-cell>
          <table:table-cell table:style-name="Tabla7.C1" office:value-type="string">
            <text:p text:style-name="P47">6.379,78</text:p>
          </table:table-cell>
        </table:table-row>
        <table:table-row table:style-name="Tabla7.1">
          <table:table-cell table:style-name="Tabla7.A1" office:value-type="string">
            <text:p text:style-name="P48">92000.22604</text:p>
          </table:table-cell>
          <table:table-cell table:style-name="Tabla7.B1" office:value-type="string">
            <text:p text:style-name="P10"><text:span text:style-name="T35">Jurídicos.</text:span><text:span text:style-name="T47"> </text:span><text:span text:style-name="T35">Administración</text:span><text:span text:style-name="T47"> </text:span><text:span text:style-name="T35">General</text:span></text:p>
          </table:table-cell>
          <table:table-cell table:style-name="Tabla7.C1" office:value-type="string">
            <text:p text:style-name="P47">15.536,77</text:p>
          </table:table-cell>
        </table:table-row>
        <table:table-row table:style-name="Tabla7.18">
          <table:table-cell table:style-name="Tabla7.A1" office:value-type="string">
            <text:p text:style-name="P48">92000.22709</text:p>
          </table:table-cell>
          <table:table-cell table:style-name="Tabla7.B1" office:value-type="string">
            <text:p text:style-name="P10"><text:span text:style-name="T35">Contratos</text:span><text:span text:style-name="T54"> </text:span><text:span text:style-name="T35">de</text:span><text:span text:style-name="T49"> </text:span><text:span text:style-name="T35">prestación</text:span><text:span text:style-name="T51"> </text:span><text:span text:style-name="T35">de</text:span><text:span text:style-name="T41"> </text:span><text:span text:style-name="T35">servicios.</text:span><text:span text:style-name="T54"> </text:span><text:span text:style-name="T35">Admón.Gral.</text:span></text:p>
          </table:table-cell>
          <table:table-cell table:style-name="Tabla7.C1" office:value-type="string">
            <text:p text:style-name="P47">9.886,96</text:p>
          </table:table-cell>
        </table:table-row>
        <table:table-row table:style-name="Tabla7.1">
          <table:table-cell table:style-name="Tabla7.A1" office:value-type="string">
            <text:p text:style-name="P48">92000.22200</text:p>
          </table:table-cell>
          <table:table-cell table:style-name="Tabla7.B1" office:value-type="string">
            <text:p text:style-name="P10"><text:span text:style-name="T37">Comunicaciones</text:span><text:span text:style-name="T60"> </text:span><text:span text:style-name="T35">telefónicas.Admon.Gral.</text:span></text:p>
          </table:table-cell>
          <table:table-cell table:style-name="Tabla7.C1" office:value-type="string">
            <text:p text:style-name="P47">32.772,25</text:p>
          </table:table-cell>
        </table:table-row>
        <table:table-row table:style-name="Tabla7.1">
          <table:table-cell table:style-name="Tabla7.A1" office:value-type="string">
            <text:p text:style-name="P48">92002.21600</text:p>
          </table:table-cell>
          <table:table-cell table:style-name="Tabla7.B1" office:value-type="string">
            <text:p text:style-name="P10"><text:span text:style-name="T35">Mant.equipamiento</text:span><text:span text:style-name="T53"> </text:span><text:span text:style-name="T35">procesos</text:span><text:span text:style-name="T55"> </text:span><text:span text:style-name="T35">informac.Unidad</text:span><text:span text:style-name="T49"> </text:span><text:span text:style-name="T35">Inform</text:span></text:p>
          </table:table-cell>
          <table:table-cell table:style-name="Tabla7.C1" office:value-type="string">
            <text:p text:style-name="P47">76.310,60</text:p>
          </table:table-cell>
        </table:table-row>
        <table:table-row table:style-name="Tabla7.1">
          <table:table-cell table:style-name="Tabla7.A1" office:value-type="string">
            <text:p text:style-name="P49">92002.22002</text:p>
          </table:table-cell>
          <table:table-cell table:style-name="Tabla7.B1" office:value-type="string">
            <text:p text:style-name="P7"><text:span text:style-name="T35">Materia</text:span><text:span text:style-name="T55"> </text:span><text:span text:style-name="T35">inform.no</text:span><text:span text:style-name="T55"> </text:span><text:span text:style-name="T35">invent.Unidad</text:span><text:span text:style-name="T55"> </text:span><text:span text:style-name="T35">Informática</text:span></text:p>
          </table:table-cell>
          <table:table-cell table:style-name="Tabla7.C1" office:value-type="string">
            <text:p text:style-name="P47">3.159,00</text:p>
          </table:table-cell>
        </table:table-row>
        <table:table-row table:style-name="Tabla7.1">
          <table:table-cell table:style-name="Tabla7.A1" office:value-type="string">
            <text:p text:style-name="P49">92002.62600</text:p>
          </table:table-cell>
          <table:table-cell table:style-name="Tabla7.B1" office:value-type="string">
            <text:p text:style-name="P7"><text:span text:style-name="T35">Equpos</text:span><text:span text:style-name="T41"> </text:span><text:span text:style-name="T35">proc.información.Unidad</text:span><text:span text:style-name="T37"> </text:span><text:span text:style-name="T35">Infomática</text:span></text:p>
          </table:table-cell>
          <table:table-cell table:style-name="Tabla7.C1" office:value-type="string">
            <text:p text:style-name="P47">1.412,60</text:p>
          </table:table-cell>
        </table:table-row>
        <table:table-row table:style-name="Tabla7.18">
          <table:table-cell table:style-name="Tabla7.A1" office:value-type="string">
            <text:p text:style-name="P49">92004.22709</text:p>
          </table:table-cell>
          <table:table-cell table:style-name="Tabla7.B1" office:value-type="string">
            <text:p text:style-name="P7"><text:span text:style-name="T35">Contratos</text:span><text:span text:style-name="T48"> </text:span><text:span text:style-name="T35">prestación</text:span><text:span text:style-name="T53"> </text:span><text:span text:style-name="T35">servicios.Recursos</text:span><text:span text:style-name="T53"> </text:span><text:span text:style-name="T35">Humanos.</text:span></text:p>
          </table:table-cell>
          <table:table-cell table:style-name="Tabla7.C1" office:value-type="string">
            <text:p text:style-name="P47">7.325,07</text:p>
          </table:table-cell>
        </table:table-row>
        <table:table-row table:style-name="Tabla7.1">
          <table:table-cell table:style-name="Tabla7.A1" office:value-type="string">
            <text:p text:style-name="P49">92503.22200</text:p>
          </table:table-cell>
          <table:table-cell table:style-name="Tabla7.B1" office:value-type="string">
            <text:p text:style-name="P7"><text:span text:style-name="T37">Telefónicas.Organizaciones</text:span><text:span text:style-name="T49"> </text:span><text:span text:style-name="T35">cívicas</text:span></text:p>
          </table:table-cell>
          <table:table-cell table:style-name="Tabla7.C1" office:value-type="string">
            <text:p text:style-name="P41">389,97</text:p>
          </table:table-cell>
        </table:table-row>
        <table:table-row table:style-name="Tabla7.1">
          <table:table-cell table:style-name="Tabla7.A1" office:value-type="string">
            <text:p text:style-name="P49">93100.22001</text:p>
          </table:table-cell>
          <table:table-cell table:style-name="Tabla7.B1" office:value-type="string">
            <text:p text:style-name="P7"><text:span text:style-name="T35">Prensa,revist.</text:span><text:span text:style-name="T51"> </text:span><text:span text:style-name="T35">y</text:span><text:span text:style-name="T41"> </text:span><text:span text:style-name="T35">otras</text:span><text:span text:style-name="T41"> </text:span><text:span text:style-name="T35">pub.Intervención</text:span><text:span text:style-name="T41"> </text:span><text:span text:style-name="T35">de</text:span><text:span text:style-name="T41"> </text:span><text:span text:style-name="T35">Fondos.</text:span></text:p>
          </table:table-cell>
          <table:table-cell table:style-name="Tabla7.C1" office:value-type="string">
            <text:p text:style-name="P47">6.448,62</text:p>
          </table:table-cell>
        </table:table-row>
        <table:table-row table:style-name="Tabla7.1">
          <table:table-cell table:style-name="Tabla7.A1" office:value-type="string">
            <text:p text:style-name="P49">93300.22699</text:p>
          </table:table-cell>
          <table:table-cell table:style-name="Tabla7.B1" office:value-type="string">
            <text:p text:style-name="P7"><text:span text:style-name="T35">Otros</text:span><text:span text:style-name="T54"> </text:span><text:span text:style-name="T35">gastos</text:span><text:span text:style-name="T49"> </text:span><text:span text:style-name="T35">diversos.</text:span><text:span text:style-name="T49"> </text:span><text:span text:style-name="T35">Edificios</text:span><text:span text:style-name="T54"> </text:span><text:span text:style-name="T35">Municpales.</text:span></text:p>
          </table:table-cell>
          <table:table-cell table:style-name="Tabla7.C1" office:value-type="string">
            <text:p text:style-name="P47">3.279,53</text:p>
          </table:table-cell>
        </table:table-row>
        <table:table-row table:style-name="Tabla7.4">
          <table:table-cell table:style-name="Tabla7.A1" office:value-type="string">
            <text:p text:style-name="P49">93300.22100</text:p>
          </table:table-cell>
          <table:table-cell table:style-name="Tabla7.B1" office:value-type="string">
            <text:p text:style-name="P7"><text:span text:style-name="T35">Suninistro</text:span><text:span text:style-name="T47"> </text:span><text:span text:style-name="T35">de</text:span><text:span text:style-name="T48"> </text:span><text:span text:style-name="T35">energía</text:span><text:span text:style-name="T47"> </text:span><text:span text:style-name="T35">eléctrica.Edific.mpales.</text:span></text:p>
          </table:table-cell>
          <table:table-cell table:style-name="Tabla7.C1" office:value-type="string">
            <text:p text:style-name="P47">16.356,83</text:p>
          </table:table-cell>
        </table:table-row>
        <table:table-row table:style-name="Tabla7.4">
          <table:table-cell table:style-name="Tabla7.A1" office:value-type="string">
            <text:p text:style-name="P49">93300.22103</text:p>
          </table:table-cell>
          <table:table-cell table:style-name="Tabla7.B1" office:value-type="string">
            <text:p text:style-name="P7"><text:span text:style-name="T35">Combustibles</text:span><text:span text:style-name="T60"> </text:span><text:span text:style-name="T35">y</text:span><text:span text:style-name="T53"> </text:span><text:span text:style-name="T35">Carburantes.Edificios</text:span><text:span text:style-name="T60"> </text:span><text:span text:style-name="T35">Municipales</text:span></text:p>
          </table:table-cell>
          <table:table-cell table:style-name="Tabla7.C1" office:value-type="string">
            <text:p text:style-name="P41">177,86</text:p>
          </table:table-cell>
        </table:table-row>
        <table:table-row table:style-name="Tabla7.18">
          <table:table-cell table:style-name="Tabla7.A1" office:value-type="string">
            <text:p text:style-name="P69"/>
          </table:table-cell>
          <table:table-cell table:style-name="Tabla7.B1" office:value-type="string">
            <text:p text:style-name="P73"><text:span text:style-name="T35">Sumas</text:span><text:span text:style-name="T39"> </text:span><text:span text:style-name="T35">(2)……………</text:span></text:p>
          </table:table-cell>
          <table:table-cell table:style-name="Tabla7.C1" office:value-type="string">
            <text:p text:style-name="P59">6.766.295,14</text:p>
          </table:table-cell>
        </table:table-row>
        <table:table-row table:style-name="Tabla7.4">
          <table:table-cell table:style-name="Tabla7.A1" office:value-type="string">
            <text:p text:style-name="P69"/>
          </table:table-cell>
          <table:table-cell table:style-name="Tabla7.B1" office:value-type="string">
            <text:p text:style-name="P73"><text:span text:style-name="T35">Suma</text:span><text:span text:style-name="T39"> </text:span><text:span text:style-name="T35">total</text:span><text:span text:style-name="T37"> </text:span><text:span text:style-name="T35">................</text:span></text:p>
          </table:table-cell>
          <table:table-cell table:style-name="Tabla7.C1" office:value-type="string">
            <text:p text:style-name="P59">6.804.145,26</text:p>
          </table:table-cell>
        </table:table-row>
      </table:table>
      <text:p text:style-name="P285"/>
      <text:p text:style-name="P295">Resultando<text:span text:style-name="T132"> </text:span>que<text:span text:style-name="T133"> </text:span>al<text:span text:style-name="T134"> </text:span>cierre<text:span text:style-name="T132"> </text:span>del<text:span text:style-name="T133"> </text:span>ejercicio<text:span text:style-name="T133"> </text:span>económico<text:span text:style-name="T132"> </text:span>de<text:span text:style-name="T133"> </text:span>2019<text:span text:style-name="T134"> </text:span>dichos<text:span text:style-name="T133"> </text:span>importes<text:span text:style-name="T132"> </text:span>se<text:span text:style-name="T134"> </text:span>incluyen<text:span text:style-name="T132"> </text:span>en<text:span text:style-name="T133"> </text:span>el<text:span text:style-name="T5"> </text:span>saldo<text:span text:style-name="T7"> </text:span>de<text:span text:style-name="T11"> </text:span>la<text:span text:style-name="T11"> </text:span>cuenta contable 413 "Acreedores<text:span text:style-name="T11"> </text:span>por operaciones<text:span text:style-name="T11"> </text:span>devengadas".</text:p>
      <text:p text:style-name="P180"/>
      <text:p text:style-name="P298"/>
      <text:p text:style-name="P300">Dado que dichos gastos pueden ser financiados con cargo al Remanente Líquido de Tesorería<text:span text:style-name="T16"> </text:span>para<text:span text:style-name="T16"> </text:span>gastos<text:span text:style-name="T16"> </text:span>generales<text:span text:style-name="T16"> </text:span>cifrado<text:span text:style-name="T16"> </text:span>en<text:span text:style-name="T16"> </text:span>20.606.498,17<text:span text:style-name="T16"> </text:span>euros<text:span text:style-name="T16"> </text:span>según<text:span text:style-name="T16"> </text:span>los<text:span text:style-name="T16"> </text:span>datos<text:span text:style-name="T16"> </text:span>obtenidos<text:span text:style-name="T16"> </text:span>de<text:span text:style-name="T16"> </text:span>la<text:span text:style-name="T16"> </text:span>Liquidación<text:span text:style-name="T7"> </text:span>del Presupuesto<text:span text:style-name="T27"> </text:span>del<text:span text:style-name="T11"> </text:span>ejercicio<text:span text:style-name="T11"> </text:span>2019.</text:p>
      <text:p text:style-name="P286"/>
      <text:p text:style-name="P191">Atendiendo a lo establecido en el artículo 3 del Real Decreto-Ley 8/2020, de 17 de marzo, de<text:span text:style-name="T16"> </text:span>medidas urgentes extraordinarias para hacer frente al impacto económico y social del COVID-<text:span text:style-name="T16"> </text:span>19 mediante el cual se autoriza la incorporación del superávit presupuestario correspondiente a<text:span text:style-name="T16"> </text:span>la liquidación de 2019 al presupuesto de 2020 para financiar gastos de inversión incluidos en la<text:span text:style-name="T16"> </text:span>política de gasto 23 «<text:span text:style-name="T135">servicios</text:span> sociales y promoción social» <text:span text:style-name="T135">debiéndose cumplir previamente</text:span><text:span text:style-name="T16"> </text:span><text:span text:style-name="T135">con los requisitos establecidos en la Disposición Adicional Sexta de la Ley Orgánica 2/2012, de</text:span><text:span text:style-name="T5"> </text:span><text:span text:style-name="T135">27</text:span><text:span text:style-name="T9"> </text:span><text:span text:style-name="T135">de</text:span><text:span text:style-name="T13"> </text:span><text:span text:style-name="T135">abril,</text:span><text:span text:style-name="T9"> </text:span><text:span text:style-name="T135">de</text:span><text:span text:style-name="T13"> </text:span><text:span text:style-name="T135">Estabilidad</text:span><text:span text:style-name="T18"> </text:span><text:span text:style-name="T135">Presupuestaria</text:span><text:span text:style-name="T13"> </text:span><text:span text:style-name="T135">y</text:span><text:span text:style-name="T13"> </text:span><text:span text:style-name="T135">Sostenibilidad</text:span><text:span text:style-name="T9"> </text:span><text:span text:style-name="T135">Financiera.</text:span></text:p>
      <text:p text:style-name="P301"/>
      <text:p text:style-name="P296">Costa<text:span text:style-name="T137"> </text:span>informe<text:span text:style-name="T139"> </text:span>de<text:span text:style-name="T141"> </text:span>intervención<text:span text:style-name="T139"> </text:span>e<text:span text:style-name="T141"> </text:span>informe<text:span text:style-name="T139"> </text:span>de<text:span text:style-name="T141"> </text:span>estabilidad<text:span text:style-name="T139"> </text:span>presupuestaria;<text:span text:style-name="T141"> </text:span>realizados<text:span text:style-name="T141"> </text:span>por<text:span text:style-name="T141"> </text:span>el<text:span text:style-name="T5"> </text:span>Interventor<text:span text:style-name="T11"> </text:span>Accidental.</text:p>
      <text:p text:style-name="P287"/>
      <text:h text:style-name="Heading_20_3" text:outline-level="4"><text:span text:style-name="T143">En</text:span><text:span text:style-name="T145"> </text:span><text:span text:style-name="T143">relación</text:span><text:span text:style-name="T145"> </text:span><text:span text:style-name="T143">al</text:span><text:span text:style-name="T130"> </text:span><text:span text:style-name="T143">objetivo</text:span><text:span text:style-name="T130"> </text:span><text:span text:style-name="T143">de</text:span><text:span text:style-name="T146"> </text:span><text:span text:style-name="T143">estabilidad</text:span><text:span text:style-name="T145"> </text:span><text:span text:style-name="T143">presupuestaria</text:span><text:span text:style-name="T2">.</text:span></text:h>
      <text:p text:style-name="P305"/>
      <text:p text:style-name="P194">Debe tenerse en cuenta lo dicho por el Interventor en el sentido de que se cumple el objetivo de<text:span text:style-name="T16"> </text:span>estabilidad<text:span text:style-name="T7"> </text:span>presupuestaria,</text:p>
      <text:p text:style-name="P288"/>
      <text:p text:style-name="P195">“En consecuencia, con base en los cálculos detallados por el departamento de contabilidad<text:span text:style-name="T16"> </text:span>municipal<text:span text:style-name="T16"> </text:span><text:span text:style-name="T15">se cumple</text:span><text:span text:style-name="T17"> </text:span><text:span text:style-name="T15">el objetivo de estabilidad</text:span><text:span text:style-name="T17"> </text:span><text:span text:style-name="T15">presupuestaria </text:span>entendido<text:span text:style-name="T147"> </text:span>como la situación<text:span text:style-name="T5"> </text:span>de equilibrio<text:span text:style-name="T16"> </text:span>o de superávit<text:span text:style-name="T16"> </text:span>en<text:span text:style-name="T16"> </text:span>términos<text:span text:style-name="T16"> </text:span>de capacidad<text:span text:style-name="T16"> </text:span>de financiación de acuerdo<text:span text:style-name="T16"> </text:span>con<text:span text:style-name="T16"> </text:span>la<text:span text:style-name="T16"> </text:span>definición<text:span text:style-name="T11"> </text:span>contenida<text:span text:style-name="T16"> </text:span>en<text:span text:style-name="T11"> </text:span>el<text:span text:style-name="T11"> </text:span>SEC<text:span text:style-name="T11"> </text:span>2010”.</text:p>
      <text:p text:style-name="P196">Y éste es el pronunciamiento exigido legalmente, y para<text:span text:style-name="T16"> </text:span>el expediente que nos ocupa; y de<text:span text:style-name="T16"> </text:span>conformidad con lo previsto legalmente,<text:span text:style-name="T16"> </text:span>tal y como dispone el art. 16 apartado 1 in fine y<text:span text:style-name="T16"> </text:span>apartado<text:span text:style-name="T16"> </text:span>2<text:span text:style-name="T16"> </text:span>del<text:span text:style-name="T16"> </text:span>Real<text:span text:style-name="T16"> </text:span>Decreto<text:span text:style-name="T16"> </text:span>1463/2007,<text:span text:style-name="T16"> </text:span>de<text:span text:style-name="T16"> </text:span>2<text:span text:style-name="T16"> </text:span>de<text:span text:style-name="T16"> </text:span>noviembre,<text:span text:style-name="T16"> </text:span>por<text:span text:style-name="T16"> </text:span>el<text:span text:style-name="T16"> </text:span>que<text:span text:style-name="T16"> </text:span>se<text:span text:style-name="T16"> </text:span>aprueba<text:span text:style-name="T147"> </text:span>el<text:span text:style-name="T16"> </text:span>Reglamento de desarrollo de la Ley 18/2001, de 12 de diciembre, de Estabilidad Presupuestaria,<text:span text:style-name="T5"> </text:span>en<text:span text:style-name="T7"> </text:span>su<text:span text:style-name="T11"> </text:span>aplicación<text:span text:style-name="T11"> </text:span>a<text:span text:style-name="T7"> </text:span>las<text:span text:style-name="T11"> </text:span>Entidades<text:span text:style-name="T148"> </text:span>Locales:</text:p>
      <text:p text:style-name="P309"/>
      <text:p text:style-name="P197">“2. En las restantes entidades locales, la Intervención local elevará al Pleno un informe sobre el<text:span text:style-name="T16"> </text:span>cumplimiento del objetivo de estabilidad de la propia entidad local y de sus organismos y<text:span text:style-name="T16"> </text:span>entidades<text:span text:style-name="T7"> </text:span>dependientes”.</text:p>
      <text:p text:style-name="P289"/>
      <text:p text:style-name="P195">Lo manifestado respecto a la regla de gasto nada tiene que ver en el caso que nos ocupa. En<text:span text:style-name="T16"> </text:span>cualquier<text:span text:style-name="T128"> </text:span>caso se<text:span text:style-name="T7"> </text:span>cumple<text:span text:style-name="T7"> </text:span>tal<text:span text:style-name="T7"> </text:span>y<text:span text:style-name="T7"> </text:span>como<text:span text:style-name="T128"> </text:span>se<text:span text:style-name="T7"> </text:span>refleja<text:span text:style-name="T7"> </text:span>en<text:span text:style-name="T128"> </text:span>la<text:span text:style-name="T7"> </text:span>tabla<text:span text:style-name="T128"> </text:span>adjunta<text:span text:style-name="T128"> </text:span>del informe<text:span text:style-name="T128"> </text:span>del Interventor.</text:p>
      <text:p text:style-name="P290"/>
      <text:h text:style-name="Heading_20_3" text:outline-level="4"><text:span text:style-name="T143">Y</text:span><text:span text:style-name="T33"> </text:span><text:span text:style-name="T143">lo</text:span><text:span text:style-name="T130"> </text:span><text:span text:style-name="T143">dicho</text:span><text:span text:style-name="T130"> </text:span><text:span text:style-name="T143">en</text:span><text:span text:style-name="T130"> </text:span><text:span text:style-name="T143">cuanto</text:span><text:span text:style-name="T130"> </text:span><text:span text:style-name="T143">a</text:span><text:span text:style-name="T10"> </text:span><text:span text:style-name="T143">la</text:span><text:span text:style-name="T130"> </text:span><text:span text:style-name="T143">falta</text:span><text:span text:style-name="T130"> </text:span><text:span text:style-name="T143">del</text:span><text:span text:style-name="T130"> </text:span><text:span text:style-name="T143">informe</text:span><text:span text:style-name="T149"> </text:span><text:span text:style-name="T143">del</text:span><text:span text:style-name="T130"> </text:span><text:span text:style-name="T143">Jefe</text:span><text:span text:style-name="T10"> </text:span><text:span text:style-name="T143">de</text:span><text:span text:style-name="T130"> </text:span><text:span text:style-name="T143">Contabilidad</text:span><text:span text:style-name="T1">.</text:span></text:h>
      <text:p text:style-name="P302"/>
      <text:p text:style-name="P194">Se<text:span text:style-name="T16"> </text:span>reproduce<text:span text:style-name="T16"> </text:span>el<text:span text:style-name="T16"> </text:span>informe<text:span text:style-name="T16"> </text:span>que<text:span text:style-name="T16"> </text:span>se<text:span text:style-name="T16"> </text:span>ha<text:span text:style-name="T16"> </text:span>venido<text:span text:style-name="T16"> </text:span>incorporando<text:span text:style-name="T16"> </text:span>a<text:span text:style-name="T16"> </text:span>los<text:span text:style-name="T16"> </text:span>distintos<text:span text:style-name="T16"> </text:span>expedientes<text:span text:style-name="T16"> </text:span>de<text:span text:style-name="T16"> </text:span>modificación<text:span text:style-name="T7"> </text:span>presupuestaria,</text:p>
      <text:p text:style-name="P291"/>
      <text:p text:style-name="P201">“Vistos<text:span text:style-name="T16"> </text:span>los<text:span text:style-name="T16"> </text:span>continuos<text:span text:style-name="T16"> </text:span>rechazos<text:span text:style-name="T16"> </text:span>que<text:span text:style-name="T16"> </text:span>viene<text:span text:style-name="T16"> </text:span>realizando<text:span text:style-name="T16"> </text:span>el<text:span text:style-name="T16"> </text:span>Sr.<text:span text:style-name="T16"> </text:span>Interventor<text:span text:style-name="T16"> </text:span>Acctal.,<text:span text:style-name="T16"> </text:span>en<text:span text:style-name="T147"> </text:span>los<text:span text:style-name="T16"> </text:span>expedientes de modificaciones presupuestarias que se vienen tramitando basado en el literal<text:span text:style-name="T16"> </text:span>siguiente: "que según el art. 10 del Real Decreto 424/2017 de 28 de abril, que regula el régimen<text:span text:style-name="T16"> </text:span>jurídico<text:span text:style-name="T150"> </text:span>del<text:span text:style-name="T150"> </text:span>control<text:span text:style-name="T150"> </text:span>interno<text:span text:style-name="T151"> </text:span>en<text:span text:style-name="T150"> </text:span>las<text:span text:style-name="T148"> </text:span>entidades<text:span text:style-name="T151"> </text:span>del<text:span text:style-name="T148"> </text:span>sector<text:span text:style-name="T150"> </text:span>público<text:span text:style-name="T150"> </text:span>local,<text:span text:style-name="T150"> </text:span>se<text:span text:style-name="T150"> </text:span>incumplen<text:span text:style-name="T150"> </text:span>los<text:span text:style-name="T150"> </text:span>art.<text:span text:style-name="T150"> </text:span>172.1<text:span text:style-name="T16"> </text:span>y 175 del RD 2568/1986, de 28 de noviembre, ROF, no consta en el expediente el informe<text:span text:style-name="T16"> </text:span>propuesta<text:span text:style-name="T11"> </text:span>de resolución exigido.</text:p>
      <text:p text:style-name="P204">El art.172.1 dispone, "1. En los expedientes informará el Jefe de la Dependencia a<text:span text:style-name="T5"> </text:span>la<text:span text:style-name="T16"> </text:span>que<text:span text:style-name="T16"> </text:span>corresponda<text:span text:style-name="T16"> </text:span>tramitarlos,<text:span text:style-name="T16"> </text:span>exponiendo<text:span text:style-name="T16"> </text:span>los<text:span text:style-name="T16"> </text:span>antecedentes<text:span text:style-name="T16"> </text:span>y<text:span text:style-name="T16"> </text:span>disposiciones<text:span text:style-name="T16"> </text:span>legales<text:span text:style-name="T16"> </text:span>o<text:span text:style-name="T16"> </text:span>reglamentarias<text:span text:style-name="T11"> </text:span>en que funde su criterio".</text:p>
      <text:p text:style-name="P315"/>
      <text:p text:style-name="P205">El art.175 dispone, "Los informes para resolver los expedientes se redactarán en forma de<text:span text:style-name="T16"> </text:span>propuesta<text:span text:style-name="T11"> </text:span>de resolución<text:span text:style-name="T11"> </text:span>y contendrán<text:span text:style-name="T7"> </text:span>los<text:span text:style-name="T11"> </text:span>extremos<text:span text:style-name="T7"> </text:span>siguientes:</text:p>
      <text:p text:style-name="P292"/>
      <text:list xml:id="list143724936287414" text:continue-numbering="true" text:style-name="WWNum2">
        <text:list-item>
          <text:list>
            <text:list-item>
              <text:p text:style-name="P90"><text:span text:style-name="T35">Enumeración</text:span><text:span text:style-name="T49"> </text:span><text:span text:style-name="T35">clara</text:span><text:span text:style-name="T39"> </text:span><text:span text:style-name="T35">y</text:span><text:span text:style-name="T41"> </text:span><text:span text:style-name="T35">sucinta</text:span><text:span text:style-name="T49"> </text:span><text:span text:style-name="T35">de</text:span><text:span text:style-name="T41"> </text:span><text:span text:style-name="T35">los</text:span><text:span text:style-name="T41"> </text:span><text:span text:style-name="T35">hechos.</text:span></text:p>
            </text:list-item>
            <text:list-item>
              <text:p text:style-name="P91"><text:span text:style-name="T35">Disposiciones</text:span><text:span text:style-name="T51"> </text:span><text:span text:style-name="T35">legales</text:span><text:span text:style-name="T41"> </text:span><text:span text:style-name="T35">aplicables</text:span><text:span text:style-name="T51"> </text:span><text:span text:style-name="T35">y</text:span><text:span text:style-name="T49"> </text:span><text:span text:style-name="T35">alegación</text:span><text:span text:style-name="T51"> </text:span><text:span text:style-name="T35">razonada</text:span><text:span text:style-name="T41"> </text:span><text:span text:style-name="T35">de</text:span><text:span text:style-name="T49"> </text:span><text:span text:style-name="T35">la</text:span><text:span text:style-name="T37"> </text:span><text:span text:style-name="T35">doctrina</text:span></text:p>
            </text:list-item>
            <text:list-item>
              <text:p text:style-name="P92"><text:span text:style-name="T35">Pronunciamientos</text:span><text:span text:style-name="T49"> </text:span><text:span text:style-name="T35">que</text:span><text:span text:style-name="T41"> </text:span><text:span text:style-name="T35">haya</text:span><text:span text:style-name="T41"> </text:span><text:span text:style-name="T35">de</text:span><text:span text:style-name="T41"> </text:span><text:span text:style-name="T35">contener</text:span><text:span text:style-name="T41"> </text:span><text:span text:style-name="T35">la</text:span><text:span text:style-name="T49"> </text:span><text:span text:style-name="T35">parte</text:span><text:span text:style-name="T37"> </text:span><text:span text:style-name="T35">dispositiva".</text:span></text:p>
            </text:list-item>
          </text:list>
        </text:list-item>
      </text:list>
      <text:p text:style-name="P264"/>
      <text:p text:style-name="P222">Según la RPT del Ayto corresponde al titular del puesto 020.02 "Responsable de la Oficina<text:span text:style-name="T16"> </text:span>Presupuestaria",<text:span text:style-name="T16"> </text:span>la<text:span text:style-name="T16"> </text:span>tramitación<text:span text:style-name="T16"> </text:span>de<text:span text:style-name="T16"> </text:span>los<text:span text:style-name="T16"> </text:span>expedientes<text:span text:style-name="T16"> </text:span>de<text:span text:style-name="T16"> </text:span>"confección<text:span text:style-name="T16"> </text:span>y<text:span text:style-name="T16"> </text:span>modificaciones<text:span text:style-name="T147"> </text:span>de<text:span text:style-name="T16"> </text:span>crédito". Según el art 34 del RD 500/1990, de 20 de abril, "Las modificaciones de crédito que<text:span text:style-name="T16"> </text:span>podrán<text:span text:style-name="T153"> </text:span>ser<text:span text:style-name="T153"> </text:span>realizadas<text:span text:style-name="T153"> </text:span>en<text:span text:style-name="T154"> </text:span>los<text:span text:style-name="T153"> </text:span>presupuestos<text:span text:style-name="T153"> </text:span>de<text:span text:style-name="T154"> </text:span>gastos<text:span text:style-name="T153"> </text:span>de<text:span text:style-name="T153"> </text:span>la<text:span text:style-name="T154"> </text:span>Entidad<text:span text:style-name="T154"> </text:span>y<text:span text:style-name="T153"> </text:span>de<text:span text:style-name="T154"> </text:span>sus<text:span text:style-name="T153"> </text:span>Organismos<text:span text:style-name="T24"> </text:span>autónomos<text:span text:style-name="T7"> </text:span>son<text:span text:style-name="T11"> </text:span>los<text:span text:style-name="T11"> </text:span>siguientes:</text:p>
      <text:p text:style-name="P292"/>
      <text:list xml:id="list3413274669" text:style-name="WWNum3">
        <text:list-item>
          <text:p text:style-name="P93"><text:span text:style-name="T37">Créditos</text:span><text:span text:style-name="T35"> </text:span><text:span text:style-name="T37">extraordinarios.</text:span></text:p>
        </text:list-item>
        <text:list-item>
          <text:p text:style-name="P94"><text:span text:style-name="T35">Suplementos</text:span><text:span text:style-name="T60"> </text:span><text:span text:style-name="T35">de</text:span><text:span text:style-name="T48"> </text:span><text:span text:style-name="T35">créditos.</text:span></text:p>
        </text:list-item>
        <text:list-item>
          <text:p text:style-name="P95"><text:span text:style-name="T35">Ampliaciones</text:span><text:span text:style-name="T60"> </text:span><text:span text:style-name="T35">de</text:span><text:span text:style-name="T48"> </text:span><text:span text:style-name="T35">crédito.</text:span></text:p>
        </text:list-item>
        <text:list-item>
          <text:p text:style-name="P94"><text:span text:style-name="T35">Transferencias</text:span><text:span text:style-name="T53"> </text:span><text:span text:style-name="T35">de</text:span><text:span text:style-name="T54"> </text:span><text:span text:style-name="T35">crédito.</text:span></text:p>
        </text:list-item>
        <text:list-item>
          <text:p text:style-name="P94"><text:span text:style-name="T35">Generación</text:span><text:span text:style-name="T54"> </text:span><text:span text:style-name="T35">de</text:span><text:span text:style-name="T51"> </text:span><text:span text:style-name="T35">créditos</text:span><text:span text:style-name="T51"> </text:span><text:span text:style-name="T35">por</text:span><text:span text:style-name="T49"> </text:span><text:span text:style-name="T35">ingresos.</text:span></text:p>
        </text:list-item>
        <text:list-item>
          <text:p text:style-name="P96"><text:span text:style-name="T35">Incorporación</text:span><text:span text:style-name="T39"> </text:span><text:span text:style-name="T35">de</text:span><text:span text:style-name="T37"> </text:span><text:span text:style-name="T35">remanentes</text:span><text:span text:style-name="T39"> </text:span><text:span text:style-name="T35">de</text:span><text:span text:style-name="T37"> </text:span><text:span text:style-name="T35">crédito.</text:span></text:p>
        </text:list-item>
        <text:list-item>
          <text:p text:style-name="P94"><text:span text:style-name="T35">Bajas</text:span><text:span text:style-name="T54"> </text:span><text:span text:style-name="T35">por</text:span><text:span text:style-name="T49"> </text:span><text:span text:style-name="T35">anulación".</text:span></text:p>
        </text:list-item>
      </text:list>
      <text:p text:style-name="P265"/>
      <text:p text:style-name="P205">El art 8.1 de la Ley 40/2015, de 1 de octubre, de Régimen Jurídico del Sector Público, dispone<text:span text:style-name="T5"> </text:span>"1. La competencia<text:span text:style-name="T16"> </text:span>es irrenunciable<text:span text:style-name="T16"> </text:span>y se ejercerá<text:span text:style-name="T16"> </text:span>por los<text:span text:style-name="T16"> </text:span>órganos administrativos<text:span text:style-name="T147"> </text:span>que la<text:span text:style-name="T16"> </text:span>tengan atribuida como propia, salvo los casos de delegación o avocación, cuando se efectúen<text:span text:style-name="T16"> </text:span>en<text:span text:style-name="T7"> </text:span>los<text:span text:style-name="T11"> </text:span>términos<text:span text:style-name="T11"> </text:span>previstos en<text:span text:style-name="T7"> </text:span>esta<text:span text:style-name="T11"> </text:span>u otras<text:span text:style-name="T155"> </text:span>leyes".</text:p>
      <text:p text:style-name="P286"/>
      <text:p text:style-name="P205">En<text:span text:style-name="T16"> </text:span>consecuencia,<text:span text:style-name="T16"> </text:span>se<text:span text:style-name="T16"> </text:span>considera<text:span text:style-name="T16"> </text:span>que<text:span text:style-name="T16"> </text:span>el<text:span text:style-name="T16"> </text:span>informe<text:span text:style-name="T16"> </text:span>preceptivo<text:span text:style-name="T16"> </text:span>del<text:span text:style-name="T16"> </text:span>Responsable<text:span text:style-name="T16"> </text:span>de<text:span text:style-name="T16"> </text:span>la<text:span text:style-name="T16"> </text:span>Oficina<text:span text:style-name="T5"> </text:span>Presupuestaria, órgano competente según RPT, no puede ser sustituido y dictar, en su caso, la<text:span text:style-name="T16"> </text:span>resolución en<text:span text:style-name="T7"> </text:span>forma de decreto.</text:p>
      <text:p text:style-name="P292"/>
      <text:p text:style-name="P205">Conforme<text:span text:style-name="T16"> </text:span>el<text:span text:style-name="T16"> </text:span>art<text:span text:style-name="T16"> </text:span>12.5 del RD<text:span text:style-name="T16"> </text:span>424/2017, de 28 de abril,<text:span text:style-name="T16"> </text:span>se emite<text:span text:style-name="T16"> </text:span>fiscalización favorable<text:span text:style-name="T16"> </text:span>condicionado a la subsanación de los defectos señalados en este apartado, con anterioridad a la<text:span text:style-name="T5"> </text:span>aprobación<text:span text:style-name="T156"> </text:span>del<text:span text:style-name="T156"> </text:span>expediente.<text:span text:style-name="T156"> </text:span>De<text:span text:style-name="T156"> </text:span>no<text:span text:style-name="T156"> </text:span>subsanarse,<text:span text:style-name="T158"> </text:span>debe<text:span text:style-name="T156"> </text:span>entenderse<text:span text:style-name="T156"> </text:span>formulado<text:span text:style-name="T156"> </text:span>reparo<text:span text:style-name="T156"> </text:span>que<text:span text:style-name="T158"> </text:span>deberá<text:span text:style-name="T5"> </text:span>ser<text:span text:style-name="T16"> </text:span>resuelto<text:span text:style-name="T16"> </text:span>por<text:span text:style-name="T16"> </text:span>el<text:span text:style-name="T16"> </text:span>Sr.<text:span text:style-name="T16"> </text:span>Alcalde<text:span text:style-name="T16"> </text:span>de<text:span text:style-name="T16"> </text:span>conformidad<text:span text:style-name="T16"> </text:span>con<text:span text:style-name="T16"> </text:span>el<text:span text:style-name="T16"> </text:span>artículo<text:span text:style-name="T16"> </text:span>217.1<text:span text:style-name="T16"> </text:span>del<text:span text:style-name="T16"> </text:span>Real<text:span text:style-name="T16"> </text:span>Decreto<text:span text:style-name="T16"> </text:span>Legislativo<text:span text:style-name="T159"> </text:span>2/2004,<text:span text:style-name="T153"> </text:span>de<text:span text:style-name="T153"> </text:span>5<text:span text:style-name="T153"> </text:span>de<text:span text:style-name="T153"> </text:span>marzo,<text:span text:style-name="T154"> </text:span>por<text:span text:style-name="T153"> </text:span>el<text:span text:style-name="T153"> </text:span>que<text:span text:style-name="T153"> </text:span>se<text:span text:style-name="T153"> </text:span>aprueba<text:span text:style-name="T154"> </text:span>el<text:span text:style-name="T153"> </text:span>texto<text:span text:style-name="T154"> </text:span>refundido<text:span text:style-name="T153"> </text:span>de<text:span text:style-name="T153"> </text:span>la<text:span text:style-name="T153"> </text:span>Ley<text:span text:style-name="T5"> </text:span>Reguladora<text:span text:style-name="T7"> </text:span>de las</text:p>
      <text:p text:style-name="P316"/>
      <text:p text:style-name="P205">Haciendas Locales:"1. Cuando el órgano a que afecte el reparo no esté de acuerdo con este,<text:span text:style-name="T16"> </text:span>corresponderá al presidente de la entidad local resolver la discrepancia, siendo su resolución<text:span text:style-name="T16"> </text:span>ejecutiva.<text:span text:style-name="T7"> </text:span>Esta<text:span text:style-name="T11"> </text:span>facultad no<text:span text:style-name="T11"> </text:span>será<text:span text:style-name="T27"> </text:span>delegable en<text:span text:style-name="T11"> </text:span>ningún caso".</text:p>
      <text:p text:style-name="P263"/>
      <text:p text:style-name="P318">El<text:span text:style-name="T22"> </text:span>funcionario<text:span text:style-name="T31"> </text:span>que<text:span text:style-name="T31"> </text:span>suscribe<text:span text:style-name="T144"> </text:span>hace<text:span text:style-name="T31"> </text:span>las<text:span text:style-name="T22"> </text:span>siguientes<text:span text:style-name="T128"> </text:span>MANIFESTACIONES:</text:p>
      <text:p text:style-name="P223">1.- El Real Decreto 424/2017, de 28 de abril que regula el Régimen Jurídico del<text:span text:style-name="T16"> </text:span>Control<text:span text:style-name="T16"> </text:span>Interno en las Entidades del Sector Público Local, incluye en su artículo 2. - Ámbito<text:span text:style-name="T16"> </text:span>de<text:span text:style-name="T16"> </text:span>aplicación-,<text:span text:style-name="T16"> </text:span>la<text:span text:style-name="T16"> </text:span>propia<text:span text:style-name="T16"> </text:span>entidad,<text:span text:style-name="T16"> </text:span>sus<text:span text:style-name="T16"> </text:span>organismos<text:span text:style-name="T16"> </text:span>autónomos,<text:span text:style-name="T16"> </text:span>sociedades<text:span text:style-name="T16"> </text:span>empresariales,<text:span text:style-name="T16"> </text:span>sociedades<text:span text:style-name="T7"> </text:span>mercantiles,<text:span text:style-name="T11"> </text:span>etc.</text:p>
      <text:p text:style-name="P206">Según se define en su artículo 1.1“La presente disposición tiene por objeto el desarrollo<text:span text:style-name="T16"> </text:span>reglamentario previsto en el artículo 213 del texto refundido de la Ley reguladora de las<text:span text:style-name="T16"> </text:span>Haciendas<text:span text:style-name="T128"> </text:span>Locales,<text:span text:style-name="T7"> </text:span>aprobado<text:span text:style-name="T16"> </text:span>por<text:span text:style-name="T11"> </text:span>Real<text:span text:style-name="T7"> </text:span>Decreto<text:span text:style-name="T11"> </text:span>Legislativo<text:span text:style-name="T128"> </text:span>2/2004,<text:span text:style-name="T11"> </text:span>de<text:span text:style-name="T7"> </text:span>5<text:span text:style-name="T11"> </text:span>de marzo.</text:p>
      <text:p text:style-name="P207">2.- Las actuaciones de control interno que se lleven a cabo en las entidades que conforman el<text:span text:style-name="T16"> </text:span>sector público local se ajustarán a los preceptos contenidos en el texto refundido de la Ley<text:span text:style-name="T16"> </text:span>reguladora de las Haciendas Locales, en el presente Reglamento y en las normas reguladoras<text:span text:style-name="T16"> </text:span>aprobadas<text:span text:style-name="T128"> </text:span>por las<text:span text:style-name="T7"> </text:span>Entidades<text:span text:style-name="T7"> </text:span>Locales<text:span text:style-name="T7"> </text:span>en<text:span text:style-name="T128"> </text:span>desarrollo<text:span text:style-name="T11"> </text:span>de<text:span text:style-name="T27"> </text:span>las<text:span text:style-name="T11"> </text:span>anteriores disposiciones.”</text:p>
      <text:p text:style-name="P207">Atendiendo<text:span text:style-name="T137"> </text:span>al<text:span text:style-name="T139"> </text:span>art.<text:span text:style-name="T139"> </text:span>3,<text:span text:style-name="T139"> </text:span>el<text:span text:style-name="T139"> </text:span>control<text:span text:style-name="T139"> </text:span>interno<text:span text:style-name="T161"> </text:span>se<text:span text:style-name="T139"> </text:span>ejercerá<text:span text:style-name="T161"> </text:span>por<text:span text:style-name="T137"> </text:span>el<text:span text:style-name="T139"> </text:span>Interventor,<text:span text:style-name="T139"> </text:span>mediante<text:span text:style-name="T161"> </text:span>el<text:span text:style-name="T137"> </text:span>ejercicio<text:span text:style-name="T161"> </text:span>de<text:span text:style-name="T16"> </text:span>la</text:p>
      <text:list xml:id="list703768568" text:style-name="WWNum4">
        <text:list-item>
          <text:p text:style-name="P112"><text:span text:style-name="T35">función</text:span><text:span text:style-name="T49"> </text:span><text:span text:style-name="T35">interventora</text:span><text:span text:style-name="T49"> </text:span><text:span text:style-name="T35">y</text:span></text:p>
        </text:list-item>
        <text:list-item>
          <text:p text:style-name="P113"><text:span text:style-name="T35">el</text:span><text:span text:style-name="T49"> </text:span><text:span text:style-name="T35">control</text:span><text:span text:style-name="T37"> </text:span><text:span text:style-name="T35">financiero</text:span></text:p>
        </text:list-item>
      </text:list>
      <text:list xml:id="list3077809823" text:style-name="WWNum5">
        <text:list-item>
          <text:p text:style-name="P114"><text:span text:style-name="T35">La función interventora tiene por objeto controlar los actos de la Entidad Local y de sus</text:span><text:span text:style-name="T36"> </text:span><text:span text:style-name="T35">organismos autónomos, cualquiera que sea su calificación, que den lugar al reconocimiento de</text:span><text:span text:style-name="T43"> </text:span><text:span text:style-name="T35">derechos o a la realización de gastos, así como los ingresos y pagos que de ellos se deriven, y</text:span><text:span text:style-name="T36"> </text:span><text:span text:style-name="T35">la inversión o aplicación en general de sus fondos públicos, con el fin de asegurar que su</text:span><text:span text:style-name="T36"> </text:span><text:span text:style-name="T35">gestión</text:span><text:span text:style-name="T37"> </text:span><text:span text:style-name="T35">se ajuste</text:span><text:span text:style-name="T39"> </text:span><text:span text:style-name="T35">a</text:span><text:span text:style-name="T37"> </text:span><text:span text:style-name="T35">las</text:span><text:span text:style-name="T37"> </text:span><text:span text:style-name="T35">disposiciones</text:span><text:span text:style-name="T37"> </text:span><text:span text:style-name="T35">aplicables</text:span><text:span text:style-name="T37"> </text:span><text:span text:style-name="T35">en</text:span><text:span text:style-name="T44"> </text:span><text:span text:style-name="T35">cada</text:span><text:span text:style-name="T37"> </text:span><text:span text:style-name="T35">caso.</text:span></text:p>
        </text:list-item>
      </text:list>
      <text:p text:style-name="P227">En el artículo 7.1 se establece que el ejercicio de la función interventora comprenderá<text:span text:style-name="T16"> </text:span>las<text:span text:style-name="T7"> </text:span>siguientes fases:</text:p>
      <text:list xml:id="list143725349491990" text:continue-numbering="true" text:style-name="WWNum5">
        <text:list-item>
          <text:list>
            <text:list-item>
              <text:p text:style-name="P124"><text:span text:style-name="T35">La fiscalización previa de los actos que reconozcan derechos de contenido</text:span><text:span text:style-name="T36"> </text:span><text:span text:style-name="T35">económico, autoricen o aprueben gastos, dispongan o comprometan gastos y acuerden</text:span><text:span text:style-name="T36"> </text:span><text:span text:style-name="T35">movimientos</text:span><text:span text:style-name="T39"> </text:span><text:span text:style-name="T35">de</text:span><text:span text:style-name="T44"> </text:span><text:span text:style-name="T35">fondos y valores.</text:span></text:p>
            </text:list-item>
            <text:list-item>
              <text:p text:style-name="P167"><text:span text:style-name="T35">La intervención del reconocimiento de las obligaciones e intervención de la</text:span><text:span text:style-name="T61"> </text:span><text:span text:style-name="T35">comprobación</text:span><text:span text:style-name="T39"> </text:span><text:span text:style-name="T35">material</text:span><text:span text:style-name="T37"> </text:span><text:span text:style-name="T35">de</text:span><text:span text:style-name="T62"> </text:span><text:span text:style-name="T35">la</text:span><text:span text:style-name="T37"> </text:span><text:span text:style-name="T35">inversión.</text:span></text:p>
            </text:list-item>
            <text:list-item>
              <text:p text:style-name="P97"><text:span text:style-name="T35">La</text:span><text:span text:style-name="T39"> </text:span><text:span text:style-name="T35">intervención</text:span><text:span text:style-name="T41"> </text:span><text:span text:style-name="T35">formal</text:span><text:span text:style-name="T36"> </text:span><text:span text:style-name="T35">de</text:span><text:span text:style-name="T39"> </text:span><text:span text:style-name="T35">la</text:span><text:span text:style-name="T39"> </text:span><text:span text:style-name="T35">ordenación</text:span><text:span text:style-name="T39"> </text:span><text:span text:style-name="T35">del</text:span><text:span text:style-name="T37"> </text:span><text:span text:style-name="T35">pago.</text:span></text:p>
            </text:list-item>
            <text:list-item>
              <text:p text:style-name="P98"><text:span text:style-name="T35">La</text:span><text:span text:style-name="T49"> </text:span><text:span text:style-name="T35">intervención</text:span><text:span text:style-name="T51"> </text:span><text:span text:style-name="T35">material</text:span><text:span text:style-name="T49"> </text:span><text:span text:style-name="T35">del</text:span><text:span text:style-name="T49"> </text:span><text:span text:style-name="T35">pago.</text:span></text:p>
            </text:list-item>
          </text:list>
        </text:list-item>
      </text:list>
      <text:p text:style-name="P263"/>
      <text:p text:style-name="P208">3.-. La función interventora se ejercerá en sus modalidades de intervención formal y material.<text:span text:style-name="T16"> </text:span>La intervención formal consistirá en la verificación del cumplimiento de los requisitos legales<text:span text:style-name="T16"> </text:span>necesarios para la adopción del acuerdo mediante el examen de todos los documentos que<text:span text:style-name="T16"> </text:span>preceptivamente<text:span text:style-name="T16"> </text:span>deban<text:span text:style-name="T16"> </text:span>estar<text:span text:style-name="T16"> </text:span>incorporados<text:span text:style-name="T16"> </text:span>al<text:span text:style-name="T16"> </text:span>expediente.<text:span text:style-name="T16"> </text:span>En<text:span text:style-name="T16"> </text:span>la<text:span text:style-name="T16"> </text:span>intervención<text:span text:style-name="T16"> </text:span>material<text:span text:style-name="T16"> </text:span>se<text:span text:style-name="T16"> </text:span>comprobará<text:span text:style-name="T7"> </text:span>la<text:span text:style-name="T27"> </text:span>real<text:span text:style-name="T11"> </text:span>y efectiva<text:span text:style-name="T7"> </text:span>aplicación<text:span text:style-name="T11"> </text:span>de<text:span text:style-name="T11"> </text:span>los<text:span text:style-name="T11"> </text:span>fondos<text:span text:style-name="T11"> </text:span>públicos.”</text:p>
      <text:p text:style-name="P209">El<text:span text:style-name="T16"> </text:span>artículo<text:span text:style-name="T16"> </text:span>8<text:span text:style-name="T16"> </text:span>define<text:span text:style-name="T16"> </text:span>la<text:span text:style-name="T16"> </text:span>fiscalización<text:span text:style-name="T16"> </text:span>previa<text:span text:style-name="T16"> </text:span>como<text:span text:style-name="T16"> </text:span>“la<text:span text:style-name="T16"> </text:span>facultad<text:span text:style-name="T16"> </text:span>que<text:span text:style-name="T16"> </text:span>compete<text:span text:style-name="T16"> </text:span>al<text:span text:style-name="T147"> </text:span>órgano<text:span text:style-name="T16"> </text:span>interventor<text:span text:style-name="T16"> </text:span>de<text:span text:style-name="T16"> </text:span>examinar,<text:span text:style-name="T16"> </text:span>antes<text:span text:style-name="T16"> </text:span>de<text:span text:style-name="T16"> </text:span>que<text:span text:style-name="T16"> </text:span>se<text:span text:style-name="T16"> </text:span>dicte<text:span text:style-name="T16"> </text:span>la<text:span text:style-name="T16"> </text:span>correspondiente<text:span text:style-name="T16"> </text:span>resolución,<text:span text:style-name="T16"> </text:span>todo<text:span text:style-name="T16"> </text:span>acto,<text:span text:style-name="T5"> </text:span>documento<text:span text:style-name="T16"> </text:span>o<text:span text:style-name="T16"> </text:span>expediente<text:span text:style-name="T16"> </text:span>susceptible<text:span text:style-name="T16"> </text:span>de<text:span text:style-name="T16"> </text:span>producir<text:span text:style-name="T16"> </text:span>derechos<text:span text:style-name="T16"> </text:span>u<text:span text:style-name="T16"> </text:span>obligaciones<text:span text:style-name="T16"> </text:span>de<text:span text:style-name="T16"> </text:span>contenido<text:span text:style-name="T16"> </text:span>económico o movimiento de fondos y valores, con el fin de asegurar, según el procedimiento<text:span text:style-name="T16"> </text:span>legalmente<text:span text:style-name="T31"> </text:span>establecido,<text:span text:style-name="T128"> </text:span>su<text:span text:style-name="T128"> </text:span>conformidad<text:span text:style-name="T128"> </text:span>con<text:span text:style-name="T128"> </text:span>las<text:span text:style-name="T128"> </text:span>disposiciones<text:span text:style-name="T7"> </text:span>aplicables<text:span text:style-name="T128"> </text:span>en<text:span text:style-name="T141"> </text:span>cada<text:span text:style-name="T128"> </text:span>caso.</text:p>
      <text:p text:style-name="P228">El ejercicio de la función interventora no atenderá a cuestiones de oportunidad o conveniencia<text:span text:style-name="T16"> </text:span>de<text:span text:style-name="T11"> </text:span>las<text:span text:style-name="T11"> </text:span>actuaciones<text:span text:style-name="T11"> </text:span>fiscalizadas.”</text:p>
      <text:list xml:id="list143723743760076" text:continue-numbering="true" text:style-name="WWNum5">
        <text:list-item>
          <text:p text:style-name="P115"><text:span text:style-name="T35">El control financiero tiene por objeto verificar el funcionamiento de los servicios del sector</text:span><text:span text:style-name="T36"> </text:span><text:span text:style-name="T35">público local en el aspecto económico financiero para comprobar el cumplimiento</text:span><text:span text:style-name="T36"> </text:span><text:span text:style-name="T35">de la</text:span><text:span text:style-name="T36"> </text:span><text:span text:style-name="T35">normativa</text:span><text:span text:style-name="T63"> </text:span><text:span text:style-name="T35">y</text:span><text:span text:style-name="T63"> </text:span><text:span text:style-name="T35">directrices</text:span><text:span text:style-name="T63"> </text:span><text:span text:style-name="T35">que</text:span><text:span text:style-name="T64"> </text:span><text:span text:style-name="T35">los</text:span><text:span text:style-name="T63"> </text:span><text:span text:style-name="T35">rigen</text:span><text:span text:style-name="T63"> </text:span><text:span text:style-name="T35">y,</text:span><text:span text:style-name="T64"> </text:span><text:span text:style-name="T35">en</text:span><text:span text:style-name="T63"> </text:span><text:span text:style-name="T35">general,</text:span><text:span text:style-name="T63"> </text:span><text:span text:style-name="T35">que</text:span><text:span text:style-name="T64"> </text:span><text:span text:style-name="T35">su</text:span><text:span text:style-name="T63"> </text:span><text:span text:style-name="T35">gestión</text:span><text:span text:style-name="T63"> </text:span><text:span text:style-name="T35">se</text:span><text:span text:style-name="T64"> </text:span><text:span text:style-name="T35">ajusta</text:span><text:span text:style-name="T64"> </text:span><text:span text:style-name="T35">a</text:span><text:span text:style-name="T63"> </text:span><text:span text:style-name="T35">los</text:span><text:span text:style-name="T63"> </text:span><text:span text:style-name="T35">principios</text:span><text:span text:style-name="T64"> </text:span><text:span text:style-name="T35">de</text:span></text:p>
        </text:list-item>
      </text:list>
      <text:p text:style-name="P224">buena<text:span text:style-name="T162"> </text:span>gestión<text:span text:style-name="T163"> </text:span>financiera,<text:span text:style-name="T163"> </text:span>comprobando<text:span text:style-name="T163"> </text:span>que<text:span text:style-name="T163"> </text:span>la<text:span text:style-name="T163"> </text:span>gestión<text:span text:style-name="T163"> </text:span>de<text:span text:style-name="T162"> </text:span>los<text:span text:style-name="T163"> </text:span>recursos<text:span text:style-name="T163"> </text:span>públicos<text:span text:style-name="T24"> </text:span>se encuentra orientada por la eficacia, la eficiencia, la economía, la calidad y la transparencia,<text:span text:style-name="T16"> </text:span>y por los principios de estabilidad presupuestaria y sostenibilidad financiera en el uso de los<text:span text:style-name="T16"> </text:span>recursos<text:span text:style-name="T11"> </text:span>públicos locales.</text:p>
      <text:p text:style-name="P210">El control financiero así definido comprende las modalidades de control permanente y la<text:span text:style-name="T16"> </text:span>auditoría pública, incluyéndose en ambas el control de eficacia referido en el artículo 213 del<text:span text:style-name="T16"> </text:span>texto<text:span text:style-name="T7"> </text:span>refundido de la<text:span text:style-name="T7"> </text:span>Ley<text:span text:style-name="T11"> </text:span>de<text:span text:style-name="T16"> </text:span>las<text:span text:style-name="T7"> </text:span>Haciendas<text:span text:style-name="T11"> </text:span>Locales.</text:p>
      <text:p text:style-name="P229">En<text:span text:style-name="T31"> </text:span>cuanto<text:span text:style-name="T128"> </text:span>a<text:span text:style-name="T128"> </text:span>la<text:span text:style-name="T128"> </text:span>forma<text:span text:style-name="T7"> </text:span>de<text:span text:style-name="T128"> </text:span>llevar<text:span text:style-name="T128"> </text:span>a<text:span text:style-name="T128"> </text:span>cabo<text:span text:style-name="T128"> </text:span>el<text:span text:style-name="T128"> </text:span>control<text:span text:style-name="T27"> </text:span>financiero,<text:span text:style-name="T7"> </text:span>establece<text:span text:style-name="T128"> </text:span>el<text:span text:style-name="T11"> </text:span>artículo<text:span text:style-name="T11"> </text:span>29<text:span text:style-name="T128"> </text:span>que:</text:p>
      <text:p text:style-name="P231">1.-<text:span text:style-name="T16"> </text:span>El<text:span text:style-name="T16"> </text:span>control<text:span text:style-name="T16"> </text:span>financiero<text:span text:style-name="T16"> </text:span>de<text:span text:style-name="T16"> </text:span>la<text:span text:style-name="T16"> </text:span>actividad<text:span text:style-name="T16"> </text:span>económico-financiera<text:span text:style-name="T16"> </text:span>del<text:span text:style-name="T16"> </text:span>sector<text:span text:style-name="T16"> </text:span>público<text:span text:style-name="T16"> </text:span>local<text:span text:style-name="T147"> </text:span>se<text:span text:style-name="T5"> </text:span>ejercerá<text:span text:style-name="T16"> </text:span>mediante<text:span text:style-name="T16"> </text:span>el<text:span text:style-name="T16"> </text:span>ejercicio<text:span text:style-name="T16"> </text:span>del<text:span text:style-name="T16"> </text:span>control<text:span text:style-name="T16"> </text:span>permanente<text:span text:style-name="T16"> </text:span>y<text:span text:style-name="T16"> </text:span>la<text:span text:style-name="T16"> </text:span>auditoría<text:span text:style-name="T16"> </text:span>pública.<text:span text:style-name="T147"> </text:span>Ambas<text:span text:style-name="T16"> </text:span>modalidades<text:span text:style-name="T16"> </text:span>incluirán<text:span text:style-name="T16"> </text:span>el<text:span text:style-name="T16"> </text:span>control<text:span text:style-name="T16"> </text:span>de<text:span text:style-name="T16"> </text:span>eficacia,<text:span text:style-name="T16"> </text:span>que<text:span text:style-name="T16"> </text:span>consistirá<text:span text:style-name="T16"> </text:span>en<text:span text:style-name="T16"> </text:span>verificar<text:span text:style-name="T16"> </text:span>el<text:span text:style-name="T16"> </text:span>grado<text:span text:style-name="T16"> </text:span>de<text:span text:style-name="T16"> </text:span>cumplimiento<text:span text:style-name="T16"> </text:span>de<text:span text:style-name="T16"> </text:span>los<text:span text:style-name="T16"> </text:span>objetivos<text:span text:style-name="T16"> </text:span>programados,<text:span text:style-name="T16"> </text:span>del<text:span text:style-name="T16"> </text:span>coste<text:span text:style-name="T16"> </text:span>y<text:span text:style-name="T16"> </text:span>rendimiento<text:span text:style-name="T16"> </text:span>de<text:span text:style-name="T16"> </text:span>los<text:span text:style-name="T16"> </text:span>servicios<text:span text:style-name="T16"> </text:span>de<text:span text:style-name="T16"> </text:span>conformidad<text:span text:style-name="T16"> </text:span>con<text:span text:style-name="T16"> </text:span>los<text:span text:style-name="T16"> </text:span>principios<text:span text:style-name="T16"> </text:span>de<text:span text:style-name="T16"> </text:span>eficiencia,<text:span text:style-name="T16"> </text:span>estabilidad<text:span text:style-name="T16"> </text:span>presupuestaria<text:span text:style-name="T16"> </text:span>y<text:span text:style-name="T16"> </text:span>sostenibilidad<text:span text:style-name="T16"> </text:span>financiera<text:span text:style-name="T11"> </text:span>en<text:span text:style-name="T11"> </text:span>el<text:span text:style-name="T11"> </text:span>uso de los recursos<text:span text:style-name="T11"> </text:span>públicos locales.</text:p>
      <text:list xml:id="list3029250860" text:style-name="WWNum6">
        <text:list-item>
          <text:p text:style-name="P116"><text:span text:style-name="T35">El control</text:span><text:span text:style-name="T36"> </text:span><text:span text:style-name="T35">permanente se ejercerá</text:span><text:span text:style-name="T36"> </text:span><text:span text:style-name="T35">sobre la Entidad</text:span><text:span text:style-name="T36"> </text:span><text:span text:style-name="T35">Local</text:span><text:span text:style-name="T36"> </text:span><text:span text:style-name="T35">y los organismos públicos en los</text:span><text:span text:style-name="T36"> </text:span><text:span text:style-name="T35">que se realice la función interventora con objeto de comprobar, de forma continua, que el</text:span><text:span text:style-name="T36"> </text:span><text:span text:style-name="T35">funcionamiento</text:span><text:span text:style-name="T36"> </text:span><text:span text:style-name="T35">de</text:span><text:span text:style-name="T36"> </text:span><text:span text:style-name="T35">la</text:span><text:span text:style-name="T36"> </text:span><text:span text:style-name="T35">actividad</text:span><text:span text:style-name="T36"> </text:span><text:span text:style-name="T35">económico-financiera</text:span><text:span text:style-name="T36"> </text:span><text:span text:style-name="T35">del</text:span><text:span text:style-name="T36"> </text:span><text:span text:style-name="T35">sector</text:span><text:span text:style-name="T36"> </text:span><text:span text:style-name="T35">público</text:span><text:span text:style-name="T36"> </text:span><text:span text:style-name="T35">local</text:span><text:span text:style-name="T36"> </text:span><text:span text:style-name="T35">se</text:span><text:span text:style-name="T36"> </text:span><text:span text:style-name="T35">ajusta</text:span><text:span text:style-name="T36"> </text:span><text:span text:style-name="T35">al</text:span><text:span text:style-name="T43"> </text:span><text:span text:style-name="T35">ordenamiento jurídico y a los principios generales de buena gestión financiera, con el fin último</text:span><text:span text:style-name="T43"> </text:span><text:span text:style-name="T35">de</text:span><text:span text:style-name="T36"> </text:span><text:span text:style-name="T35">mejorar</text:span><text:span text:style-name="T36"> </text:span><text:span text:style-name="T35">la</text:span><text:span text:style-name="T36"> </text:span><text:span text:style-name="T35">gestión</text:span><text:span text:style-name="T36"> </text:span><text:span text:style-name="T35">en</text:span><text:span text:style-name="T36"> </text:span><text:span text:style-name="T35">su</text:span><text:span text:style-name="T36"> </text:span><text:span text:style-name="T35">aspecto</text:span><text:span text:style-name="T36"> </text:span><text:span text:style-name="T35">económico,</text:span><text:span text:style-name="T36"> </text:span><text:span text:style-name="T35">financiero,</text:span><text:span text:style-name="T36"> </text:span><text:span text:style-name="T35">patrimonial,</text:span><text:span text:style-name="T36"> </text:span><text:span text:style-name="T35">presupuestario,</text:span><text:span text:style-name="T36"> </text:span><text:span text:style-name="T35">contable, organizativo y procedimental. A estos efectos, el órgano de control podrá aplicar</text:span><text:span text:style-name="T36"> </text:span><text:span text:style-name="T35">técnicas</text:span><text:span text:style-name="T39"> </text:span><text:span text:style-name="T35">de auditoría.</text:span></text:p>
        </text:list-item>
      </text:list>
      <text:p text:style-name="P202">El ejercicio del control permanente comprende tanto las actuaciones de control que anualmente<text:span text:style-name="T16"> </text:span>se incluyan en el correspondiente Plan Anual de Control Financiero, como las actuaciones que<text:span text:style-name="T16"> </text:span>sean<text:span text:style-name="T7"> </text:span>atribuidas<text:span text:style-name="T7"> </text:span>en<text:span text:style-name="T11"> </text:span>el<text:span text:style-name="T16"> </text:span>ordenamiento<text:span text:style-name="T11"> </text:span>jurídico<text:span text:style-name="T11"> </text:span>al<text:span text:style-name="T7"> </text:span>órgano interventor.”</text:p>
      <text:p text:style-name="P203">II.- Por tanto, el control interno a que hace referencia el citado Real Decreto 424/2017, hay que<text:span text:style-name="T16"> </text:span>analizarlo<text:span text:style-name="T7"> </text:span>teniendo<text:span text:style-name="T7"> </text:span>en<text:span text:style-name="T27"> </text:span>cuenta<text:span text:style-name="T7"> </text:span>la<text:span text:style-name="T7"> </text:span>naturaleza<text:span text:style-name="T11"> </text:span>de<text:span text:style-name="T11"> </text:span>los<text:span text:style-name="T7"> </text:span>expedientes<text:span text:style-name="T27"> </text:span>de<text:span text:style-name="T11"> </text:span>que<text:span text:style-name="T11"> </text:span>se<text:span text:style-name="T7"> </text:span>trate:</text:p>
      <text:p text:style-name="P234">a).-Expedientes referidos a actos que autoricen o aprueben gastos (ejemplo, expedientes de<text:span text:style-name="T16"> </text:span>aprobación<text:span text:style-name="T16"> </text:span>de nóminas, contrataciones,<text:span text:style-name="T16"> </text:span>concesión<text:span text:style-name="T147"> </text:span>de subvenciones, ayudas económicas,<text:span text:style-name="T147"> </text:span>etc.)<text:span text:style-name="T5"> </text:span>es preceptivo el correspondiente informe del artículo 172 y 175 del ROF, en el ejercicio del<text:span text:style-name="T16"> </text:span>control<text:span text:style-name="T7"> </text:span>interno<text:span text:style-name="T11"> </text:span>y<text:span text:style-name="T11"> </text:span>en<text:span text:style-name="T11"> </text:span>el<text:span text:style-name="T7"> </text:span>modalidad<text:span text:style-name="T11"> </text:span>de<text:span text:style-name="T11"> </text:span>función<text:span text:style-name="T148"> </text:span>interventora.</text:p>
      <text:p text:style-name="P235">b).-Expedientes<text:span text:style-name="T16"> </text:span>de<text:span text:style-name="T16"> </text:span>modificaciones<text:span text:style-name="T16"> </text:span>presupuestarias,<text:span text:style-name="T16"> </text:span>aprobación<text:span text:style-name="T16"> </text:span>y<text:span text:style-name="T16"> </text:span>liquidación<text:span text:style-name="T16"> </text:span>de<text:span text:style-name="T16"> </text:span>los<text:span text:style-name="T16"> </text:span>presupuestos, son expedientes que se encuadran en el control interno, no discutido por nadie,<text:span text:style-name="T16"> </text:span>pero<text:span text:style-name="T162"> </text:span>en<text:span text:style-name="T162"> </text:span>la<text:span text:style-name="T163"> </text:span>modalidad<text:span text:style-name="T164"> </text:span>de<text:span text:style-name="T162"> </text:span>control<text:span text:style-name="T164"> </text:span>permanente,<text:span text:style-name="T162"> </text:span>cuyo<text:span text:style-name="T163"> </text:span>objeto<text:span text:style-name="T163"> </text:span>es<text:span text:style-name="T162"> </text:span>comprobar<text:span text:style-name="T164"> </text:span>que<text:span text:style-name="T162"> </text:span>la<text:span text:style-name="T163"> </text:span>tramitación<text:span text:style-name="T164"> </text:span>de<text:span text:style-name="T5"> </text:span>los<text:span text:style-name="T7"> </text:span>expedientes<text:span text:style-name="T11"> </text:span>se<text:span text:style-name="T16"> </text:span>ajustan<text:span text:style-name="T11"> </text:span>al<text:span text:style-name="T16"> </text:span>ordenamiento<text:span text:style-name="T11"> </text:span>jurídico.</text:p>
      <text:p text:style-name="P238">III.- Las funciones a desempeñar por el Técnico de Gestión Contable y Responsable de Oficina<text:span text:style-name="T16"> </text:span>Presupuestaria (Subescala Técnica de Administración Especial- Técnico Medio), puesto que<text:span text:style-name="T16"> </text:span>desempeña este funcionario, se limitan, entre otras, a la confección y modificación de créditos,<text:span text:style-name="T16"> </text:span>funciones que se han llevado a cabo atendiendo a las Bases de Ejecución del Presupuesto en<text:span text:style-name="T16"> </text:span>vigor<text:span text:style-name="T11"> </text:span>que<text:span text:style-name="T11"> </text:span>establece<text:span text:style-name="T16"> </text:span>lo<text:span text:style-name="T11"> </text:span>siguiente:</text:p>
      <text:p text:style-name="P319">"Los<text:span text:style-name="T22"> </text:span>expediente<text:span text:style-name="T128"> </text:span>de<text:span text:style-name="T31"> </text:span>modificación<text:span text:style-name="T144"> </text:span>de<text:span text:style-name="T31"> </text:span>crédito<text:span text:style-name="T7"> </text:span>deberá<text:span text:style-name="T31"> </text:span>contener<text:span text:style-name="T144"> </text:span>al<text:span text:style-name="T144"> </text:span>menos,</text:p>
      <text:p text:style-name="P320">-<text:span text:style-name="T128"> </text:span>Propuesta<text:span text:style-name="T31"> </text:span>de<text:span text:style-name="T7"> </text:span>responsable<text:span text:style-name="T128"> </text:span>del<text:span text:style-name="T7"> </text:span>Órgano<text:span text:style-name="T31"> </text:span>Gestor</text:p>
      <text:p text:style-name="P240">-Propuesta del Concejal Delegado del Área de Hacienda, con relación concreta de<text:span text:style-name="T5"> </text:span>las altas y bajas de créditos y en la que se incluirá la solicitud de retención de los créditos cuya<text:span text:style-name="T16"> </text:span>baja se<text:span text:style-name="T11"> </text:span>propone.</text:p>
      <text:p text:style-name="P321">-Informe de Intervención</text:p>
      <text:p text:style-name="P292"/>
      <text:p text:style-name="P241">-Resolución del Concejal Delegado de Hacienda. Cuando la aprobación del expediente sea<text:span text:style-name="T16"> </text:span>competencia del Pleno, se exigirá el cumplimiento de los mismos trámites y requisitos que la<text:span text:style-name="T16"> </text:span>aprobación<text:span text:style-name="T7"> </text:span>del Presupuesto.</text:p>
      <text:p text:style-name="P242">Según<text:span text:style-name="T139"> </text:span>lo<text:span text:style-name="T139"> </text:span>anterior,<text:span text:style-name="T165"> </text:span>el<text:span text:style-name="T139"> </text:span>informe<text:span text:style-name="T161"> </text:span>de<text:span text:style-name="T161"> </text:span>Intervención<text:span text:style-name="T139"> </text:span>es<text:span text:style-name="T139"> </text:span>obvio<text:span text:style-name="T139"> </text:span>que<text:span text:style-name="T139"> </text:span>se<text:span text:style-name="T161"> </text:span>refiere<text:span text:style-name="T139"> </text:span>a<text:span text:style-name="T139"> </text:span>la<text:span text:style-name="T139"> </text:span>función<text:span text:style-name="T161"> </text:span>que<text:span text:style-name="T139"> </text:span>compete<text:span text:style-name="T24"> </text:span>al Interventor en el ejercicio de su control interno, que significa que el expediente se ajusta al<text:span text:style-name="T16"> </text:span>ordenamiento<text:span text:style-name="T11"> </text:span>jurídico<text:span text:style-name="T11"> </text:span>(modalidad de control<text:span text:style-name="T27"> </text:span>permanente).</text:p>
      <text:p text:style-name="P232">IV.- En cuanto a la competencia para la aprobación del expediente, se dice, que será por el<text:span text:style-name="T16"> </text:span>Concejal Delegado de Hacienda o, en su caso, por acuerdo plenario. En ambos casos, y en<text:span text:style-name="T16"> </text:span>aplicación<text:span text:style-name="T16"> </text:span>a<text:span text:style-name="T16"> </text:span>lo<text:span text:style-name="T16"> </text:span>establecido<text:span text:style-name="T16"> </text:span>en<text:span text:style-name="T16"> </text:span>el<text:span text:style-name="T16"> </text:span>artículo<text:span text:style-name="T16"> </text:span>175<text:span text:style-name="T16"> </text:span>del<text:span text:style-name="T16"> </text:span>ROF,<text:span text:style-name="T16"> </text:span>"Los<text:span text:style-name="T16"> </text:span>informes<text:span text:style-name="T16"> </text:span>para<text:span text:style-name="T16"> </text:span>resolver<text:span text:style-name="T16"> </text:span>los<text:span text:style-name="T16"> </text:span>expedientes se redactarán en forma de propuesta de resolución y contendrán los extremos<text:span text:style-name="T16"> </text:span>siguientes:</text:p>
      <text:list xml:id="list143723361029647" text:continue-numbering="true" text:style-name="WWNum6">
        <text:list-item>
          <text:list>
            <text:list-item>
              <text:p text:style-name="P103"><text:span text:style-name="T35">Enumeración</text:span><text:span text:style-name="T49"> </text:span><text:span text:style-name="T35">clara</text:span><text:span text:style-name="T49"> </text:span><text:span text:style-name="T35">y</text:span><text:span text:style-name="T41"> </text:span><text:span text:style-name="T35">sucinta</text:span><text:span text:style-name="T49"> </text:span><text:span text:style-name="T35">de</text:span><text:span text:style-name="T41"> </text:span><text:span text:style-name="T35">los</text:span><text:span text:style-name="T49"> </text:span><text:span text:style-name="T35">hechos.</text:span></text:p>
            </text:list-item>
            <text:list-item>
              <text:p text:style-name="P104"><text:span text:style-name="T35">Disposiciones</text:span><text:span text:style-name="T51"> </text:span><text:span text:style-name="T35">legales</text:span><text:span text:style-name="T41"> </text:span><text:span text:style-name="T35">aplicables</text:span><text:span text:style-name="T51"> </text:span><text:span text:style-name="T35">y</text:span><text:span text:style-name="T49"> </text:span><text:span text:style-name="T35">alegación</text:span><text:span text:style-name="T51"> </text:span><text:span text:style-name="T35">razonada</text:span><text:span text:style-name="T49"> </text:span><text:span text:style-name="T35">de</text:span><text:span text:style-name="T49"> </text:span><text:span text:style-name="T35">la</text:span><text:span text:style-name="T49"> </text:span><text:span text:style-name="T35">doctrina</text:span></text:p>
            </text:list-item>
            <text:list-item>
              <text:p text:style-name="P168"><text:span text:style-name="T35">Pronunciamientos que haya de contener la parte dispositiva".</text:span><text:span text:style-name="T43"> </text:span><text:span text:style-name="T35">CONCLUSIÓN:</text:span></text:p>
            </text:list-item>
          </text:list>
        </text:list-item>
      </text:list>
      <text:p text:style-name="P239">Atendiendo a la finalidad del presente informe y centrándonos en determinar el funcionario a<text:span text:style-name="T16"> </text:span>quien corresponde emitir informes propuestas de resolución de los art. 172 y 175 del ROF; de<text:span text:style-name="T16"> </text:span>considerarlo<text:span text:style-name="T11"> </text:span>necesario<text:span text:style-name="T7"> </text:span>por<text:span text:style-name="T7"> </text:span>el<text:span text:style-name="T11"> </text:span>Interventor<text:span text:style-name="T7"> </text:span>accidental;<text:span text:style-name="T11"> </text:span>se<text:span text:style-name="T7"> </text:span>ha<text:span text:style-name="T7"> </text:span>de<text:span text:style-name="T11"> </text:span>estar<text:span text:style-name="T7"> </text:span>a<text:span text:style-name="T11"> </text:span>lo<text:span text:style-name="T7"> </text:span>establecido<text:span text:style-name="T11"> </text:span>en<text:span text:style-name="T7"> </text:span>el<text:span text:style-name="T11"> </text:span>artículo</text:p>
      <text:list xml:id="list887610853" text:style-name="WWNum7">
        <text:list-item>
          <text:list>
            <text:list-item>
              <text:p text:style-name="P117"><text:span text:style-name="T35">a) y b), y art. 171.1 del Real Decreto Legislativo 781/1986, de 18 de abril, por el que se</text:span><text:span text:style-name="T36"> </text:span><text:span text:style-name="T35">aprueba</text:span><text:span text:style-name="T65"> </text:span><text:span text:style-name="T35">el</text:span><text:span text:style-name="T65"> </text:span><text:span text:style-name="T35">Texto</text:span><text:span text:style-name="T65"> </text:span><text:span text:style-name="T35">Refundido</text:span><text:span text:style-name="T66"> </text:span><text:span text:style-name="T35">de</text:span><text:span text:style-name="T67"> </text:span><text:span text:style-name="T35">las</text:span><text:span text:style-name="T65"> </text:span><text:span text:style-name="T35">Disposiciones</text:span><text:span text:style-name="T65"> </text:span><text:span text:style-name="T35">Legales</text:span><text:span text:style-name="T66"> </text:span><text:span text:style-name="T35">vigentes</text:span><text:span text:style-name="T65"> </text:span><text:span text:style-name="T35">en</text:span><text:span text:style-name="T67"> </text:span><text:span text:style-name="T35">materia</text:span><text:span text:style-name="T66"> </text:span><text:span text:style-name="T35">de</text:span><text:span text:style-name="T65"> </text:span><text:span text:style-name="T35">Régimen</text:span><text:span text:style-name="T36"> </text:span><text:span text:style-name="T35">Local</text:span><text:span text:style-name="T39"> </text:span><text:span text:style-name="T35">(RDL 781/1986 en citas</text:span><text:span text:style-name="T37"> </text:span><text:span text:style-name="T35">posteriores), que disponen:</text:span></text:p>
            </text:list-item>
          </text:list>
        </text:list-item>
      </text:list>
      <text:p text:style-name="P236">"Corresponde a los funcionarios de la Escala de Administración General el desempeño de<text:span text:style-name="T16"> </text:span>funciones comunes al ejercicio de la actividad administrativa. En consecuencia, los puestos de<text:span text:style-name="T16"> </text:span>trabajo predominantemente burocrático habrán de ser desempeñados por funcionarios técnicos,<text:span text:style-name="T16"> </text:span>de<text:span text:style-name="T11"> </text:span>gestión,<text:span text:style-name="T11"> </text:span>administrativos<text:span text:style-name="T7"> </text:span>o<text:span text:style-name="T11"> </text:span>auxiliares<text:span text:style-name="T7"> </text:span>de<text:span text:style-name="T148"> </text:span>Administración<text:span text:style-name="T7"> </text:span>General.</text:p>
      <text:p text:style-name="P243">La Administración del Estado fijará los criterios de población, clasificación de la Secretaría<text:span text:style-name="T16"> </text:span>respectiva y demás que sirvan para la determinación de las Corporaciones en que puedan existir<text:span text:style-name="T5"> </text:span>puestos de trabajo a desempeñar por funcionarios de cada una de las Subescalas de la Escala de<text:span text:style-name="T16"> </text:span>Administración<text:span text:style-name="T7"> </text:span>General.</text:p>
      <text:list xml:id="list143725268661406" text:continue-numbering="true" text:style-name="WWNum7">
        <text:list-item>
          <text:list>
            <text:list-item>
              <text:list>
                <text:list-item>
                  <text:p text:style-name="P169"><text:span text:style-name="T35">Pertenecerán a la Subescala Técnica de Administración General los funcionarios que</text:span><text:span text:style-name="T43"> </text:span><text:span text:style-name="T35">realicen</text:span><text:span text:style-name="T39"> </text:span><text:span text:style-name="T35">tareas</text:span><text:span text:style-name="T39"> </text:span><text:span text:style-name="T35">de</text:span><text:span text:style-name="T39"> </text:span><text:span text:style-name="T35">gestión,</text:span><text:span text:style-name="T39"> </text:span><text:span text:style-name="T35">estudio</text:span><text:span text:style-name="T41"> </text:span><text:span text:style-name="T35">y</text:span><text:span text:style-name="T39"> </text:span><text:span text:style-name="T35">propuesta</text:span><text:span text:style-name="T39"> </text:span><text:span text:style-name="T35">de</text:span><text:span text:style-name="T37"> </text:span><text:span text:style-name="T35">carácter administrativo</text:span><text:span text:style-name="T41"> </text:span><text:span text:style-name="T35">de nivel</text:span><text:span text:style-name="T39"> </text:span><text:span text:style-name="T35">superior.</text:span></text:p>
                </text:list-item>
                <text:list-item>
                  <text:p text:style-name="P161"><text:span text:style-name="T35">Pertenecerán</text:span><text:span text:style-name="T68"> </text:span><text:span text:style-name="T35">a</text:span><text:span text:style-name="T69"> </text:span><text:span text:style-name="T35">la</text:span><text:span text:style-name="T68"> </text:span><text:span text:style-name="T35">Subescala</text:span><text:span text:style-name="T69"> </text:span><text:span text:style-name="T35">de</text:span><text:span text:style-name="T69"> </text:span><text:span text:style-name="T35">Gestión</text:span><text:span text:style-name="T68"> </text:span><text:span text:style-name="T35">de</text:span><text:span text:style-name="T69"> </text:span><text:span text:style-name="T35">Administración</text:span><text:span text:style-name="T68"> </text:span><text:span text:style-name="T35">General</text:span><text:span text:style-name="T69"> </text:span><text:span text:style-name="T35">los</text:span><text:span text:style-name="T69"> </text:span><text:span text:style-name="T35">funcionarios</text:span><text:span text:style-name="T43"> </text:span><text:span text:style-name="T35">que</text:span></text:p>
                </text:list-item>
              </text:list>
            </text:list-item>
          </text:list>
        </text:list-item>
      </text:list>
      <text:p text:style-name="P326">realicen<text:span text:style-name="T164"> </text:span>tareas<text:span text:style-name="T158"> </text:span>de<text:span text:style-name="T164"> </text:span>apoyo<text:span text:style-name="T158"> </text:span>a<text:span text:style-name="T164"> </text:span>las<text:span text:style-name="T158"> </text:span>funciones<text:span text:style-name="T164"> </text:span>de<text:span text:style-name="T164"> </text:span>nivel<text:span text:style-name="T164"> </text:span>superior."<text:span text:style-name="T5"> </text:span>(art.169.1<text:span text:style-name="T11"> </text:span>a)<text:span text:style-name="T11"> </text:span>y b)).</text:p>
      <text:p text:style-name="P244">"Pertenecerán<text:span text:style-name="T16"> </text:span>a<text:span text:style-name="T16"> </text:span>la<text:span text:style-name="T16"> </text:span>Subescala<text:span text:style-name="T16"> </text:span>Técnica<text:span text:style-name="T16"> </text:span>de<text:span text:style-name="T16"> </text:span>Administración<text:span text:style-name="T16"> </text:span>Especial<text:span text:style-name="T26"> </text:span>los<text:span text:style-name="T16"> </text:span>funcionarios que desarrollen tareas que son objeto de una carrera para cuyo ejercicio exigen las<text:span text:style-name="T16"> </text:span>leyes<text:span text:style-name="T7"> </text:span>estar<text:span text:style-name="T7"> </text:span>en<text:span text:style-name="T11"> </text:span>posesión<text:span text:style-name="T11"> </text:span>de<text:span text:style-name="T27"> </text:span>determinados<text:span text:style-name="T11"> </text:span>títulos<text:span text:style-name="T11"> </text:span>académicos<text:span text:style-name="T16"> </text:span>o<text:span text:style-name="T11"> </text:span>profesionales.</text:p>
      <text:p text:style-name="P245">En atención al carácter y nivel del título exigido, dichos funcionarios se dividen en Técnicos<text:span text:style-name="T16"> </text:span>Superiores, Medios y Auxiliares, y, a su vez, cada clase podrá comprender distintas ramas y<text:span text:style-name="T16"> </text:span>especialidades".<text:span text:style-name="T7"> </text:span>(art. 171.1).</text:p>
      <text:p text:style-name="P263"/>
      <text:p text:style-name="P233">Es por todo lo expuesto, lo que impide a este funcionario asumir funciones que por Ley vienen<text:span text:style-name="T16"> </text:span>encomendadas a funcionarios con titulación de nivel superior (Grupo A1); que de asumirlas,<text:span text:style-name="T16"> </text:span>además conllevaría al funcionario competente hacer dejación de las suyas. Tanto una figura<text:span text:style-name="T16"> </text:span>(usurpación) como otra (dejación) de funciones, acarrearían responsabilidades: penales para<text:span text:style-name="T16"> </text:span>quien usurpa y disciplinarias para quien hace dejación.</text:p>
      <text:p text:style-name="P322">Es<text:span text:style-name="T31"> </text:span>cuanto<text:span text:style-name="T128"> </text:span>tengo<text:span text:style-name="T31"> </text:span>a bien<text:span text:style-name="T128"> </text:span>informar.<text:span text:style-name="T128"> </text:span>“</text:p>
      <text:p text:style-name="P198">Entiende<text:span text:style-name="T166"> </text:span>este<text:span text:style-name="T166"> </text:span>Alcalde<text:span text:style-name="T166"> </text:span>que<text:span text:style-name="T166"> </text:span>no<text:span text:style-name="T166"> </text:span>está<text:span text:style-name="T166"> </text:span>entre<text:span text:style-name="T166"> </text:span>las<text:span text:style-name="T166"> </text:span>funciones<text:span text:style-name="T166"> </text:span>determinadas<text:span text:style-name="T166"> </text:span>en<text:span text:style-name="T166"> </text:span>la<text:span text:style-name="T166"> </text:span>RPT<text:span text:style-name="T166"> </text:span>por<text:span text:style-name="T166"> </text:span>las<text:span text:style-name="T166"> </text:span>que<text:span text:style-name="T166"> </text:span>el<text:span text:style-name="T5"> </text:span>Jefe de Contabilidad tenga que emitir informe alguno. Pero si lo fuera lo cierto es que las<text:span text:style-name="T16"> </text:span>funciones recogidas en la RPT es la de Auxiliar al Interventor en una importante relación de<text:span text:style-name="T16"> </text:span>funciones<text:span text:style-name="T7"> </text:span>entre<text:span text:style-name="T7"> </text:span>las<text:span text:style-name="T7"> </text:span>que se<text:span text:style-name="T7"> </text:span>incluye<text:span text:style-name="T7"> </text:span>“Confección<text:span text:style-name="T7"> </text:span>y<text:span text:style-name="T7"> </text:span>modificaciones<text:span text:style-name="T7"> </text:span>de<text:span text:style-name="T11"> </text:span>créditos”.</text:p>
      <text:p text:style-name="P199">En cualquier caso y dado que ya ha sido emitido la fiscalización por el titular del área del que<text:span text:style-name="T16"> </text:span>depende el Jefe de Contabilidad lo expuesto por el Interventor en cualquier caso estaría y debe<text:span text:style-name="T16"> </text:span>entenderse<text:span text:style-name="T128"> </text:span>subsanado<text:span text:style-name="T16"> </text:span>con<text:span text:style-name="T7"> </text:span>la<text:span text:style-name="T7"> </text:span>emisión<text:span text:style-name="T7"> </text:span>del<text:span text:style-name="T11"> </text:span>informe<text:span text:style-name="T7"> </text:span>del<text:span text:style-name="T27"> </text:span>Jefe<text:span text:style-name="T11"> </text:span>de<text:span text:style-name="T11"> </text:span>Contabilidad.</text:p>
      <text:p text:style-name="P266"/>
      <text:h text:style-name="Heading_20_3" text:outline-level="4"><text:span text:style-name="T143">En</text:span><text:span text:style-name="T145"> </text:span><text:span text:style-name="T143">cuanto</text:span><text:span text:style-name="T33"> </text:span><text:span text:style-name="T143">a</text:span><text:span text:style-name="T130"> </text:span><text:span text:style-name="T143">lo</text:span><text:span text:style-name="T33"> </text:span><text:span text:style-name="T143">manifestado</text:span><text:span text:style-name="T130"> </text:span><text:span text:style-name="T143">por</text:span><text:span text:style-name="T33"> </text:span><text:span text:style-name="T143">el</text:span><text:span text:style-name="T33"> </text:span><text:span text:style-name="T143">Interventor</text:span><text:span text:style-name="T14"> </text:span><text:span text:style-name="T143">en</text:span><text:span text:style-name="T33"> </text:span><text:span text:style-name="T143">su</text:span><text:span text:style-name="T33"> </text:span><text:span text:style-name="T143">informe</text:span><text:span text:style-name="T10"> </text:span><text:span text:style-name="T143">de</text:span><text:span text:style-name="T33"> </text:span><text:span text:style-name="T143">intervención</text:span><text:span text:style-name="T2">.</text:span></text:h>
      <text:p text:style-name="P283"/>
      <text:p text:style-name="P323">Cabe<text:span text:style-name="T20"> </text:span>manifestar<text:span text:style-name="T22"> </text:span>lo<text:span text:style-name="T22"> </text:span>siguiente:</text:p>
      <text:p text:style-name="P327"><text:span text:style-name="T135">En cuanto a lo manifestado en los</text:span><text:span text:style-name="T18"> </text:span><text:span text:style-name="T135">puntos octavo al decimoquinto</text:span>.<text:span text:style-name="T5"> </text:span>En<text:span text:style-name="T128"> </text:span>contra<text:span text:style-name="T7"> </text:span>de<text:span text:style-name="T11"> </text:span>lo<text:span text:style-name="T7"> </text:span>que dice<text:span text:style-name="T11"> </text:span>el<text:span text:style-name="T11"> </text:span>expediente<text:span text:style-name="T128"> </text:span>sí<text:span text:style-name="T7"> </text:span>se<text:span text:style-name="T7"> </text:span>ha<text:span text:style-name="T11"> </text:span>tramitado.</text:p>
      <text:p text:style-name="P328">Basta<text:span text:style-name="T144"> </text:span>ver<text:span text:style-name="T128"> </text:span>el<text:span text:style-name="T31"> </text:span>informe<text:span text:style-name="T11"> </text:span>del<text:span text:style-name="T31"> </text:span>Jefe<text:span text:style-name="T31"> </text:span>de<text:span text:style-name="T128"> </text:span>Contabilidad<text:span text:style-name="T11"> </text:span>y<text:span text:style-name="T31"> </text:span>el<text:span text:style-name="T31"> </text:span>informe<text:span text:style-name="T7"> </text:span>del<text:span text:style-name="T128"> </text:span>Secretario.</text:p>
      <text:p text:style-name="P198">Tal y como dijera<text:span text:style-name="T16"> </text:span>ya en los anteriores expedientes de modificaciones presupuestarias que se<text:span text:style-name="T16"> </text:span>elevaron<text:span text:style-name="T7"> </text:span>a<text:span text:style-name="T11"> </text:span>pleno<text:span text:style-name="T16"> </text:span>de mes<text:span text:style-name="T11"> </text:span>de julio,</text:p>
      <text:p text:style-name="P266"/>
      <text:p text:style-name="P245">En cuanto a la mención del artículo 8.1 de la ley 40/2015, de 1 de octubre, de régimen jurídico<text:span text:style-name="T16"> </text:span>del<text:span text:style-name="T11"> </text:span>Sector<text:span text:style-name="T11"> </text:span>Público,<text:span text:style-name="T11"> </text:span>dispone:</text:p>
      <text:p text:style-name="P286"/>
      <text:p text:style-name="P246">"1. La competencia es irrenunciable y se ejercerá por los órganos administrativos que la tengan<text:span text:style-name="T5"> </text:span>atribuida como propia, salvo en los casos de delegación o avocación, cuando se efectúen en los<text:span text:style-name="T16"> </text:span>términos<text:span text:style-name="T7"> </text:span>previstos<text:span text:style-name="T16"> </text:span>en ésta<text:span text:style-name="T11"> </text:span>u otras<text:span text:style-name="T11"> </text:span>leyes".</text:p>
      <text:p text:style-name="P286"/>
      <text:p text:style-name="P324">Cabe<text:span text:style-name="T144"> </text:span>reiterar<text:span text:style-name="T128"> </text:span>lo<text:span text:style-name="T31"> </text:span>expuesto<text:span text:style-name="T31"> </text:span>en<text:span text:style-name="T11"> </text:span>el<text:span text:style-name="T31"> </text:span>informe<text:span text:style-name="T31"> </text:span>emitido<text:span text:style-name="T7"> </text:span>por<text:span text:style-name="T128"> </text:span>el<text:span text:style-name="T31"> </text:span>Jefe<text:span text:style-name="T31"> </text:span>de<text:span text:style-name="T128"> </text:span>Contabilidad.</text:p>
      <text:p text:style-name="P286"/>
      <text:p text:style-name="P237">En relación a la mención del artículo 10 del RD 424/2017, de 28 de abril, que regula el régimen<text:span text:style-name="T5"> </text:span>jurídico de control interno en las entidades del sector público local, dispone: "1. El órgano<text:span text:style-name="T16"> </text:span>interventor recibirá el expediente original completo, una vez reunidos todos los justificantes y<text:span text:style-name="T16"> </text:span>emitidos todos los informes preceptivos, y cuando esté en disposición de que se dicte acuerdo<text:span text:style-name="T16"> </text:span>por<text:span text:style-name="T11"> </text:span>el<text:span text:style-name="T11"> </text:span>órgano competente".</text:p>
      <text:p text:style-name="P299"/>
      <text:p text:style-name="P329">Cabe<text:span text:style-name="T27"> </text:span>decir<text:span text:style-name="T27"> </text:span>que<text:span text:style-name="T27"> </text:span>a<text:span text:style-name="T155"> </text:span>la<text:span text:style-name="T27"> </text:span>hora<text:span text:style-name="T27"> </text:span>de<text:span text:style-name="T27"> </text:span>la<text:span text:style-name="T155"> </text:span>fiscalización<text:span text:style-name="T27"> </text:span>formal<text:span text:style-name="T27"> </text:span>están<text:span text:style-name="T155"> </text:span>los<text:span text:style-name="T27"> </text:span>documentos<text:span text:style-name="T27"> </text:span>necesarios<text:span text:style-name="T27"> </text:span>para<text:span text:style-name="T155"> </text:span>realizar<text:span text:style-name="T5"> </text:span>la<text:span text:style-name="T7"> </text:span>misma,<text:span text:style-name="T7"> </text:span>tal<text:span text:style-name="T7"> </text:span>y<text:span text:style-name="T11"> </text:span>como<text:span text:style-name="T7"> </text:span>se<text:span text:style-name="T16"> </text:span>ha<text:span text:style-name="T11"> </text:span>indicado<text:span text:style-name="T7"> </text:span>y justificado<text:span text:style-name="T7"> </text:span>en<text:span text:style-name="T7"> </text:span>los<text:span text:style-name="T155"> </text:span>párrafos<text:span text:style-name="T11"> </text:span>anteriores.</text:p>
      <text:p text:style-name="P286"/>
      <text:p text:style-name="P330"><text:span text:style-name="T135">En</text:span><text:span text:style-name="T131"> </text:span><text:span text:style-name="T135">cuanto</text:span><text:span text:style-name="T131"> </text:span><text:span text:style-name="T135">a</text:span><text:span text:style-name="T9"> </text:span><text:span text:style-name="T135">lo</text:span><text:span text:style-name="T131"> </text:span><text:span text:style-name="T135">manifestado</text:span><text:span text:style-name="T9"> </text:span><text:span text:style-name="T135">en</text:span><text:span text:style-name="T131"> </text:span><text:span text:style-name="T135">los</text:span><text:span text:style-name="T28"> </text:span><text:span text:style-name="T135">puntos</text:span><text:span text:style-name="T9"> </text:span><text:span text:style-name="T135">decimosexto</text:span><text:span text:style-name="T13"> </text:span><text:span text:style-name="T135">a</text:span><text:span text:style-name="T9"> </text:span><text:span text:style-name="T135">decimoséptimo</text:span>.</text:p>
      <text:p text:style-name="P306"/>
      <text:p text:style-name="P295">Nada<text:span text:style-name="T168"> </text:span>que<text:span text:style-name="T168"> </text:span>alegar<text:span text:style-name="T168"> </text:span>puesto<text:span text:style-name="T168"> </text:span>que<text:span text:style-name="T169"> </text:span>únicamente<text:span text:style-name="T168"> </text:span>hace<text:span text:style-name="T168"> </text:span>referencia<text:span text:style-name="T168"> </text:span>a<text:span text:style-name="T168"> </text:span>cierta<text:span text:style-name="T169"> </text:span>normativa<text:span text:style-name="T168"> </text:span>de<text:span text:style-name="T168"> </text:span>aplicación<text:span text:style-name="T169"> </text:span>al<text:span text:style-name="T5"> </text:span>procedimiento que nos ocupa.</text:p>
      <text:p text:style-name="P263"/>
      <text:p text:style-name="P292"/>
      <text:p text:style-name="P331"><text:span text:style-name="T135">En</text:span><text:span text:style-name="T34"> </text:span><text:span text:style-name="T135">cuanto</text:span><text:span text:style-name="T131"> </text:span><text:span text:style-name="T135">a</text:span><text:span text:style-name="T131"> </text:span><text:span text:style-name="T135">lo</text:span><text:span text:style-name="T131"> </text:span><text:span text:style-name="T135">manifestado</text:span><text:span text:style-name="T131"> </text:span><text:span text:style-name="T135">en</text:span><text:span text:style-name="T131"> </text:span><text:span text:style-name="T135">el</text:span><text:span text:style-name="T131"> </text:span><text:span text:style-name="T135">punto</text:span><text:span text:style-name="T9"> </text:span><text:span text:style-name="T135">decimooctavo</text:span>.</text:p>
      <text:p text:style-name="P306"/>
      <text:p text:style-name="P276">Respecto a lo dicho en los tres primeros párrafos,<text:span text:style-name="T16"> </text:span>hasta donde dice “Según señala la Ley<text:span text:style-name="T5"> </text:span>Orgánica de Estabilidad Presupuestaria”, cabe decir que todo lo que se dice ahí es cierto y se<text:span text:style-name="T16"> </text:span>está<text:span text:style-name="T7"> </text:span>de<text:span text:style-name="T11"> </text:span>acuerdo con<text:span text:style-name="T11"> </text:span>ello<text:span text:style-name="T11"> </text:span>excepto<text:span text:style-name="T7"> </text:span>con<text:span text:style-name="T7"> </text:span>lo<text:span text:style-name="T7"> </text:span>que<text:span text:style-name="T11"> </text:span>se<text:span text:style-name="T11"> </text:span>cita<text:span text:style-name="T7"> </text:span>y<text:span text:style-name="T11"> </text:span>se<text:span text:style-name="T27"> </text:span>copia<text:span text:style-name="T11"> </text:span>literalmente,</text:p>
      <text:p text:style-name="P333">“no<text:span text:style-name="T158"> </text:span>estando<text:span text:style-name="T170"> </text:span>el<text:span text:style-name="T156"> </text:span>supuesto<text:span text:style-name="T156"> </text:span>planteado<text:span text:style-name="T156"> </text:span>dentro<text:span text:style-name="T156"> </text:span>de<text:span text:style-name="T158"> </text:span>ninguna<text:span text:style-name="T156"> </text:span>de<text:span text:style-name="T156"> </text:span>estas<text:span text:style-name="T156"> </text:span>finalidades<text:span text:style-name="T156"> </text:span>y<text:span text:style-name="T156"> </text:span>teniendo<text:span text:style-name="T156"> </text:span>en<text:span text:style-name="T5"> </text:span>cuenta,<text:span text:style-name="T7"> </text:span>además,<text:span text:style-name="T11"> </text:span>que los<text:span text:style-name="T11"> </text:span>requisitos<text:span text:style-name="T11"> </text:span>son:</text:p>
      <text:p text:style-name="P286"/>
      <text:list xml:id="list1902873585" text:style-name="WWNum8">
        <text:list-item>
          <text:p text:style-name="P105"><text:span text:style-name="T35">Cumplir</text:span><text:span text:style-name="T44"> </text:span><text:span text:style-name="T35">o</text:span><text:span text:style-name="T36"> </text:span><text:span text:style-name="T35">no</text:span><text:span text:style-name="T36"> </text:span><text:span text:style-name="T35">superar</text:span><text:span text:style-name="T36"> </text:span><text:span text:style-name="T35">los</text:span><text:span text:style-name="T44"> </text:span><text:span text:style-name="T35">límites</text:span><text:span text:style-name="T44"> </text:span><text:span text:style-name="T35">que</text:span><text:span text:style-name="T36"> </text:span><text:span text:style-name="T35">fije</text:span><text:span text:style-name="T36"> </text:span><text:span text:style-name="T35">la</text:span><text:span text:style-name="T36"> </text:span><text:span text:style-name="T35">legislación</text:span><text:span text:style-name="T62"> </text:span><text:span text:style-name="T35">reguladora</text:span><text:span text:style-name="T36"> </text:span><text:span text:style-name="T35">de</text:span><text:span text:style-name="T36"> </text:span><text:span text:style-name="T35">las</text:span><text:span text:style-name="T44"> </text:span><text:span text:style-name="T35">Haciendas</text:span><text:span text:style-name="T44"> </text:span><text:span text:style-name="T35">Locales</text:span><text:span text:style-name="T36"> </text:span><text:span text:style-name="T35">en</text:span><text:span text:style-name="T36"> </text:span><text:span text:style-name="T35">materia</text:span><text:span text:style-name="T39"> </text:span><text:span text:style-name="T35">de autorización</text:span><text:span text:style-name="T39"> </text:span><text:span text:style-name="T35">de</text:span><text:span text:style-name="T62"> </text:span><text:span text:style-name="T35">operaciones</text:span><text:span text:style-name="T37"> </text:span><text:span text:style-name="T35">de endeudamiento”</text:span></text:p>
        </text:list-item>
      </text:list>
      <text:p text:style-name="P286"/>
      <text:p text:style-name="P195">Y no se está de acuerdo porque precisamente todo lo hecho y lo que se está haciendo es para<text:span text:style-name="T16"> </text:span>cumplir no sólo con la Ley sino precisamente con lo que se dice que señala la Audiencia de<text:span text:style-name="T16"> </text:span>Cuentas en una supuesta consulta que no se tiene a la vista en cualquier caso, que no se<text:span text:style-name="T16"> </text:span>reproduce,<text:span text:style-name="T11"> </text:span>o no se<text:span text:style-name="T11"> </text:span>copia<text:span text:style-name="T7"> </text:span>por parte Interventor en<text:span text:style-name="T11"> </text:span>su informe.</text:p>
      <text:p text:style-name="P266"/>
      <text:p text:style-name="P334"><text:span text:style-name="T135">Y tampoco se está de acuerdo con lo que se dice en el párrafo, “convendría a efecto de no</text:span><text:span text:style-name="T16"> </text:span><text:span text:style-name="T135">complicar</text:span><text:span text:style-name="T18"> </text:span><text:span text:style-name="T135">la</text:span><text:span text:style-name="T18"> </text:span><text:span text:style-name="T135">estabilidad</text:span><text:span text:style-name="T18"> </text:span><text:span text:style-name="T135">presupuestaria</text:span><text:span text:style-name="T18"> </text:span><text:span text:style-name="T135">y</text:span><text:span text:style-name="T18"> </text:span><text:span text:style-name="T135">regla</text:span><text:span text:style-name="T18"> </text:span><text:span text:style-name="T135">de</text:span><text:span text:style-name="T18"> </text:span><text:span text:style-name="T135">gasto</text:span><text:span text:style-name="T18"> </text:span><text:span text:style-name="T135">del</text:span><text:span text:style-name="T18"> </text:span><text:span text:style-name="T135">actual</text:span><text:span text:style-name="T18"> </text:span><text:span text:style-name="T135">y</text:span><text:span text:style-name="T18"> </text:span><text:span text:style-name="T135">futuros</text:span><text:span text:style-name="T18"> </text:span><text:span text:style-name="T135">ejercicios</text:span><text:span text:style-name="T16"> </text:span><text:span text:style-name="T135">económicos, en</text:span> <text:span text:style-name="T135">atención, asimismo, a la actual situación macroeconómica, limitar la reducción</text:span><text:span text:style-name="T16"> </text:span><text:span text:style-name="T135">de</text:span><text:span text:style-name="T13"> </text:span><text:span text:style-name="T135">deuda hasta el total que permita</text:span><text:span text:style-name="T9"> </text:span><text:span text:style-name="T135">el</text:span><text:span text:style-name="T13"> </text:span><text:span text:style-name="T135">superávit</text:span><text:span text:style-name="T172">.”</text:span></text:p>
      <text:p text:style-name="P307"/>
      <text:p text:style-name="P192">No se está de acuerdo porque el propio interventor dice <text:s text:c="2"/>en su propio informe que se cumple<text:span text:style-name="T16"> </text:span>con la estabilidad presupuestaria. Y en cualquier caso existe a día de hoy <text:s text:c="2"/>un importante<text:span text:style-name="T16"> </text:span>colchón<text:span text:style-name="T7"> </text:span>de remanente<text:span text:style-name="T16"> </text:span>de tesorería<text:span text:style-name="T11"> </text:span>para gastos generales.</text:p>
      <text:p text:style-name="P266"/>
      <text:p text:style-name="P197">Todo lo que se está haciendo no sólo es cumpliendo todo lo<text:span text:style-name="T16"> </text:span>que quiere<text:span text:style-name="T147"> </text:span>la Ley sino algo<text:span text:style-name="T147"> </text:span>que<text:span text:style-name="T16"> </text:span>nos permitirá en un futuro, que se prevé complicado, utilizar la financiación que se reciba para<text:span text:style-name="T16"> </text:span>la<text:span text:style-name="T31"> </text:span>acción<text:span text:style-name="T128"> </text:span>social<text:span text:style-name="T7"> </text:span>y<text:span text:style-name="T128"> </text:span>para<text:span text:style-name="T7"> </text:span>la<text:span text:style-name="T31"> </text:span>inversión;<text:span text:style-name="T128"> </text:span>y<text:span text:style-name="T128"> </text:span>no<text:span text:style-name="T7"> </text:span>sólo<text:span text:style-name="T11"> </text:span>para<text:span text:style-name="T7"> </text:span>amortizar<text:span text:style-name="T7"> </text:span>deuda<text:span text:style-name="T7"> </text:span>o<text:span text:style-name="T128"> </text:span>rebajar<text:span text:style-name="T7"> </text:span>el<text:span text:style-name="T128"> </text:span>endeudamiento.</text:p>
      <text:p text:style-name="P266"/>
      <text:p text:style-name="P335"><text:span text:style-name="T135">En</text:span><text:span text:style-name="T152"> </text:span><text:span text:style-name="T135">relación</text:span><text:span text:style-name="T152"> </text:span><text:span text:style-name="T135">a</text:span><text:span text:style-name="T142"> </text:span><text:span text:style-name="T135">lo</text:span><text:span text:style-name="T152"> </text:span><text:span text:style-name="T135">dicho</text:span><text:span text:style-name="T142"> </text:span><text:span text:style-name="T135">en</text:span><text:span text:style-name="T152"> </text:span><text:span text:style-name="T135">los</text:span><text:span text:style-name="T152"> </text:span><text:span text:style-name="T135">dos</text:span><text:span text:style-name="T142"> </text:span><text:span text:style-name="T135">últimos</text:span><text:span text:style-name="T152"> </text:span><text:span text:style-name="T135">párrafos</text:span><text:span text:style-name="T142"> </text:span><text:span text:style-name="T135">y</text:span><text:span text:style-name="T152"> </text:span><text:span text:style-name="T135">antes</text:span><text:span text:style-name="T138"> </text:span><text:span text:style-name="T135">del</text:span><text:span text:style-name="T152"> </text:span><text:span text:style-name="T135">desglose</text:span><text:span text:style-name="T152"> </text:span><text:span text:style-name="T135">de</text:span><text:span text:style-name="T142"> </text:span><text:span text:style-name="T135">la</text:span><text:span text:style-name="T152"> </text:span><text:span text:style-name="T135">propuesta</text:span><text:span text:style-name="T142"> </text:span><text:span text:style-name="T135">de</text:span><text:span text:style-name="T5"> </text:span><text:span text:style-name="T135">la</text:span><text:span text:style-name="T9"> </text:span><text:span text:style-name="T135">Alcaldía.</text:span></text:p>
      <text:p text:style-name="P306"/>
      <text:p text:style-name="P295">Cabe<text:span text:style-name="T173"> </text:span>decir<text:span text:style-name="T174"> </text:span>que<text:span text:style-name="T174"> </text:span>precisamente<text:span text:style-name="T174"> </text:span>toda<text:span text:style-name="T174"> </text:span>la<text:span text:style-name="T174"> </text:span>modificación<text:span text:style-name="T175"> </text:span>es<text:span text:style-name="T174"> </text:span>teniendo<text:span text:style-name="T173"> </text:span>en<text:span text:style-name="T174"> </text:span>cuenta<text:span text:style-name="T173"> </text:span>la<text:span text:style-name="T174"> </text:span>situación<text:span text:style-name="T5"> </text:span>consolidada<text:span text:style-name="T128"> </text:span>del<text:span text:style-name="T11"> </text:span>Ayuntamiento,<text:span text:style-name="T128"> </text:span>Empresas<text:span text:style-name="T7"> </text:span>Públicas<text:span text:style-name="T27"> </text:span>y<text:span text:style-name="T11"> </text:span>Organismos<text:span text:style-name="T128"> </text:span>Autónomos.</text:p>
      <text:p text:style-name="P266"/>
      <text:h text:style-name="Heading_20_3" text:outline-level="4"><text:span text:style-name="T143">En</text:span><text:span text:style-name="T33"> </text:span><text:span text:style-name="T143">cuanto</text:span><text:span text:style-name="T33"> </text:span><text:span text:style-name="T143">a</text:span><text:span text:style-name="T10"> </text:span><text:span text:style-name="T143">lo</text:span><text:span text:style-name="T33"> </text:span><text:span text:style-name="T143">dicho</text:span><text:span text:style-name="T130"> </text:span><text:span text:style-name="T143">al</text:span><text:span text:style-name="T130"> </text:span><text:span text:style-name="T143">desglose</text:span><text:span text:style-name="T130"> </text:span><text:span text:style-name="T143">de</text:span><text:span text:style-name="T33"> </text:span><text:span text:style-name="T143">la</text:span><text:span text:style-name="T130"> </text:span><text:span text:style-name="T143">propuesta</text:span><text:span text:style-name="T33"> </text:span><text:span text:style-name="T143">de</text:span><text:span text:style-name="T33"> </text:span><text:span text:style-name="T143">la</text:span><text:span text:style-name="T130"> </text:span><text:span text:style-name="T143">Alcaldía</text:span><text:span text:style-name="T2">.</text:span></text:h>
      <text:p text:style-name="P283"/>
      <text:p text:style-name="P337"><text:span text:style-name="T135">Respecto</text:span><text:span text:style-name="T131"> </text:span><text:span text:style-name="T135">al</text:span><text:span text:style-name="T131"> </text:span><text:span text:style-name="T135">párrafo</text:span><text:span text:style-name="T9"> </text:span><text:span text:style-name="T135">primero</text:span>.</text:p>
      <text:p text:style-name="P247">No<text:span text:style-name="T16"> </text:span>hay<text:span text:style-name="T16"> </text:span>ningún<text:span text:style-name="T16"> </text:span>precepto<text:span text:style-name="T16"> </text:span>legal<text:span text:style-name="T16"> </text:span>que<text:span text:style-name="T16"> </text:span>obligue<text:span text:style-name="T16"> </text:span>a<text:span text:style-name="T16"> </text:span>hacer<text:span text:style-name="T16"> </text:span>el<text:span text:style-name="T16"> </text:span>expediente<text:span text:style-name="T16"> </text:span>de<text:span text:style-name="T16"> </text:span>reconocimiento extrajudicial de crédito en relación a la cuenta 413 al margen de los otros<text:span text:style-name="T16"> </text:span>objetos<text:span text:style-name="T11"> </text:span>de la modificación<text:span text:style-name="T27"> </text:span>presupuestaria.</text:p>
      <text:p text:style-name="P293"/>
      <text:p text:style-name="P197">Los requisitos administrativos para la modificación presupuestaria, con sus distintos objetos, se<text:span text:style-name="T16"> </text:span>cumplen.</text:p>
      <text:p text:style-name="P266"/>
      <text:p text:style-name="P197">Lo manifestado en el punto 7G) en cuanto a los requisitos del expediente de reconocimiento<text:span text:style-name="T16"> </text:span>extrajudicial<text:span text:style-name="T7"> </text:span>de<text:span text:style-name="T27"> </text:span>crédito<text:span text:style-name="T16"> </text:span>se<text:span text:style-name="T7"> </text:span>cumplen.</text:p>
      <text:p text:style-name="P266"/>
      <text:p text:style-name="P197">Y no puede mezclarse con los requisitos propios de una modificación presupuestaria; que es un<text:span text:style-name="T16"> </text:span>expediente<text:span text:style-name="T7"> </text:span>distinto.<text:span text:style-name="T11"> </text:span>La<text:span text:style-name="T7"> </text:span>prueba<text:span text:style-name="T11"> </text:span>y<text:span text:style-name="T11"> </text:span>evidencia<text:span text:style-name="T7"> </text:span>es<text:span text:style-name="T11"> </text:span>que<text:span text:style-name="T11"> </text:span>irán<text:span text:style-name="T7"> </text:span>al<text:span text:style-name="T7"> </text:span>pleno<text:span text:style-name="T11"> </text:span>como<text:span text:style-name="T7"> </text:span>puntos distintos.</text:p>
      <text:p text:style-name="P266"/>
      <text:p text:style-name="P197">Lo que parece que no tiene claro el Interventor es que el reconocimiento extrajudicial lo es en<text:span text:style-name="T16"> </text:span>relación a unas determinadas facturas incluidas y definidas en cuenta 413 para dotarlas de un<text:span text:style-name="T16"> </text:span>título habilitante. Y otra cosa es la necesidad de dotar de crédito a otros objetos de la cuenta 413<text:span text:style-name="T5"> </text:span>que<text:span text:style-name="T11"> </text:span>ya<text:span text:style-name="T11"> </text:span>tenían<text:span text:style-name="T11"> </text:span>o<text:span text:style-name="T11"> </text:span>tienen<text:span text:style-name="T11"> </text:span>su<text:span text:style-name="T16"> </text:span>título<text:span text:style-name="T7"> </text:span>habilitante, por sentencia<text:span text:style-name="T7"> </text:span>judicial,…</text:p>
      <text:p text:style-name="P263"/>
      <text:p text:style-name="P292"/>
      <text:p text:style-name="P330"><text:span text:style-name="T135">En</text:span><text:span text:style-name="T9"> </text:span><text:span text:style-name="T135">relación al</text:span><text:span text:style-name="T9"> </text:span><text:span text:style-name="T135">punto 5E</text:span>.</text:p>
      <text:p text:style-name="P306"/>
      <text:p text:style-name="P338">Cabe<text:span text:style-name="T144"> </text:span>reproducir<text:span text:style-name="T128"> </text:span>lo<text:span text:style-name="T31"> </text:span>dicho<text:span text:style-name="T7"> </text:span>por<text:span text:style-name="T128"> </text:span>el<text:span text:style-name="T31"> </text:span>Coordinador<text:span text:style-name="T11"> </text:span>de<text:span text:style-name="T128"> </text:span>Servicios<text:span text:style-name="T128"> </text:span>Sociales:</text:p>
      <text:p text:style-name="P310"/>
      <text:p text:style-name="P324">“INFORME.</text:p>
      <text:p text:style-name="P211">Atendiendo<text:span text:style-name="T176"> </text:span>a<text:span text:style-name="T176"> </text:span>la<text:span text:style-name="T176"> </text:span>petición<text:span text:style-name="T176"> </text:span>verbal<text:span text:style-name="T176"> </text:span>de<text:span text:style-name="T176"> </text:span>la<text:span text:style-name="T176"> </text:span>Concejala<text:span text:style-name="T178"> </text:span>Delegada<text:span text:style-name="T176"> </text:span>de<text:span text:style-name="T176"> </text:span>Servicios<text:span text:style-name="T176"> </text:span>Sociales,<text:span text:style-name="T176"> </text:span>de<text:span text:style-name="T176"> </text:span>fecha<text:span text:style-name="T176"> </text:span>22<text:span text:style-name="T5"> </text:span>de julio de 2020, sobre la situación administrativa del Hogar de Menores Las Cañas debo<text:span text:style-name="T16"> </text:span>señalar<text:span text:style-name="T7"> </text:span>lo<text:span text:style-name="T11"> </text:span>siguiente:</text:p>
      <text:p text:style-name="P286"/>
      <text:p text:style-name="P212">PRIMERO. El Hogar de Menores de Icod de los Vinos ha sido declarado Centro Auxiliar<text:span text:style-name="T16"> </text:span>Colaborador<text:span text:style-name="T161"> </text:span>para<text:span text:style-name="T139"> </text:span>la<text:span text:style-name="T137"> </text:span>acogida<text:span text:style-name="T161"> </text:span>de<text:span text:style-name="T137"> </text:span>menores<text:span text:style-name="T161"> </text:span>por<text:span text:style-name="T137"> </text:span>la<text:span text:style-name="T139"> </text:span>Dirección<text:span text:style-name="T139"> </text:span>General<text:span text:style-name="T137"> </text:span>de<text:span text:style-name="T139"> </text:span>Protección<text:span text:style-name="T137"> </text:span>del<text:span text:style-name="T139"> </text:span>Menor<text:span text:style-name="T137"> </text:span>y<text:span text:style-name="T16"> </text:span>la Familia en virtud de la resolución de 1 de marzo de 1992, siendo inaugurado el día 22 de<text:span text:style-name="T16"> </text:span>enero<text:span text:style-name="T7"> </text:span>de 1993.</text:p>
      <text:p text:style-name="P205">SEGUNDO. El Hogar de Menores se planteó como alternativa a los macrocentros, lo que<text:span text:style-name="T16"> </text:span>suponía para los menores un aislamiento de su entorno y de su familia y por ende una<text:span text:style-name="T16"> </text:span>problemática añadida que les marcaba de por vida. Por ello, este Hogar pretende que los<text:span text:style-name="T16"> </text:span>menores, como personas en crecimiento, vivan una situación lo más normalizada posible. El<text:span text:style-name="T16"> </text:span>acogimiento<text:span text:style-name="T16"> </text:span>del menor en su medio cercano<text:span text:style-name="T16"> </text:span>se considera<text:span text:style-name="T16"> </text:span>fundamental para su posterior<text:span text:style-name="T16"> </text:span>reintegración familiar, evitando desarraigos traumáticos. Además, este acogimiento cercano a<text:span text:style-name="T16"> </text:span>su medio natural permite mantener los lazos afectivos y familiares, así como la intervención<text:span text:style-name="T16"> </text:span>familiar.</text:p>
      <text:p text:style-name="P213">TERCERO.<text:span text:style-name="T178"> </text:span>Teniendo<text:span text:style-name="T178"> </text:span>presente<text:span text:style-name="T178"> </text:span>la<text:span text:style-name="T179"> </text:span>Ley<text:span text:style-name="T179"> </text:span>1/1997<text:span text:style-name="T178"> </text:span>de<text:span text:style-name="T179"> </text:span>7<text:span text:style-name="T179"> </text:span>de<text:span text:style-name="T178"> </text:span>febrero<text:span text:style-name="T179"> </text:span>en<text:span text:style-name="T179"> </text:span>sus<text:span text:style-name="T178"> </text:span>artículos<text:span text:style-name="T178"> </text:span>del<text:span text:style-name="T179"> </text:span>81<text:span text:style-name="T178"> </text:span>al<text:span text:style-name="T179"> </text:span>94<text:span text:style-name="T179"> </text:span>y<text:span text:style-name="T5"> </text:span>los principios y filosofía del Plan Integral del Menor en Canarias, el Hogar Las Cañas es un<text:span text:style-name="T16"> </text:span>recurso de carácter educativo, ya que además de la acogida, guarda y custodia del menor, se<text:span text:style-name="T16"> </text:span>lleva a cabo una labor educativa en sentido integral e integrador, lo cual significa un avance<text:span text:style-name="T16"> </text:span>cualitativo respecto a aquellos programas que priman satisfacer únicamente las necesidades<text:span text:style-name="T16"> </text:span>básicas del niñoa.</text:p>
      <text:p text:style-name="P339">CUARTO.-<text:span text:style-name="T178"> </text:span>Es<text:span text:style-name="T178"> </text:span>de<text:span text:style-name="T178"> </text:span>carácter<text:span text:style-name="T162"> </text:span>mixto<text:span text:style-name="T162"> </text:span>y<text:span text:style-name="T178"> </text:span>dispone<text:span text:style-name="T178"> </text:span>de<text:span text:style-name="T178"> </text:span>9<text:span text:style-name="T178"> </text:span>plazas,<text:span text:style-name="T178"> </text:span>Funciona<text:span text:style-name="T178"> </text:span>las<text:span text:style-name="T178"> </text:span>24<text:span text:style-name="T178"> </text:span>horas<text:span text:style-name="T5"> </text:span>del<text:span text:style-name="T11"> </text:span>día, los siete<text:span text:style-name="T7"> </text:span>días de la semana,<text:span text:style-name="T11"> </text:span>y los 365 días<text:span text:style-name="T11"> </text:span>del año.</text:p>
      <text:p text:style-name="P214">QUINTO. De forma anual se firma un Convenio de Cooperación con el Instituto Insular de<text:span text:style-name="T16"> </text:span>Atención Social y Sociosanitaria para la gestión y funcionamiento del Hogar de Menores Las<text:span text:style-name="T16"> </text:span>Cañas. Con respecto a la anualidad de este año 2020, en el día de hoy, 23 de julio de 2020 el<text:span text:style-name="T16"> </text:span>Consejo<text:span text:style-name="T128"> </text:span>Rector<text:span text:style-name="T7"> </text:span>del<text:span text:style-name="T11"> </text:span>IASS<text:span text:style-name="T11"> </text:span>ha<text:span text:style-name="T11"> </text:span>aprobado<text:span text:style-name="T27"> </text:span>la<text:span text:style-name="T7"> </text:span>prórroga<text:span text:style-name="T11"> </text:span>del<text:span text:style-name="T11"> </text:span>Convenio<text:span text:style-name="T7"> </text:span>de Colaboración.</text:p>
      <text:p text:style-name="P213">SEXTO. El Objeto de los Convenio, que anualmente se han venido firmando, señalan que el<text:span text:style-name="T16"> </text:span>objeto del mismo es determinar el régimen de cooperación entre IASS y el Ayuntamiento de<text:span text:style-name="T16"> </text:span>Icod de los Vinos para la atención integral de los menores cuya guarda haya sido asumida por<text:span text:style-name="T16"> </text:span>el/la director/a del Centro de Protección a Menores denominado Las Cañas, garantizando un<text:span text:style-name="T16"> </text:span>total<text:span text:style-name="T7"> </text:span>de 8-9 plazas en<text:span text:style-name="T16"> </text:span>un hogar.</text:p>
      <text:p text:style-name="P341"/>
      <text:p text:style-name="P205">SÉPTIMO. Señalar igualmente que el hogar al que se hace referencia tiene el carácter de<text:span text:style-name="T16"> </text:span>centro convivencial y temporal de dimensiones y configuración similares a los de una familia,<text:span text:style-name="T16"> </text:span>en los que se ha de procurar el desarrollo integral de los menores que allí conviven, como<text:span text:style-name="T16"> </text:span>medida transitoria hasta que puedan retornar con sus familias o acceder a otra medida de<text:span text:style-name="T16"> </text:span>amparo más estable, tal y como señala el art. 173 bis 1º) del Código Civil, el art. 69 de la Ley<text:span text:style-name="T16"> </text:span>1/1997, de Atención Integral a los Menores y en el Decreto 40/2000, de 15 de marzo, por el<text:span text:style-name="T16"> </text:span>que se aprueba el Reglamento de organización y funcionamiento de los Centros de atención a<text:span text:style-name="T16"> </text:span>menores en el ámbito de la Comunidad<text:span text:style-name="T16"> </text:span>Autónoma de Canarias,<text:span text:style-name="T16"> </text:span>en cuanto al concepto<text:span text:style-name="T147"> </text:span>y<text:span text:style-name="T16"> </text:span>objeto.</text:p>
      <text:p text:style-name="P292"/>
      <text:p text:style-name="P248">OCTAVO. Mediante los Convenios de Colaboración el Ayuntamiento ha asumido las<text:span text:style-name="T16"> </text:span>siguientes<text:span text:style-name="T7"> </text:span>obligaciones:</text:p>
      <text:p text:style-name="P286"/>
      <text:p text:style-name="P342"><text:span text:style-name="T125">1.</text:span>A facilitar la atención especializada, atendiendo a lo dispuesto en el “Régimen de los<text:span text:style-name="T16"> </text:span>Centros<text:span text:style-name="T7"> </text:span>de Menores”<text:span text:style-name="T11"> </text:span>de la Ley 1/1997, de 7 de<text:span text:style-name="T11"> </text:span>febrero,</text:p>
      <text:p text:style-name="P349"/>
      <text:p text:style-name="P249"><text:span text:style-name="T125">2.</text:span>de<text:span text:style-name="T31"> </text:span>Atención<text:span text:style-name="T31"> </text:span>Integral<text:span text:style-name="T128"> </text:span>a<text:span text:style-name="T128"> </text:span>los/as<text:span text:style-name="T31"> </text:span>Menores.</text:p>
      <text:p text:style-name="P343"><text:span text:style-name="T125">3.</text:span>A procurar el ambiente adecuado en el hogar a fin de paliar y mejorar las situaciones<text:span text:style-name="T16"> </text:span>que<text:span text:style-name="T16"> </text:span>generaron<text:span text:style-name="T16"> </text:span>el<text:span text:style-name="T16"> </text:span>ingreso<text:span text:style-name="T16"> </text:span>de<text:span text:style-name="T16"> </text:span>los<text:span text:style-name="T16"> </text:span>menores,<text:span text:style-name="T16"> </text:span>cubriendo<text:span text:style-name="T16"> </text:span>todas<text:span text:style-name="T16"> </text:span>sus<text:span text:style-name="T16"> </text:span>necesidades<text:span text:style-name="T16"> </text:span>básicas,<text:span text:style-name="T16"> </text:span>garantizando a los/as menores residentes la cobertura de sus necesidades físicas, afectivas,<text:span text:style-name="T16"> </text:span>intelectuales, familiares y sociales, que le permitan un desarrollo armónico e integrador en un<text:span text:style-name="T16"> </text:span>ambiente<text:span text:style-name="T7"> </text:span>familiar, de manera<text:span text:style-name="T11"> </text:span>continuada,<text:span text:style-name="T16"> </text:span>los<text:span text:style-name="T11"> </text:span>365<text:span text:style-name="T11"> </text:span>días del<text:span text:style-name="T11"> </text:span>año.</text:p>
      <text:p text:style-name="P344"><text:span text:style-name="T125">4.</text:span>Aportar para la ejecución de este Convenio de Cooperación, la cantidad máxima de<text:span text:style-name="T16"> </text:span>77.053,33 euros, siendo el coste estimado total del recurso (año 2018), de 255.253,33 euros, y<text:span text:style-name="T16"> </text:span>justificar el destino de los fondos aportados (tanto los recibidos del IASS como los que aporte<text:span text:style-name="T16"> </text:span>la<text:span text:style-name="T16"> </text:span>entidad<text:span text:style-name="T16"> </text:span>municipal),<text:span text:style-name="T16"> </text:span>de<text:span text:style-name="T16"> </text:span>conformidad<text:span text:style-name="T16"> </text:span>con<text:span text:style-name="T16"> </text:span>lo<text:span text:style-name="T16"> </text:span>dispuesto<text:span text:style-name="T16"> </text:span>en<text:span text:style-name="T16"> </text:span>la<text:span text:style-name="T16"> </text:span>cláusula<text:span text:style-name="T16"> </text:span>séptima<text:span text:style-name="T16"> </text:span>de<text:span text:style-name="T16"> </text:span>este<text:span text:style-name="T16"> </text:span>Convenio.</text:p>
      <text:p text:style-name="P345"><text:span text:style-name="T125">5.</text:span>A<text:span text:style-name="T16"> </text:span>tener<text:span text:style-name="T16"> </text:span>las<text:span text:style-name="T16"> </text:span>condiciones<text:span text:style-name="T16"> </text:span>de<text:span text:style-name="T16"> </text:span>seguridad<text:span text:style-name="T16"> </text:span>precisas<text:span text:style-name="T16"> </text:span>en<text:span text:style-name="T16"> </text:span>las<text:span text:style-name="T16"> </text:span>instalaciones<text:span text:style-name="T16"> </text:span>del<text:span text:style-name="T16"> </text:span>Centro,<text:span text:style-name="T16"> </text:span>y<text:span text:style-name="T5"> </text:span>conforme a las disposiciones legales aplicables, tal como recoge el art. 2 y Título II del<text:span text:style-name="T16"> </text:span>Decreto 40/2000, de 15 de marzo; preceptivas para la autorización de apertura que emite la<text:span text:style-name="T16"> </text:span>Viceconsejería<text:span text:style-name="T16"> </text:span>del<text:span text:style-name="T16"> </text:span>Gobierno<text:span text:style-name="T16"> </text:span>de<text:span text:style-name="T16"> </text:span>Canarias,<text:span text:style-name="T16"> </text:span>poniendo<text:span text:style-name="T16"> </text:span>a<text:span text:style-name="T16"> </text:span>disposición<text:span text:style-name="T16"> </text:span>de<text:span text:style-name="T16"> </text:span>la<text:span text:style-name="T16"> </text:span>ejecución<text:span text:style-name="T147"> </text:span>del<text:span text:style-name="T16"> </text:span>Convenio un inmueble equipado en perfectas condiciones de uso, habitabilidad e higiene,<text:span text:style-name="T16"> </text:span>asegurando<text:span text:style-name="T31"> </text:span>en<text:span text:style-name="T31"> </text:span>todo<text:span text:style-name="T31"> </text:span>momento<text:span text:style-name="T128"> </text:span>el<text:span text:style-name="T31"> </text:span>correcto<text:span text:style-name="T27"> </text:span>mantenimiento<text:span text:style-name="T11"> </text:span>del<text:span text:style-name="T128"> </text:span>mismo<text:span text:style-name="T128"> </text:span>y<text:span text:style-name="T7"> </text:span>de<text:span text:style-name="T128"> </text:span>su<text:span text:style-name="T31"> </text:span>equipamiento.</text:p>
      <text:p text:style-name="P225">El Ayuntamiento deberá asegurar en todo momento que el hogar objeto de este<text:span text:style-name="T16"> </text:span>Convenio esté al corriente en el pago de suministro eléctrico, luz, gas, agua, telefonía y<text:span text:style-name="T16"> </text:span>conexión<text:span text:style-name="T7"> </text:span>a<text:span text:style-name="T11"> </text:span>Internet.</text:p>
      <text:list xml:id="list3243067261" text:style-name="WWNum9">
        <text:list-item>
          <text:p text:style-name="P127"><text:span text:style-name="T35">Prestar la atención necesaria a los menores según lo dispuesto en el Título IV del</text:span><text:span text:style-name="T36"> </text:span><text:span text:style-name="T35">Decreto 40/2000, de 15 de marzo, en relación a las prestaciones o servicios de los centros de</text:span><text:span text:style-name="T36"> </text:span><text:span text:style-name="T35">atención</text:span><text:span text:style-name="T39"> </text:span><text:span text:style-name="T35">a</text:span><text:span text:style-name="T37"> </text:span><text:span text:style-name="T35">menores.</text:span></text:p>
        </text:list-item>
        <text:list-item>
          <text:p text:style-name="P128"><text:span text:style-name="T35">Garantizar y facilitar el contacto del menor con su familia o bien entre hermanos si</text:span><text:span text:style-name="T36"> </text:span><text:span text:style-name="T35">estuvieran</text:span><text:span text:style-name="T36"> </text:span><text:span text:style-name="T35">acogidos</text:span><text:span text:style-name="T36"> </text:span><text:span text:style-name="T35">en</text:span><text:span text:style-name="T36"> </text:span><text:span text:style-name="T35">diferentes</text:span><text:span text:style-name="T36"> </text:span><text:span text:style-name="T35">centros</text:span><text:span text:style-name="T36"> </text:span><text:span text:style-name="T35">o</text:span><text:span text:style-name="T36"> </text:span><text:span text:style-name="T35">en</text:span><text:span text:style-name="T36"> </text:span><text:span text:style-name="T35">otras</text:span><text:span text:style-name="T36"> </text:span><text:span text:style-name="T35">alternativas</text:span><text:span text:style-name="T36"> </text:span><text:span text:style-name="T35">familiares</text:span><text:span text:style-name="T36"> </text:span><text:span text:style-name="T35">mediante</text:span><text:span text:style-name="T70"> </text:span><text:span text:style-name="T35">el</text:span><text:span text:style-name="T36"> </text:span><text:span text:style-name="T35">régimen de visitas acordado y consensuado entre los agentes y la Unidad de Infancia y</text:span><text:span text:style-name="T36"> </text:span><text:span text:style-name="T35">Familia, realizando la supervisión y seguimiento de las visitas y salidas familiares, así como</text:span><text:span text:style-name="T36"> </text:span><text:span text:style-name="T35">llevando la intervención necesaria. Dichos encuentros familiares estarán ajustados al plan de</text:span><text:span text:style-name="T36"> </text:span><text:span text:style-name="T35">caso</text:span><text:span text:style-name="T39"> </text:span><text:span text:style-name="T35">establecido</text:span><text:span text:style-name="T44"> </text:span><text:span text:style-name="T35">para cada menor.</text:span></text:p>
        </text:list-item>
        <text:list-item>
          <text:p text:style-name="P129"><text:span text:style-name="T35">Garantizar la participación del menor en el funcionamiento de la vida diaria del hogar,</text:span><text:span text:style-name="T43"> </text:span><text:span text:style-name="T35">preferentemente facilitando la celebración de las asambleas participativas con periodicidad al</text:span><text:span text:style-name="T36"> </text:span><text:span text:style-name="T35">menos mensual y disponiendo de un buzón de sugerencias o cualquier otro procedimiento</text:span><text:span text:style-name="T36"> </text:span><text:span text:style-name="T35">similar.</text:span></text:p>
        </text:list-item>
        <text:list-item>
          <text:p text:style-name="P130"><text:span text:style-name="T35">Preparar</text:span><text:span text:style-name="T71"> </text:span><text:span text:style-name="T35">al</text:span><text:span text:style-name="T72"> </text:span><text:span text:style-name="T35">menor</text:span><text:span text:style-name="T72"> </text:span><text:span text:style-name="T35">para</text:span><text:span text:style-name="T71"> </text:span><text:span text:style-name="T35">el</text:span><text:span text:style-name="T72"> </text:span><text:span text:style-name="T35">cambio</text:span><text:span text:style-name="T72"> </text:span><text:span text:style-name="T35">de</text:span><text:span text:style-name="T71"> </text:span><text:span text:style-name="T35">medida,</text:span><text:span text:style-name="T68"> </text:span><text:span text:style-name="T35">en</text:span><text:span text:style-name="T72"> </text:span><text:span text:style-name="T35">colaboración</text:span><text:span text:style-name="T68"> </text:span><text:span text:style-name="T35">y</text:span><text:span text:style-name="T71"> </text:span><text:span text:style-name="T35">acuerdo</text:span><text:span text:style-name="T68"> </text:span><text:span text:style-name="T35">con</text:span><text:span text:style-name="T72"> </text:span><text:span text:style-name="T35">el</text:span><text:span text:style-name="T72"> </text:span><text:span text:style-name="T35">resto</text:span><text:span text:style-name="T61"> </text:span><text:span text:style-name="T35">de</text:span><text:span text:style-name="T36"> </text:span><text:span text:style-name="T35">profesionales</text:span><text:span text:style-name="T36"> </text:span><text:span text:style-name="T35">que</text:span><text:span text:style-name="T36"> </text:span><text:span text:style-name="T35">intervienen</text:span><text:span text:style-name="T36"> </text:span><text:span text:style-name="T35">en</text:span><text:span text:style-name="T36"> </text:span><text:span text:style-name="T35">el</text:span><text:span text:style-name="T36"> </text:span><text:span text:style-name="T35">caso,</text:span><text:span text:style-name="T36"> </text:span><text:span text:style-name="T35">cuando</text:span><text:span text:style-name="T36"> </text:span><text:span text:style-name="T35">se</text:span><text:span text:style-name="T36"> </text:span><text:span text:style-name="T35">vaya</text:span><text:span text:style-name="T36"> </text:span><text:span text:style-name="T35">a</text:span><text:span text:style-name="T36"> </text:span><text:span text:style-name="T35">producir</text:span><text:span text:style-name="T36"> </text:span><text:span text:style-name="T35">la</text:span><text:span text:style-name="T70"> </text:span><text:span text:style-name="T35">reunificación</text:span><text:span text:style-name="T43"> </text:span><text:span text:style-name="T35">familiar o la desestimación y familia alternativa, facilitando que pueda asumir su realidad</text:span><text:span text:style-name="T36"> </text:span><text:span text:style-name="T35">familiar y los motivos que originaron el acogimiento en un centro de protección. De igual</text:span><text:span text:style-name="T36"> </text:span><text:span text:style-name="T35">forma, realizar con los adolescentes al menos a partir de los 14 años el diseño, ejecución y</text:span><text:span text:style-name="T36"> </text:span><text:span text:style-name="T35">revisión</text:span><text:span text:style-name="T36"> </text:span><text:span text:style-name="T35">de</text:span><text:span text:style-name="T36"> </text:span><text:span text:style-name="T35">un</text:span><text:span text:style-name="T36"> </text:span><text:span text:style-name="T35">plan</text:span><text:span text:style-name="T36"> </text:span><text:span text:style-name="T35">de</text:span><text:span text:style-name="T36"> </text:span><text:span text:style-name="T35">autonomía</text:span><text:span text:style-name="T36"> </text:span><text:span text:style-name="T35">de</text:span><text:span text:style-name="T36"> </text:span><text:span text:style-name="T35">cara</text:span><text:span text:style-name="T36"> </text:span><text:span text:style-name="T35">a</text:span><text:span text:style-name="T36"> </text:span><text:span text:style-name="T35">la</text:span><text:span text:style-name="T36"> </text:span><text:span text:style-name="T35">vida</text:span><text:span text:style-name="T36"> </text:span><text:span text:style-name="T35">adulta</text:span><text:span text:style-name="T36"> </text:span><text:span text:style-name="T35">de</text:span><text:span text:style-name="T36"> </text:span><text:span text:style-name="T35">forma</text:span><text:span text:style-name="T36"> </text:span><text:span text:style-name="T35">conjunta</text:span><text:span text:style-name="T36"> </text:span><text:span text:style-name="T35">con</text:span><text:span text:style-name="T70"> </text:span><text:span text:style-name="T35">el</text:span><text:span text:style-name="T36"> </text:span><text:span text:style-name="T35">adolescente, siendo éste complementario al proyecto educativo individualizado.Organizar el</text:span><text:span text:style-name="T36"> </text:span><text:span text:style-name="T35">funcionamiento del centro de forma flexible para responder a un plan de actividades, normas y</text:span><text:span text:style-name="T43"> </text:span><text:span text:style-name="T35">horarios lo más ajustado posible al nivel evolutivo y necesidades específicas de cada uno de</text:span><text:span text:style-name="T36"> </text:span><text:span text:style-name="T35">los menores acogidos; así como al momento en el que está el plan de caso (valoración en</text:span><text:span text:style-name="T36"> </text:span><text:span text:style-name="T35">primera acogida, ejecución del plan de caso, evaluación del mismo, etc), garantizando los</text:span><text:span text:style-name="T36"> </text:span><text:span text:style-name="T35">principios</text:span><text:span text:style-name="T37"> </text:span><text:span text:style-name="T35">de normalización e individualidad.</text:span></text:p>
        </text:list-item>
        <text:list-item>
          <text:p text:style-name="P144"><text:span text:style-name="T35">A dar cobertura a menores en primera acogida con los protocolos establecidos</text:span><text:span text:style-name="T43"> </text:span><text:span text:style-name="T35">para tal fin (SERAR de primera acogida) y a participar en la ejecución y revisión del plan de</text:span><text:span text:style-name="T36"> </text:span><text:span text:style-name="T35">caso</text:span><text:span text:style-name="T36"> </text:span><text:span text:style-name="T35">propuesto</text:span><text:span text:style-name="T36"> </text:span><text:span text:style-name="T35">(reunificación</text:span><text:span text:style-name="T36"> </text:span><text:span text:style-name="T35">familiar</text:span><text:span text:style-name="T36"> </text:span><text:span text:style-name="T35">y</text:span><text:span text:style-name="T36"> </text:span><text:span text:style-name="T35">separación</text:span><text:span text:style-name="T36"> </text:span><text:span text:style-name="T35">provisional,</text:span><text:span text:style-name="T36"> </text:span><text:span text:style-name="T35">separación</text:span><text:span text:style-name="T36"> </text:span><text:span text:style-name="T35">definitiva</text:span><text:span text:style-name="T70"> </text:span><text:span text:style-name="T35">y</text:span><text:span text:style-name="T36"> </text:span><text:span text:style-name="T35">familia alternativa o autonomía y familia de apoyo) desde primera acogida con el Servicio de</text:span><text:span text:style-name="T36"> </text:span><text:span text:style-name="T35">Valoración Especializada de la Unidad de Infancia y Familia, a través del proyecto educativo</text:span><text:span text:style-name="T36"> </text:span><text:span text:style-name="T35">individualizado del menor. De igual forma, a facilitar la realización de las valoraciones e</text:span><text:span text:style-name="T36"> </text:span><text:span text:style-name="T35">intervenciones</text:span><text:span text:style-name="T36"> </text:span><text:span text:style-name="T35">familiares</text:span><text:span text:style-name="T36"> </text:span><text:span text:style-name="T35">y</text:span><text:span text:style-name="T36"> </text:span><text:span text:style-name="T35">psicoeducativas,</text:span><text:span text:style-name="T36"> </text:span><text:span text:style-name="T35">cuando</text:span><text:span text:style-name="T36"> </text:span><text:span text:style-name="T35">sea</text:span><text:span text:style-name="T36"> </text:span><text:span text:style-name="T35">preciso,</text:span><text:span text:style-name="T36"> </text:span><text:span text:style-name="T35">a</text:span><text:span text:style-name="T36"> </text:span><text:span text:style-name="T35">solicitud</text:span><text:span text:style-name="T36"> </text:span><text:span text:style-name="T35">del</text:span><text:span text:style-name="T36"> </text:span><text:span text:style-name="T35">órgano</text:span><text:span text:style-name="T36"> </text:span><text:span text:style-name="T35">competente.</text:span></text:p>
        </text:list-item>
        <text:list-item>
          <text:p text:style-name="P147"><text:span text:style-name="T35">Colaborar y coordinarse con la Unidad de Infancia y Familia del Instituto</text:span><text:span text:style-name="T36"> </text:span><text:span text:style-name="T35">Insular</text:span><text:span text:style-name="T72"> </text:span><text:span text:style-name="T35">de</text:span><text:span text:style-name="T72"> </text:span><text:span text:style-name="T35">Atención</text:span><text:span text:style-name="T68"> </text:span><text:span text:style-name="T35">Social</text:span><text:span text:style-name="T72"> </text:span><text:span text:style-name="T35">y</text:span><text:span text:style-name="T68"> </text:span><text:span text:style-name="T35">Sociosanitaria</text:span><text:span text:style-name="T72"> </text:span><text:span text:style-name="T35">conforme</text:span><text:span text:style-name="T69"> </text:span><text:span text:style-name="T35">a</text:span><text:span text:style-name="T72"> </text:span><text:span text:style-name="T35">la</text:span><text:span text:style-name="T68"> </text:span><text:span text:style-name="T35">metodología</text:span><text:span text:style-name="T68"> </text:span><text:span text:style-name="T35">y</text:span><text:span text:style-name="T72"> </text:span><text:span text:style-name="T35">los</text:span><text:span text:style-name="T68"> </text:span><text:span text:style-name="T35">procedimientos</text:span><text:span text:style-name="T61"> </text:span><text:span text:style-name="T35">de trabajo establecidos en el presente convenio y los que se determinen por acuerdo mutuo de</text:span><text:span text:style-name="T36"> </text:span><text:span text:style-name="T35">ambas partes. (Art. 58. D.40/2000), ajustándose a los Protocolos establecidos desde la Unidad</text:span><text:span text:style-name="T36"> </text:span><text:span text:style-name="T35">de</text:span><text:span text:style-name="T37"> </text:span><text:span text:style-name="T35">Infancia y Familia.</text:span></text:p>
        </text:list-item>
        <text:list-item>
          <text:p text:style-name="P145"><text:span text:style-name="T35">Presentar</text:span><text:span text:style-name="T73"> </text:span><text:span text:style-name="T35">la</text:span><text:span text:style-name="T73"> </text:span><text:span text:style-name="T35">siguiente</text:span><text:span text:style-name="T73"> </text:span><text:span text:style-name="T35">documentación</text:span><text:span text:style-name="T73"> </text:span><text:span text:style-name="T35">educativa</text:span><text:span text:style-name="T74"> </text:span><text:span text:style-name="T35">en</text:span><text:span text:style-name="T73"> </text:span><text:span text:style-name="T35">los</text:span><text:span text:style-name="T73"> </text:span><text:span text:style-name="T35">plazos</text:span><text:span text:style-name="T73"> </text:span><text:span text:style-name="T35">requeridos</text:span><text:span text:style-name="T73"> </text:span><text:span text:style-name="T35">por</text:span><text:span text:style-name="T61"> </text:span><text:span text:style-name="T35">la</text:span><text:span text:style-name="T39"> </text:span><text:span text:style-name="T35">Unidad</text:span><text:span text:style-name="T37"> </text:span><text:span text:style-name="T35">de Infancia y Familia:</text:span></text:p>
        </text:list-item>
      </text:list>
      <text:list xml:id="list143724805321560" text:continue-list="list1902873585" text:style-name="WWNum8">
        <text:list-item>
          <text:list>
            <text:list-item>
              <text:p text:style-name="P131"><text:span text:style-name="T35">Un</text:span><text:span text:style-name="T36"> </text:span><text:span text:style-name="T35">proyecto</text:span><text:span text:style-name="T36"> </text:span><text:span text:style-name="T35">educativo</text:span><text:span text:style-name="T36"> </text:span><text:span text:style-name="T35">de</text:span><text:span text:style-name="T36"> </text:span><text:span text:style-name="T35">carácter</text:span><text:span text:style-name="T36"> </text:span><text:span text:style-name="T35">general</text:span><text:span text:style-name="T36"> </text:span><text:span text:style-name="T35">(PEC)</text:span><text:span text:style-name="T36"> </text:span><text:span text:style-name="T35">antes</text:span><text:span text:style-name="T36"> </text:span><text:span text:style-name="T35">del</text:span><text:span text:style-name="T36"> </text:span><text:span text:style-name="T35">15</text:span><text:span text:style-name="T36"> </text:span><text:span text:style-name="T35">de</text:span><text:span text:style-name="T36"> </text:span><text:span text:style-name="T35">Enero.</text:span><text:span text:style-name="T36"> </text:span><text:span text:style-name="T35">Dicho</text:span><text:span text:style-name="T43"> </text:span><text:span text:style-name="T35">proyecto deberá contar además de con un sistema de autoevaluación del centro, al menos, con</text:span><text:span text:style-name="T36"> </text:span><text:span text:style-name="T35">protocolos</text:span><text:span text:style-name="T75"> </text:span><text:span text:style-name="T35">de</text:span><text:span text:style-name="T76"> </text:span><text:span text:style-name="T35">actuación</text:span><text:span text:style-name="T77"> </text:span><text:span text:style-name="T35">en</text:span><text:span text:style-name="T76"> </text:span><text:span text:style-name="T35">relación</text:span><text:span text:style-name="T76"> </text:span><text:span text:style-name="T35">al</text:span><text:span text:style-name="T76"> </text:span><text:span text:style-name="T35">proceso</text:span><text:span text:style-name="T76"> </text:span><text:span text:style-name="T35">de</text:span><text:span text:style-name="T76"> </text:span><text:span text:style-name="T35">acogida</text:span><text:span text:style-name="T77"> </text:span><text:span text:style-name="T35">(en</text:span><text:span text:style-name="T76"> </text:span><text:span text:style-name="T35">primera</text:span><text:span text:style-name="T76"> </text:span><text:span text:style-name="T35">acogida</text:span><text:span text:style-name="T77"> </text:span><text:span text:style-name="T35">o</text:span><text:span text:style-name="T76"> </text:span><text:span text:style-name="T35">por</text:span><text:span text:style-name="T76"> </text:span><text:span text:style-name="T35">traslado</text:span></text:p>
            </text:list-item>
          </text:list>
        </text:list-item>
      </text:list>
      <text:p text:style-name="P346">de otro centro), la relación con las familias, atención ante incidencias graves,<text:span text:style-name="T16"> </text:span>prevención de situaciones de acoso entre menores y prevención e intervención ante posibles<text:span text:style-name="T16"> </text:span>actuaciones abusivas de adultos hacia menores, abordaje de la autonomía a partir de los 14<text:span text:style-name="T16"> </text:span>años<text:span text:style-name="T16"> </text:span>y<text:span text:style-name="T16"> </text:span>actuaciones<text:span text:style-name="T16"> </text:span>ante<text:span text:style-name="T16"> </text:span>incendios.<text:span text:style-name="T16"> </text:span>Además<text:span text:style-name="T16"> </text:span>de<text:span text:style-name="T16"> </text:span>un<text:span text:style-name="T16"> </text:span>programa<text:span text:style-name="T16"> </text:span>educativo<text:span text:style-name="T16"> </text:span>de<text:span text:style-name="T16"> </text:span>intervención<text:span text:style-name="T16"> </text:span>educativo<text:span text:style-name="T16"> </text:span>que<text:span text:style-name="T16"> </text:span>aborde<text:span text:style-name="T16"> </text:span>en<text:span text:style-name="T16"> </text:span>la<text:span text:style-name="T16"> </text:span>dinámica<text:span text:style-name="T16"> </text:span>cotidiana<text:span text:style-name="T16"> </text:span>cuestiones<text:span text:style-name="T16"> </text:span>relacionadas<text:span text:style-name="T16"> </text:span>con<text:span text:style-name="T16"> </text:span>habilidades<text:span text:style-name="T16"> </text:span>sociales, educación afectivo-social, educación para la salud, uso y manejo adecuado de las<text:span text:style-name="T16"> </text:span>Nuevas<text:span text:style-name="T7"> </text:span>Tecnologías<text:span text:style-name="T27"> </text:span>y<text:span text:style-name="T11"> </text:span>habilidades para<text:span text:style-name="T11"> </text:span>la<text:span text:style-name="T11"> </text:span>independencia.</text:p>
      <text:list xml:id="list143723865686936" text:continue-numbering="true" text:style-name="WWNum8">
        <text:list-item>
          <text:list>
            <text:list-item>
              <text:p text:style-name="P132"><text:span text:style-name="T35">Los proyectos educativos individualizados (PEI) iniciales el 1 de octubre (el primero a</text:span><text:span text:style-name="T43"> </text:span><text:span text:style-name="T35">los cuarenta y cinco días de ingreso) con un informe de seguimiento (que se entregarán antes</text:span><text:span text:style-name="T36"> </text:span><text:span text:style-name="T35">del</text:span><text:span text:style-name="T78"> </text:span><text:span text:style-name="T35">15</text:span><text:span text:style-name="T73"> </text:span><text:span text:style-name="T35">de</text:span><text:span text:style-name="T73"> </text:span><text:span text:style-name="T35">marzo</text:span><text:span text:style-name="T74"> </text:span><text:span text:style-name="T35">y</text:span><text:span text:style-name="T73"> </text:span><text:span text:style-name="T35">del</text:span><text:span text:style-name="T73"> </text:span><text:span text:style-name="T35">15</text:span><text:span text:style-name="T73"> </text:span><text:span text:style-name="T35">de</text:span><text:span text:style-name="T73"> </text:span><text:span text:style-name="T35">septiembre).</text:span><text:span text:style-name="T74"> </text:span><text:span text:style-name="T35">Así</text:span><text:span text:style-name="T73"> </text:span><text:span text:style-name="T35">como</text:span><text:span text:style-name="T74"> </text:span><text:span text:style-name="T35">que</text:span><text:span text:style-name="T78"> </text:span><text:span text:style-name="T35">cada</text:span><text:span text:style-name="T74"> </text:span><text:span text:style-name="T35">menor</text:span><text:span text:style-name="T74"> </text:span><text:span text:style-name="T35">cuente</text:span><text:span text:style-name="T74"> </text:span><text:span text:style-name="T35">con</text:span><text:span text:style-name="T74"> </text:span><text:span text:style-name="T35">su</text:span><text:span text:style-name="T73"> </text:span><text:span text:style-name="T35">libro</text:span><text:span text:style-name="T74"> </text:span><text:span text:style-name="T35">de</text:span><text:span text:style-name="T61"> </text:span><text:span text:style-name="T35">vida</text:span><text:span text:style-name="T37"> </text:span><text:span text:style-name="T35">individualizado.</text:span></text:p>
            </text:list-item>
            <text:list-item>
              <text:p text:style-name="P133"><text:span text:style-name="T35">Incidencias y cualquier otra documentación que se precise por parte de la Unidad de</text:span><text:span text:style-name="T36"> </text:span><text:span text:style-name="T35">Infancia y Familia, así como informes solicitados por la Dirección General de Protección del</text:span><text:span text:style-name="T36"> </text:span><text:span text:style-name="T35">Menor</text:span><text:span text:style-name="T39"> </text:span><text:span text:style-name="T35">y</text:span><text:span text:style-name="T37"> </text:span><text:span text:style-name="T35">la</text:span><text:span text:style-name="T39"> </text:span><text:span text:style-name="T35">Familia</text:span><text:span text:style-name="T37"> </text:span><text:span text:style-name="T35">o</text:span><text:span text:style-name="T37"> </text:span><text:span text:style-name="T35">la</text:span><text:span text:style-name="T39"> </text:span><text:span text:style-name="T35">Fiscalía</text:span><text:span text:style-name="T37"> </text:span><text:span text:style-name="T35">de</text:span><text:span text:style-name="T37"> </text:span><text:span text:style-name="T35">Menores</text:span><text:span text:style-name="T39"> </text:span><text:span text:style-name="T35">a</text:span><text:span text:style-name="T39"> </text:span><text:span text:style-name="T35">la</text:span><text:span text:style-name="T39"> </text:span><text:span text:style-name="T35">Unidad</text:span><text:span text:style-name="T37"> </text:span><text:span text:style-name="T35">de</text:span><text:span text:style-name="T37"> </text:span><text:span text:style-name="T35">Infancia</text:span><text:span text:style-name="T37"> </text:span><text:span text:style-name="T35">y</text:span><text:span text:style-name="T37"> </text:span><text:span text:style-name="T35">Familia.</text:span></text:p>
            </text:list-item>
          </text:list>
        </text:list-item>
      </text:list>
      <text:p text:style-name="P267"/>
      <text:list xml:id="list143725194670799" text:continue-list="list3243067261" text:style-name="WWNum9">
        <text:list-item>
          <text:p text:style-name="P146"><text:span text:style-name="T35">Comunicar por escrito a la Unidad de Infancia y Familia los periodos de</text:span><text:span text:style-name="T36"> </text:span><text:span text:style-name="T35">ausencias</text:span><text:span text:style-name="T36"> </text:span><text:span text:style-name="T35">(pernoctas</text:span><text:span text:style-name="T36"> </text:span><text:span text:style-name="T35">autorizadas,</text:span><text:span text:style-name="T36"> </text:span><text:span text:style-name="T35">vacaciones,</text:span><text:span text:style-name="T36"> </text:span><text:span text:style-name="T35">fugas,</text:span><text:span text:style-name="T36"> </text:span><text:span text:style-name="T35">ingresos</text:span><text:span text:style-name="T36"> </text:span><text:span text:style-name="T35">hospitalarios,</text:span><text:span text:style-name="T36"> </text:span><text:span text:style-name="T35">etc)</text:span><text:span text:style-name="T36"> </text:span><text:span text:style-name="T35">de</text:span><text:span text:style-name="T70"> </text:span><text:span text:style-name="T35">los</text:span><text:span text:style-name="T36"> </text:span><text:span text:style-name="T35">menores que se establezcan, a los efectos de conocer y supervisar las estancias reales de los</text:span><text:span text:style-name="T36"> </text:span><text:span text:style-name="T35">menores</text:span><text:span text:style-name="T39"> </text:span><text:span text:style-name="T35">en</text:span><text:span text:style-name="T37"> </text:span><text:span text:style-name="T35">el</text:span><text:span text:style-name="T39"> </text:span><text:span text:style-name="T35">centro</text:span><text:span text:style-name="T44"> </text:span><text:span text:style-name="T35">y realizar</text:span><text:span text:style-name="T37"> </text:span><text:span text:style-name="T35">el</text:span><text:span text:style-name="T37"> </text:span><text:span text:style-name="T35">seguimiento pertinente.</text:span></text:p>
        </text:list-item>
      </text:list>
      <text:p text:style-name="P268"/>
      <text:list xml:id="list143723844172493" text:continue-numbering="true" text:style-name="WWNum9">
        <text:list-item>
          <text:p text:style-name="P148"><text:span text:style-name="T35">Presentar en los cinco primeros días del mes la relación de estancias causadas</text:span><text:span text:style-name="T36"> </text:span><text:span text:style-name="T35">por</text:span><text:span text:style-name="T39"> </text:span><text:span text:style-name="T35">los</text:span><text:span text:style-name="T39"> </text:span><text:span text:style-name="T35">menores</text:span><text:span text:style-name="T39"> </text:span><text:span text:style-name="T35">acogidos,</text:span><text:span text:style-name="T39"> </text:span><text:span text:style-name="T35">con</text:span><text:span text:style-name="T36"> </text:span><text:span text:style-name="T35">la</text:span><text:span text:style-name="T39"> </text:span><text:span text:style-name="T35">finalidad</text:span><text:span text:style-name="T37"> </text:span><text:span text:style-name="T35">de</text:span><text:span text:style-name="T37"> </text:span><text:span text:style-name="T35">llevar</text:span><text:span text:style-name="T41"> </text:span><text:span text:style-name="T35">el</text:span><text:span text:style-name="T39"> </text:span><text:span text:style-name="T35">control</text:span><text:span text:style-name="T36"> </text:span><text:span text:style-name="T35">de</text:span><text:span text:style-name="T39"> </text:span><text:span text:style-name="T35">la</text:span><text:span text:style-name="T39"> </text:span><text:span text:style-name="T35">ocupación</text:span><text:span text:style-name="T37"> </text:span><text:span text:style-name="T35">de</text:span><text:span text:style-name="T37"> </text:span><text:span text:style-name="T35">plazas.</text:span></text:p>
        </text:list-item>
      </text:list>
      <text:p text:style-name="P267"/>
      <text:list xml:id="list143724637350046" text:continue-numbering="true" text:style-name="WWNum9">
        <text:list-item>
          <text:p text:style-name="P146"><text:span text:style-name="T35">Evaluar la gestión del centro, la calidad del servicio prestado, las actividades</text:span><text:span text:style-name="T36"> </text:span><text:span text:style-name="T35">realizadas y el desarrollo del PEC de forma conjunta entre la Entidad y el técnico de la Unidad</text:span><text:span text:style-name="T43"> </text:span><text:span text:style-name="T35">de</text:span><text:span text:style-name="T36"> </text:span><text:span text:style-name="T35">Infancia</text:span><text:span text:style-name="T36"> </text:span><text:span text:style-name="T35">y</text:span><text:span text:style-name="T36"> </text:span><text:span text:style-name="T35">Familia</text:span><text:span text:style-name="T36"> </text:span><text:span text:style-name="T35">asignado,</text:span><text:span text:style-name="T36"> </text:span><text:span text:style-name="T35">remitiendo</text:span><text:span text:style-name="T36"> </text:span><text:span text:style-name="T35">el</text:span><text:span text:style-name="T36"> </text:span><text:span text:style-name="T35">Ayuntamiento</text:span><text:span text:style-name="T36"> </text:span><text:span text:style-name="T35">de</text:span><text:span text:style-name="T36"> </text:span><text:span text:style-name="T35">Icod</text:span><text:span text:style-name="T36"> </text:span><text:span text:style-name="T35">de</text:span><text:span text:style-name="T36"> </text:span><text:span text:style-name="T35">los</text:span><text:span text:style-name="T36"> </text:span><text:span text:style-name="T35">Vinos</text:span><text:span text:style-name="T36"> </text:span><text:span text:style-name="T35">dos</text:span><text:span text:style-name="T36"> </text:span><text:span text:style-name="T35">memorias semestrales a la Unidad de Infancia y Familia (15 de julio del año en curso y 30 de</text:span><text:span text:style-name="T36"> </text:span><text:span text:style-name="T35">enero</text:span><text:span text:style-name="T36"> </text:span><text:span text:style-name="T35">del</text:span><text:span text:style-name="T36"> </text:span><text:span text:style-name="T35">año</text:span><text:span text:style-name="T36"> </text:span><text:span text:style-name="T35">siguiente)</text:span><text:span text:style-name="T36"> </text:span><text:span text:style-name="T35">y</text:span><text:span text:style-name="T36"> </text:span><text:span text:style-name="T35">una</text:span><text:span text:style-name="T36"> </text:span><text:span text:style-name="T35">memoria</text:span><text:span text:style-name="T36"> </text:span><text:span text:style-name="T35">anual</text:span><text:span text:style-name="T36"> </text:span><text:span text:style-name="T35">de</text:span><text:span text:style-name="T36"> </text:span><text:span text:style-name="T35">evaluación</text:span><text:span text:style-name="T36"> </text:span><text:span text:style-name="T35">del</text:span><text:span text:style-name="T36"> </text:span><text:span text:style-name="T35">PEC</text:span><text:span text:style-name="T36"> </text:span><text:span text:style-name="T35">y</text:span><text:span text:style-name="T36"> </text:span><text:span text:style-name="T35">realización</text:span><text:span text:style-name="T36"> </text:span><text:span text:style-name="T35">de</text:span><text:span text:style-name="T43"> </text:span><text:span text:style-name="T35">actividades antes del 1 de diciembre. Esto permitirá el seguimiento evaluación del desarrollo</text:span><text:span text:style-name="T36"> </text:span><text:span text:style-name="T35">de</text:span><text:span text:style-name="T37"> </text:span><text:span text:style-name="T35">la gestión del servicio</text:span><text:span text:style-name="T37"> </text:span><text:span text:style-name="T35">convenido.</text:span></text:p>
        </text:list-item>
      </text:list>
      <text:p text:style-name="P269"/>
      <text:list xml:id="list143725161214297" text:continue-numbering="true" text:style-name="WWNum9">
        <text:list-item>
          <text:p text:style-name="P148"><text:span text:style-name="T35">Disponer</text:span><text:span text:style-name="T36"> </text:span><text:span text:style-name="T35">de</text:span><text:span text:style-name="T36"> </text:span><text:span text:style-name="T35">servicio</text:span><text:span text:style-name="T36"> </text:span><text:span text:style-name="T35">telefónico</text:span><text:span text:style-name="T36"> </text:span><text:span text:style-name="T35">y</text:span><text:span text:style-name="T36"> </text:span><text:span text:style-name="T35">de</text:span><text:span text:style-name="T36"> </text:span><text:span text:style-name="T35">equipamiento</text:span><text:span text:style-name="T36"> </text:span><text:span text:style-name="T35">informático,</text:span><text:span text:style-name="T36"> </text:span><text:span text:style-name="T35">incluida</text:span><text:span text:style-name="T36"> </text:span><text:span text:style-name="T35">conexión</text:span><text:span text:style-name="T77"> </text:span><text:span text:style-name="T35">a</text:span><text:span text:style-name="T76"> </text:span><text:span text:style-name="T35">Internet</text:span><text:span text:style-name="T77"> </text:span><text:span text:style-name="T35">para</text:span><text:span text:style-name="T76"> </text:span><text:span text:style-name="T35">las/os</text:span><text:span text:style-name="T71"> </text:span><text:span text:style-name="T35">menores,</text:span><text:span text:style-name="T77"> </text:span><text:span text:style-name="T35">de</text:span><text:span text:style-name="T77"> </text:span><text:span text:style-name="T35">conformidad</text:span><text:span text:style-name="T71"> </text:span><text:span text:style-name="T35">con</text:span><text:span text:style-name="T76"> </text:span><text:span text:style-name="T35">la</text:span><text:span text:style-name="T77"> </text:span><text:span text:style-name="T35">Ley</text:span><text:span text:style-name="T76"> </text:span><text:span text:style-name="T35">26/2015,</text:span><text:span text:style-name="T77"> </text:span><text:span text:style-name="T35">de</text:span><text:span text:style-name="T76"> </text:span><text:span text:style-name="T35">28</text:span><text:span text:style-name="T77"> </text:span><text:span text:style-name="T35">de</text:span><text:span text:style-name="T76"> </text:span><text:span text:style-name="T35">julio,</text:span><text:span text:style-name="T43"> </text:span><text:span text:style-name="T35">de</text:span><text:span text:style-name="T37"> </text:span><text:span text:style-name="T35">modificación</text:span><text:span text:style-name="T39"> </text:span><text:span text:style-name="T35">del</text:span><text:span text:style-name="T36"> </text:span><text:span text:style-name="T35">sistema</text:span><text:span text:style-name="T39"> </text:span><text:span text:style-name="T35">de</text:span><text:span text:style-name="T37"> </text:span><text:span text:style-name="T35">protección a</text:span><text:span text:style-name="T37"> </text:span><text:span text:style-name="T35">la</text:span><text:span text:style-name="T39"> </text:span><text:span text:style-name="T35">infancia</text:span><text:span text:style-name="T39"> </text:span><text:span text:style-name="T35">y</text:span><text:span text:style-name="T37"> </text:span><text:span text:style-name="T35">la</text:span><text:span text:style-name="T36"> </text:span><text:span text:style-name="T35">adolescencia</text:span></text:p>
        </text:list-item>
      </text:list>
      <text:p text:style-name="P267"/>
      <text:list xml:id="list143724858728053" text:continue-numbering="true" text:style-name="WWNum9">
        <text:list-item>
          <text:list>
            <text:list-item>
              <text:p text:style-name="P118"><text:span text:style-name="T35">Para</text:span><text:span text:style-name="T41"> </text:span><text:span text:style-name="T35">cubrir</text:span><text:span text:style-name="T41"> </text:span><text:span text:style-name="T35">las</text:span><text:span text:style-name="T41"> </text:span><text:span text:style-name="T35">24</text:span><text:span text:style-name="T39"> </text:span><text:span text:style-name="T35">horas</text:span><text:span text:style-name="T39"> </text:span><text:span text:style-name="T35">del</text:span><text:span text:style-name="T37"> </text:span><text:span text:style-name="T35">día</text:span><text:span text:style-name="T39"> </text:span><text:span text:style-name="T35">de</text:span><text:span text:style-name="T37"> </text:span><text:span text:style-name="T35">todo</text:span><text:span text:style-name="T41"> </text:span><text:span text:style-name="T35">el</text:span><text:span text:style-name="T41"> </text:span><text:span text:style-name="T35">año.</text:span><text:span text:style-name="T39"> </text:span><text:span text:style-name="T35">A</text:span><text:span text:style-name="T41"> </text:span><text:span text:style-name="T35">tal</text:span><text:span text:style-name="T41"> </text:span><text:span text:style-name="T35">efecto:</text:span></text:p>
            </text:list-item>
            <text:list-item>
              <text:p text:style-name="P125"><text:span text:style-name="T35">Dispondrá del personal necesario y con la adecuada preparación técnica y</text:span><text:span text:style-name="T36"> </text:span><text:span text:style-name="T35">actitudes personales, para la atención y educación de los menores que ocupen las plazas</text:span><text:span text:style-name="T36"> </text:span><text:span text:style-name="T35">objeto de este Convenio: un/a director/a, que cumpla con los requisitos establecidos en el</text:span><text:span text:style-name="T36"> </text:span><text:span text:style-name="T35">Decreto 40/2000, de Reglamento de Organización y Funcionamiento de los Centros de</text:span><text:span text:style-name="T36"> </text:span><text:span text:style-name="T35">Menores, y que cuente con titulación universitaria vinculada al puesto de trabajo y con</text:span><text:span text:style-name="T36"> </text:span><text:span text:style-name="T35">formación</text:span><text:span text:style-name="T79"> </text:span><text:span text:style-name="T35">adecuada</text:span><text:span text:style-name="T80"> </text:span><text:span text:style-name="T35">en</text:span><text:span text:style-name="T79"> </text:span><text:span text:style-name="T35">la</text:span><text:span text:style-name="T79"> </text:span><text:span text:style-name="T35">materia,</text:span><text:span text:style-name="T80"> </text:span><text:span text:style-name="T35">y</text:span><text:span text:style-name="T79"> </text:span><text:span text:style-name="T35">asimismo</text:span><text:span text:style-name="T81"> </text:span><text:span text:style-name="T35">el</text:span><text:span text:style-name="T79"> </text:span><text:span text:style-name="T35">hogar</text:span><text:span text:style-name="T79"> </text:span><text:span text:style-name="T35">deberá</text:span><text:span text:style-name="T79"> </text:span><text:span text:style-name="T35">tener</text:span><text:span text:style-name="T79"> </text:span><text:span text:style-name="T35">adscrito</text:span><text:span text:style-name="T80"> </text:span><text:span text:style-name="T35">par</text:span><text:span text:style-name="T80"> </text:span><text:span text:style-name="T35">ala</text:span><text:span text:style-name="T61"> </text:span><text:span text:style-name="T35">gestión</text:span><text:span text:style-name="T37"> </text:span><text:span text:style-name="T35">del</text:span><text:span text:style-name="T37"> </text:span><text:span text:style-name="T35">mismo,</text:span><text:span text:style-name="T37"> </text:span><text:span text:style-name="T35">personal</text:span><text:span text:style-name="T37"> </text:span><text:span text:style-name="T35">con</text:span><text:span text:style-name="T39"> </text:span><text:span text:style-name="T35">las</text:span><text:span text:style-name="T37"> </text:span><text:span text:style-name="T35">siguientes</text:span><text:span text:style-name="T39"> </text:span><text:span text:style-name="T35">categorías</text:span><text:span text:style-name="T62"> </text:span><text:span text:style-name="T35">profesionales:</text:span></text:p>
            </text:list-item>
          </text:list>
        </text:list-item>
      </text:list>
      <text:list xml:id="list3291788230" text:style-name="WWNum10">
        <text:list-item>
          <text:p text:style-name="P134"><text:span text:style-name="T35">Educador/a, que deberá contar con titulación universitaria vinculada al puesto de</text:span><text:span text:style-name="T36"> </text:span><text:span text:style-name="T35">trabajo,</text:span><text:span text:style-name="T39"> </text:span><text:span text:style-name="T35">formación</text:span><text:span text:style-name="T36"> </text:span><text:span text:style-name="T35">adecuada</text:span><text:span text:style-name="T37"> </text:span><text:span text:style-name="T35">en</text:span><text:span text:style-name="T39"> </text:span><text:span text:style-name="T35">la</text:span><text:span text:style-name="T37"> </text:span><text:span text:style-name="T35">materia.</text:span></text:p>
        </text:list-item>
        <text:list-item>
          <text:p text:style-name="P135"><text:span text:style-name="T35">Auxiliar Educativo / Cuidador social. Deberán contara con formación adecuada en al</text:span><text:span text:style-name="T36"> </text:span><text:span text:style-name="T35">materia.</text:span></text:p>
          <text:list>
            <text:list-item>
              <text:p text:style-name="P173"><text:span text:style-name="T35">Auxiliar</text:span><text:span text:style-name="T41"> </text:span><text:span text:style-name="T35">doméstico.</text:span></text:p>
            </text:list-item>
          </text:list>
        </text:list-item>
      </text:list>
      <text:p text:style-name="P215">Cada vez que se produzca una adscripción de servicio, el Ayuntamiento deberá remitir a la<text:span text:style-name="T16"> </text:span>Unidad<text:span text:style-name="T141"> </text:span>de<text:span text:style-name="T137"> </text:span>Infancia<text:span text:style-name="T137"> </text:span>y<text:span text:style-name="T137"> </text:span>Familia<text:span text:style-name="T137"> </text:span>el<text:span text:style-name="T137"> </text:span>curriculum<text:span text:style-name="T139"> </text:span>del<text:span text:style-name="T137"> </text:span>mismo<text:span text:style-name="T137"> </text:span>a<text:span text:style-name="T137"> </text:span>los<text:span text:style-name="T137"> </text:span>efectos<text:span text:style-name="T139"> </text:span>de<text:span text:style-name="T137"> </text:span>que<text:span text:style-name="T137"> </text:span>se<text:span text:style-name="T137"> </text:span>pueda<text:span text:style-name="T137"> </text:span>verificar<text:span text:style-name="T24"> </text:span>el cumplimiento de lo dispuesto en el presente Convenio, asimismo, la selección, y en su caso<text:span text:style-name="T16"> </text:span>sustitución de la Dirección del hogar deberá comunicarse a la Unidad de Infancia y Familia<text:span text:style-name="T16"> </text:span>con<text:span text:style-name="T16"> </text:span>15<text:span text:style-name="T16"> </text:span>días<text:span text:style-name="T16"> </text:span>de<text:span text:style-name="T16"> </text:span>antelación,<text:span text:style-name="T16"> </text:span>esperando<text:span text:style-name="T16"> </text:span>su<text:span text:style-name="T16"> </text:span>ratificación<text:span text:style-name="T16"> </text:span>previa<text:span text:style-name="T16"> </text:span>antes<text:span text:style-name="T16"> </text:span>de<text:span text:style-name="T16"> </text:span>comunicárselo<text:span text:style-name="T16"> </text:span>al<text:span text:style-name="T16"> </text:span>trabajador, para solicitar el ejercicio de la guarda de los menores a la Dirección General de<text:span text:style-name="T16"> </text:span>Protección<text:span text:style-name="T16"> </text:span>a<text:span text:style-name="T16"> </text:span>la<text:span text:style-name="T16"> </text:span>Infancia<text:span text:style-name="T16"> </text:span>y<text:span text:style-name="T16"> </text:span>Familia.<text:span text:style-name="T16"> </text:span>Esta<text:span text:style-name="T16"> </text:span>comunicación<text:span text:style-name="T16"> </text:span>deberá<text:span text:style-name="T16"> </text:span>estar<text:span text:style-name="T16"> </text:span>acompañada<text:span text:style-name="T16"> </text:span>por<text:span text:style-name="T16"> </text:span>el<text:span text:style-name="T16"> </text:span>curriculum<text:span text:style-name="T16"> </text:span>profesional<text:span text:style-name="T16"> </text:span>propuesto,<text:span text:style-name="T16"> </text:span>así<text:span text:style-name="T16"> </text:span>como<text:span text:style-name="T16"> </text:span>cualquier<text:span text:style-name="T16"> </text:span>documentación<text:span text:style-name="T16"> </text:span>que<text:span text:style-name="T16"> </text:span>acredite<text:span text:style-name="T147"> </text:span>los<text:span text:style-name="T16"> </text:span>extremos<text:span text:style-name="T7"> </text:span>contemplados<text:span text:style-name="T7"> </text:span>en<text:span text:style-name="T155"> </text:span>el<text:span text:style-name="T11"> </text:span>artículo<text:span text:style-name="T16"> </text:span>36<text:span text:style-name="T11"> </text:span>del Decreto<text:span text:style-name="T7"> </text:span>40/2000.</text:p>
      <text:p text:style-name="P216">La Entidad Municipal deberá facilitar a la referida Unidad el currículum vitae y copia de la<text:span text:style-name="T16"> </text:span>titulación del personal que se adscriba a la ejecución del servicio, junto con un certificado<text:span text:style-name="T16"> </text:span>relativo a no tener antecedentes penales por delitos sexuales, una vez seleccionado el personal,<text:span text:style-name="T5"> </text:span>todo ello con la finalidad de comprobar por parte de ésta que el personal seleccionado tiene la<text:span text:style-name="T16"> </text:span>formación y requisitos exigidos para cubrir el puesto. A tal fin, la Entidad Municipal deberá<text:span text:style-name="T16"> </text:span>cumplimentar<text:span text:style-name="T181"> </text:span>de<text:span text:style-name="T161"> </text:span>forma<text:span text:style-name="T161"> </text:span>debida<text:span text:style-name="T165"> </text:span>respecto<text:span text:style-name="T161"> </text:span>a<text:span text:style-name="T165"> </text:span>los/as<text:span text:style-name="T165"> </text:span>interesados/as,<text:span text:style-name="T183"> </text:span>los<text:span text:style-name="T161"> </text:span>principios<text:span text:style-name="T165"> </text:span>de<text:span text:style-name="T161"> </text:span>información<text:span text:style-name="T24"> </text:span>y consentimiento que a tal fin resulten necesarios, todo ello en aplicación de la normativa<text:span text:style-name="T16"> </text:span>vigente<text:span text:style-name="T11"> </text:span>en<text:span text:style-name="T11"> </text:span>materia<text:span text:style-name="T11"> </text:span>de<text:span text:style-name="T16"> </text:span>protección de<text:span text:style-name="T11"> </text:span>datos personales.</text:p>
      <text:p text:style-name="P286"/>
      <text:list xml:id="list176990422" text:style-name="WWNum11">
        <text:list-item>
          <text:p text:style-name="P149"><text:span text:style-name="T35">La ratio para la atención será de 2 profesionales por cada 6/8 menores en los</text:span><text:span text:style-name="T36"> </text:span><text:span text:style-name="T35">turnos de mayor presencia de éstos (tardes y fines de semana); y si excepcionalmente no fuera</text:span><text:span text:style-name="T36"> </text:span><text:span text:style-name="T35">posible habrá 1 profesional en turno y existirá otro localizable telefónicamente que pueda</text:span><text:span text:style-name="T36"> </text:span><text:span text:style-name="T35">apoyar si fuera necesario. Para ello, se contará, al menos, con 4 profesionales por cada 8</text:span><text:span text:style-name="T36"> </text:span><text:span text:style-name="T35">menores</text:span><text:span text:style-name="T41"> </text:span><text:span text:style-name="T35">y</text:span><text:span text:style-name="T37"> </text:span><text:span text:style-name="T35">1</text:span><text:span text:style-name="T37"> </text:span><text:span text:style-name="T35">auxiliar</text:span><text:span text:style-name="T39"> </text:span><text:span text:style-name="T35">doméstico.</text:span><text:span text:style-name="T36"> </text:span><text:span text:style-name="T35">Ninguno</text:span><text:span text:style-name="T41"> </text:span><text:span text:style-name="T35">de</text:span><text:span text:style-name="T37"> </text:span><text:span text:style-name="T35">estos</text:span><text:span text:style-name="T39"> </text:span><text:span text:style-name="T35">profesionales</text:span><text:span text:style-name="T37"> </text:span><text:span text:style-name="T35">hará</text:span><text:span text:style-name="T37"> </text:span><text:span text:style-name="T35">turnos</text:span><text:span text:style-name="T41"> </text:span><text:span text:style-name="T35">de</text:span><text:span text:style-name="T37"> </text:span><text:span text:style-name="T35">24</text:span><text:span text:style-name="T37"> </text:span><text:span text:style-name="T35">horas.</text:span></text:p>
        </text:list-item>
      </text:list>
      <text:p text:style-name="P270"/>
      <text:p text:style-name="P205">Dicho personal dependerá exclusivamente de la Entidad municipal, la cual tendrá todos los<text:span text:style-name="T16"> </text:span>derechos<text:span text:style-name="T16"> </text:span>y<text:span text:style-name="T16"> </text:span>deberes<text:span text:style-name="T16"> </text:span>inherentes<text:span text:style-name="T16"> </text:span>a<text:span text:style-name="T16"> </text:span>su<text:span text:style-name="T16"> </text:span>calidad<text:span text:style-name="T16"> </text:span>de<text:span text:style-name="T16"> </text:span>empleador,<text:span text:style-name="T16"> </text:span>siendo<text:span text:style-name="T16"> </text:span>el<text:span text:style-name="T16"> </text:span>Instituto<text:span text:style-name="T16"> </text:span>Insular<text:span text:style-name="T16"> </text:span>de<text:span text:style-name="T5"> </text:span>Atención<text:span text:style-name="T7"> </text:span>Social<text:span text:style-name="T7"> </text:span>y<text:span text:style-name="T11"> </text:span>Sociosanitaria<text:span text:style-name="T7"> </text:span>ajeno<text:span text:style-name="T11"> </text:span>a<text:span text:style-name="T7"> </text:span>dichas<text:span text:style-name="T11"> </text:span>relaciones<text:span text:style-name="T11"> </text:span>laborales.</text:p>
      <text:p text:style-name="P286"/>
      <text:p text:style-name="P205">El Ayuntamiento de Icod de los Vinos deberá cumplir, bajo su exclusiva responsabilidad, las<text:span text:style-name="T16"> </text:span>disposiciones vigentes en materia de seguridad e higiene en el trabajo, de prevención de<text:span text:style-name="T16"> </text:span>riesgos<text:span text:style-name="T16"> </text:span>laborales,<text:span text:style-name="T16"> </text:span>normativa<text:span text:style-name="T16"> </text:span>laboral<text:span text:style-name="T16"> </text:span>y<text:span text:style-name="T16"> </text:span>de<text:span text:style-name="T16"> </text:span>seguridad<text:span text:style-name="T16"> </text:span>social,<text:span text:style-name="T16"> </text:span>debiendo<text:span text:style-name="T16"> </text:span>tener<text:span text:style-name="T16"> </text:span>a<text:span text:style-name="T16"> </text:span>su<text:span text:style-name="T16"> </text:span>cargo<text:span text:style-name="T16"> </text:span>el<text:span text:style-name="T5"> </text:span>personal necesario para la realización del objeto del contrato, respecto del que ostentará, a<text:span text:style-name="T16"> </text:span>todos los efectos, la condición de empresario, siendo responsable de toda reclamación relativa<text:span text:style-name="T16"> </text:span>al incumplimiento de normativa de Seguridad Social, Laboral y Seguridad e Higiene en el<text:span text:style-name="T16"> </text:span>Trabajo, que se pudiera derivar a este Organismo, debiendo indemnizar, en su caso, a esta<text:span text:style-name="T16"> </text:span>Administración de todos los daños y perjuicios que para la misma pudieran derivarse con<text:span text:style-name="T16"> </text:span>motivo<text:span text:style-name="T7"> </text:span>de la<text:span text:style-name="T11"> </text:span>interposición<text:span text:style-name="T11"> </text:span>de<text:span text:style-name="T11"> </text:span>reclamaciones.</text:p>
      <text:p text:style-name="P292"/>
      <text:list xml:id="list143725720223124" text:continue-numbering="true" text:style-name="WWNum11">
        <text:list-item>
          <text:p text:style-name="P150"><text:span text:style-name="T35">El Ayuntamiento de Icod de los Vinos deberá ofrecer formación permanente a</text:span><text:span text:style-name="T43"> </text:span><text:span text:style-name="T35">los educadores y profesionales que trabajan en acogimiento residencial de al menos 12 horas</text:span><text:span text:style-name="T36"> </text:span><text:span text:style-name="T35">de</text:span><text:span text:style-name="T36"> </text:span><text:span text:style-name="T35">duración,</text:span><text:span text:style-name="T36"> </text:span><text:span text:style-name="T35">debiendo</text:span><text:span text:style-name="T36"> </text:span><text:span text:style-name="T35">comunicar</text:span><text:span text:style-name="T36"> </text:span><text:span text:style-name="T35">a</text:span><text:span text:style-name="T36"> </text:span><text:span text:style-name="T35">la</text:span><text:span text:style-name="T36"> </text:span><text:span text:style-name="T35">Unidad</text:span><text:span text:style-name="T36"> </text:span><text:span text:style-name="T35">de</text:span><text:span text:style-name="T36"> </text:span><text:span text:style-name="T35">Infancia</text:span><text:span text:style-name="T36"> </text:span><text:span text:style-name="T35">y</text:span><text:span text:style-name="T36"> </text:span><text:span text:style-name="T35">Familia</text:span><text:span text:style-name="T36"> </text:span><text:span text:style-name="T35">la</text:span><text:span text:style-name="T36"> </text:span><text:span text:style-name="T35">planificación</text:span><text:span text:style-name="T36"> </text:span><text:span text:style-name="T35">y</text:span><text:span text:style-name="T36"> </text:span><text:span text:style-name="T35">evaluación</text:span><text:span text:style-name="T39"> </text:span><text:span text:style-name="T35">de la</text:span><text:span text:style-name="T37"> </text:span><text:span text:style-name="T35">misma.</text:span></text:p>
        </text:list-item>
      </text:list>
      <text:p text:style-name="P268"/>
      <text:list xml:id="list143723622289714" text:continue-numbering="true" text:style-name="WWNum11">
        <text:list-item>
          <text:p text:style-name="P162"><text:span text:style-name="T35">El</text:span><text:span text:style-name="T37"> </text:span><text:span text:style-name="T35">Ayuntamiento de</text:span><text:span text:style-name="T36"> </text:span><text:span text:style-name="T35">Icod</text:span><text:span text:style-name="T36"> </text:span><text:span text:style-name="T35">de</text:span><text:span text:style-name="T36"> </text:span><text:span text:style-name="T35">los</text:span><text:span text:style-name="T36"> </text:span><text:span text:style-name="T35">Vinos, de forma</text:span><text:span text:style-name="T36"> </text:span><text:span text:style-name="T35">semestral,</text:span><text:span text:style-name="T36"> </text:span><text:span text:style-name="T35">ha</text:span><text:span text:style-name="T36"> </text:span><text:span text:style-name="T35">de</text:span><text:span text:style-name="T36"> </text:span><text:span text:style-name="T35">enviar a la</text:span><text:span text:style-name="T36"> </text:span><text:span text:style-name="T35">Unidad</text:span><text:span text:style-name="T36"> </text:span><text:span text:style-name="T35">de</text:span><text:span text:style-name="T82"> </text:span><text:span text:style-name="T35">Infancia</text:span><text:span text:style-name="T83"> </text:span><text:span text:style-name="T35">y</text:span><text:span text:style-name="T83"> </text:span><text:span text:style-name="T35">Familia</text:span><text:span text:style-name="T84"> </text:span><text:span text:style-name="T35">la</text:span><text:span text:style-name="T83"> </text:span><text:span text:style-name="T35">relación</text:span><text:span text:style-name="T83"> </text:span><text:span text:style-name="T35">de</text:span><text:span text:style-name="T83"> </text:span><text:span text:style-name="T35">personal</text:span><text:span text:style-name="T83"> </text:span><text:span text:style-name="T35">educativo</text:span><text:span text:style-name="T85"> </text:span><text:span text:style-name="T35">que</text:span><text:span text:style-name="T82"> </text:span><text:span text:style-name="T35">preste</text:span><text:span text:style-name="T83"> </text:span><text:span text:style-name="T35">servicios</text:span><text:span text:style-name="T84"> </text:span><text:span text:style-name="T35">en</text:span><text:span text:style-name="T84"> </text:span><text:span text:style-name="T35">el</text:span><text:span text:style-name="T84"> </text:span><text:span text:style-name="T35">Centro,</text:span><text:span text:style-name="T43"> </text:span><text:span text:style-name="T35">recogiendo</text:span><text:span text:style-name="T37"> </text:span><text:span text:style-name="T35">los</text:span><text:span text:style-name="T39"> </text:span><text:span text:style-name="T35">cambios</text:span><text:span text:style-name="T36"> </text:span><text:span text:style-name="T35">que</text:span><text:span text:style-name="T37"> </text:span><text:span text:style-name="T35">se hayan</text:span><text:span text:style-name="T37"> </text:span><text:span text:style-name="T35">producido al</text:span><text:span text:style-name="T39"> </text:span><text:span text:style-name="T35">respecto durante</text:span><text:span text:style-name="T37"> </text:span><text:span text:style-name="T35">ese tiempo.</text:span></text:p>
        </text:list-item>
      </text:list>
      <text:list xml:id="list143725169753903" text:continue-list="list143724858728053" text:style-name="WWNum9">
        <text:list-item>
          <text:p text:style-name="P157"><text:span text:style-name="T35">Facilitar cuantos datos y documentos le sean requeridos por la</text:span><text:span text:style-name="T36"> </text:span><text:span text:style-name="T35">Unidad</text:span><text:span text:style-name="T86"> </text:span><text:span text:style-name="T35">de</text:span><text:span text:style-name="T86"> </text:span><text:span text:style-name="T35">Infancia</text:span><text:span text:style-name="T86"> </text:span><text:span text:style-name="T35">y</text:span><text:span text:style-name="T86"> </text:span><text:span text:style-name="T35">Familia,</text:span><text:span text:style-name="T86"> </text:span><text:span text:style-name="T35">el/la</text:span><text:span text:style-name="T87"> </text:span><text:span text:style-name="T35">Sr./Sra.</text:span><text:span text:style-name="T86"> </text:span><text:span text:style-name="T35">Gerente</text:span><text:span text:style-name="T86"> </text:span><text:span text:style-name="T35">o</text:span><text:span text:style-name="T86"> </text:span><text:span text:style-name="T35">el/la</text:span><text:span text:style-name="T88"> </text:span><text:span text:style-name="T35">Presidente/a</text:span><text:span text:style-name="T86"> </text:span><text:span text:style-name="T35">del</text:span><text:span text:style-name="T43"> </text:span><text:span text:style-name="T35">IASS, siempre que estén relacionados con la prestación del servicio concertado.</text:span><text:span text:style-name="T36"> </text:span><text:span text:style-name="T35">Así</text:span><text:span text:style-name="T36"> </text:span><text:span text:style-name="T35">mismo</text:span><text:span text:style-name="T36"> </text:span><text:span text:style-name="T35">deben</text:span><text:span text:style-name="T36"> </text:span><text:span text:style-name="T35">someterse</text:span><text:span text:style-name="T36"> </text:span><text:span text:style-name="T35">a</text:span><text:span text:style-name="T36"> </text:span><text:span text:style-name="T35">las</text:span><text:span text:style-name="T36"> </text:span><text:span text:style-name="T35">actuaciones</text:span><text:span text:style-name="T36"> </text:span><text:span text:style-name="T35">de</text:span><text:span text:style-name="T36"> </text:span><text:span text:style-name="T35">comprobación</text:span><text:span text:style-name="T36"> </text:span><text:span text:style-name="T35">que</text:span><text:span text:style-name="T36"> </text:span><text:span text:style-name="T35">sean</text:span><text:span text:style-name="T36"> </text:span><text:span text:style-name="T35">necesarias.</text:span></text:p>
        </text:list-item>
      </text:list>
      <text:p text:style-name="P286"/>
      <text:list xml:id="list143725652539881" text:continue-numbering="true" text:style-name="WWNum9">
        <text:list-item>
          <text:p text:style-name="P158"><text:span text:style-name="T35">El Ayuntamiento de Icod de los Vinos deberá aportar certificación negativa del</text:span><text:span text:style-name="T36"> </text:span><text:span text:style-name="T35">Registro Central de delincuentes sexuales en relación al personal que ponga a</text:span><text:span text:style-name="T36"> </text:span><text:span text:style-name="T35">disposición</text:span><text:span text:style-name="T36"> </text:span><text:span text:style-name="T35">para</text:span><text:span text:style-name="T36"> </text:span><text:span text:style-name="T35">la</text:span><text:span text:style-name="T36"> </text:span><text:span text:style-name="T35">gestión</text:span><text:span text:style-name="T36"> </text:span><text:span text:style-name="T35">del</text:span><text:span text:style-name="T36"> </text:span><text:span text:style-name="T35">hogar</text:span><text:span text:style-name="T36"> </text:span><text:span text:style-name="T35">de</text:span><text:span text:style-name="T36"> </text:span><text:span text:style-name="T35">menores,</text:span><text:span text:style-name="T36"> </text:span><text:span text:style-name="T35">en</text:span><text:span text:style-name="T36"> </text:span><text:span text:style-name="T35">cumplimiento</text:span><text:span text:style-name="T36"> </text:span><text:span text:style-name="T35">de</text:span><text:span text:style-name="T36"> </text:span><text:span text:style-name="T35">lo</text:span><text:span text:style-name="T36"> </text:span><text:span text:style-name="T35">dispuesto en la Ley 26/2015 de 28 de julio, de modificación del sistema de</text:span><text:span text:style-name="T36"> </text:span><text:span text:style-name="T35">protección</text:span><text:span text:style-name="T37"> </text:span><text:span text:style-name="T35">a</text:span><text:span text:style-name="T37"> </text:span><text:span text:style-name="T35">la infancia</text:span><text:span text:style-name="T39"> </text:span><text:span text:style-name="T35">y a</text:span><text:span text:style-name="T36"> </text:span><text:span text:style-name="T35">la</text:span><text:span text:style-name="T39"> </text:span><text:span text:style-name="T35">adolescencia.</text:span></text:p>
        </text:list-item>
        <text:list-item>
          <text:p text:style-name="P159"><text:span text:style-name="T35">Remitir a la Unidad de Infancia y Familia a aquellas familias que se encuentren</text:span><text:span text:style-name="T36"> </text:span><text:span text:style-name="T35">interesadas en colaborar de forma voluntaria con salidas y/o actividades con</text:span><text:span text:style-name="T36"> </text:span><text:span text:style-name="T35">menores acogidos en hogares. En dicha Unidad se les recogerá la oportuna</text:span><text:span text:style-name="T36"> </text:span><text:span text:style-name="T35">solicitud y se valorará su derivación para ser atendidas por los técnicos de la</text:span><text:span text:style-name="T36"> </text:span><text:span text:style-name="T35">Unidad</text:span><text:span text:style-name="T39"> </text:span><text:span text:style-name="T35">de Infancia y Familia.</text:span></text:p>
        </text:list-item>
      </text:list>
      <text:p text:style-name="P217">En cualquier momento, y mediante la ficha elaborada para tal fin, el centro derivará aquellos<text:span text:style-name="T16"> </text:span>menores que bajo su criterio se podrían beneficiar de salidas y/o actividades con familias<text:span text:style-name="T16"> </text:span>colaboradoras.</text:p>
      <text:p text:style-name="P292"/>
      <text:list xml:id="list143724682169352" text:continue-numbering="true" text:style-name="WWNum9">
        <text:list-item>
          <text:p text:style-name="P158"><text:span text:style-name="T35">Colaborar y participar activamente en todas aquellas actuaciones de mejora de la</text:span><text:span text:style-name="T43"> </text:span><text:span text:style-name="T35">calidad en la atención (estudios de satisfacción de clientes; procesos de mejora</text:span><text:span text:style-name="T36"> </text:span><text:span text:style-name="T35">de</text:span><text:span text:style-name="T36"> </text:span><text:span text:style-name="T35">la</text:span><text:span text:style-name="T36"> </text:span><text:span text:style-name="T35">calidad</text:span><text:span text:style-name="T36"> </text:span><text:span text:style-name="T35">de</text:span><text:span text:style-name="T36"> </text:span><text:span text:style-name="T35">atención</text:span><text:span text:style-name="T36"> </text:span><text:span text:style-name="T35">y</text:span><text:span text:style-name="T36"> </text:span><text:span text:style-name="T35">prestación</text:span><text:span text:style-name="T36"> </text:span><text:span text:style-name="T35">de</text:span><text:span text:style-name="T36"> </text:span><text:span text:style-name="T35">servicios),</text:span><text:span text:style-name="T36"> </text:span><text:span text:style-name="T35">promovidas</text:span><text:span text:style-name="T36"> </text:span><text:span text:style-name="T35">desde</text:span><text:span text:style-name="T36"> </text:span><text:span text:style-name="T35">el</text:span><text:span text:style-name="T36"> </text:span><text:span text:style-name="T35">Instituto Insular de Atención Social y Sociosanitaria, atendiendo a los principios</text:span><text:span text:style-name="T36"> </text:span><text:span text:style-name="T35">de</text:span><text:span text:style-name="T37"> </text:span><text:span text:style-name="T35">calidad</text:span><text:span text:style-name="T37"> </text:span><text:span text:style-name="T35">del EQUAR.</text:span></text:p>
        </text:list-item>
      </text:list>
      <text:p text:style-name="P270"/>
      <text:p text:style-name="P297">NOVENO.<text:span text:style-name="T183"> </text:span>Las<text:span text:style-name="T176"> </text:span>obligaciones<text:span text:style-name="T176"> </text:span>que<text:span text:style-name="T183"> </text:span>asume<text:span text:style-name="T179"> </text:span>el<text:span text:style-name="T176"> </text:span>IASS<text:span text:style-name="T176"> </text:span>con<text:span text:style-name="T183"> </text:span>respecto<text:span text:style-name="T176"> </text:span>al<text:span text:style-name="T176"> </text:span>Hogar<text:span text:style-name="T176"> </text:span>de<text:span text:style-name="T183"> </text:span>Menores<text:span text:style-name="T176"> </text:span>Las<text:span text:style-name="T176"> </text:span>Cañas<text:span text:style-name="T5"> </text:span>son<text:span text:style-name="T7"> </text:span>las<text:span text:style-name="T11"> </text:span>siguientes:</text:p>
      <text:list xml:id="list3835061032" text:style-name="WWNum12">
        <text:list-item>
          <text:p text:style-name="P138"><text:span text:style-name="T35">Velar por el adecuado</text:span><text:span text:style-name="T36"> </text:span><text:span text:style-name="T35">ejercicio</text:span><text:span text:style-name="T36"> </text:span><text:span text:style-name="T35">del acogimiento</text:span><text:span text:style-name="T36"> </text:span><text:span text:style-name="T35">residencial con menores</text:span><text:span text:style-name="T70"> </text:span><text:span text:style-name="T35">declarados</text:span><text:span text:style-name="T43"> </text:span><text:span text:style-name="T35">en</text:span><text:span text:style-name="T41"> </text:span><text:span text:style-name="T35">desamparo</text:span><text:span text:style-name="T39"> </text:span><text:span text:style-name="T35">y/o</text:span><text:span text:style-name="T37"> </text:span><text:span text:style-name="T35">guarda</text:span><text:span text:style-name="T39"> </text:span><text:span text:style-name="T35">por</text:span><text:span text:style-name="T37"> </text:span><text:span text:style-name="T35">la</text:span><text:span text:style-name="T41"> </text:span><text:span text:style-name="T35">Dirección</text:span><text:span text:style-name="T39"> </text:span><text:span text:style-name="T35">General</text:span><text:span text:style-name="T41"> </text:span><text:span text:style-name="T35">de</text:span><text:span text:style-name="T39"> </text:span><text:span text:style-name="T35">Protección del</text:span><text:span text:style-name="T39"> </text:span><text:span text:style-name="T35">Menor</text:span><text:span text:style-name="T37"> </text:span><text:span text:style-name="T35">y</text:span><text:span text:style-name="T39"> </text:span><text:span text:style-name="T35">la</text:span><text:span text:style-name="T41"> </text:span><text:span text:style-name="T35">Familia.</text:span></text:p>
        </text:list-item>
      </text:list>
      <text:p text:style-name="P267"/>
      <text:list xml:id="list143724579125287" text:continue-numbering="true" text:style-name="WWNum12">
        <text:list-item>
          <text:p text:style-name="P139"><text:span text:style-name="T35">Facilitar a la Entidad municipal, el apoyo y el asesoramiento necesario para ejecutar la</text:span><text:span text:style-name="T43"> </text:span><text:span text:style-name="T35">medida</text:span><text:span text:style-name="T41"> </text:span><text:span text:style-name="T35">de</text:span><text:span text:style-name="T37"> </text:span><text:span text:style-name="T35">acogimiento residencial</text:span><text:span text:style-name="T37"> </text:span><text:span text:style-name="T35">con</text:span><text:span text:style-name="T39"> </text:span><text:span text:style-name="T35">carácter</text:span><text:span text:style-name="T37"> </text:span><text:span text:style-name="T35">educativo,</text:span><text:span text:style-name="T39"> </text:span><text:span text:style-name="T35">integral</text:span><text:span text:style-name="T41"> </text:span><text:span text:style-name="T35">y</text:span><text:span text:style-name="T37"> </text:span><text:span text:style-name="T35">temporal.</text:span></text:p>
        </text:list-item>
      </text:list>
      <text:p text:style-name="P271"/>
      <text:list xml:id="list143724168386287" text:continue-numbering="true" text:style-name="WWNum12">
        <text:list-item>
          <text:p text:style-name="P139"><text:span text:style-name="T35">Realizar</text:span><text:span text:style-name="T36"> </text:span><text:span text:style-name="T35">la</text:span><text:span text:style-name="T36"> </text:span><text:span text:style-name="T35">intervención</text:span><text:span text:style-name="T36"> </text:span><text:span text:style-name="T35">especializada</text:span><text:span text:style-name="T36"> </text:span><text:span text:style-name="T35">a</text:span><text:span text:style-name="T36"> </text:span><text:span text:style-name="T35">través</text:span><text:span text:style-name="T36"> </text:span><text:span text:style-name="T35">de</text:span><text:span text:style-name="T36"> </text:span><text:span text:style-name="T35">los</text:span><text:span text:style-name="T36"> </text:span><text:span text:style-name="T35">equipos</text:span><text:span text:style-name="T89"> </text:span><text:span text:style-name="T35">insulares</text:span><text:span text:style-name="T36"> </text:span><text:span text:style-name="T35">territorializados de atención especializada a la infancia y la familia de Tenerife para dar</text:span><text:span text:style-name="T36"> </text:span><text:span text:style-name="T35">respuesta a la atención tanto de menores en acogimiento residencial como a sus familias</text:span><text:span text:style-name="T36"> </text:span><text:span text:style-name="T35">referentes;</text:span><text:span text:style-name="T37"> </text:span><text:span text:style-name="T35">con</text:span><text:span text:style-name="T37"> </text:span><text:span text:style-name="T35">el fin de ejecutar el</text:span><text:span text:style-name="T37"> </text:span><text:span text:style-name="T35">plan de caso.</text:span></text:p>
        </text:list-item>
      </text:list>
      <text:p text:style-name="P270"/>
      <text:list xml:id="list143725090351468" text:continue-numbering="true" text:style-name="WWNum12">
        <text:list-item>
          <text:p text:style-name="P139"><text:span text:style-name="T35">Participar en el equipo educativo y llevar a efecto Mesas de Valoración invitando a</text:span><text:span text:style-name="T36"> </text:span><text:span text:style-name="T35">participar a todos los/as profesionales implicados en el caso y la Dirección General del Menor</text:span><text:span text:style-name="T36"> </text:span><text:span text:style-name="T35">y la Familia de cara a valorar una propuesta consensuada para ser elevada la misma a la</text:span><text:span text:style-name="T36"> </text:span><text:span text:style-name="T35">Dirección</text:span><text:span text:style-name="T90"> </text:span><text:span text:style-name="T35">General</text:span><text:span text:style-name="T90"> </text:span><text:span text:style-name="T35">de</text:span><text:span text:style-name="T74"> </text:span><text:span text:style-name="T35">Protección</text:span><text:span text:style-name="T91"> </text:span><text:span text:style-name="T35">del</text:span><text:span text:style-name="T74"> </text:span><text:span text:style-name="T35">Menor</text:span><text:span text:style-name="T74"> </text:span><text:span text:style-name="T35">y</text:span><text:span text:style-name="T90"> </text:span><text:span text:style-name="T35">Familia</text:span><text:span text:style-name="T74"> </text:span><text:span text:style-name="T35">para</text:span><text:span text:style-name="T74"> </text:span><text:span text:style-name="T35">su</text:span><text:span text:style-name="T74"> </text:span><text:span text:style-name="T35">oportuna</text:span><text:span text:style-name="T90"> </text:span><text:span text:style-name="T35">resolución,</text:span><text:span text:style-name="T74"> </text:span><text:span text:style-name="T35">velando</text:span><text:span text:style-name="T61"> </text:span><text:span text:style-name="T35">por</text:span><text:span text:style-name="T37"> </text:span><text:span text:style-name="T35">el</text:span><text:span text:style-name="T37"> </text:span><text:span text:style-name="T35">cumplimiento</text:span><text:span text:style-name="T36"> </text:span><text:span text:style-name="T35">de los</text:span><text:span text:style-name="T37"> </text:span><text:span text:style-name="T35">acuerdos</text:span><text:span text:style-name="T39"> </text:span><text:span text:style-name="T35">adoptados</text:span><text:span text:style-name="T39"> </text:span><text:span text:style-name="T35">en</text:span><text:span text:style-name="T62"> </text:span><text:span text:style-name="T35">la</text:span><text:span text:style-name="T39"> </text:span><text:span text:style-name="T35">propuesta</text:span><text:span text:style-name="T37"> </text:span><text:span text:style-name="T35">formulada.</text:span></text:p>
        </text:list-item>
      </text:list>
      <text:p text:style-name="P270"/>
      <text:list xml:id="list143724857992564" text:continue-numbering="true" text:style-name="WWNum12">
        <text:list-item>
          <text:p text:style-name="P139"><text:span text:style-name="T35">Canalizar y facilitar toda la información del menor y su núcleo familiar, a la Entidad</text:span><text:span text:style-name="T36"> </text:span><text:span text:style-name="T35">Colaboradora,</text:span><text:span text:style-name="T80"> </text:span><text:span text:style-name="T35">así</text:span><text:span text:style-name="T92"> </text:span><text:span text:style-name="T35">como,</text:span><text:span text:style-name="T92"> </text:span><text:span text:style-name="T35">a</text:span><text:span text:style-name="T87"> </text:span><text:span text:style-name="T35">la</text:span><text:span text:style-name="T92"> </text:span><text:span text:style-name="T35">Dirección</text:span><text:span text:style-name="T92"> </text:span><text:span text:style-name="T35">General</text:span><text:span text:style-name="T79"> </text:span><text:span text:style-name="T35">de</text:span><text:span text:style-name="T87"> </text:span><text:span text:style-name="T35">Protección</text:span><text:span text:style-name="T92"> </text:span><text:span text:style-name="T35">al</text:span><text:span text:style-name="T92"> </text:span><text:span text:style-name="T35">Menor</text:span><text:span text:style-name="T92"> </text:span><text:span text:style-name="T35">y</text:span><text:span text:style-name="T87"> </text:span><text:span text:style-name="T35">a</text:span><text:span text:style-name="T92"> </text:span><text:span text:style-name="T35">la</text:span><text:span text:style-name="T92"> </text:span><text:span text:style-name="T35">Familia,</text:span></text:p>
        </text:list-item>
      </text:list>
      <text:p text:style-name="P347">generando<text:span text:style-name="T170"> </text:span>los<text:span text:style-name="T166"> </text:span>mecanismos<text:span text:style-name="T166"> </text:span>de<text:span text:style-name="T166"> </text:span>seguimiento<text:span text:style-name="T166"> </text:span>del<text:span text:style-name="T170"> </text:span>estado<text:span text:style-name="T185"> </text:span>en<text:span text:style-name="T170"> </text:span>el<text:span text:style-name="T166"> </text:span>que<text:span text:style-name="T166"> </text:span>se<text:span text:style-name="T170"> </text:span>encuentran<text:span text:style-name="T5"> </text:span>las<text:span text:style-name="T128"> </text:span>propuestas<text:span text:style-name="T11"> </text:span>remitidas<text:span text:style-name="T11"> </text:span>a<text:span text:style-name="T11"> </text:span>la<text:span text:style-name="T7"> </text:span>Dirección<text:span text:style-name="T7"> </text:span>General<text:span text:style-name="T7"> </text:span>de<text:span text:style-name="T11"> </text:span>Protección<text:span text:style-name="T11"> </text:span>del<text:span text:style-name="T7"> </text:span>Menor<text:span text:style-name="T7"> </text:span>y<text:span text:style-name="T11"> </text:span>Familia.</text:p>
      <text:p text:style-name="P288"/>
      <text:list xml:id="list143724784142637" text:continue-numbering="true" text:style-name="WWNum12">
        <text:list-item>
          <text:p text:style-name="P140"><text:span text:style-name="T35">Ofertar formación permanente a los educadores y profesionales que trabajan en el</text:span><text:span text:style-name="T36"> </text:span><text:span text:style-name="T35">ámbito residencial, facilitando una propuesta de formación para el personal educativo. Dicha</text:span><text:span text:style-name="T36"> </text:span><text:span text:style-name="T35">propuesta deberá abordar cuestiones relacionadas con el marco jurídico, las necesidades de los</text:span><text:span text:style-name="T43"> </text:span><text:span text:style-name="T35">menores</text:span><text:span text:style-name="T36"> </text:span><text:span text:style-name="T35">acogidos</text:span><text:span text:style-name="T36"> </text:span><text:span text:style-name="T35">en</text:span><text:span text:style-name="T36"> </text:span><text:span text:style-name="T35">centros,</text:span><text:span text:style-name="T36"> </text:span><text:span text:style-name="T35">programas</text:span><text:span text:style-name="T36"> </text:span><text:span text:style-name="T35">educativos</text:span><text:span text:style-name="T36"> </text:span><text:span text:style-name="T35">de</text:span><text:span text:style-name="T36"> </text:span><text:span text:style-name="T35">intervención</text:span><text:span text:style-name="T36"> </text:span><text:span text:style-name="T35">y</text:span><text:span text:style-name="T36"> </text:span><text:span text:style-name="T35">estrategias</text:span><text:span text:style-name="T36"> </text:span><text:span text:style-name="T35">de</text:span><text:span text:style-name="T36"> </text:span><text:span text:style-name="T35">intervención para menores acogidos. Además de diseñar un plan formativo con los directores</text:span><text:span text:style-name="T36"> </text:span><text:span text:style-name="T35">de</text:span><text:span text:style-name="T37"> </text:span><text:span text:style-name="T35">los</text:span><text:span text:style-name="T37"> </text:span><text:span text:style-name="T35">centros de forma colaborativa</text:span><text:span text:style-name="T36"> </text:span><text:span text:style-name="T35">en función</text:span><text:span text:style-name="T37"> </text:span><text:span text:style-name="T35">de sus</text:span><text:span text:style-name="T37"> </text:span><text:span text:style-name="T35">demandas.</text:span></text:p>
        </text:list-item>
        <text:list-item>
          <text:p text:style-name="P141"><text:span text:style-name="T35">Supervisar el nivel de ocupación en el centro u hogar y velar por la pronta ocupación</text:span><text:span text:style-name="T36"> </text:span><text:span text:style-name="T35">de las plazas disponibles en el mismo, siempre que haya menores que puedan beneficiarse del</text:span><text:span text:style-name="T36"> </text:span><text:span text:style-name="T35">trabajo</text:span><text:span text:style-name="T39"> </text:span><text:span text:style-name="T35">educativo</text:span><text:span text:style-name="T44"> </text:span><text:span text:style-name="T35">que ofrece la</text:span><text:span text:style-name="T37"> </text:span><text:span text:style-name="T35">entidad.</text:span></text:p>
        </text:list-item>
      </text:list>
      <text:p text:style-name="P267"/>
      <text:list xml:id="list143724007948088" text:continue-numbering="true" text:style-name="WWNum12">
        <text:list-item>
          <text:p text:style-name="P139"><text:span text:style-name="T35">Realizar</text:span><text:span text:style-name="T36"> </text:span><text:span text:style-name="T35">visitas</text:span><text:span text:style-name="T36"> </text:span><text:span text:style-name="T35">periódicas</text:span><text:span text:style-name="T36"> </text:span><text:span text:style-name="T35">a</text:span><text:span text:style-name="T36"> </text:span><text:span text:style-name="T35">los</text:span><text:span text:style-name="T36"> </text:span><text:span text:style-name="T35">hogares,</text:span><text:span text:style-name="T36"> </text:span><text:span text:style-name="T35">potenciando</text:span><text:span text:style-name="T36"> </text:span><text:span text:style-name="T35">que</text:span><text:span text:style-name="T36"> </text:span><text:span text:style-name="T35">los</text:span><text:span text:style-name="T36"> </text:span><text:span text:style-name="T35">menores</text:span><text:span text:style-name="T36"> </text:span><text:span text:style-name="T35">acogidos</text:span><text:span text:style-name="T36"> </text:span><text:span text:style-name="T35">puedan acceder directamente al técnico de la Unidad de Infancia y Familia para solicitar</text:span><text:span text:style-name="T36"> </text:span><text:span text:style-name="T35">información</text:span><text:span text:style-name="T39"> </text:span><text:span text:style-name="T35">sobre</text:span><text:span text:style-name="T39"> </text:span><text:span text:style-name="T35">cuestiones</text:span><text:span text:style-name="T37"> </text:span><text:span text:style-name="T35">relacionadas</text:span><text:span text:style-name="T62"> </text:span><text:span text:style-name="T35">con</text:span><text:span text:style-name="T37"> </text:span><text:span text:style-name="T35">su</text:span><text:span text:style-name="T39"> </text:span><text:span text:style-name="T35">plan de</text:span><text:span text:style-name="T37"> </text:span><text:span text:style-name="T35">caso.</text:span></text:p>
        </text:list-item>
      </text:list>
      <text:p text:style-name="P311"/>
      <text:list xml:id="list143725583077517" text:continue-numbering="true" text:style-name="WWNum12">
        <text:list-item>
          <text:p text:style-name="P121"><text:span text:style-name="T35">Financiar</text:span><text:span text:style-name="T51"> </text:span><text:span text:style-name="T35">el</text:span><text:span text:style-name="T49"> </text:span><text:span text:style-name="T35">servicio</text:span><text:span text:style-name="T49"> </text:span><text:span text:style-name="T35">con</text:span><text:span text:style-name="T51"> </text:span><text:span text:style-name="T35">una</text:span><text:span text:style-name="T41"> </text:span><text:span text:style-name="T35">cuantía</text:span><text:span text:style-name="T51"> </text:span><text:span text:style-name="T35">máxima</text:span><text:span text:style-name="T49"> </text:span><text:span text:style-name="T35">ascendente</text:span><text:span text:style-name="T49"> </text:span><text:span text:style-name="T35">a</text:span><text:span text:style-name="T51"> </text:span><text:span text:style-name="T35">175.200</text:span><text:span text:style-name="T41"> </text:span><text:span text:style-name="T35">€</text:span></text:p>
        </text:list-item>
      </text:list>
      <text:p text:style-name="P218">(calculada con un precio plaza día de 60 euros, y una previsión de 8 plazas de menores). En el<text:span text:style-name="T16"> </text:span>caso de que produzca sobre ocupación (estancias ocupadas en el semestre que superen el<text:span text:style-name="T16"> </text:span>número de 8 menores), el IASS se compromete a abonar la cifra de 27 euros niño/día por cada<text:span text:style-name="T16"> </text:span>sobre ocupación. Se considerará sobre ocupación, a efectos de su abono, cuando las estancias<text:span text:style-name="T16"> </text:span>reales superen las convenidas en cómputo semestral, su cálculo se llevará a cabo finalizado<text:span text:style-name="T16"> </text:span>cada<text:span text:style-name="T7"> </text:span>uno de los<text:span text:style-name="T11"> </text:span>dos<text:span text:style-name="T16"> </text:span>semestres.</text:p>
      <text:p text:style-name="P292"/>
      <text:p text:style-name="P205">En el caso de que el coste de la gestión del Hogar, no alcance la previsión establecida en la<text:span text:style-name="T16"> </text:span>cláusula 6ª de la parte expositiva de este Convenio, siendo por tanto menor, la aportación<text:span text:style-name="T16"> </text:span>económica<text:span text:style-name="T7"> </text:span>que realiza el IASS no se<text:span text:style-name="T11"> </text:span>verá reducida o<text:span text:style-name="T11"> </text:span>minorada.</text:p>
      <text:p text:style-name="P286"/>
      <text:list xml:id="list143723976946929" text:continue-numbering="true" text:style-name="WWNum12">
        <text:list-item>
          <text:p text:style-name="P151"><text:span text:style-name="T35">Financiar gastos de inversión a realizar por la Entidad Municipal hasta un</text:span><text:span text:style-name="T36"> </text:span><text:span text:style-name="T35">importe</text:span><text:span text:style-name="T36"> </text:span><text:span text:style-name="T35">de 3.000 euros</text:span><text:span text:style-name="T36"> </text:span><text:span text:style-name="T35">que deberá destinar las adquisiciones</text:span><text:span text:style-name="T36"> </text:span><text:span text:style-name="T35">que haya realizado con la</text:span><text:span text:style-name="T36"> </text:span><text:span text:style-name="T35">financiación de inversión, al hogar de menores durante un plazo de cinco años, realizando el</text:span><text:span text:style-name="T36"> </text:span><text:span text:style-name="T35">reintegro</text:span><text:span text:style-name="T37"> </text:span><text:span text:style-name="T35">proporcional al</text:span><text:span text:style-name="T39"> </text:span><text:span text:style-name="T35">tiempo</text:span><text:span text:style-name="T36"> </text:span><text:span text:style-name="T35">no destinado</text:span><text:span text:style-name="T37"> </text:span><text:span text:style-name="T35">en</text:span><text:span text:style-name="T37"> </text:span><text:span text:style-name="T35">caso</text:span><text:span text:style-name="T37"> </text:span><text:span text:style-name="T35">contrario.</text:span></text:p>
        </text:list-item>
      </text:list>
      <text:p text:style-name="P263"/>
      <text:p text:style-name="P263"/>
      <text:p text:style-name="P230">DÉCIMO.<text:span text:style-name="T176"> </text:span>La<text:span text:style-name="T176"> </text:span>Ley<text:span text:style-name="T176"> </text:span>1/1997,<text:span text:style-name="T176"> </text:span>de<text:span text:style-name="T176"> </text:span>7<text:span text:style-name="T176"> </text:span>de<text:span text:style-name="T176"> </text:span>febrero,<text:span text:style-name="T176"> </text:span>de<text:span text:style-name="T176"> </text:span>Atención<text:span text:style-name="T176"> </text:span>Integral<text:span text:style-name="T176"> </text:span>a<text:span text:style-name="T176"> </text:span>los/as<text:span text:style-name="T179"> </text:span>Menores,<text:span text:style-name="T176"> </text:span>en<text:span text:style-name="T176"> </text:span>su<text:span text:style-name="T176"> </text:span>art.</text:p>
      <text:p text:style-name="P250">11.1 atribuye a los Cabildo Insulares, entre otras, las competencias<text:span text:style-name="T147"> </text:span>relativas a “la prestación<text:span text:style-name="T16"> </text:span>de servicios especializados en materia de prevención; la ejecución de medidas de amparo que<text:span text:style-name="T16"> </text:span>se establecen en dicha Ley, y el asesoramiento y cooperación técnica, jurídica y económica a<text:span text:style-name="T16"> </text:span>las entidades municipales, de acuerdo con lo establecido en la legislación de régimen local”,<text:span text:style-name="T16"> </text:span>así como la “gestión de los centros y servicios públicos de acogida de carácter insular o<text:span text:style-name="T16"> </text:span>supramunicipal<text:span text:style-name="T7"> </text:span>y<text:span text:style-name="T11"> </text:span>de<text:span text:style-name="T11"> </text:span>los<text:span text:style-name="T7"> </text:span>que<text:span text:style-name="T11"> </text:span>tengan<text:span text:style-name="T11"> </text:span>incidencia<text:span text:style-name="T7"> </text:span>en<text:span text:style-name="T7"> </text:span>la<text:span text:style-name="T7"> </text:span>población<text:span text:style-name="T155"> </text:span>insular”.</text:p>
      <text:p text:style-name="P286"/>
      <text:p text:style-name="P205">UNDÉCIMO. La misma Ley 1/1997, de 7 de febrero, de Atención Integral a los/as Menores,<text:span text:style-name="T16"> </text:span>en<text:span text:style-name="T7"> </text:span>su<text:span text:style-name="T7"> </text:span>artículo 12,<text:span text:style-name="T11"> </text:span>establece<text:span text:style-name="T11"> </text:span>“competencias<text:span text:style-name="T7"> </text:span>de<text:span text:style-name="T155"> </text:span>los<text:span text:style-name="T7"> </text:span>Ayuntamientos:</text:p>
      <text:p text:style-name="P292"/>
      <text:list xml:id="list1605113817" text:style-name="WWNum13">
        <text:list-item>
          <text:p text:style-name="P106"><text:span text:style-name="T35">El establecimiento y gestión de servicios de atención, información y asesoramiento</text:span><text:span text:style-name="T61"> </text:span><text:span text:style-name="T35">a</text:span><text:span text:style-name="T39"> </text:span><text:span text:style-name="T35">los</text:span><text:span text:style-name="T37"> </text:span><text:span text:style-name="T35">menores</text:span><text:span text:style-name="T37"> </text:span><text:span text:style-name="T35">y a</text:span><text:span text:style-name="T37"> </text:span><text:span text:style-name="T35">las</text:span><text:span text:style-name="T37"> </text:span><text:span text:style-name="T35">familias.</text:span></text:p>
        </text:list-item>
        <text:list-item>
          <text:p text:style-name="P174"><text:span text:style-name="T35">La recogida de datos y la realización de estudios y estadísticas</text:span><text:span text:style-name="T36"> </text:span><text:span text:style-name="T35">sobre las necesidades de los menores y familias del término municipal, sin</text:span><text:span text:style-name="T36"> </text:span><text:span text:style-name="T35">perjuicio</text:span><text:span text:style-name="T39"> </text:span><text:span text:style-name="T35">de</text:span><text:span text:style-name="T37"> </text:span><text:span text:style-name="T35">las</text:span><text:span text:style-name="T41"> </text:span><text:span text:style-name="T35">competencias</text:span><text:span text:style-name="T39"> </text:span><text:span text:style-name="T35">de</text:span><text:span text:style-name="T39"> </text:span><text:span text:style-name="T35">otras</text:span><text:span text:style-name="T37"> </text:span><text:span text:style-name="T35">Administraciones</text:span><text:span text:style-name="T41"> </text:span><text:span text:style-name="T35">Públicas.</text:span></text:p>
        </text:list-item>
        <text:list-item>
          <text:p text:style-name="P152"><text:span text:style-name="T35">La promoción de las actividades y actuaciones que redunden en la formación</text:span><text:span text:style-name="T36"> </text:span><text:span text:style-name="T35">de los menores, facilitando el conocimiento y ejercicio de los derechos que</text:span><text:span text:style-name="T36"> </text:span><text:span text:style-name="T35">les</text:span><text:span text:style-name="T39"> </text:span><text:span text:style-name="T35">reconoce y garantiza el</text:span><text:span text:style-name="T37"> </text:span><text:span text:style-name="T35">ordenamiento jurídico.</text:span></text:p>
        </text:list-item>
        <text:list-item>
          <text:p text:style-name="P153"><text:span text:style-name="T35">La</text:span><text:span text:style-name="T36"> </text:span><text:span text:style-name="T35">constitución</text:span><text:span text:style-name="T36"> </text:span><text:span text:style-name="T35">de</text:span><text:span text:style-name="T36"> </text:span><text:span text:style-name="T35">unidades</text:span><text:span text:style-name="T36"> </text:span><text:span text:style-name="T35">administrativas</text:span><text:span text:style-name="T36"> </text:span><text:span text:style-name="T35">o</text:span><text:span text:style-name="T36"> </text:span><text:span text:style-name="T35">servicios</text:span><text:span text:style-name="T36"> </text:span><text:span text:style-name="T35">específicos</text:span><text:span text:style-name="T70"> </text:span><text:span text:style-name="T35">de</text:span><text:span text:style-name="T36"> </text:span><text:span text:style-name="T35">atención</text:span><text:span text:style-name="T39"> </text:span><text:span text:style-name="T35">a</text:span></text:p>
        </text:list-item>
      </text:list>
      <text:p text:style-name="P351">los<text:span text:style-name="T22"> </text:span>menores.</text:p>
      <text:list xml:id="list143725243593257" text:continue-numbering="true" text:style-name="WWNum13">
        <text:list-item>
          <text:p text:style-name="P170"><text:span text:style-name="T35">La creación y gestión de unidades de atención inmediata y permanente a los</text:span><text:span text:style-name="T43"> </text:span><text:span text:style-name="T35">menores.</text:span></text:p>
        </text:list-item>
        <text:list-item>
          <text:p text:style-name="P175"><text:span text:style-name="T35">La</text:span><text:span text:style-name="T49"> </text:span><text:span text:style-name="T35">creación</text:span><text:span text:style-name="T41"> </text:span><text:span text:style-name="T35">y</text:span><text:span text:style-name="T41"> </text:span><text:span text:style-name="T35">fomento</text:span><text:span text:style-name="T39"> </text:span><text:span text:style-name="T35">de</text:span><text:span text:style-name="T37"> </text:span><text:span text:style-name="T35">escuelas</text:span><text:span text:style-name="T49"> </text:span><text:span text:style-name="T35">de</text:span><text:span text:style-name="T39"> </text:span><text:span text:style-name="T35">información</text:span><text:span text:style-name="T49"> </text:span><text:span text:style-name="T35">y</text:span><text:span text:style-name="T39"> </text:span><text:span text:style-name="T35">formación</text:span><text:span text:style-name="T39"> </text:span><text:span text:style-name="T35">de quienes</text:span><text:span text:style-name="T39"> </text:span><text:span text:style-name="T35">ejerzan</text:span></text:p>
        </text:list-item>
      </text:list>
      <text:p text:style-name="P352">o<text:span text:style-name="T7"> </text:span>puedan<text:span text:style-name="T7"> </text:span>ejercer<text:span text:style-name="T128"> </text:span>funciones<text:span text:style-name="T11"> </text:span>parentales<text:span text:style-name="T11"> </text:span>y<text:span text:style-name="T7"> </text:span>de<text:span text:style-name="T7"> </text:span>los<text:span text:style-name="T7"> </text:span>menores.</text:p>
      <text:list xml:id="list143725822564617" text:continue-numbering="true" text:style-name="WWNum13">
        <text:list-item>
          <text:p text:style-name="P99"><text:span text:style-name="T35">La</text:span><text:span text:style-name="T72"> </text:span><text:span text:style-name="T35">detección</text:span><text:span text:style-name="T72"> </text:span><text:span text:style-name="T35">de</text:span><text:span text:style-name="T72"> </text:span><text:span text:style-name="T35">situaciones</text:span><text:span text:style-name="T72"> </text:span><text:span text:style-name="T35">de</text:span><text:span text:style-name="T72"> </text:span><text:span text:style-name="T35">riesgo</text:span><text:span text:style-name="T72"> </text:span><text:span text:style-name="T35">para</text:span><text:span text:style-name="T72"> </text:span><text:span text:style-name="T35">los</text:span><text:span text:style-name="T72"> </text:span><text:span text:style-name="T35">menores,</text:span><text:span text:style-name="T68"> </text:span><text:span text:style-name="T35">en</text:span><text:span text:style-name="T72"> </text:span><text:span text:style-name="T35">coordinación</text:span><text:span text:style-name="T69"> </text:span><text:span text:style-name="T35">con</text:span></text:p>
        </text:list-item>
      </text:list>
      <text:p text:style-name="P355">los</text:p>
      <text:p text:style-name="P353">centros<text:span text:style-name="T144"> </text:span>y<text:span text:style-name="T31"> </text:span>unidades<text:span text:style-name="T128"> </text:span>escolares<text:span text:style-name="T144"> </text:span>y<text:span text:style-name="T31"> </text:span>sanitarias<text:span text:style-name="T7"> </text:span>de<text:span text:style-name="T31"> </text:span>su<text:span text:style-name="T144"> </text:span>ámbito<text:span text:style-name="T144"> </text:span>territorial.</text:p>
      <text:list xml:id="list143725180443493" text:continue-numbering="true" text:style-name="WWNum13">
        <text:list-item>
          <text:p text:style-name="P163"><text:span text:style-name="T35">La</text:span><text:span text:style-name="T36"> </text:span><text:span text:style-name="T35">adopción,</text:span><text:span text:style-name="T36"> </text:span><text:span text:style-name="T35">en</text:span><text:span text:style-name="T36"> </text:span><text:span text:style-name="T35">colaboración</text:span><text:span text:style-name="T36"> </text:span><text:span text:style-name="T35">con</text:span><text:span text:style-name="T36"> </text:span><text:span text:style-name="T35">los</text:span><text:span text:style-name="T36"> </text:span><text:span text:style-name="T35">consejos</text:span><text:span text:style-name="T36"> </text:span><text:span text:style-name="T35">escolares,</text:span><text:span text:style-name="T36"> </text:span><text:span text:style-name="T35">de</text:span><text:span text:style-name="T36"> </text:span><text:span text:style-name="T35">las</text:span><text:span text:style-name="T36"> </text:span><text:span text:style-name="T35">medidas</text:span><text:span text:style-name="T61"> </text:span><text:span text:style-name="T35">necesarias</text:span><text:span text:style-name="T37"> </text:span><text:span text:style-name="T35">para garantizar la</text:span><text:span text:style-name="T37"> </text:span><text:span text:style-name="T35">escolarización</text:span><text:span text:style-name="T36"> </text:span><text:span text:style-name="T35">obligatoria.</text:span></text:p>
        </text:list-item>
        <text:list-item>
          <text:p text:style-name="P171"><text:span text:style-name="T35">La declaración de la situación de riesgo, adoptando las medidas necesarias para</text:span><text:span text:style-name="T61"> </text:span><text:span text:style-name="T35">la</text:span><text:span text:style-name="T39"> </text:span><text:span text:style-name="T35">protección de los menores.</text:span></text:p>
        </text:list-item>
        <text:list-item>
          <text:p text:style-name="P176"><text:span text:style-name="T35">La</text:span><text:span text:style-name="T93"> </text:span><text:span text:style-name="T35">asunción</text:span><text:span text:style-name="T78"> </text:span><text:span text:style-name="T35">de</text:span><text:span text:style-name="T94"> </text:span><text:span text:style-name="T35">la</text:span><text:span text:style-name="T93"> </text:span><text:span text:style-name="T35">guarda</text:span><text:span text:style-name="T94"> </text:span><text:span text:style-name="T35">provisional</text:span><text:span text:style-name="T93"> </text:span><text:span text:style-name="T35">de</text:span><text:span text:style-name="T94"> </text:span><text:span text:style-name="T35">los</text:span><text:span text:style-name="T93"> </text:span><text:span text:style-name="T35">menores</text:span><text:span text:style-name="T93"> </text:span><text:span text:style-name="T35">a</text:span><text:span text:style-name="T94"> </text:span><text:span text:style-name="T35">solicitud</text:span><text:span text:style-name="T78"> </text:span><text:span text:style-name="T35">de</text:span><text:span text:style-name="T94"> </text:span><text:span text:style-name="T35">las</text:span><text:span text:style-name="T93"> </text:span><text:span text:style-name="T35">personas</text:span><text:span text:style-name="T94"> </text:span><text:span text:style-name="T35">que</text:span></text:p>
        </text:list-item>
      </text:list>
      <text:p text:style-name="P348">tienen<text:span text:style-name="T164"> </text:span>la<text:span text:style-name="T164"> </text:span>potestad<text:span text:style-name="T163"> </text:span>sobre<text:span text:style-name="T164"> </text:span>los<text:span text:style-name="T163"> </text:span>mismos,<text:span text:style-name="T158"> </text:span>en<text:span text:style-name="T163"> </text:span>los<text:span text:style-name="T164"> </text:span>medios<text:span text:style-name="T164"> </text:span>y<text:span text:style-name="T164"> </text:span>centros<text:span text:style-name="T158"> </text:span>de<text:span text:style-name="T163"> </text:span>titularidad<text:span text:style-name="T156"> </text:span>municipal,<text:span text:style-name="T158"> </text:span>hasta<text:span text:style-name="T5"> </text:span>que<text:span text:style-name="T11"> </text:span>se<text:span text:style-name="T7"> </text:span>adopte<text:span text:style-name="T11"> </text:span>una<text:span text:style-name="T11"> </text:span>resolución por el<text:span text:style-name="T11"> </text:span>órgano<text:span text:style-name="T11"> </text:span>autonómico<text:span text:style-name="T11"> </text:span>competente.</text:p>
      <text:list xml:id="list143724408769721" text:continue-numbering="true" text:style-name="WWNum13">
        <text:list-item>
          <text:p text:style-name="P142"><text:span text:style-name="T35">La gestión de las prestaciones económicas destinadas a la población municipal, de</text:span><text:span text:style-name="T36"> </text:span><text:span text:style-name="T35">acuerdo con las previsiones de los convenios que suscriban a tal fin con la administración</text:span><text:span text:style-name="T36"> </text:span><text:span text:style-name="T35">autonómica</text:span><text:span text:style-name="T39"> </text:span><text:span text:style-name="T35">o con</text:span><text:span text:style-name="T37"> </text:span><text:span text:style-name="T35">el</text:span><text:span text:style-name="T36"> </text:span><text:span text:style-name="T35">cabildo</text:span><text:span text:style-name="T37"> </text:span><text:span text:style-name="T35">insular.</text:span></text:p>
        </text:list-item>
        <text:list-item>
          <text:p text:style-name="P143"><text:span text:style-name="T35">Las que deriven o se relacionen con las anteriores que dimanen de las funciones de</text:span><text:span text:style-name="T36"> </text:span><text:span text:style-name="T35">información, promoción, detección, prevención e integración sociofamiliar de los menores,</text:span><text:span text:style-name="T36"> </text:span><text:span text:style-name="T35">aun</text:span><text:span text:style-name="T39"> </text:span><text:span text:style-name="T35">cuando</text:span><text:span text:style-name="T37"> </text:span><text:span text:style-name="T35">no estén específicamente</text:span><text:span text:style-name="T36"> </text:span><text:span text:style-name="T35">previstas en</text:span><text:span text:style-name="T39"> </text:span><text:span text:style-name="T35">esta ley.</text:span></text:p>
        </text:list-item>
        <text:list-item>
          <text:p text:style-name="P172"><text:span text:style-name="T35">Cualesquiera otras que se contemplan en esta ley o se les atribuyan por el</text:span><text:span text:style-name="T61"> </text:span><text:span text:style-name="T35">ordenamiento</text:span><text:span text:style-name="T37"> </text:span><text:span text:style-name="T35">jurídico.</text:span></text:p>
        </text:list-item>
      </text:list>
      <text:p text:style-name="P356"/>
      <text:p text:style-name="P205">DUODÉCIMO. El Decreto 159/1997, de 11 de julio, de transferencias de competencias de la<text:span text:style-name="T16"> </text:span>Administración Pública de la Comunidad Autónoma de Canarias a los Cabildos Insulares se<text:span text:style-name="T16"> </text:span>reitera y especifica las competencias sobre: la gestión y ejecución de las medidas de amparo<text:span text:style-name="T16"> </text:span>que encomiende la Comunidad Autónoma, la coordinación y supervisión de los centros y<text:span text:style-name="T16"> </text:span>servicios<text:span text:style-name="T16"> </text:span>de<text:span text:style-name="T16"> </text:span>menores,<text:span text:style-name="T16"> </text:span>la<text:span text:style-name="T16"> </text:span>prestación<text:span text:style-name="T16"> </text:span>de<text:span text:style-name="T16"> </text:span>servicios<text:span text:style-name="T16"> </text:span>especializados<text:span text:style-name="T16"> </text:span>de<text:span text:style-name="T16"> </text:span>atención<text:span text:style-name="T16"> </text:span>al<text:span text:style-name="T16"> </text:span>menor,<text:span text:style-name="T16"> </text:span>la<text:span text:style-name="T5"> </text:span>ejecución, informe y seguimiento de las medidas y los menores, así como, la formulación de<text:span text:style-name="T16"> </text:span>propuestas<text:span text:style-name="T128"> </text:span>de<text:span text:style-name="T128"> </text:span>modificación,<text:span text:style-name="T128"> </text:span>baja,<text:span text:style-name="T11"> </text:span>traslado<text:span text:style-name="T128"> </text:span>o<text:span text:style-name="T128"> </text:span>las<text:span text:style-name="T128"> </text:span>que<text:span text:style-name="T128"> </text:span>sean<text:span text:style-name="T31"> </text:span>convenientes<text:span text:style-name="T128"> </text:span>en<text:span text:style-name="T31"> </text:span>interés<text:span text:style-name="T128"> </text:span>del<text:span text:style-name="T128"> </text:span>menor.</text:p>
      <text:p text:style-name="P292"/>
      <text:p text:style-name="P205">DÉCIMO TERCERO. La Ley 16/2019, de 2 de mayo, de Servicios Sociales de Canarias,<text:span text:style-name="T16"> </text:span>señala en el artículo 50 que corresponden, entre otras, las siguientes competencias a los<text:span text:style-name="T16"> </text:span>municipios:</text:p>
      <text:list xml:id="list143724021935183" text:continue-list="list3291788230" text:style-name="WWNum10">
        <text:list-item>
          <text:p text:style-name="P137"><text:span text:style-name="T35">Crear, organizar y gestionar los servicios sociales de atención primaria y comunitaria</text:span><text:span text:style-name="T36"> </text:span><text:span text:style-name="T35">previstos</text:span><text:span text:style-name="T37"> </text:span><text:span text:style-name="T35">en</text:span><text:span text:style-name="T37"> </text:span><text:span text:style-name="T35">la</text:span><text:span text:style-name="T37"> </text:span><text:span text:style-name="T35">presente ley</text:span><text:span text:style-name="T37"> </text:span><text:span text:style-name="T35">y</text:span><text:span text:style-name="T36"> </text:span><text:span text:style-name="T35">su normativa de desarrollo.</text:span></text:p>
        </text:list-item>
        <text:list-item>
          <text:p text:style-name="P136"><text:span text:style-name="T35">Colaborar con otras administraciones en la promoción y creación de los servicios</text:span><text:span text:style-name="T36"> </text:span><text:span text:style-name="T35">sociales</text:span><text:span text:style-name="T39"> </text:span><text:span text:style-name="T35">de atención</text:span><text:span text:style-name="T37"> </text:span><text:span text:style-name="T35">especializada.</text:span></text:p>
        </text:list-item>
      </text:list>
      <text:p text:style-name="P226">DÉCIMO<text:span text:style-name="T163"> </text:span>CUARTO.<text:span text:style-name="T164"> </text:span>La<text:span text:style-name="T164"> </text:span>Ley<text:span text:style-name="T163"> </text:span>14/1990,<text:span text:style-name="T163"> </text:span>de<text:span text:style-name="T162"> </text:span>26<text:span text:style-name="T163"> </text:span>de<text:span text:style-name="T162"> </text:span>julio,<text:span text:style-name="T164"> </text:span>de<text:span text:style-name="T162"> </text:span>Régimen<text:span text:style-name="T164"> </text:span>Jurídico<text:span text:style-name="T164"> </text:span>de<text:span text:style-name="T24"> </text:span>las Administraciones Públicas de Canarias, en su artículo 15.1 establece que el Gobierno de<text:span text:style-name="T16"> </text:span>Canarias<text:span text:style-name="T134"> </text:span>con<text:span text:style-name="T186"> </text:span>los<text:span text:style-name="T186"> </text:span>Ayuntamientos<text:span text:style-name="T187"> </text:span>y<text:span text:style-name="T187"> </text:span>Cabildos<text:span text:style-name="T134"> </text:span>Insulares<text:span text:style-name="T186"> </text:span>y<text:span text:style-name="T186"> </text:span>éstos<text:span text:style-name="T187"> </text:span>con<text:span text:style-name="T186"> </text:span>los<text:span text:style-name="T187"> </text:span>Ayuntamientos<text:span text:style-name="T187"> </text:span>de<text:span text:style-name="T186"> </text:span>su<text:span text:style-name="T16"> </text:span>isla,<text:span text:style-name="T16"> </text:span>podrán<text:span text:style-name="T16"> </text:span>celebrar<text:span text:style-name="T16"> </text:span>convenios<text:span text:style-name="T16"> </text:span>en<text:span text:style-name="T16"> </text:span>los<text:span text:style-name="T16"> </text:span>que<text:span text:style-name="T16"> </text:span>establezcan<text:span text:style-name="T16"> </text:span>libremente<text:span text:style-name="T16"> </text:span>los<text:span text:style-name="T16"> </text:span>instrumentos<text:span text:style-name="T16"> </text:span>de<text:span text:style-name="T16"> </text:span>colaboración<text:span text:style-name="T7"> </text:span>previstos<text:span text:style-name="T11"> </text:span>para<text:span text:style-name="T16"> </text:span>la<text:span text:style-name="T11"> </text:span>consecución<text:span text:style-name="T7"> </text:span>de<text:span text:style-name="T11"> </text:span>fines<text:span text:style-name="T11"> </text:span>comunes<text:span text:style-name="T7"> </text:span>de<text:span text:style-name="T27"> </text:span>interés público.</text:p>
      <text:p text:style-name="P315"/>
      <text:p text:style-name="P357">A través de los convenios de colaboración las partes podrán coordinar sus políticas de<text:span text:style-name="T16"> </text:span>fomento dirigidas a un mismo sector, distribuir las subvenciones otorgadas por una de<text:span text:style-name="T16"> </text:span>ellas<text:span text:style-name="T137"> </text:span>con<text:span text:style-name="T139"> </text:span>referencia<text:span text:style-name="T137"> </text:span>al<text:span text:style-name="T137"> </text:span>ámbito<text:span text:style-name="T139"> </text:span>territorial<text:span text:style-name="T161"> </text:span>o<text:span text:style-name="T141"> </text:span>población<text:span text:style-name="T137"> </text:span>de<text:span text:style-name="T137"> </text:span>otra,<text:span text:style-name="T141"> </text:span>ejecutar<text:span text:style-name="T161"> </text:span>puntualmente<text:span text:style-name="T137"> </text:span>obras<text:span text:style-name="T24"> </text:span>o servicios de la competencia de una de las partes, compartir las sedes, locales o edificios<text:span text:style-name="T16"> </text:span>que sean precisos para el desarrollo de competencias concurrentes, ceder y aceptar la<text:span text:style-name="T16"> </text:span>cesión de uso de bienes patrimoniales, desarrollar actividades de carácter prestacional y<text:span text:style-name="T16"> </text:span>adoptar<text:span text:style-name="T16"> </text:span>las<text:span text:style-name="T16"> </text:span>medidas<text:span text:style-name="T16"> </text:span>oportunas<text:span text:style-name="T16"> </text:span>para<text:span text:style-name="T16"> </text:span>alcanzar<text:span text:style-name="T16"> </text:span>cualquiera<text:span text:style-name="T16"> </text:span>otra<text:span text:style-name="T16"> </text:span>finalidad,<text:span text:style-name="T16"> </text:span>de<text:span text:style-name="T16"> </text:span>contenido<text:span text:style-name="T16"> </text:span>análogo<text:span text:style-name="T7"> </text:span>a<text:span text:style-name="T11"> </text:span>las<text:span text:style-name="T16"> </text:span>anteriores.</text:p>
      <text:p text:style-name="P294"/>
      <text:p text:style-name="P222">En especial, los Cabildos Insulares podrán suscribir con todos o algunos de los municipios de<text:span text:style-name="T16"> </text:span>su<text:span text:style-name="T16"> </text:span>isla<text:span text:style-name="T16"> </text:span>convenios<text:span text:style-name="T16"> </text:span>para<text:span text:style-name="T16"> </text:span>garantizar<text:span text:style-name="T16"> </text:span>el<text:span text:style-name="T16"> </text:span>acceso<text:span text:style-name="T16"> </text:span>de<text:span text:style-name="T16"> </text:span>la<text:span text:style-name="T16"> </text:span>población<text:span text:style-name="T16"> </text:span>al<text:span text:style-name="T16"> </text:span>conjunto<text:span text:style-name="T16"> </text:span>de<text:span text:style-name="T16"> </text:span>los<text:span text:style-name="T16"> </text:span>servicios<text:span text:style-name="T5"> </text:span>municipales<text:span text:style-name="T7"> </text:span>y la<text:span text:style-name="T16"> </text:span>mayor eficacia<text:span text:style-name="T7"> </text:span>de la<text:span text:style-name="T11"> </text:span>prestación de éstos.</text:p>
      <text:p text:style-name="P286"/>
      <text:p text:style-name="P205">DÉCIMO<text:span text:style-name="T183"> </text:span>QUINTO.<text:span text:style-name="T176"> </text:span>La<text:span text:style-name="T176"> </text:span>Ley<text:span text:style-name="T176"> </text:span>1/1997,<text:span text:style-name="T176"> </text:span>de<text:span text:style-name="T176"> </text:span>7<text:span text:style-name="T183"> </text:span>de<text:span text:style-name="T176"> </text:span>febrero,<text:span text:style-name="T176"> </text:span>de<text:span text:style-name="T183"> </text:span>Atención<text:span text:style-name="T176"> </text:span>Integral<text:span text:style-name="T176"> </text:span>a<text:span text:style-name="T183"> </text:span>los/as<text:span text:style-name="T179"> </text:span>Menores,<text:span text:style-name="T24"> </text:span>en su art. 8 señala que: 1. Las Administraciones Públicas Canarias colaborarán, en todo<text:span text:style-name="T16"> </text:span>momento, en el ejercicio de las competencias de atención integral a los menores que tienen<text:span text:style-name="T16"> </text:span>asignadas.<text:span text:style-name="T16"> </text:span>2.<text:span text:style-name="T16"> </text:span>Para<text:span text:style-name="T16"> </text:span>la<text:span text:style-name="T16"> </text:span>efectiva<text:span text:style-name="T16"> </text:span>colaboración<text:span text:style-name="T16"> </text:span>podrán<text:span text:style-name="T16"> </text:span>suscribirse<text:span text:style-name="T16"> </text:span>convenios<text:span text:style-name="T16"> </text:span>entre<text:span text:style-name="T16"> </text:span>las<text:span text:style-name="T16"> </text:span>Administraciones<text:span text:style-name="T7"> </text:span>Públicas</text:p>
      <text:p text:style-name="P205">Canarias. Estos convenios habrán de prever: la competencia de cada Administración en que se<text:span text:style-name="T16"> </text:span>fundamentan; las actividades, actuaciones o servicios que constituyen su objeto; el importe de<text:span text:style-name="T16"> </text:span>la<text:span text:style-name="T16"> </text:span>participación<text:span text:style-name="T16"> </text:span>de<text:span text:style-name="T16"> </text:span>cada<text:span text:style-name="T16"> </text:span>una<text:span text:style-name="T16"> </text:span>de<text:span text:style-name="T16"> </text:span>las<text:span text:style-name="T16"> </text:span>partes,<text:span text:style-name="T16"> </text:span>cuando<text:span text:style-name="T16"> </text:span>impliquen<text:span text:style-name="T16"> </text:span>obligaciones<text:span text:style-name="T16"> </text:span>de<text:span text:style-name="T16"> </text:span>contenido<text:span text:style-name="T5"> </text:span>económico; el plazo de vigencia y, en su caso, la posibilidad de prórroga por acuerdo expreso;<text:span text:style-name="T16"> </text:span>las obligaciones recíprocas, y los restantes extremos que se establezcan en las disposiciones de<text:span text:style-name="T5"> </text:span>desarrollo<text:span text:style-name="T16"> </text:span>de<text:span text:style-name="T16"> </text:span>esta<text:span text:style-name="T16"> </text:span>ley.<text:span text:style-name="T16"> </text:span>3.<text:span text:style-name="T16"> </text:span>Los<text:span text:style-name="T16"> </text:span>convenios<text:span text:style-name="T16"> </text:span>de<text:span text:style-name="T16"> </text:span>colaboración<text:span text:style-name="T16"> </text:span>tendrán<text:span text:style-name="T16"> </text:span>el<text:span text:style-name="T16"> </text:span>plazo<text:span text:style-name="T16"> </text:span>de<text:span text:style-name="T147"> </text:span>vigencia<text:span text:style-name="T16"> </text:span>plurianual<text:span text:style-name="T181"> </text:span>que<text:span text:style-name="T181"> </text:span>garantice<text:span text:style-name="T181"> </text:span>la<text:span text:style-name="T181"> </text:span>estabilidad<text:span text:style-name="T179"> </text:span>y<text:span text:style-name="T181"> </text:span>conclusión<text:span text:style-name="T176"> </text:span>de<text:span text:style-name="T181"> </text:span>los<text:span text:style-name="T181"> </text:span>programas<text:span text:style-name="T183"> </text:span>o<text:span text:style-name="T181"> </text:span>servicios<text:span text:style-name="T181"> </text:span>de<text:span text:style-name="T181"> </text:span>atención<text:span text:style-name="T5"> </text:span>al menor;<text:span text:style-name="T16"> </text:span>sin perjuicio de los que puedan celebrarse<text:span text:style-name="T16"> </text:span>con otra vigencia para actuaciones<text:span text:style-name="T16"> </text:span>específicas o singulares. 4. En los convenios de colaboración, para que las entidades locales<text:span text:style-name="T16"> </text:span>puedan<text:span text:style-name="T16"> </text:span>recibir<text:span text:style-name="T16"> </text:span>fondos<text:span text:style-name="T16"> </text:span>públicos<text:span text:style-name="T16"> </text:span>de<text:span text:style-name="T16"> </text:span>la<text:span text:style-name="T16"> </text:span>Comunidad<text:span text:style-name="T16"> </text:span>Autónoma<text:span text:style-name="T16"> </text:span>de<text:span text:style-name="T16"> </text:span>Canarias<text:span text:style-name="T16"> </text:span>será<text:span text:style-name="T16"> </text:span>requisito<text:span text:style-name="T16"> </text:span>necesario que sus planes, programas, actuaciones o actividades se ajusten a la planificación y<text:span text:style-name="T16"> </text:span>programación<text:span text:style-name="T128"> </text:span>aprobadas<text:span text:style-name="T11"> </text:span>por<text:span text:style-name="T7"> </text:span>los<text:span text:style-name="T7"> </text:span>órganos<text:span text:style-name="T128"> </text:span>competentes<text:span text:style-name="T128"> </text:span>de<text:span text:style-name="T7"> </text:span>la<text:span text:style-name="T128"> </text:span>Administración<text:span text:style-name="T128"> </text:span>autonómica.</text:p>
      <text:p text:style-name="P292"/>
      <text:p text:style-name="P222">DÉCIMO SEXTO. La cobertura legal de los Convenios se encuentra regulada en el ámbito<text:span text:style-name="T16"> </text:span>Local en el artículo 111 de Texto Refundido de la Disposiciones Legales Vigentes en materia<text:span text:style-name="T16"> </text:span>de</text:p>
      <text:p text:style-name="P219">Régimen Local, en el que se señala que: “La Administración podrá concertar los contratos,<text:span text:style-name="T16"> </text:span>pactos<text:span text:style-name="T16"> </text:span>y<text:span text:style-name="T16"> </text:span>condiciones<text:span text:style-name="T16"> </text:span>que<text:span text:style-name="T16"> </text:span>tenga<text:span text:style-name="T16"> </text:span>por<text:span text:style-name="T16"> </text:span>conveniente<text:span text:style-name="T16"> </text:span>siempre<text:span text:style-name="T16"> </text:span>que<text:span text:style-name="T16"> </text:span>no<text:span text:style-name="T16"> </text:span>sean<text:span text:style-name="T16"> </text:span>contrarios<text:span text:style-name="T16"> </text:span>al<text:span text:style-name="T16"> </text:span>ordenamiento<text:span text:style-name="T11"> </text:span>jurídico<text:span text:style-name="T11"> </text:span>o<text:span text:style-name="T11"> </text:span>a<text:span text:style-name="T11"> </text:span>los<text:span text:style-name="T7"> </text:span>principios de<text:span text:style-name="T11"> </text:span>buena administración”.</text:p>
      <text:p text:style-name="P286"/>
      <text:p text:style-name="P205">DÉCIMO SÉPTIMO. La Ley 40/2015, de 1 de octubre de Régimen jurídicos del Sector<text:span text:style-name="T16"> </text:span>Público<text:span text:style-name="T31"> </text:span>establece<text:span text:style-name="T31"> </text:span>en<text:span text:style-name="T11"> </text:span>su<text:span text:style-name="T31"> </text:span>artículo<text:span text:style-name="T128"> </text:span>143,<text:span text:style-name="T128"> </text:span>Cooperación<text:span text:style-name="T31"> </text:span>entre<text:span text:style-name="T16"> </text:span>Administraciones<text:span text:style-name="T31"> </text:span>Públicas,<text:span text:style-name="T128"> </text:span>que:</text:p>
      <text:p text:style-name="P292"/>
      <text:p text:style-name="P297">1. Las Administraciones cooperarán al servicio del interés general y podrán acordar de manera<text:span text:style-name="T5"> </text:span>voluntaria<text:span text:style-name="T7"> </text:span>la forma<text:span text:style-name="T11"> </text:span>de<text:span text:style-name="T11"> </text:span>ejercer sus<text:span text:style-name="T11"> </text:span>respectivas<text:span text:style-name="T11"> </text:span>competencias<text:span text:style-name="T16"> </text:span>que<text:span text:style-name="T11"> </text:span>mejor<text:span text:style-name="T11"> </text:span>sirva<text:span text:style-name="T11"> </text:span>a<text:span text:style-name="T11"> </text:span>este principio.<text:span text:style-name="T11"> </text:span>2.</text:p>
      <text:p text:style-name="P358">La<text:span text:style-name="T164"> </text:span>formalización<text:span text:style-name="T164"> </text:span>de<text:span text:style-name="T164"> </text:span>relaciones<text:span text:style-name="T164"> </text:span>de<text:span text:style-name="T164"> </text:span>cooperación<text:span text:style-name="T156"> </text:span>requerirá<text:span text:style-name="T164"> </text:span>la<text:span text:style-name="T164"> </text:span>aceptación<text:span text:style-name="T156"> </text:span>expresa<text:span text:style-name="T5"> </text:span>de<text:span text:style-name="T11"> </text:span>las<text:span text:style-name="T7"> </text:span>partes,<text:span text:style-name="T11"> </text:span>formulada<text:span text:style-name="T11"> </text:span>en<text:span text:style-name="T11"> </text:span>acuerdos de órganos<text:span text:style-name="T11"> </text:span>de<text:span text:style-name="T11"> </text:span>cooperación o<text:span text:style-name="T11"> </text:span>en<text:span text:style-name="T11"> </text:span>convenios.</text:p>
      <text:p text:style-name="P315"/>
      <text:p text:style-name="P324">Igualmente<text:span text:style-name="T31"> </text:span>señala<text:span text:style-name="T31"> </text:span>en<text:span text:style-name="T31"> </text:span>su<text:span text:style-name="T31"> </text:span>artículo<text:span text:style-name="T31"> </text:span>144,<text:span text:style-name="T128"> </text:span>Técnicas<text:span text:style-name="T31"> </text:span>de Cooperación,<text:span text:style-name="T31"> </text:span>que:</text:p>
      <text:list xml:id="list2949164735" text:style-name="WWNum14">
        <text:list-item>
          <text:p text:style-name="P107"><text:span text:style-name="T35">Se</text:span><text:span text:style-name="T95"> </text:span><text:span text:style-name="T35">podrá</text:span><text:span text:style-name="T95"> </text:span><text:span text:style-name="T35">dar</text:span><text:span text:style-name="T95"> </text:span><text:span text:style-name="T35">cumplimiento</text:span><text:span text:style-name="T96"> </text:span><text:span text:style-name="T35">al</text:span><text:span text:style-name="T95"> </text:span><text:span text:style-name="T35">principio</text:span><text:span text:style-name="T95"> </text:span><text:span text:style-name="T35">de</text:span><text:span text:style-name="T95"> </text:span><text:span text:style-name="T35">cooperación</text:span><text:span text:style-name="T96"> </text:span><text:span text:style-name="T35">de</text:span><text:span text:style-name="T95"> </text:span><text:span text:style-name="T35">acuerdo</text:span><text:span text:style-name="T97"> </text:span><text:span text:style-name="T35">con</text:span><text:span text:style-name="T96"> </text:span><text:span text:style-name="T35">las</text:span><text:span text:style-name="T97"> </text:span><text:span text:style-name="T35">técnicas</text:span><text:span text:style-name="T97"> </text:span><text:span text:style-name="T35">que</text:span><text:span text:style-name="T95"> </text:span><text:span text:style-name="T35">las</text:span><text:span text:style-name="T43"> </text:span><text:span text:style-name="T35">Administraciones</text:span><text:span text:style-name="T41"> </text:span><text:span text:style-name="T35">interesadas</text:span><text:span text:style-name="T39"> </text:span><text:span text:style-name="T35">estimen</text:span><text:span text:style-name="T36"> </text:span><text:span text:style-name="T35">más</text:span><text:span text:style-name="T39"> </text:span><text:span text:style-name="T35">adecuadas,</text:span><text:span text:style-name="T39"> </text:span><text:span text:style-name="T35">como</text:span><text:span text:style-name="T41"> </text:span><text:span text:style-name="T35">pueden</text:span><text:span text:style-name="T36"> </text:span><text:span text:style-name="T35">ser:</text:span><text:span text:style-name="T41"> </text:span><text:span text:style-name="T35">(…//…)</text:span></text:p>
        </text:list-item>
      </text:list>
      <text:list xml:id="list1577427589" text:style-name="WWNum15">
        <text:list-item>
          <text:p text:style-name="P108"><text:span text:style-name="T35">La</text:span><text:span text:style-name="T84"> </text:span><text:span text:style-name="T35">prestación</text:span><text:span text:style-name="T84"> </text:span><text:span text:style-name="T35">de</text:span><text:span text:style-name="T84"> </text:span><text:span text:style-name="T35">medios</text:span><text:span text:style-name="T85"> </text:span><text:span text:style-name="T35">materiales,</text:span><text:span text:style-name="T67"> </text:span><text:span text:style-name="T35">económicos</text:span><text:span text:style-name="T85"> </text:span><text:span text:style-name="T35">o</text:span><text:span text:style-name="T84"> </text:span><text:span text:style-name="T35">personales</text:span><text:span text:style-name="T84"> </text:span><text:span text:style-name="T35">a</text:span><text:span text:style-name="T84"> </text:span><text:span text:style-name="T35">otras</text:span><text:span text:style-name="T84"> </text:span><text:span text:style-name="T35">Administraciones</text:span><text:span text:style-name="T43"> </text:span><text:span text:style-name="T35">Públicas.</text:span></text:p>
        </text:list-item>
      </text:list>
      <text:p text:style-name="P325">(…//…)</text:p>
      <text:list xml:id="list143724670384310" text:continue-numbering="true" text:style-name="WWNum15">
        <text:list-item>
          <text:list>
            <text:list-item>
              <text:p text:style-name="P164"><text:span text:style-name="T35">Las</text:span><text:span text:style-name="T36"> </text:span><text:span text:style-name="T35">actuaciones</text:span><text:span text:style-name="T62"> </text:span><text:span text:style-name="T35">de</text:span><text:span text:style-name="T36"> </text:span><text:span text:style-name="T35">cooperación</text:span><text:span text:style-name="T98"> </text:span><text:span text:style-name="T35">en</text:span><text:span text:style-name="T36"> </text:span><text:span text:style-name="T35">materia</text:span><text:span text:style-name="T44"> </text:span><text:span text:style-name="T35">patrimonial,</text:span><text:span text:style-name="T44"> </text:span><text:span text:style-name="T35">incluidos</text:span><text:span text:style-name="T62"> </text:span><text:span text:style-name="T35">los</text:span><text:span text:style-name="T36"> </text:span><text:span text:style-name="T35">cambios</text:span><text:span text:style-name="T43"> </text:span><text:span text:style-name="T35">de</text:span></text:p>
            </text:list-item>
          </text:list>
        </text:list-item>
      </text:list>
      <text:p text:style-name="P354">titularidad<text:span text:style-name="T31"> </text:span>y<text:span text:style-name="T7"> </text:span>la<text:span text:style-name="T31"> </text:span>cesión<text:span text:style-name="T128"> </text:span>de bienes,<text:span text:style-name="T7"> </text:span>previstas<text:span text:style-name="T128"> </text:span>en<text:span text:style-name="T128"> </text:span>la<text:span text:style-name="T31"> </text:span>legislación<text:span text:style-name="T128"> </text:span>patrimonial.</text:p>
      <text:list xml:id="list143725782606942" text:continue-numbering="true" text:style-name="WWNum15">
        <text:list-item>
          <text:list>
            <text:list-item>
              <text:p text:style-name="P100"><text:span text:style-name="T35">Cualquier</text:span><text:span text:style-name="T49"> </text:span><text:span text:style-name="T35">otra</text:span><text:span text:style-name="T37"> </text:span><text:span text:style-name="T35">prevista</text:span><text:span text:style-name="T39"> </text:span><text:span text:style-name="T35">en</text:span><text:span text:style-name="T41"> </text:span><text:span text:style-name="T35">la</text:span><text:span text:style-name="T49"> </text:span><text:span text:style-name="T35">Ley.</text:span></text:p>
            </text:list-item>
          </text:list>
        </text:list-item>
      </text:list>
      <text:p text:style-name="P264"/>
      <text:list xml:id="list143725907754264" text:continue-list="list2949164735" text:style-name="WWNum14">
        <text:list-item>
          <text:p text:style-name="P154"><text:span text:style-name="T35">En</text:span><text:span text:style-name="T36"> </text:span><text:span text:style-name="T35">los</text:span><text:span text:style-name="T36"> </text:span><text:span text:style-name="T35">convenios</text:span><text:span text:style-name="T36"> </text:span><text:span text:style-name="T35">y</text:span><text:span text:style-name="T36"> </text:span><text:span text:style-name="T35">acuerdos</text:span><text:span text:style-name="T36"> </text:span><text:span text:style-name="T35">en</text:span><text:span text:style-name="T36"> </text:span><text:span text:style-name="T35">los</text:span><text:span text:style-name="T36"> </text:span><text:span text:style-name="T35">que</text:span><text:span text:style-name="T36"> </text:span><text:span text:style-name="T35">se</text:span><text:span text:style-name="T36"> </text:span><text:span text:style-name="T35">formalice</text:span><text:span text:style-name="T36"> </text:span><text:span text:style-name="T35">la</text:span><text:span text:style-name="T36"> </text:span><text:span text:style-name="T35">cooperación</text:span><text:span text:style-name="T36"> </text:span><text:span text:style-name="T35">se</text:span><text:span text:style-name="T36"> </text:span><text:span text:style-name="T35">preverán</text:span><text:span text:style-name="T39"> </text:span><text:span text:style-name="T35">las</text:span><text:span text:style-name="T37"> </text:span><text:span text:style-name="T35">condiciones</text:span><text:span text:style-name="T39"> </text:span><text:span text:style-name="T35">y</text:span><text:span text:style-name="T37"> </text:span><text:span text:style-name="T35">compromisos</text:span><text:span text:style-name="T41"> </text:span><text:span text:style-name="T35">que</text:span><text:span text:style-name="T37"> </text:span><text:span text:style-name="T35">asumen</text:span><text:span text:style-name="T98"> </text:span><text:span text:style-name="T35">las</text:span><text:span text:style-name="T39"> </text:span><text:span text:style-name="T35">partes</text:span><text:span text:style-name="T37"> </text:span><text:span text:style-name="T35">que</text:span><text:span text:style-name="T37"> </text:span><text:span text:style-name="T35">los</text:span><text:span text:style-name="T39"> </text:span><text:span text:style-name="T35">suscriben.</text:span></text:p>
        </text:list-item>
      </text:list>
      <text:p text:style-name="P267"/>
      <text:list xml:id="list143724874619279" text:continue-numbering="true" text:style-name="WWNum14">
        <text:list-item>
          <text:p text:style-name="P155"><text:span text:style-name="T35">Cada</text:span><text:span text:style-name="T99"> </text:span><text:span text:style-name="T35">Administración</text:span><text:span text:style-name="T100"> </text:span><text:span text:style-name="T35">Pública</text:span><text:span text:style-name="T100"> </text:span><text:span text:style-name="T35">mantendrá</text:span><text:span text:style-name="T101"> </text:span><text:span text:style-name="T35">actualizado</text:span><text:span text:style-name="T101"> </text:span><text:span text:style-name="T35">un</text:span><text:span text:style-name="T100"> </text:span><text:span text:style-name="T35">registro</text:span><text:span text:style-name="T99"> </text:span><text:span text:style-name="T35">electrónico</text:span><text:span text:style-name="T61"> </text:span><text:span text:style-name="T35">de</text:span><text:span text:style-name="T39"> </text:span><text:span text:style-name="T35">los</text:span><text:span text:style-name="T39"> </text:span><text:span text:style-name="T35">órganos</text:span><text:span text:style-name="T37"> </text:span><text:span text:style-name="T35">de</text:span><text:span text:style-name="T37"> </text:span><text:span text:style-name="T35">cooperación en</text:span><text:span text:style-name="T39"> </text:span><text:span text:style-name="T35">los</text:span><text:span text:style-name="T39"> </text:span><text:span text:style-name="T35">que</text:span><text:span text:style-name="T37"> </text:span><text:span text:style-name="T35">participe</text:span><text:span text:style-name="T37"> </text:span><text:span text:style-name="T35">y</text:span><text:span text:style-name="T37"> </text:span><text:span text:style-name="T35">de</text:span><text:span text:style-name="T37"> </text:span><text:span text:style-name="T35">convenios</text:span><text:span text:style-name="T39"> </text:span><text:span text:style-name="T35">que haya</text:span><text:span text:style-name="T37"> </text:span><text:span text:style-name="T35">suscrito.</text:span></text:p>
        </text:list-item>
      </text:list>
      <text:p text:style-name="P267"/>
      <text:p text:style-name="P205">DÉCIMO<text:span text:style-name="T16"> </text:span>OCTAVO.<text:span text:style-name="T16"> </text:span>La<text:span text:style-name="T16"> </text:span>Ley<text:span text:style-name="T16"> </text:span>27/2013,<text:span text:style-name="T16"> </text:span>de<text:span text:style-name="T16"> </text:span>27<text:span text:style-name="T16"> </text:span>de<text:span text:style-name="T16"> </text:span>diciembre<text:span text:style-name="T16"> </text:span>de<text:span text:style-name="T16"> </text:span>Racionalización<text:span text:style-name="T26"> </text:span>y<text:span text:style-name="T16"> </text:span>Sostenibilidad<text:span text:style-name="T141"> </text:span>de<text:span text:style-name="T141"> </text:span>la<text:span text:style-name="T137"> </text:span>Administración<text:span text:style-name="T141"> </text:span>Local<text:span text:style-name="T137"> </text:span>en<text:span text:style-name="T137"> </text:span>su<text:span text:style-name="T141"> </text:span>Artículo<text:span text:style-name="T137"> </text:span>primero<text:span text:style-name="T141"> </text:span>modifica<text:span text:style-name="T137"> </text:span>la<text:span text:style-name="T137"> </text:span>Ley<text:span text:style-name="T141"> </text:span>7/1985,<text:span text:style-name="T137"> </text:span>de<text:span text:style-name="T24"> </text:span>2<text:span text:style-name="T7"> </text:span>de<text:span text:style-name="T7"> </text:span>abril,<text:span text:style-name="T7"> </text:span>reguladora<text:span text:style-name="T7"> </text:span>de<text:span text:style-name="T11"> </text:span>las<text:span text:style-name="T7"> </text:span>Bases<text:span text:style-name="T128"> </text:span>del<text:span text:style-name="T11"> </text:span>Régimen<text:span text:style-name="T128"> </text:span>Local,<text:span text:style-name="T128"> </text:span>la<text:span text:style-name="T7"> </text:span>cual<text:span text:style-name="T128"> </text:span>queda<text:span text:style-name="T7"> </text:span>redactada<text:span text:style-name="T148"> </text:span>como<text:span text:style-name="T7"> </text:span>sigue:</text:p>
      <text:p text:style-name="P286"/>
      <text:p text:style-name="P251">Uno.<text:span text:style-name="T31"> </text:span>El<text:span text:style-name="T128"> </text:span>apartado<text:span text:style-name="T7"> </text:span>1<text:span text:style-name="T128"> </text:span>del<text:span text:style-name="T7"> </text:span>artículo<text:span text:style-name="T31"> </text:span>2<text:span text:style-name="T7"> </text:span>queda<text:span text:style-name="T128"> </text:span>redactado<text:span text:style-name="T7"> </text:span>del<text:span text:style-name="T128"> </text:span>siguiente<text:span text:style-name="T128"> </text:span>modo:</text:p>
      <text:p text:style-name="P205">«1.<text:span text:style-name="T16"> </text:span>Para<text:span text:style-name="T16"> </text:span>la<text:span text:style-name="T16"> </text:span>efectividad<text:span text:style-name="T16"> </text:span>de<text:span text:style-name="T16"> </text:span>la<text:span text:style-name="T16"> </text:span>autonomía<text:span text:style-name="T16"> </text:span>garantizada<text:span text:style-name="T16"> </text:span>constitucionalmente<text:span text:style-name="T16"> </text:span>a<text:span text:style-name="T16"> </text:span>las<text:span text:style-name="T16"> </text:span>Entidades<text:span text:style-name="T5"> </text:span>Locales, la legislación del Estado y la de las Comunidades Autónomas, reguladora de los<text:span text:style-name="T16"> </text:span>distintos sectores de acción pública, según la distribución constitucional de competencias,<text:span text:style-name="T16"> </text:span>deberá asegurar a los Municipios, las Provincias y las Islas su derecho a intervenir en cuantos<text:span text:style-name="T16"> </text:span>asuntos afecten directamente al círculo de sus intereses, atribuyéndoles las competencias que<text:span text:style-name="T16"> </text:span>proceda en atención a las características de la actividad pública de que se trate y a la capacidad<text:span text:style-name="T5"> </text:span>de<text:span text:style-name="T16"> </text:span>gestión<text:span text:style-name="T16"> </text:span>de<text:span text:style-name="T16"> </text:span>la<text:span text:style-name="T16"> </text:span>Entidad<text:span text:style-name="T16"> </text:span>Local,<text:span text:style-name="T16"> </text:span>de<text:span text:style-name="T16"> </text:span>conformidad<text:span text:style-name="T16"> </text:span>con<text:span text:style-name="T16"> </text:span>los<text:span text:style-name="T16"> </text:span>principios<text:span text:style-name="T16"> </text:span>de<text:span text:style-name="T16"> </text:span>descentralización,<text:span text:style-name="T5"> </text:span>proximidad,<text:span text:style-name="T16"> </text:span>eficacia<text:span text:style-name="T16"> </text:span>y<text:span text:style-name="T16"> </text:span>eficiencia,<text:span text:style-name="T16"> </text:span>y<text:span text:style-name="T16"> </text:span>con<text:span text:style-name="T16"> </text:span>estricta<text:span text:style-name="T16"> </text:span>sujeción<text:span text:style-name="T16"> </text:span>a<text:span text:style-name="T16"> </text:span>la<text:span text:style-name="T16"> </text:span>normativa<text:span text:style-name="T16"> </text:span>de<text:span text:style-name="T16"> </text:span>estabilidad<text:span text:style-name="T16"> </text:span>presupuestaria<text:span text:style-name="T11"> </text:span>y sostenibilidad<text:span text:style-name="T11"> </text:span>financiera.»</text:p>
      <text:p text:style-name="P292"/>
      <text:p text:style-name="P251">Dos.<text:span text:style-name="T31"> </text:span>El<text:span text:style-name="T128"> </text:span>apartado<text:span text:style-name="T31"> </text:span>2<text:span text:style-name="T7"> </text:span>del<text:span text:style-name="T128"> </text:span>artículo<text:span text:style-name="T128"> </text:span>3<text:span text:style-name="T128"> </text:span>queda<text:span text:style-name="T128"> </text:span>redactado<text:span text:style-name="T7"> </text:span>del<text:span text:style-name="T128"> </text:span>siguiente<text:span text:style-name="T128"> </text:span>modo:</text:p>
      <text:p text:style-name="P251">«2.<text:span text:style-name="T144"> </text:span>Gozan,<text:span text:style-name="T144"> </text:span>asimismo,<text:span text:style-name="T144"> </text:span>de<text:span text:style-name="T128"> </text:span>la<text:span text:style-name="T31"> </text:span>condición<text:span text:style-name="T144"> </text:span>de<text:span text:style-name="T31"> </text:span>Entidades<text:span text:style-name="T144"> </text:span>Locales:</text:p>
      <text:list xml:id="list143724315435144" text:continue-numbering="true" text:style-name="WWNum14">
        <text:list-item>
          <text:list>
            <text:list-item>
              <text:p text:style-name="P126"><text:span text:style-name="T35">Las Comarcas</text:span><text:span text:style-name="T36"> </text:span><text:span text:style-name="T35">u otras entidades</text:span><text:span text:style-name="T36"> </text:span><text:span text:style-name="T35">que agrupen</text:span><text:span text:style-name="T70"> </text:span><text:span text:style-name="T35">varios Municipios, instituidas</text:span><text:span text:style-name="T36"> </text:span><text:span text:style-name="T35">por las Comunidades Autónomas de conformidad con esta Ley y los correspondientes</text:span><text:span text:style-name="T36"> </text:span><text:span text:style-name="T35">Estatutos</text:span><text:span text:style-name="T39"> </text:span><text:span text:style-name="T35">de Autonomía.</text:span></text:p>
            </text:list-item>
            <text:list-item>
              <text:p text:style-name="P119"><text:span text:style-name="T35">Las</text:span><text:span text:style-name="T53"> </text:span><text:span text:style-name="T35">Áreas</text:span><text:span text:style-name="T55"> </text:span><text:span text:style-name="T35">Metropolitanas.</text:span></text:p>
            </text:list-item>
            <text:list-item>
              <text:p text:style-name="P120"><text:span text:style-name="T35">Las</text:span><text:span text:style-name="T53"> </text:span><text:span text:style-name="T35">Mancomunidades</text:span><text:span text:style-name="T55"> </text:span><text:span text:style-name="T35">de</text:span><text:span text:style-name="T54"> </text:span><text:span text:style-name="T35">Municipios.»</text:span></text:p>
            </text:list-item>
          </text:list>
        </text:list-item>
      </text:list>
      <text:p text:style-name="P264"/>
      <text:p text:style-name="P251">Tres.<text:span text:style-name="T31"> </text:span>El<text:span text:style-name="T31"> </text:span>artículo<text:span text:style-name="T128"> </text:span>7<text:span text:style-name="T128"> </text:span>queda<text:span text:style-name="T128"> </text:span>redactado<text:span text:style-name="T128"> </text:span>del<text:span text:style-name="T7"> </text:span>siguiente<text:span text:style-name="T31"> </text:span>modo:</text:p>
      <text:p text:style-name="P252">«1. <text:s text:c="3"/><text:span text:style-name="T164"><text:s/></text:span>Las<text:span text:style-name="T31"> </text:span>competencias de<text:span text:style-name="T7"> </text:span>las<text:span text:style-name="T128"> </text:span>Entidades<text:span text:style-name="T128"> </text:span>Locales<text:span text:style-name="T128"> </text:span>son<text:span text:style-name="T128"> </text:span>propias<text:span text:style-name="T16"> </text:span>o<text:span text:style-name="T128"> </text:span>atribuidas<text:span text:style-name="T11"> </text:span>por<text:span text:style-name="T7"> </text:span>delegación.</text:p>
      <text:list xml:id="list2645357881" text:style-name="WWNum16">
        <text:list-item>
          <text:p text:style-name="P156"><text:span text:style-name="T35">Las competencias propias de los Municipios, las Provincias, las Islas y demás</text:span><text:span text:style-name="T36"> </text:span><text:span text:style-name="T35">Entidades Locales territoriales solo podrán ser determinadas por Ley y se ejercen en régimen</text:span><text:span text:style-name="T36"> </text:span><text:span text:style-name="T35">de autonomía</text:span><text:span text:style-name="T36"> </text:span><text:span text:style-name="T35">y bajo la propia responsabilidad, atendiendo</text:span><text:span text:style-name="T70"> </text:span><text:span text:style-name="T35">siempre a la debida coordinación</text:span><text:span text:style-name="T36"> </text:span><text:span text:style-name="T35">en</text:span><text:span text:style-name="T39"> </text:span><text:span text:style-name="T35">su</text:span><text:span text:style-name="T39"> </text:span><text:span text:style-name="T35">programación</text:span><text:span text:style-name="T37"> </text:span><text:span text:style-name="T35">y</text:span><text:span text:style-name="T37"> </text:span><text:span text:style-name="T35">ejecución</text:span><text:span text:style-name="T39"> </text:span><text:span text:style-name="T35">con</text:span><text:span text:style-name="T39"> </text:span><text:span text:style-name="T35">las</text:span><text:span text:style-name="T39"> </text:span><text:span text:style-name="T35">demás</text:span><text:span text:style-name="T37"> </text:span><text:span text:style-name="T35">Administraciones</text:span><text:span text:style-name="T37"> </text:span><text:span text:style-name="T35">Públicas.</text:span></text:p>
        </text:list-item>
        <text:list-item>
          <text:p text:style-name="P160"><text:span text:style-name="T35">El Estado y las Comunidades Autónomas, en el ejercicio de sus</text:span><text:span text:style-name="T36"> </text:span><text:span text:style-name="T35">respectivas</text:span><text:span text:style-name="T36"> </text:span><text:span text:style-name="T35">competencias,</text:span><text:span text:style-name="T36"> </text:span><text:span text:style-name="T35">podrán</text:span><text:span text:style-name="T36"> </text:span><text:span text:style-name="T35">delegar</text:span><text:span text:style-name="T36"> </text:span><text:span text:style-name="T35">en</text:span><text:span text:style-name="T36"> </text:span><text:span text:style-name="T35">las</text:span><text:span text:style-name="T36"> </text:span><text:span text:style-name="T35">Entidades</text:span><text:span text:style-name="T36"> </text:span><text:span text:style-name="T35">Locales</text:span><text:span text:style-name="T36"> </text:span><text:span text:style-name="T35">el</text:span><text:span text:style-name="T36"> </text:span><text:span text:style-name="T35">ejercicio</text:span><text:span text:style-name="T36"> </text:span><text:span text:style-name="T35">de</text:span><text:span text:style-name="T36"> </text:span><text:span text:style-name="T35">sus</text:span><text:span text:style-name="T36"> </text:span><text:span text:style-name="T35">competencias.</text:span></text:p>
        </text:list-item>
      </text:list>
      <text:p text:style-name="P205">Las competencias delegadas se ejercen en los términos establecidos en la disposición o en el<text:span text:style-name="T16"> </text:span>acuerdo de delegación, según corresponda, con sujeción a las reglas establecidas en el artículo<text:span text:style-name="T16"> </text:span>27,<text:span text:style-name="T11"> </text:span>y<text:span text:style-name="T11"> </text:span>preverán técnicas de dirección<text:span text:style-name="T11"> </text:span>y control de oportunidad<text:span text:style-name="T11"> </text:span>y eficiencia.</text:p>
      <text:list xml:id="list143724553352360" text:continue-numbering="true" text:style-name="WWNum16">
        <text:list-item>
          <text:p text:style-name="P156"><text:span text:style-name="T35">Las</text:span><text:span text:style-name="T36"> </text:span><text:span text:style-name="T35">Entidades</text:span><text:span text:style-name="T36"> </text:span><text:span text:style-name="T35">Locales</text:span><text:span text:style-name="T36"> </text:span><text:span text:style-name="T35">solo</text:span><text:span text:style-name="T36"> </text:span><text:span text:style-name="T35">podrán</text:span><text:span text:style-name="T36"> </text:span><text:span text:style-name="T35">ejercer</text:span><text:span text:style-name="T36"> </text:span><text:span text:style-name="T35">competencias</text:span><text:span text:style-name="T36"> </text:span><text:span text:style-name="T35">distintas</text:span><text:span text:style-name="T36"> </text:span><text:span text:style-name="T35">de</text:span><text:span text:style-name="T36"> </text:span><text:span text:style-name="T35">las</text:span><text:span text:style-name="T36"> </text:span><text:span text:style-name="T35">propias y de las atribuidas por delegación cuando no se ponga en riesgo la sostenibilidad</text:span><text:span text:style-name="T36"> </text:span><text:span text:style-name="T35">financiera del conjunto de la Hacienda municipal, de acuerdo con los requerimientos de la</text:span><text:span text:style-name="T36"> </text:span><text:span text:style-name="T35">legislación de estabilidad presupuestaria y sostenibilidad financiera y no se incurra en un</text:span><text:span text:style-name="T36"> </text:span><text:span text:style-name="T35">supuesto</text:span><text:span text:style-name="T36"> </text:span><text:span text:style-name="T35">de</text:span><text:span text:style-name="T36"> </text:span><text:span text:style-name="T35">ejecución</text:span><text:span text:style-name="T36"> </text:span><text:span text:style-name="T35">simultánea</text:span><text:span text:style-name="T36"> </text:span><text:span text:style-name="T35">del</text:span><text:span text:style-name="T36"> </text:span><text:span text:style-name="T35">mismo</text:span><text:span text:style-name="T36"> </text:span><text:span text:style-name="T35">servicio</text:span><text:span text:style-name="T36"> </text:span><text:span text:style-name="T35">público</text:span><text:span text:style-name="T36"> </text:span><text:span text:style-name="T35">con</text:span><text:span text:style-name="T36"> </text:span><text:span text:style-name="T35">otra</text:span><text:span text:style-name="T70"> </text:span><text:span text:style-name="T35">Administración</text:span><text:span text:style-name="T36"> </text:span><text:span text:style-name="T35">Pública.</text:span><text:span text:style-name="T36"> </text:span><text:span text:style-name="T35">A</text:span><text:span text:style-name="T36"> </text:span><text:span text:style-name="T35">estos</text:span><text:span text:style-name="T36"> </text:span><text:span text:style-name="T35">efectos,</text:span><text:span text:style-name="T36"> </text:span><text:span text:style-name="T35">serán</text:span><text:span text:style-name="T36"> </text:span><text:span text:style-name="T35">necesarios</text:span><text:span text:style-name="T36"> </text:span><text:span text:style-name="T35">y</text:span><text:span text:style-name="T36"> </text:span><text:span text:style-name="T35">vinculantes</text:span><text:span text:style-name="T36"> </text:span><text:span text:style-name="T35">los</text:span><text:span text:style-name="T36"> </text:span><text:span text:style-name="T35">informes</text:span><text:span text:style-name="T36"> </text:span><text:span text:style-name="T35">previos</text:span><text:span text:style-name="T36"> </text:span><text:span text:style-name="T35">de</text:span><text:span text:style-name="T36"> </text:span><text:span text:style-name="T35">la</text:span><text:span text:style-name="T36"> </text:span><text:span text:style-name="T35">Administración competente</text:span><text:span text:style-name="T36"> </text:span><text:span text:style-name="T35">por razón de materia, en el que se señale la inexistencia</text:span><text:span text:style-name="T36"> </text:span><text:span text:style-name="T35">de</text:span><text:span text:style-name="T36"> </text:span><text:span text:style-name="T35">duplicidades,</text:span><text:span text:style-name="T36"> </text:span><text:span text:style-name="T35">y</text:span><text:span text:style-name="T36"> </text:span><text:span text:style-name="T35">de</text:span><text:span text:style-name="T36"> </text:span><text:span text:style-name="T35">la</text:span><text:span text:style-name="T36"> </text:span><text:span text:style-name="T35">Administración</text:span><text:span text:style-name="T36"> </text:span><text:span text:style-name="T35">que</text:span><text:span text:style-name="T36"> </text:span><text:span text:style-name="T35">tenga</text:span><text:span text:style-name="T36"> </text:span><text:span text:style-name="T35">atribuida</text:span><text:span text:style-name="T36"> </text:span><text:span text:style-name="T35">la</text:span><text:span text:style-name="T36"> </text:span><text:span text:style-name="T35">tutela</text:span><text:span text:style-name="T36"> </text:span><text:span text:style-name="T35">financiera</text:span><text:span text:style-name="T36"> </text:span><text:span text:style-name="T35">sobre</text:span><text:span text:style-name="T36"> </text:span><text:span text:style-name="T35">la</text:span><text:span text:style-name="T36"> </text:span><text:span text:style-name="T35">sostenibilidad</text:span><text:span text:style-name="T39"> </text:span><text:span text:style-name="T35">financiera de</text:span><text:span text:style-name="T37"> </text:span><text:span text:style-name="T35">las nuevas competencias.</text:span></text:p>
        </text:list-item>
      </text:list>
      <text:p text:style-name="P220">En todo caso, el ejercicio de estas competencias deberá realizarse en los términos previstos en<text:span text:style-name="T16"> </text:span>la<text:span text:style-name="T7"> </text:span>legislación<text:span text:style-name="T7"> </text:span>del Estado<text:span text:style-name="T7"> </text:span>y<text:span text:style-name="T11"> </text:span>de las<text:span text:style-name="T7"> </text:span>Comunidades<text:span text:style-name="T11"> </text:span>Autónomas.»</text:p>
      <text:p text:style-name="P292"/>
      <text:p text:style-name="P205">Atendiendo a lo anteriormente señalado, desde la Coordinación de Servicios Sociales, se<text:span text:style-name="T16"> </text:span>propone:</text:p>
      <text:p text:style-name="P286"/>
      <text:p text:style-name="P212">UNO.-<text:span text:style-name="T16"> </text:span>La<text:span text:style-name="T16"> </text:span>realización,<text:span text:style-name="T16"> </text:span>por<text:span text:style-name="T16"> </text:span>parte<text:span text:style-name="T16"> </text:span>del<text:span text:style-name="T16"> </text:span>área<text:span text:style-name="T16"> </text:span>económico-financiera<text:span text:style-name="T16"> </text:span>del<text:span text:style-name="T16"> </text:span>Ayuntamiento,<text:span text:style-name="T16"> </text:span>a<text:span text:style-name="T147"> </text:span>los<text:span text:style-name="T16"> </text:span>efectos de determinar y concretar acciones de presente y futuro, de un estudio pormenorizado<text:span text:style-name="T16"> </text:span>de la influencia en la sostenibilidad financiera del Ayuntamiento de Icod de los Vinos de los<text:span text:style-name="T16"> </text:span>Convenios de Colaboración que éste Ayuntamiento viene suscribiendo con el IASS para la<text:span text:style-name="T16"> </text:span>gestión<text:span text:style-name="T11"> </text:span>y funcionamiento del Hogar<text:span text:style-name="T11"> </text:span>de Menores.</text:p>
      <text:p text:style-name="P286"/>
      <text:p text:style-name="P205">DOS.- Asegurar la continuidad del Hogar de Menores, con todas las garantías necesarias hasta<text:span text:style-name="T5"> </text:span>que se adopte una decisión definitiva sobre dicho recurso. A juicio de la Coordinación de<text:span text:style-name="T16"> </text:span>Servicios Sociales, es fundamental, y por lo tanto prioridad absoluta sobre cualquier otro<text:span text:style-name="T16"> </text:span>planteamiento<text:span text:style-name="T16"> </text:span>de<text:span text:style-name="T16"> </text:span>carácter<text:span text:style-name="T16"> </text:span>competencial<text:span text:style-name="T16"> </text:span>y/o<text:span text:style-name="T16"> </text:span>financiero,<text:span text:style-name="T16"> </text:span>el<text:span text:style-name="T16"> </text:span>garantizar<text:span text:style-name="T16"> </text:span>el<text:span text:style-name="T16"> </text:span>bienestar<text:span text:style-name="T16"> </text:span>de<text:span text:style-name="T16"> </text:span>los<text:span text:style-name="T16"> </text:span>menores<text:span text:style-name="T7"> </text:span>acogidos.</text:p>
      <text:p text:style-name="P221">TRES.- Solicitar, con carácter urgente, una reunión a la Unidad de Infancia del IASS a los<text:span text:style-name="T16"> </text:span>efectos<text:span text:style-name="T137"> </text:span>de<text:span text:style-name="T141"> </text:span>analizar<text:span text:style-name="T137"> </text:span>situación<text:span text:style-name="T137"> </text:span>del<text:span text:style-name="T141"> </text:span>Hogar<text:span text:style-name="T141"> </text:span>del<text:span text:style-name="T141"> </text:span>Menores<text:span text:style-name="T137"> </text:span>Las<text:span text:style-name="T141"> </text:span>Cañas,<text:span text:style-name="T137"> </text:span>en<text:span text:style-name="T137"> </text:span>lo<text:span text:style-name="T141"> </text:span>referente<text:span text:style-name="T141"> </text:span>a<text:span text:style-name="T141"> </text:span>financiación<text:span text:style-name="T5"> </text:span>y<text:span text:style-name="T11"> </text:span>competencias.</text:p>
      <text:p text:style-name="P332"><text:span text:style-name="T135">En</text:span><text:span text:style-name="T9"> </text:span><text:span text:style-name="T135">relación al</text:span><text:span text:style-name="T13"> </text:span><text:span text:style-name="T135">punto</text:span><text:span text:style-name="T13"> </text:span><text:span text:style-name="T135">6 F</text:span>.</text:p>
      <text:p text:style-name="P198">No<text:span text:style-name="T16"> </text:span>puede<text:span text:style-name="T16"> </text:span>confundirse<text:span text:style-name="T16"> </text:span>una<text:span text:style-name="T16"> </text:span>deuda<text:span text:style-name="T16"> </text:span>de<text:span text:style-name="T16"> </text:span>la<text:span text:style-name="T16"> </text:span>administración<text:span text:style-name="T16"> </text:span>con<text:span text:style-name="T16"> </text:span>un<text:span text:style-name="T16"> </text:span>derecho<text:span text:style-name="T16"> </text:span>de<text:span text:style-name="T16"> </text:span>reembolso<text:span text:style-name="T16"> </text:span>o<text:span text:style-name="T16"> </text:span>indemnización por defensa jurídica de un trabajador municipal que deberá seguir un proceso<text:span text:style-name="T16"> </text:span>específico<text:span text:style-name="T7"> </text:span>y previsto<text:span text:style-name="T16"> </text:span>legalmente.</text:p>
      <text:p text:style-name="P266"/>
      <text:h text:style-name="Heading_20_3" text:outline-level="4"><text:span text:style-name="T143">En</text:span><text:span text:style-name="T33"> </text:span><text:span text:style-name="T143">base</text:span><text:span text:style-name="T33"> </text:span><text:span text:style-name="T143">a</text:span><text:span text:style-name="T130"> </text:span><text:span text:style-name="T143">lo</text:span><text:span text:style-name="T33"> </text:span><text:span text:style-name="T143">recogido</text:span><text:span text:style-name="T33"> </text:span><text:span text:style-name="T143">en</text:span><text:span text:style-name="T33"> </text:span><text:span text:style-name="T143">el</text:span><text:span text:style-name="T33"> </text:span><text:span text:style-name="T143">informe</text:span><text:span text:style-name="T19"> </text:span><text:span text:style-name="T143">bajo</text:span><text:span text:style-name="T33"> </text:span><text:span text:style-name="T143">el</text:span><text:span text:style-name="T33"> </text:span><text:span text:style-name="T143">apartado</text:span><text:span text:style-name="T130"> </text:span><text:span text:style-name="T143">conclusiones</text:span><text:span text:style-name="T2">.</text:span></text:h>
      <text:p text:style-name="P283"/>
      <text:p text:style-name="P338">Cabe<text:span text:style-name="T144"> </text:span>decir<text:span text:style-name="T128"> </text:span>lo<text:span text:style-name="T31"> </text:span>siguiente:</text:p>
      <text:p text:style-name="P263"/>
      <text:p text:style-name="P336"><text:span text:style-name="T135">En</text:span><text:span text:style-name="T142"> </text:span><text:span text:style-name="T135">cuanto</text:span><text:span text:style-name="T138"> </text:span><text:span text:style-name="T135">a</text:span><text:span text:style-name="T142"> </text:span><text:span text:style-name="T135">lo</text:span><text:span text:style-name="T138"> </text:span><text:span text:style-name="T135">dicho</text:span><text:span text:style-name="T142"> </text:span><text:span text:style-name="T135">en</text:span><text:span text:style-name="T142"> </text:span><text:span text:style-name="T135">la</text:span><text:span text:style-name="T142"> </text:span><text:span text:style-name="T135">letra</text:span><text:span text:style-name="T140"> </text:span><text:span text:style-name="T135">b</text:span><text:span text:style-name="T142"> </text:span><text:span text:style-name="T135">y</text:span><text:span text:style-name="T142"> </text:span><text:span text:style-name="T135">que</text:span><text:span text:style-name="T138"> </text:span><text:span text:style-name="T135">se</text:span><text:span text:style-name="T142"> </text:span><text:span text:style-name="T135">recoge</text:span><text:span text:style-name="T142"> </text:span><text:span text:style-name="T135">entre</text:span><text:span text:style-name="T138"> </text:span><text:span text:style-name="T135">paréntesis</text:span><text:span text:style-name="T138"> </text:span><text:span text:style-name="T135">(y</text:span><text:span text:style-name="T142"> </text:span><text:span text:style-name="T135">que</text:span><text:span text:style-name="T142"> </text:span><text:span text:style-name="T135">este</text:span><text:span text:style-name="T138"> </text:span><text:span text:style-name="T135">interventor</text:span><text:span text:style-name="T5"> </text:span><text:span text:style-name="T135">desconoce</text:span><text:span text:style-name="T13"> </text:span><text:span text:style-name="T135">), refiriéndose a</text:span><text:span text:style-name="T13"> </text:span><text:span text:style-name="T135">deuda recogida en</text:span><text:span text:style-name="T13"> </text:span><text:span text:style-name="T135">la</text:span><text:span text:style-name="T13"> </text:span><text:span text:style-name="T135">cuenta</text:span><text:span text:style-name="T18"> </text:span><text:span text:style-name="T135">413</text:span>.</text:p>
      <text:p text:style-name="P359">No<text:span text:style-name="T176"> </text:span>puede<text:span text:style-name="T179"> </text:span>aceptarse<text:span text:style-name="T162"> </text:span>puesto<text:span text:style-name="T179"> </text:span>que<text:span text:style-name="T179"> </text:span>luego<text:span text:style-name="T179"> </text:span>en<text:span text:style-name="T179"> </text:span>la<text:span text:style-name="T179"> </text:span>letra<text:span text:style-name="T178"> </text:span>d<text:span text:style-name="T179"> </text:span>reconoce<text:span text:style-name="T176"> </text:span>la<text:span text:style-name="T179"> </text:span>existencia<text:span text:style-name="T162"> </text:span>de<text:span text:style-name="T179"> </text:span>las<text:span text:style-name="T5"> </text:span>propias facturas.</text:p>
      <text:p text:style-name="P293"/>
      <text:p text:style-name="P331"><text:span text:style-name="T135">En</text:span><text:span text:style-name="T131"> </text:span><text:span text:style-name="T135">cuanto</text:span><text:span text:style-name="T9"> </text:span><text:span text:style-name="T135">a</text:span><text:span text:style-name="T131"> </text:span><text:span text:style-name="T135">lo</text:span><text:span text:style-name="T9"> </text:span><text:span text:style-name="T135">dicho</text:span><text:span text:style-name="T13"> </text:span><text:span text:style-name="T135">en la</text:span><text:span text:style-name="T9"> </text:span><text:span text:style-name="T135">letra</text:span><text:span text:style-name="T131"> </text:span><text:span text:style-name="T135">f</text:span>.</text:p>
      <text:p text:style-name="P181"/>
      <text:p text:style-name="P183"/>
      <text:p text:style-name="P295">Todas<text:span text:style-name="T148"> </text:span>las<text:span text:style-name="T155"> </text:span>facturas<text:span text:style-name="T155"> </text:span>que<text:span text:style-name="T155"> </text:span>han<text:span text:style-name="T155"> </text:span>sido<text:span text:style-name="T155"> </text:span>incluidas<text:span text:style-name="T148"> </text:span>en<text:span text:style-name="T155"> </text:span>la<text:span text:style-name="T155"> </text:span>cuenta<text:span text:style-name="T148"> </text:span>413<text:span text:style-name="T155"> </text:span>y<text:span text:style-name="T155"> </text:span>que<text:span text:style-name="T148"> </text:span>se<text:span text:style-name="T155"> </text:span>recogen<text:span text:style-name="T155"> </text:span>en<text:span text:style-name="T155"> </text:span>el<text:span text:style-name="T155"> </text:span>expediente<text:span text:style-name="T150"> </text:span>de<text:span text:style-name="T5"> </text:span>reconocimiento<text:span text:style-name="T128"> </text:span>extrajudicial<text:span text:style-name="T31"> </text:span>tienen<text:span text:style-name="T31"> </text:span>memoria<text:span text:style-name="T31"> </text:span>justificativa<text:span text:style-name="T148"> </text:span>y<text:span text:style-name="T128"> </text:span>conformidad<text:span text:style-name="T31"> </text:span>con<text:span text:style-name="T11"> </text:span>la<text:span text:style-name="T31"> </text:span>autoridad.</text:p>
      <text:p text:style-name="P266"/>
      <text:p text:style-name="P360"><text:span text:style-name="T135">En</text:span><text:span text:style-name="T157"> </text:span><text:span text:style-name="T135">relación</text:span><text:span text:style-name="T157"> </text:span><text:span text:style-name="T135">a</text:span><text:span text:style-name="T157"> </text:span><text:span text:style-name="T135">lo</text:span><text:span text:style-name="T171"> </text:span><text:span text:style-name="T135">dicho</text:span><text:span text:style-name="T157"> </text:span><text:span text:style-name="T135">en</text:span><text:span text:style-name="T157"> </text:span><text:span text:style-name="T135">cuanto</text:span><text:span text:style-name="T171"> </text:span><text:span text:style-name="T135">a</text:span><text:span text:style-name="T171"> </text:span><text:span text:style-name="T135">que</text:span><text:span text:style-name="T157"> </text:span><text:span text:style-name="T135">se</text:span><text:span text:style-name="T157"> </text:span><text:span text:style-name="T135">informa</text:span><text:span text:style-name="T167"> </text:span><text:span text:style-name="T135">desfavorablemente</text:span><text:span text:style-name="T156"> </text:span><text:span text:style-name="T135">el</text:span><text:span text:style-name="T157"> </text:span><text:span text:style-name="T135">expediente</text:span><text:span text:style-name="T167"> </text:span><text:span text:style-name="T135">de</text:span><text:span text:style-name="T5"> </text:span><text:span text:style-name="T135">reconocimiento</text:span><text:span text:style-name="T13"> </text:span><text:span text:style-name="T135">extrajudicial</text:span><text:span text:style-name="T13"> </text:span><text:span text:style-name="T135">de</text:span><text:span text:style-name="T13"> </text:span><text:span text:style-name="T135">crédito</text:span><text:span text:style-name="T13"> </text:span><text:span text:style-name="T135">por</text:span><text:span text:style-name="T28"> </text:span><text:span text:style-name="T135">un importe de 628.348,39</text:span><text:span text:style-name="T13"> </text:span><text:span text:style-name="T135">€</text:span><text:span text:style-name="T136">.</text:span></text:p>
      <text:p text:style-name="P308"/>
      <text:p text:style-name="P253">No se está de acuerdo puesto que el propio expediente de reconocimiento es la vía legal<text:span text:style-name="T16"> </text:span>para<text:span text:style-name="T16"> </text:span>evitar<text:span text:style-name="T156"> </text:span>el<text:span text:style-name="T156"> </text:span>enriquecimiento<text:span text:style-name="T166"> </text:span>injusto<text:span text:style-name="T170"> </text:span>de<text:span text:style-name="T156"> </text:span>la<text:span text:style-name="T158"> </text:span>administración<text:span text:style-name="T185"> </text:span>y<text:span text:style-name="T156"> </text:span>saldar<text:span text:style-name="T158"> </text:span>las<text:span text:style-name="T170"> </text:span>deudas<text:span text:style-name="T156"> </text:span>que<text:span text:style-name="T158"> </text:span>tiene<text:span text:style-name="T170"> </text:span>contraída<text:span text:style-name="T16"> </text:span>con los proveedores, y al margen de todas las cuestiones planteadas por el interventor y que<text:span text:style-name="T16"> </text:span>pueden<text:span text:style-name="T11"> </text:span>haberse dado en relación a cada<text:span text:style-name="T11"> </text:span>una de las<text:span text:style-name="T11"> </text:span>facturas.</text:p>
      <text:p text:style-name="P263"/>
      <text:p text:style-name="P263"/>
      <text:p text:style-name="P291"/>
      <text:p text:style-name="P362"><text:span text:style-name="T135">En</text:span><text:span text:style-name="T9"> </text:span><text:span text:style-name="T135">relación</text:span><text:span text:style-name="T13"> </text:span><text:span text:style-name="T135">al resto</text:span><text:span text:style-name="T13"> </text:span><text:span text:style-name="T135">de</text:span><text:span text:style-name="T13"> </text:span><text:span text:style-name="T135">puntos del</text:span><text:span text:style-name="T13"> </text:span><text:span text:style-name="T135">desglose</text:span><text:span text:style-name="T160"> </text:span><text:span text:style-name="T135">de</text:span><text:span text:style-name="T13"> </text:span><text:span text:style-name="T135">la</text:span><text:span text:style-name="T9"> </text:span><text:span text:style-name="T135">propuesta de</text:span><text:span text:style-name="T13"> </text:span><text:span text:style-name="T135">alcaldía</text:span>,<text:span text:style-name="T11"> </text:span>puntos 1<text:span text:style-name="T11"> </text:span>al<text:span text:style-name="T7"> </text:span>8.</text:p>
      <text:p text:style-name="P306"/>
      <text:p text:style-name="P323">Nada<text:span text:style-name="T128"> </text:span>que<text:span text:style-name="T11"> </text:span>decir<text:span text:style-name="T153"> </text:span>respecto<text:span text:style-name="T11"> </text:span>a<text:span text:style-name="T128"> </text:span>los<text:span text:style-name="T7"> </text:span>que<text:span text:style-name="T11"> </text:span>se<text:span text:style-name="T128"> </text:span>informan<text:span text:style-name="T7"> </text:span>de<text:span text:style-name="T11"> </text:span>manera<text:span text:style-name="T16"> </text:span>favorable.</text:p>
      <text:p text:style-name="P263"/>
      <text:p text:style-name="P254"><text:span text:style-name="T135">Respecto</text:span><text:span text:style-name="T18"> </text:span><text:span text:style-name="T135">de</text:span><text:span text:style-name="T18"> </text:span><text:span text:style-name="T135">los</text:span><text:span text:style-name="T18"> </text:span><text:span text:style-name="T135">que</text:span><text:span text:style-name="T18"> </text:span><text:span text:style-name="T135">se</text:span><text:span text:style-name="T18"> </text:span><text:span text:style-name="T135">informan</text:span><text:span text:style-name="T18"> </text:span><text:span text:style-name="T135">como</text:span><text:span text:style-name="T18"> </text:span><text:span text:style-name="T135">desfavorables</text:span>,<text:span text:style-name="T16"> </text:span>por<text:span text:style-name="T16"> </text:span>ser<text:span text:style-name="T16"> </text:span>gastos<text:span text:style-name="T16"> </text:span>previsibles,<text:span text:style-name="T16"> </text:span>puntos<text:span text:style-name="T16"> </text:span>números 4, 5, 6 y 7, cade decir que tal circunstancia no permite el informe desfavorable puesto<text:span text:style-name="T16"> </text:span>que lo que se está haciendo ahora es su dotación de crédito; y debe tenerse en cuenta en<text:span text:style-name="T16"> </text:span>cualquier caso que es originado por las detracciones unilaterales del Cabildo, y sus Organos, de<text:span text:style-name="T16"> </text:span>la<text:span text:style-name="T188"> </text:span>Carta<text:span text:style-name="T189"> </text:span>Municipal<text:span text:style-name="T188"> </text:span>y<text:span text:style-name="T190"> </text:span>en<text:span text:style-name="T190"> </text:span>relación<text:span text:style-name="T188"> </text:span>a<text:span text:style-name="T190"> </text:span>las<text:span text:style-name="T188"> </text:span>facturas<text:span text:style-name="T190"> </text:span>de<text:span text:style-name="T190"> </text:span>Baltén,<text:span text:style-name="T190"> </text:span>Consejo<text:span text:style-name="T189"> </text:span>Insular<text:span text:style-name="T188"> </text:span>de<text:span text:style-name="T190"> </text:span>Aguas,<text:span text:style-name="T190"> </text:span>Plan<text:span text:style-name="T24"> </text:span>Insular de Residuos y Consorcio de Bomberos, de los<text:span text:style-name="T16"> </text:span>año 2018 y 2019, que hay que recoger en<text:span text:style-name="T5"> </text:span>la<text:span text:style-name="T154"> </text:span>contabilidad<text:span text:style-name="T11"> </text:span>municipal.</text:p>
      <text:p text:style-name="P263"/>
      <text:p text:style-name="P361"><text:span text:style-name="T135">Cabe</text:span><text:span text:style-name="T177"> </text:span><text:span text:style-name="T135">poner</text:span><text:span text:style-name="T184"> </text:span><text:span text:style-name="T135">de</text:span><text:span text:style-name="T177"> </text:span><text:span text:style-name="T135">manifiesto</text:span><text:span text:style-name="T180"> </text:span><text:span text:style-name="T135">lo</text:span><text:span text:style-name="T184"> </text:span><text:span text:style-name="T135">desafortunado</text:span><text:span text:style-name="T177"> </text:span><text:span text:style-name="T135">del</text:span><text:span text:style-name="T184"> </text:span><text:span text:style-name="T135">informe,</text:span><text:span text:style-name="T177"> </text:span><text:span text:style-name="T135">en</text:span><text:span text:style-name="T177"> </text:span><text:span text:style-name="T135">cualquier</text:span><text:span text:style-name="T177"> </text:span><text:span text:style-name="T135">caso,</text:span><text:span text:style-name="T180"> </text:span><text:span text:style-name="T135">poniendo</text:span><text:span text:style-name="T184"> </text:span><text:span text:style-name="T135">de</text:span><text:span text:style-name="T5"> </text:span><text:span text:style-name="T135">ejemplo</text:span><text:span text:style-name="T9"> </text:span><text:span text:style-name="T135">lo</text:span><text:span text:style-name="T13"> </text:span><text:span text:style-name="T135">recogido en</text:span><text:span text:style-name="T18"> </text:span><text:span text:style-name="T135">el punto número 8</text:span>.</text:p>
      <text:p text:style-name="P306"/>
      <text:p text:style-name="P194">Informa en el punto número 8 de forma favorable la cancelación de operaciones de préstamos<text:span text:style-name="T16"> </text:span>concertados con entidades bancarias, amortización de 4.844.383,30 euros, cuando en el informe<text:span text:style-name="T5"> </text:span>de<text:span text:style-name="T16"> </text:span>estabilidad<text:span text:style-name="T16"> </text:span>presupuestaria<text:span text:style-name="T16"> </text:span>dice<text:span text:style-name="T16"> </text:span>por<text:span text:style-name="T16"> </text:span>un<text:span text:style-name="T16"> </text:span>lado<text:span text:style-name="T16"> </text:span>que<text:span text:style-name="T16"> </text:span>podía<text:span text:style-name="T16"> </text:span>poner<text:span text:style-name="T16"> </text:span>en<text:span text:style-name="T16"> </text:span>riesgo<text:span text:style-name="T16"> </text:span>la<text:span text:style-name="T16"> </text:span>estabilidad<text:span text:style-name="T16"> </text:span>presupuestaria<text:span text:style-name="T11"> </text:span>y<text:span text:style-name="T11"> </text:span>luego<text:span text:style-name="T11"> </text:span>por<text:span text:style-name="T11"> </text:span>otro lado<text:span text:style-name="T7"> </text:span>dice<text:span text:style-name="T11"> </text:span>que<text:span text:style-name="T11"> </text:span>se<text:span text:style-name="T7"> </text:span>cumple<text:span text:style-name="T11"> </text:span>la<text:span text:style-name="T16"> </text:span>estabilidad<text:span text:style-name="T7"> </text:span>presupuestaria.</text:p>
      <text:p text:style-name="P263"/>
      <text:h text:style-name="P87" text:outline-level="4"><text:span text:style-name="T143">En</text:span><text:span text:style-name="T33"> </text:span><text:span text:style-name="T143">cuanto</text:span><text:span text:style-name="T33"> </text:span><text:span text:style-name="T143">a</text:span><text:span text:style-name="T10"> </text:span><text:span text:style-name="T143">lo</text:span><text:span text:style-name="T33"> </text:span><text:span text:style-name="T143">dicho</text:span><text:span text:style-name="T33"> </text:span><text:span text:style-name="T143">en</text:span><text:span text:style-name="T130"> </text:span><text:span text:style-name="T143">el</text:span><text:span text:style-name="T14"> </text:span><text:span text:style-name="T143">informe</text:span><text:span text:style-name="T33"> </text:span><text:span text:style-name="T143">bajo</text:span><text:span text:style-name="T10"> </text:span><text:span text:style-name="T143">el</text:span><text:span text:style-name="T130"> </text:span><text:span text:style-name="T143">título</text:span><text:span text:style-name="T130"> </text:span><text:span text:style-name="T143">Observaciones</text:span><text:span text:style-name="T2">.</text:span></text:h>
      <text:p text:style-name="P284"/>
      <text:p text:style-name="P363"><text:span text:style-name="T135">En</text:span><text:span text:style-name="T9"> </text:span><text:span text:style-name="T135">cuanto</text:span><text:span text:style-name="T9"> </text:span><text:span text:style-name="T135">a</text:span><text:span text:style-name="T9"> </text:span><text:span text:style-name="T135">lo</text:span><text:span text:style-name="T9"> </text:span><text:span text:style-name="T135">dicho</text:span><text:span text:style-name="T13"> </text:span><text:span text:style-name="T135">en</text:span><text:span text:style-name="T18"> </text:span><text:span text:style-name="T135">el</text:span><text:span text:style-name="T9"> </text:span><text:span text:style-name="T135">punto número</text:span><text:span text:style-name="T13"> </text:span><text:span text:style-name="T135">1</text:span>.</text:p>
      <text:p text:style-name="P306"/>
      <text:p text:style-name="P255">La observación de que no se justifica que multitud de facturas del ejercicio 2019 no se pagaran<text:span text:style-name="T16"> </text:span>en tiempo y forma y en relación a que el presupuesto del ejercicio 2019 se liquidó con un<text:span text:style-name="T16"> </text:span>superávit, de más de 4'7 millones de euros, es una manifestación que no le corresponde hacer al<text:span text:style-name="T16"> </text:span>Interventor debiéndose tener en cuenta que los procedimientos seguidos lo son precisamente<text:span text:style-name="T16"> </text:span>para<text:span text:style-name="T134"> </text:span>liquidar<text:span text:style-name="T133"> </text:span>las<text:span text:style-name="T133"> </text:span>deudas<text:span text:style-name="T134"> </text:span>contraídas.<text:span text:style-name="T132"> </text:span>La<text:span text:style-name="T133"> </text:span>función<text:span text:style-name="T134"> </text:span>del<text:span text:style-name="T134"> </text:span>Interventor<text:span text:style-name="T134"> </text:span>en<text:span text:style-name="T133"> </text:span>estos<text:span text:style-name="T133"> </text:span>procedimientos<text:span text:style-name="T134"> </text:span>debe</text:p>
      <text:p text:style-name="P340">ceñirse<text:span text:style-name="T191"> </text:span>a<text:span text:style-name="T192"> </text:span>comprobar<text:span text:style-name="T193"> </text:span>si<text:span text:style-name="T192"> </text:span>se<text:span text:style-name="T192"> </text:span>cumplen<text:span text:style-name="T193"> </text:span>los<text:span text:style-name="T191"> </text:span>requisitos<text:span text:style-name="T192"> </text:span>legales<text:span text:style-name="T193"> </text:span>y<text:span text:style-name="T175"> </text:span>los<text:span text:style-name="T191"> </text:span>trámites<text:span text:style-name="T193"> </text:span>de<text:span text:style-name="T192"> </text:span>los<text:span text:style-name="T5"> </text:span>procedimientos<text:span text:style-name="T11"> </text:span>de<text:span text:style-name="T11"> </text:span>modificación<text:span text:style-name="T27"> </text:span>presupuestaria.</text:p>
      <text:p text:style-name="P293"/>
      <text:p text:style-name="P364"><text:span text:style-name="T135">En</text:span><text:span text:style-name="T9"> </text:span><text:span text:style-name="T135">cuanto</text:span><text:span text:style-name="T9"> </text:span><text:span text:style-name="T135">a</text:span><text:span text:style-name="T9"> </text:span><text:span text:style-name="T135">lo</text:span><text:span text:style-name="T9"> </text:span><text:span text:style-name="T135">dicho</text:span><text:span text:style-name="T13"> </text:span><text:span text:style-name="T135">en</text:span><text:span text:style-name="T18"> </text:span><text:span text:style-name="T135">el</text:span><text:span text:style-name="T9"> </text:span><text:span text:style-name="T135">punto número</text:span><text:span text:style-name="T13"> </text:span><text:span text:style-name="T135">2</text:span>.</text:p>
      <text:p text:style-name="P306"/>
      <text:p text:style-name="P255">La observación es incorrecta puesto que las medidas establecidas legalmente por lo sufrido por<text:span text:style-name="T16"> </text:span>el Covid han sido establecidas en tiempo del Covid pero no relacionadas<text:span text:style-name="T16"> </text:span>exclusivamente por<text:span text:style-name="T16"> </text:span>consecuencias derivadas del Covid; sino que se ha entendido que se tenían que adoptar medidas<text:span text:style-name="T5"> </text:span>flexibilizadoras para ayudar a las entidades locales. Aprovechando la situación del Covid se han<text:span text:style-name="T5"> </text:span>adoptado medidas flexibilizadoras para el destino del superávit además de para la reducción de<text:span text:style-name="T16"> </text:span>deuda. La posibilidad del uso del 20% resultante<text:span text:style-name="T16"> </text:span>del superávit vendrá después de los pasos que<text:span text:style-name="T16"> </text:span>se<text:span text:style-name="T7"> </text:span>están<text:span text:style-name="T11"> </text:span>dando.</text:p>
      <text:p text:style-name="P266"/>
      <text:p text:style-name="P331"><text:span text:style-name="T135">En</text:span><text:span text:style-name="T9"> </text:span><text:span text:style-name="T135">cuanto</text:span><text:span text:style-name="T9"> </text:span><text:span text:style-name="T135">a</text:span><text:span text:style-name="T9"> </text:span><text:span text:style-name="T135">lo</text:span><text:span text:style-name="T9"> </text:span><text:span text:style-name="T135">dicho</text:span><text:span text:style-name="T13"> </text:span><text:span text:style-name="T135">en</text:span><text:span text:style-name="T18"> </text:span><text:span text:style-name="T135">el</text:span><text:span text:style-name="T9"> </text:span><text:span text:style-name="T135">punto número</text:span><text:span text:style-name="T13"> </text:span><text:span text:style-name="T135">3</text:span>.</text:p>
      <text:p text:style-name="P306"/>
      <text:p text:style-name="P253">Una vez más se reitera que las facturas a incluir en la cuenta 413 son conocidas por el<text:span text:style-name="T16"> </text:span>interventor; y que como Interventor tiene todo el personal adscrito al área de intervención,<text:span text:style-name="T16"> </text:span>los<text:span text:style-name="T16"> </text:span>medios y herramientas posibles para acceder a todas las facturas que pueden ser susceptibles<text:span text:style-name="T16"> </text:span>de<text:span text:style-name="T5"> </text:span>recogerse<text:span text:style-name="T11"> </text:span>en<text:span text:style-name="T11"> </text:span>la<text:span text:style-name="T11"> </text:span>cuenta<text:span text:style-name="T11"> </text:span>413.</text:p>
      <text:p text:style-name="P266"/>
      <text:h text:style-name="P88" text:outline-level="4"><text:span text:style-name="T143">En</text:span><text:span text:style-name="T145"> </text:span><text:span text:style-name="T143">cuanto</text:span><text:span text:style-name="T145"> </text:span><text:span text:style-name="T143">al</text:span><text:span text:style-name="T130"> </text:span><text:span text:style-name="T143">apartado</text:span><text:span text:style-name="T33"> </text:span><text:span text:style-name="T143">definido</text:span><text:span text:style-name="T33"> </text:span><text:span text:style-name="T143">como</text:span><text:span text:style-name="T145"> </text:span><text:span text:style-name="T143">conclusión</text:span><text:span text:style-name="T2">.</text:span></text:h>
      <text:p text:style-name="P283"/>
      <text:p text:style-name="P194">Una vez más debe manifestarse que lo que procede al cumplirse<text:span text:style-name="T16"> </text:span>todos los requisitos legales y<text:span text:style-name="T16"> </text:span>procedimentales<text:span text:style-name="T11"> </text:span>de<text:span text:style-name="T11"> </text:span>los expedientes<text:span text:style-name="T159"> </text:span>que nos<text:span text:style-name="T11"> </text:span>ocupan<text:span text:style-name="T159"> </text:span>es<text:span text:style-name="T7"> </text:span>informar<text:span text:style-name="T7"> </text:span>de<text:span text:style-name="T16"> </text:span>forma<text:span text:style-name="T11"> </text:span>favorable.</text:p>
      <text:p text:style-name="P193">Dado que el expediente ha seguido la tramitación establecida en la Legislación aplicable,<text:span text:style-name="T16"> </text:span>procediendo<text:span text:style-name="T139"> </text:span>su<text:span text:style-name="T161"> </text:span>aprobación<text:span text:style-name="T181"> </text:span>inicial<text:span text:style-name="T165"> </text:span>por<text:span text:style-name="T161"> </text:span>el<text:span text:style-name="T161"> </text:span>Pleno,<text:span text:style-name="T161"> </text:span>de<text:span text:style-name="T161"> </text:span>conformidad<text:span text:style-name="T181"> </text:span>con<text:span text:style-name="T161"> </text:span>lo<text:span text:style-name="T161"> </text:span>dispuesto<text:span text:style-name="T161"> </text:span>en<text:span text:style-name="T161"> </text:span>el<text:span text:style-name="T161"> </text:span>artículo</text:p>
      <text:list xml:id="list72196581" text:style-name="WWNum17">
        <text:list-item>
          <text:list>
            <text:list-item>
              <text:p text:style-name="P122"><text:span text:style-name="T35">del Texto Refundido de la Ley Reguladora de las Haciendas Locales, aprobado por Real</text:span><text:span text:style-name="T36"> </text:span><text:span text:style-name="T35">Decreto Legislativo 2/2004, de 5 de marzo, y en el artículo 22.2.e) de la Ley 7/1985, de 2 de</text:span><text:span text:style-name="T36"> </text:span><text:span text:style-name="T35">abril,</text:span><text:span text:style-name="T39"> </text:span><text:span text:style-name="T35">Reguladora</text:span><text:span text:style-name="T37"> </text:span><text:span text:style-name="T35">de</text:span><text:span text:style-name="T37"> </text:span><text:span text:style-name="T35">las</text:span><text:span text:style-name="T37"> </text:span><text:span text:style-name="T35">Bases</text:span><text:span text:style-name="T37"> </text:span><text:span text:style-name="T35">del</text:span><text:span text:style-name="T37"> </text:span><text:span text:style-name="T35">Régimen</text:span><text:span text:style-name="T64"> </text:span><text:span text:style-name="T35">Local.</text:span></text:p>
            </text:list-item>
          </text:list>
        </text:list-item>
      </text:list>
      <text:p text:style-name="P200">Además, queda acreditado el cumplimiento de los requisitos que establece el artículo 37.2,<text:span text:style-name="T16"> </text:span>apartados a) y b), del Real Decreto 500/1990, de 20 de abril, por el que se desarrolla el Capítulo<text:span text:style-name="T5"> </text:span>I del Título VI de la Ley 39/1988, de 28 de diciembre, Reguladora de las Haciendas Locales, en<text:span text:style-name="T5"> </text:span>materia<text:span text:style-name="T7"> </text:span>de presupuestos, que son<text:span text:style-name="T7"> </text:span>los<text:span text:style-name="T16"> </text:span>siguientes:</text:p>
      <text:list xml:id="list143724832704599" text:continue-numbering="true" text:style-name="WWNum17">
        <text:list-item>
          <text:list>
            <text:list-item>
              <text:list>
                <text:list-item>
                  <text:p text:style-name="P165"><text:span text:style-name="T35">El</text:span><text:span text:style-name="T96"> </text:span><text:span text:style-name="T35">carácter</text:span><text:span text:style-name="T75"> </text:span><text:span text:style-name="T35">específico</text:span><text:span text:style-name="T75"> </text:span><text:span text:style-name="T35">y</text:span><text:span text:style-name="T96"> </text:span><text:span text:style-name="T35">determinado</text:span><text:span text:style-name="T96"> </text:span><text:span text:style-name="T35">del</text:span><text:span text:style-name="T96"> </text:span><text:span text:style-name="T35">gasto</text:span><text:span text:style-name="T96"> </text:span><text:span text:style-name="T35">a</text:span><text:span text:style-name="T96"> </text:span><text:span text:style-name="T35">realizar</text:span><text:span text:style-name="T96"> </text:span><text:span text:style-name="T35">y</text:span><text:span text:style-name="T96"> </text:span><text:span text:style-name="T35">la</text:span><text:span text:style-name="T96"> </text:span><text:span text:style-name="T35">imposibilidad</text:span><text:span text:style-name="T76"> </text:span><text:span text:style-name="T35">de</text:span><text:span text:style-name="T43"> </text:span><text:span text:style-name="T35">demorarlo a</text:span></text:p>
                </text:list-item>
              </text:list>
            </text:list-item>
          </text:list>
        </text:list-item>
      </text:list>
      <text:p text:style-name="P256">ejercicios<text:span text:style-name="T144"> </text:span>posteriores.</text:p>
      <text:list xml:id="list143725090272177" text:continue-numbering="true" text:style-name="WWNum17">
        <text:list-item>
          <text:list>
            <text:list-item>
              <text:list>
                <text:list-item>
                  <text:p text:style-name="P166"><text:span text:style-name="T35">La</text:span><text:span text:style-name="T65"> </text:span><text:span text:style-name="T35">inexistencia</text:span><text:span text:style-name="T102"> </text:span><text:span text:style-name="T35">en</text:span><text:span text:style-name="T65"> </text:span><text:span text:style-name="T35">el</text:span><text:span text:style-name="T65"> </text:span><text:span text:style-name="T35">estado</text:span><text:span text:style-name="T66"> </text:span><text:span text:style-name="T35">de</text:span><text:span text:style-name="T66"> </text:span><text:span text:style-name="T35">gastos</text:span><text:span text:style-name="T65"> </text:span><text:span text:style-name="T35">del</text:span><text:span text:style-name="T65"> </text:span><text:span text:style-name="T35">Presupuesto</text:span><text:span text:style-name="T65"> </text:span><text:span text:style-name="T35">de</text:span><text:span text:style-name="T65"> </text:span><text:span text:style-name="T35">crédito</text:span><text:span text:style-name="T102"> </text:span><text:span text:style-name="T35">destinado</text:span><text:span text:style-name="T65"> </text:span><text:span text:style-name="T35">a</text:span><text:span text:style-name="T65"> </text:span><text:span text:style-name="T35">esa</text:span><text:span text:style-name="T43"> </text:span><text:span text:style-name="T35">finalidad</text:span></text:p>
                </text:list-item>
              </text:list>
            </text:list-item>
          </text:list>
        </text:list-item>
      </text:list>
      <text:p text:style-name="P257">específica,<text:span text:style-name="T31"> </text:span>que<text:span text:style-name="T7"> </text:span>deberá<text:span text:style-name="T11"> </text:span>verificarse<text:span text:style-name="T128"> </text:span>en<text:span text:style-name="T7"> </text:span>el<text:span text:style-name="T31"> </text:span>nivel<text:span text:style-name="T7"> </text:span>en<text:span text:style-name="T31"> </text:span>que<text:span text:style-name="T7"> </text:span>esté<text:span text:style-name="T31"> </text:span>establecida<text:span text:style-name="T128"> </text:span>la<text:span text:style-name="T31"> </text:span>vinculación<text:span text:style-name="T7"> </text:span>jurídica.</text:p>
      <text:p text:style-name="P365"/>
      <text:h text:style-name="Heading_20_3" text:outline-level="4"><text:span text:style-name="T1">DISPONGO</text:span></text:h>
      <text:p text:style-name="P258"><text:span text:style-name="T15">PRIMERO</text:span>. Aprobar inicialmente el expediente de modificación de crédito n.º 24/2020<text:span text:style-name="T16"> </text:span>(3212/2020), en la modalidad de crédito extraordinario y suplementos de créditos,<text:span text:style-name="T16"> </text:span>de<text:span text:style-name="T16"> </text:span>acuerdo<text:span text:style-name="T7"> </text:span>con<text:span text:style-name="T11"> </text:span>el<text:span text:style-name="T27"> </text:span>siguiente<text:span text:style-name="T11"> </text:span>detalle por<text:span text:style-name="T11"> </text:span>partidas<text:span text:style-name="T11"> </text:span>presupuestarias:</text:p>
      <text:p text:style-name="P356"/>
      <text:h text:style-name="Heading_20_3" text:outline-level="4"><text:span text:style-name="T1">Altas</text:span><text:span text:style-name="T129"> </text:span><text:span text:style-name="T1">aplicaciones</text:span><text:span text:style-name="T12"> </text:span><text:span text:style-name="T1">de</text:span><text:span text:style-name="T8"> </text:span><text:span text:style-name="T1">gastos.-</text:span></text:h>
      <text:p text:style-name="P303"/>
      <text:list xml:id="list143725304520795" text:continue-list="list143724936287414" text:style-name="WWNum2">
        <text:list-item>
          <text:p text:style-name="P101"><text:span text:style-name="T45">Créditos</text:span><text:span text:style-name="T46"> </text:span><text:span text:style-name="T45">extraordinarios:</text:span></text:p>
        </text:list-item>
      </text:list>
      <text:p text:style-name="P280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32">Partida</text:p>
          </table:table-cell>
          <table:table-cell table:style-name="Tabla8.B1" office:value-type="string">
            <text:p text:style-name="P11"><text:span text:style-name="T35">Descripción</text:span><text:span text:style-name="T48"> </text:span><text:span text:style-name="T35">Partida</text:span></text:p>
          </table:table-cell>
          <table:table-cell table:style-name="Tabla8.C1" office:value-type="string">
            <text:p text:style-name="P33">Importe</text:p>
          </table:table-cell>
        </table:table-row>
        <table:table-row table:style-name="Tabla8.2">
          <table:table-cell table:style-name="Tabla8.A2" office:value-type="string">
            <text:p text:style-name="P34">23124.62500</text:p>
          </table:table-cell>
          <table:table-cell table:style-name="Tabla8.B2" office:value-type="string">
            <text:p text:style-name="P12"><text:span text:style-name="T35">Inversiones</text:span><text:span text:style-name="T49"> </text:span><text:span text:style-name="T35">en</text:span><text:span text:style-name="T49"> </text:span><text:span text:style-name="T35">mobiliario</text:span><text:span text:style-name="T51"> </text:span><text:span text:style-name="T35">y</text:span><text:span text:style-name="T41"> </text:span><text:span text:style-name="T35">enseres.</text:span><text:span text:style-name="T49"> </text:span><text:span text:style-name="T35">Hogar</text:span><text:span text:style-name="T51"> </text:span><text:span text:style-name="T35">de</text:span><text:span text:style-name="T41"> </text:span><text:span text:style-name="T35">Menores</text:span></text:p>
          </table:table-cell>
          <table:table-cell table:style-name="Tabla8.C2" office:value-type="string">
            <text:p text:style-name="P33">399,00</text:p>
          </table:table-cell>
        </table:table-row>
        <table:table-row table:style-name="Tabla8.3">
          <table:table-cell table:style-name="Tabla8.A3" office:value-type="string">
            <text:p text:style-name="P34">24100.22199</text:p>
          </table:table-cell>
          <table:table-cell table:style-name="Tabla8.B3" office:value-type="string">
            <text:p text:style-name="P13"><text:span text:style-name="T35">Otros</text:span><text:span text:style-name="T53"> </text:span><text:span text:style-name="T35">suministros.</text:span><text:span text:style-name="T54"> </text:span><text:span text:style-name="T35">Promoc.</text:span><text:span text:style-name="T55"> </text:span><text:span text:style-name="T35">Empleo.</text:span></text:p>
          </table:table-cell>
          <table:table-cell table:style-name="Tabla8.C3" office:value-type="string">
            <text:p text:style-name="P50">12.595,38</text:p>
          </table:table-cell>
        </table:table-row>
        <table:table-row table:style-name="Tabla8.3">
          <table:table-cell table:style-name="Tabla8.A4" office:value-type="string">
            <text:p text:style-name="P34">31200.22699</text:p>
          </table:table-cell>
          <table:table-cell table:style-name="Tabla8.B4" office:value-type="string">
            <text:p text:style-name="P13"><text:span text:style-name="T35">Otros</text:span><text:span text:style-name="T49"> </text:span><text:span text:style-name="T35">gastos</text:span><text:span text:style-name="T41"> </text:span><text:span text:style-name="T35">diversos.</text:span><text:span text:style-name="T39"> </text:span><text:span text:style-name="T35">Sanidad</text:span></text:p>
          </table:table-cell>
          <table:table-cell table:style-name="Tabla8.C4" office:value-type="string">
            <text:p text:style-name="P33">988,00</text:p>
          </table:table-cell>
        </table:table-row>
        <table:table-row table:style-name="Tabla8.5">
          <table:table-cell table:style-name="Tabla8.A5" office:value-type="string">
            <text:p text:style-name="P34">32300.20500</text:p>
          </table:table-cell>
          <table:table-cell table:style-name="Tabla8.B5" office:value-type="string">
            <text:p text:style-name="P11"><text:span text:style-name="T35">Arrdto.mobiliario</text:span><text:span text:style-name="T48"> </text:span><text:span text:style-name="T35">y</text:span><text:span text:style-name="T53"> </text:span><text:span text:style-name="T35">enseres.</text:span><text:span text:style-name="T48"> </text:span><text:span text:style-name="T35">Enseñanza</text:span><text:span text:style-name="T51"> </text:span><text:span text:style-name="T35">Obligatoria</text:span></text:p>
          </table:table-cell>
          <table:table-cell table:style-name="Tabla8.C5" office:value-type="string">
            <text:p text:style-name="P45">244,74</text:p>
          </table:table-cell>
        </table:table-row>
        <table:table-row table:style-name="Tabla8.3">
          <table:table-cell table:style-name="Tabla8.A6" office:value-type="string">
            <text:p text:style-name="P34">32300.22199</text:p>
          </table:table-cell>
          <table:table-cell table:style-name="Tabla8.B6" office:value-type="string">
            <text:p text:style-name="P11"><text:span text:style-name="T35">Otros</text:span><text:span text:style-name="T48"> </text:span><text:span text:style-name="T35">suministros.</text:span><text:span text:style-name="T53"> </text:span><text:span text:style-name="T35">Enseñanza</text:span><text:span text:style-name="T48"> </text:span><text:span text:style-name="T35">Obligatoria</text:span></text:p>
          </table:table-cell>
          <table:table-cell table:style-name="Tabla8.C6" office:value-type="string">
            <text:p text:style-name="P45">390,00</text:p>
          </table:table-cell>
        </table:table-row>
        <table:table-row table:style-name="Tabla8.3">
          <table:table-cell table:style-name="Tabla8.A7" office:value-type="string">
            <text:p text:style-name="P34">33000.22000</text:p>
          </table:table-cell>
          <table:table-cell table:style-name="Tabla8.B7" office:value-type="string">
            <text:p text:style-name="P11"><text:span text:style-name="T35">Material</text:span><text:span text:style-name="T51"> </text:span><text:span text:style-name="T35">de</text:span><text:span text:style-name="T41"> </text:span><text:span text:style-name="T35">oficina.</text:span><text:span text:style-name="T41"> </text:span><text:span text:style-name="T35">Cultura</text:span></text:p>
          </table:table-cell>
          <table:table-cell table:style-name="Tabla8.C7" office:value-type="string">
            <text:p text:style-name="P45">17,17</text:p>
          </table:table-cell>
        </table:table-row>
        <table:table-row table:style-name="Tabla8.2">
          <table:table-cell table:style-name="Tabla8.A8" office:value-type="string">
            <text:p text:style-name="P34">33000.22001</text:p>
          </table:table-cell>
          <table:table-cell table:style-name="Tabla8.B8" office:value-type="string">
            <text:p text:style-name="P11"><text:span text:style-name="T35">Prensa,revistas</text:span><text:span text:style-name="T51"> </text:span><text:span text:style-name="T35">y</text:span><text:span text:style-name="T41"> </text:span><text:span text:style-name="T35">otras</text:span><text:span text:style-name="T41"> </text:span><text:span text:style-name="T35">public.Cultura</text:span></text:p>
          </table:table-cell>
          <table:table-cell table:style-name="Tabla8.C8" office:value-type="string">
            <text:p text:style-name="P45">420,00</text:p>
          </table:table-cell>
        </table:table-row>
        <table:table-row table:style-name="Tabla8.9">
          <table:table-cell table:style-name="Tabla8.A9" office:value-type="string">
            <text:p text:style-name="P34">33870.22711</text:p>
          </table:table-cell>
          <table:table-cell table:style-name="Tabla8.B9" office:value-type="string">
            <text:p text:style-name="P11"><text:span text:style-name="T35">Contratos</text:span><text:span text:style-name="T54"> </text:span><text:span text:style-name="T35">prestac.servicios.Sonido.</text:span><text:span text:style-name="T49"> </text:span><text:span text:style-name="T35">Otros</text:span><text:span text:style-name="T51"> </text:span><text:span text:style-name="T35">Festejos</text:span></text:p>
          </table:table-cell>
          <table:table-cell table:style-name="Tabla8.C9" office:value-type="string">
            <text:p text:style-name="P45">247,08</text:p>
          </table:table-cell>
        </table:table-row>
        <table:table-row table:style-name="Tabla8.2">
          <table:table-cell table:style-name="Tabla8.A10" office:value-type="string">
            <text:p text:style-name="P34">41000.22601</text:p>
          </table:table-cell>
          <table:table-cell table:style-name="Tabla8.B10" office:value-type="string">
            <text:p text:style-name="P11"><text:span text:style-name="T35">Atenciones</text:span><text:span text:style-name="T49"> </text:span><text:span text:style-name="T35">protocolaria</text:span><text:span text:style-name="T41"> </text:span><text:span text:style-name="T35">y</text:span><text:span text:style-name="T39"> </text:span><text:span text:style-name="T35">repr.Agric.Garn.y</text:span><text:span text:style-name="T41"> </text:span><text:span text:style-name="T35">Pesca</text:span></text:p>
          </table:table-cell>
          <table:table-cell table:style-name="Tabla8.C10" office:value-type="string">
            <text:p text:style-name="P45">492,56</text:p>
          </table:table-cell>
        </table:table-row>
        <table:table-row table:style-name="Tabla8.2">
          <table:table-cell table:style-name="Tabla8.A11" office:value-type="string">
            <text:p text:style-name="P34">43112.20500</text:p>
          </table:table-cell>
          <table:table-cell table:style-name="Tabla8.B11" office:value-type="string">
            <text:p text:style-name="P75"><text:span text:style-name="T35">Arrendamiento</text:span><text:span text:style-name="T53"> </text:span><text:span text:style-name="T35">mobiliario</text:span><text:span text:style-name="T48"> </text:span><text:span text:style-name="T35">y</text:span><text:span text:style-name="T53"> </text:span><text:span text:style-name="T35">enseres.Plan</text:span><text:span text:style-name="T48"> </text:span><text:span text:style-name="T35">Dinamiz.C.</text:span></text:p>
          </table:table-cell>
          <table:table-cell table:style-name="Tabla8.C11" office:value-type="string">
            <text:p text:style-name="P45">3.993,75</text:p>
          </table:table-cell>
        </table:table-row>
        <table:table-row table:style-name="Tabla8.2">
          <table:table-cell table:style-name="Tabla8.A12" office:value-type="string">
            <text:p text:style-name="P34">91200.22199</text:p>
          </table:table-cell>
          <table:table-cell table:style-name="Tabla8.B12" office:value-type="string">
            <text:p text:style-name="P11"><text:span text:style-name="T35">Otros</text:span><text:span text:style-name="T55"> </text:span><text:span text:style-name="T35">suministros.</text:span><text:span text:style-name="T51"> </text:span><text:span text:style-name="T35">Organos</text:span><text:span text:style-name="T55"> </text:span><text:span text:style-name="T35">de</text:span><text:span text:style-name="T51"> </text:span><text:span text:style-name="T35">Gobierno</text:span></text:p>
          </table:table-cell>
          <table:table-cell table:style-name="Tabla8.C12" office:value-type="string">
            <text:p text:style-name="P45">10.937,45</text:p>
          </table:table-cell>
        </table:table-row>
        <table:table-row table:style-name="Tabla8.2">
          <table:table-cell table:style-name="Tabla8.A13" office:value-type="string">
            <text:p text:style-name="P34">92000.22002</text:p>
          </table:table-cell>
          <table:table-cell table:style-name="Tabla8.B13" office:value-type="string">
            <text:p text:style-name="P14"><text:span text:style-name="T35">Material</text:span><text:span text:style-name="T53"> </text:span><text:span text:style-name="T35">informático</text:span><text:span text:style-name="T51"> </text:span><text:span text:style-name="T35">no</text:span><text:span text:style-name="T55"> </text:span><text:span text:style-name="T35">invent.</text:span><text:span text:style-name="T54"> </text:span><text:span text:style-name="T35">Admón.General</text:span></text:p>
          </table:table-cell>
          <table:table-cell table:style-name="Tabla8.C13" office:value-type="string">
            <text:p text:style-name="P45">1.273,74</text:p>
          </table:table-cell>
        </table:table-row>
        <table:table-row table:style-name="Tabla8.2">
          <table:table-cell table:style-name="Tabla8.A14" office:value-type="string">
            <text:p text:style-name="P34">92002.21500</text:p>
          </table:table-cell>
          <table:table-cell table:style-name="Tabla8.B14" office:value-type="string">
            <text:p text:style-name="P11"><text:span text:style-name="T35">Mantenim.Mobiliario</text:span><text:span text:style-name="T48"> </text:span><text:span text:style-name="T35">y</text:span><text:span text:style-name="T55"> </text:span><text:span text:style-name="T35">Enseres.Unidad</text:span><text:span text:style-name="T53"> </text:span><text:span text:style-name="T35">Informática</text:span></text:p>
          </table:table-cell>
          <table:table-cell table:style-name="Tabla8.C14" office:value-type="string">
            <text:p text:style-name="P45">351,45</text:p>
          </table:table-cell>
        </table:table-row>
        <table:table-row table:style-name="Tabla8.9">
          <table:table-cell table:style-name="Tabla8.A15" office:value-type="string">
            <text:p text:style-name="P34">92002.22709</text:p>
          </table:table-cell>
          <table:table-cell table:style-name="Tabla8.B15" office:value-type="string">
            <text:p text:style-name="P15"><text:span text:style-name="T35">Contratos</text:span><text:span text:style-name="T41"> </text:span><text:span text:style-name="T35">prest.servicios.Unidad</text:span><text:span text:style-name="T39"> </text:span><text:span text:style-name="T35">de</text:span><text:span text:style-name="T39"> </text:span><text:span text:style-name="T35">Informática</text:span></text:p>
          </table:table-cell>
          <table:table-cell table:style-name="Tabla8.C15" office:value-type="string">
            <text:p text:style-name="P45">4.285,70</text:p>
          </table:table-cell>
        </table:table-row>
        <table:table-row table:style-name="Tabla8.2">
          <table:table-cell table:style-name="Tabla8.A16" office:value-type="string">
            <text:p text:style-name="P34">92403.20400</text:p>
          </table:table-cell>
          <table:table-cell table:style-name="Tabla8.B16" office:value-type="string">
            <text:p text:style-name="P76"><text:span text:style-name="T35">Arrend.material</text:span><text:span text:style-name="T60"> </text:span><text:span text:style-name="T35">de</text:span><text:span text:style-name="T47"> </text:span><text:span text:style-name="T35">transportes.Participación</text:span><text:span text:style-name="T53"> </text:span><text:span text:style-name="T35">Ciudadan</text:span></text:p>
          </table:table-cell>
          <table:table-cell table:style-name="Tabla8.C16" office:value-type="string">
            <text:p text:style-name="P51">298,20</text:p>
          </table:table-cell>
        </table:table-row>
        <table:table-row table:style-name="Tabla8.2">
          <table:table-cell table:style-name="Tabla8.A17" office:value-type="string">
            <text:p text:style-name="P34">92403.22601</text:p>
          </table:table-cell>
          <table:table-cell table:style-name="Tabla8.B17" office:value-type="string">
            <text:p text:style-name="P11"><text:span text:style-name="T35">Atenciones</text:span><text:span text:style-name="T49"> </text:span><text:span text:style-name="T35">protocolarias</text:span><text:span text:style-name="T39"> </text:span><text:span text:style-name="T35">y</text:span><text:span text:style-name="T39"> </text:span><text:span text:style-name="T35">repres.Participación</text:span><text:span text:style-name="T39"> </text:span><text:span text:style-name="T35">C.</text:span></text:p>
          </table:table-cell>
          <table:table-cell table:style-name="Tabla8.C17" office:value-type="string">
            <text:p text:style-name="P45">915,90</text:p>
          </table:table-cell>
        </table:table-row>
        <table:table-row table:style-name="Tabla8.2">
          <table:table-cell table:style-name="Tabla8.A18" office:value-type="string">
            <text:p text:style-name="P69"/>
          </table:table-cell>
          <table:table-cell table:style-name="Tabla8.B18" office:value-type="string">
            <text:p text:style-name="P71"><text:span text:style-name="T35">Sumas</text:span><text:span text:style-name="T41"> </text:span><text:span text:style-name="T35">(1)…………</text:span></text:p>
          </table:table-cell>
          <table:table-cell table:style-name="Tabla8.C18" office:value-type="string">
            <text:p text:style-name="P60">37.850,12</text:p>
          </table:table-cell>
        </table:table-row>
      </table:table>
      <text:p text:style-name="P272"/>
      <text:p text:style-name="P272"/>
      <text:p text:style-name="P366"/>
      <text:list xml:id="list143724894049668" text:continue-numbering="true" text:style-name="WWNum2">
        <text:list-item>
          <text:h text:style-name="P4" text:outline-level="2">Suplementos<text:span text:style-name="T20"> </text:span>de<text:span text:style-name="T20"> </text:span>créditos:</text:h>
        </text:list-item>
      </text:list>
      <text:p text:style-name="P279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36">Partida</text:p>
          </table:table-cell>
          <table:table-cell table:style-name="Tabla9.B1" office:value-type="string">
            <text:p text:style-name="P16"><text:span text:style-name="T35">Descripción</text:span><text:span text:style-name="T48"> </text:span><text:span text:style-name="T35">Partida</text:span></text:p>
          </table:table-cell>
          <table:table-cell table:style-name="Tabla9.C1" office:value-type="string">
            <text:p text:style-name="P36">Importe</text:p>
          </table:table-cell>
        </table:table-row>
        <table:table-row table:style-name="Tabla9.2">
          <table:table-cell table:style-name="Tabla9.A2" office:value-type="string">
            <text:p text:style-name="P35">01100.91100</text:p>
          </table:table-cell>
          <table:table-cell table:style-name="Tabla9.B2" office:value-type="string">
            <text:p text:style-name="P17"><text:span text:style-name="T35">Amortiz</text:span><text:span text:style-name="T49"> </text:span><text:span text:style-name="T35">préstamos</text:span><text:span text:style-name="T41"> </text:span><text:span text:style-name="T35">m.</text:span><text:span text:style-name="T49"> </text:span><text:span text:style-name="T35">y</text:span><text:span text:style-name="T41"> </text:span><text:span text:style-name="T35">largo</text:span><text:span text:style-name="T49"> </text:span><text:span text:style-name="T35">del</text:span><text:span text:style-name="T41"> </text:span><text:span text:style-name="T35">SP.Deuda</text:span><text:span text:style-name="T49"> </text:span><text:span text:style-name="T35">Pública</text:span></text:p>
          </table:table-cell>
          <table:table-cell table:style-name="Tabla9.C2" office:value-type="string">
            <text:p text:style-name="P40">4.844.383,30</text:p>
          </table:table-cell>
        </table:table-row>
        <table:table-row table:style-name="Tabla9.3">
          <table:table-cell table:style-name="Tabla9.A3" office:value-type="string">
            <text:p text:style-name="P35">13200.22100</text:p>
          </table:table-cell>
          <table:table-cell table:style-name="Tabla9.B3" office:value-type="string">
            <text:p text:style-name="P17"><text:span text:style-name="T35">Suministro</text:span><text:span text:style-name="T53"> </text:span><text:span text:style-name="T35">de</text:span><text:span text:style-name="T55"> </text:span><text:span text:style-name="T35">energía</text:span><text:span text:style-name="T53"> </text:span><text:span text:style-name="T35">eléctrica.Policía</text:span><text:span text:style-name="T55"> </text:span><text:span text:style-name="T35">Local</text:span></text:p>
          </table:table-cell>
          <table:table-cell table:style-name="Tabla9.C3" office:value-type="string">
            <text:p text:style-name="P38">292,93</text:p>
          </table:table-cell>
        </table:table-row>
        <table:table-row table:style-name="Tabla9.4">
          <table:table-cell table:style-name="Tabla9.A4" office:value-type="string">
            <text:p text:style-name="P35">13200.22103</text:p>
          </table:table-cell>
          <table:table-cell table:style-name="Tabla9.B4" office:value-type="string">
            <text:p text:style-name="P17"><text:span text:style-name="T35">Combustibles</text:span><text:span text:style-name="T48"> </text:span><text:span text:style-name="T35">y</text:span><text:span text:style-name="T54"> </text:span><text:span text:style-name="T35">carburantes.Policía</text:span><text:span text:style-name="T51"> </text:span><text:span text:style-name="T35">Local</text:span></text:p>
          </table:table-cell>
          <table:table-cell table:style-name="Tabla9.C4" office:value-type="string">
            <text:p text:style-name="P40">2.249,85</text:p>
          </table:table-cell>
        </table:table-row>
        <table:table-row table:style-name="Tabla9.5">
          <table:table-cell table:style-name="Tabla9.A5" office:value-type="string">
            <text:p text:style-name="P35">13200.22200</text:p>
          </table:table-cell>
          <table:table-cell table:style-name="Tabla9.B5" office:value-type="string">
            <text:p text:style-name="P17"><text:span text:style-name="T35">Comunicaciones</text:span><text:span text:style-name="T56"> </text:span><text:span text:style-name="T35">telefónicas.Policía</text:span><text:span text:style-name="T56"> </text:span><text:span text:style-name="T35">Local</text:span></text:p>
          </table:table-cell>
          <table:table-cell table:style-name="Tabla9.C5" office:value-type="string">
            <text:p text:style-name="P40">4.699,67</text:p>
          </table:table-cell>
        </table:table-row>
        <table:table-row table:style-name="Tabla9.5">
          <table:table-cell table:style-name="Tabla9.A6" office:value-type="string">
            <text:p text:style-name="P35">13600.46700</text:p>
          </table:table-cell>
          <table:table-cell table:style-name="Tabla9.B6" office:value-type="string">
            <text:p text:style-name="P18"><text:span text:style-name="T35">Consorcio</text:span><text:span text:style-name="T41"> </text:span><text:span text:style-name="T35">Ins.Parq.Bomberos.Servicios</text:span><text:span text:style-name="T49"> </text:span><text:span text:style-name="T35">Extincion</text:span><text:span text:style-name="T51"> </text:span><text:span text:style-name="T35">In</text:span></text:p>
          </table:table-cell>
          <table:table-cell table:style-name="Tabla9.C6" office:value-type="string">
            <text:p text:style-name="P40">147.042,19</text:p>
          </table:table-cell>
        </table:table-row>
        <table:table-row table:style-name="Tabla9.5">
          <table:table-cell table:style-name="Tabla9.A7" office:value-type="string">
            <text:p text:style-name="P35">15000.22200</text:p>
          </table:table-cell>
          <table:table-cell table:style-name="Tabla9.B7" office:value-type="string">
            <text:p text:style-name="P17"><text:span text:style-name="T35">Comunicaciones</text:span><text:span text:style-name="T57"> </text:span><text:span text:style-name="T35">telefónicas.Urb.y</text:span><text:span text:style-name="T58"> </text:span><text:span text:style-name="T35">Arquitectura</text:span></text:p>
          </table:table-cell>
          <table:table-cell table:style-name="Tabla9.C7" office:value-type="string">
            <text:p text:style-name="P38">769,97</text:p>
          </table:table-cell>
        </table:table-row>
        <table:table-row table:style-name="Tabla9.5">
          <table:table-cell table:style-name="Tabla9.A8" office:value-type="string">
            <text:p text:style-name="P35">15005.22100</text:p>
          </table:table-cell>
          <table:table-cell table:style-name="Tabla9.B8" office:value-type="string">
            <text:p text:style-name="P17"><text:span text:style-name="T35">Energía</text:span><text:span text:style-name="T47"> </text:span><text:span text:style-name="T35">eléctrica.Obras</text:span></text:p>
          </table:table-cell>
          <table:table-cell table:style-name="Tabla9.C8" office:value-type="string">
            <text:p text:style-name="P38">231,15</text:p>
          </table:table-cell>
        </table:table-row>
        <table:table-row table:style-name="Tabla9.2">
          <table:table-cell table:style-name="Tabla9.A9" office:value-type="string">
            <text:p text:style-name="P35">15005.22103</text:p>
          </table:table-cell>
          <table:table-cell table:style-name="Tabla9.B9" office:value-type="string">
            <text:p text:style-name="P17"><text:span text:style-name="T35">Combustibles</text:span><text:span text:style-name="T53"> </text:span><text:span text:style-name="T35">y</text:span><text:span text:style-name="T49"> </text:span><text:span text:style-name="T35">carburantes.</text:span><text:span text:style-name="T55"> </text:span><text:span text:style-name="T35">Obras</text:span></text:p>
          </table:table-cell>
          <table:table-cell table:style-name="Tabla9.C9" office:value-type="string">
            <text:p text:style-name="P40">7.129,22</text:p>
          </table:table-cell>
        </table:table-row>
        <table:table-row table:style-name="Tabla9.5">
          <table:table-cell table:style-name="Tabla9.A10" office:value-type="string">
            <text:p text:style-name="P35">15320.22103</text:p>
          </table:table-cell>
          <table:table-cell table:style-name="Tabla9.B10" office:value-type="string">
            <text:p text:style-name="P17"><text:span text:style-name="T35">Combustibles</text:span><text:span text:style-name="T53"> </text:span><text:span text:style-name="T35">y</text:span><text:span text:style-name="T49"> </text:span><text:span text:style-name="T35">carburantes.Ctras.Cam.</text:span><text:span text:style-name="T49"> </text:span><text:span text:style-name="T35">y</text:span><text:span text:style-name="T54"> </text:span><text:span text:style-name="T35">Vía</text:span><text:span text:style-name="T55"> </text:span><text:span text:style-name="T35">Públic</text:span></text:p>
          </table:table-cell>
          <table:table-cell table:style-name="Tabla9.C10" office:value-type="string">
            <text:p text:style-name="P38">338,90</text:p>
          </table:table-cell>
        </table:table-row>
        <table:table-row table:style-name="Tabla9.5">
          <table:table-cell table:style-name="Tabla9.A11" office:value-type="string">
            <text:p text:style-name="P35">15320.61101</text:p>
          </table:table-cell>
          <table:table-cell table:style-name="Tabla9.B11" office:value-type="string">
            <text:p text:style-name="P17"><text:span text:style-name="T35">Mejora</text:span><text:span text:style-name="T41"> </text:span><text:span text:style-name="T35">caminos</text:span><text:span text:style-name="T37"> </text:span><text:span text:style-name="T35">y</text:span><text:span text:style-name="T39"> </text:span><text:span text:style-name="T35">vias</text:span><text:span text:style-name="T39"> </text:span><text:span text:style-name="T35">públicas.Carret.caminos</text:span><text:span text:style-name="T39"> </text:span><text:span text:style-name="T35">y</text:span><text:span text:style-name="T39"> </text:span><text:span text:style-name="T35">V.</text:span></text:p>
          </table:table-cell>
          <table:table-cell table:style-name="Tabla9.C11" office:value-type="string">
            <text:p text:style-name="P40">13.857,13</text:p>
          </table:table-cell>
        </table:table-row>
        <table:table-row table:style-name="Tabla9.5">
          <table:table-cell table:style-name="Tabla9.A12" office:value-type="string">
            <text:p text:style-name="P35">16000.22100</text:p>
          </table:table-cell>
          <table:table-cell table:style-name="Tabla9.B12" office:value-type="string">
            <text:p text:style-name="P17"><text:span text:style-name="T35">Energía</text:span><text:span text:style-name="T47"> </text:span><text:span text:style-name="T35">electrica.</text:span><text:span text:style-name="T47"> </text:span><text:span text:style-name="T35">Alcantarillado</text:span></text:p>
          </table:table-cell>
          <table:table-cell table:style-name="Tabla9.C12" office:value-type="string">
            <text:p text:style-name="P40">6.918,02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52">16100.22700</text:p>
          </table:table-cell>
          <table:table-cell table:style-name="Tabla10.B1" office:value-type="string">
            <text:p text:style-name="P17"><text:span text:style-name="T35">Limpieza</text:span><text:span text:style-name="T54"> </text:span><text:span text:style-name="T35">y</text:span><text:span text:style-name="T49"> </text:span><text:span text:style-name="T35">aseo.</text:span><text:span text:style-name="T54"> </text:span><text:span text:style-name="T35">Abastecimiento</text:span><text:span text:style-name="T51"> </text:span><text:span text:style-name="T35">de</text:span><text:span text:style-name="T41"> </text:span><text:span text:style-name="T35">agua</text:span></text:p>
          </table:table-cell>
          <table:table-cell table:style-name="Tabla10.C1" office:value-type="string">
            <text:p text:style-name="P40">499.392,49</text:p>
          </table:table-cell>
        </table:table-row>
        <table:table-row table:style-name="Tabla10.1">
          <table:table-cell table:style-name="Tabla10.A1" office:value-type="string">
            <text:p text:style-name="P52">16210.22502</text:p>
          </table:table-cell>
          <table:table-cell table:style-name="Tabla10.B1" office:value-type="string">
            <text:p text:style-name="P17"><text:span text:style-name="T35">Tributos.</text:span><text:span text:style-name="T53"> </text:span><text:span text:style-name="T35">PIRS.Recogida</text:span><text:span text:style-name="T55"> </text:span><text:span text:style-name="T35">de</text:span><text:span text:style-name="T49"> </text:span><text:span text:style-name="T35">Basuras</text:span></text:p>
          </table:table-cell>
          <table:table-cell table:style-name="Tabla10.C1" office:value-type="string">
            <text:p text:style-name="P40">617.088,80</text:p>
          </table:table-cell>
        </table:table-row>
        <table:table-row table:style-name="Tabla10.3">
          <table:table-cell table:style-name="Tabla10.A1" office:value-type="string">
            <text:p text:style-name="P52">16400.22100</text:p>
          </table:table-cell>
          <table:table-cell table:style-name="Tabla10.B1" office:value-type="string">
            <text:p text:style-name="P17"><text:span text:style-name="T35">Suministro</text:span><text:span text:style-name="T53"> </text:span><text:span text:style-name="T35">de</text:span><text:span text:style-name="T54"> </text:span><text:span text:style-name="T35">energía</text:span><text:span text:style-name="T53"> </text:span><text:span text:style-name="T35">eléctrica.</text:span><text:span text:style-name="T55"> </text:span><text:span text:style-name="T35">Cementerio</text:span></text:p>
          </table:table-cell>
          <table:table-cell table:style-name="Tabla10.C1" office:value-type="string">
            <text:p text:style-name="P38">91,66</text:p>
          </table:table-cell>
        </table:table-row>
        <table:table-row table:style-name="Tabla10.4">
          <table:table-cell table:style-name="Tabla10.A1" office:value-type="string">
            <text:p text:style-name="P52">16500.22100</text:p>
          </table:table-cell>
          <table:table-cell table:style-name="Tabla10.B1" office:value-type="string">
            <text:p text:style-name="P17"><text:span text:style-name="T35">Suministro</text:span><text:span text:style-name="T48"> </text:span><text:span text:style-name="T35">de</text:span><text:span text:style-name="T53"> </text:span><text:span text:style-name="T35">energía</text:span><text:span text:style-name="T53"> </text:span><text:span text:style-name="T35">eléctrica.Alumbrado</text:span><text:span text:style-name="T53"> </text:span><text:span text:style-name="T35">Público</text:span></text:p>
          </table:table-cell>
          <table:table-cell table:style-name="Tabla10.C1" office:value-type="string">
            <text:p text:style-name="P40">161.703,40</text:p>
          </table:table-cell>
        </table:table-row>
        <table:table-row table:style-name="Tabla10.4">
          <table:table-cell table:style-name="Tabla10.A1" office:value-type="string">
            <text:p text:style-name="P52">16500.22103</text:p>
          </table:table-cell>
          <table:table-cell table:style-name="Tabla10.B1" office:value-type="string">
            <text:p text:style-name="P17"><text:span text:style-name="T35">Combustibles</text:span><text:span text:style-name="T48"> </text:span><text:span text:style-name="T35">y</text:span><text:span text:style-name="T51"> </text:span><text:span text:style-name="T35">carburantes.Alumbrado</text:span><text:span text:style-name="T53"> </text:span><text:span text:style-name="T35">público</text:span></text:p>
          </table:table-cell>
          <table:table-cell table:style-name="Tabla10.C1" office:value-type="string">
            <text:p text:style-name="P38">606,94</text:p>
          </table:table-cell>
        </table:table-row>
        <table:table-row table:style-name="Tabla10.4">
          <table:table-cell table:style-name="Tabla10.A1" office:value-type="string">
            <text:p text:style-name="P52">17102.21000</text:p>
          </table:table-cell>
          <table:table-cell table:style-name="Tabla10.B1" office:value-type="string">
            <text:p text:style-name="P17"><text:span text:style-name="T35">Reparc,mant.c.</text:span><text:span text:style-name="T51"> </text:span><text:span text:style-name="T35">Infraestr.</text:span><text:span text:style-name="T41"> </text:span><text:span text:style-name="T35">y</text:span><text:span text:style-name="T41"> </text:span><text:span text:style-name="T35">b.n.Parques</text:span><text:span text:style-name="T49"> </text:span><text:span text:style-name="T35">y</text:span><text:span text:style-name="T41"> </text:span><text:span text:style-name="T35">Jardines</text:span></text:p>
          </table:table-cell>
          <table:table-cell table:style-name="Tabla10.C1" office:value-type="string">
            <text:p text:style-name="P38">215,00</text:p>
          </table:table-cell>
        </table:table-row>
        <table:table-row table:style-name="Tabla10.4">
          <table:table-cell table:style-name="Tabla10.A1" office:value-type="string">
            <text:p text:style-name="P52">17102.22709</text:p>
          </table:table-cell>
          <table:table-cell table:style-name="Tabla10.B1" office:value-type="string">
            <text:p text:style-name="P17"><text:span text:style-name="T35">Contratos</text:span><text:span text:style-name="T54"> </text:span><text:span text:style-name="T35">prestación</text:span><text:span text:style-name="T51"> </text:span><text:span text:style-name="T35">servicios.</text:span><text:span text:style-name="T54"> </text:span><text:span text:style-name="T35">Parques</text:span><text:span text:style-name="T54"> </text:span><text:span text:style-name="T35">y</text:span><text:span text:style-name="T51"> </text:span><text:span text:style-name="T35">jardines</text:span></text:p>
          </table:table-cell>
          <table:table-cell table:style-name="Tabla10.C1" office:value-type="string">
            <text:p text:style-name="P40">53.166,35</text:p>
          </table:table-cell>
        </table:table-row>
        <table:table-row table:style-name="Tabla10.4">
          <table:table-cell table:style-name="Tabla10.A1" office:value-type="string">
            <text:p text:style-name="P52">17102.22101</text:p>
          </table:table-cell>
          <table:table-cell table:style-name="Tabla10.B1" office:value-type="string">
            <text:p text:style-name="P17"><text:span text:style-name="T35">Suministro</text:span><text:span text:style-name="T54"> </text:span><text:span text:style-name="T35">de</text:span><text:span text:style-name="T49"> </text:span><text:span text:style-name="T35">agua.</text:span><text:span text:style-name="T51"> </text:span><text:span text:style-name="T35">Parques</text:span><text:span text:style-name="T51"> </text:span><text:span text:style-name="T35">y</text:span><text:span text:style-name="T51"> </text:span><text:span text:style-name="T35">jardines</text:span></text:p>
          </table:table-cell>
          <table:table-cell table:style-name="Tabla10.C1" office:value-type="string">
            <text:p text:style-name="P38">866,61</text:p>
          </table:table-cell>
        </table:table-row>
        <table:table-row table:style-name="Tabla10.9">
          <table:table-cell table:style-name="Tabla10.A1" office:value-type="string">
            <text:p text:style-name="P52">17102.22103</text:p>
          </table:table-cell>
          <table:table-cell table:style-name="Tabla10.B1" office:value-type="string">
            <text:p text:style-name="P17"><text:span text:style-name="T35">Combustibles</text:span><text:span text:style-name="T55"> </text:span><text:span text:style-name="T35">y</text:span><text:span text:style-name="T54"> </text:span><text:span text:style-name="T35">carburantes.</text:span><text:span text:style-name="T54"> </text:span><text:span text:style-name="T35">Parques</text:span><text:span text:style-name="T55"> </text:span><text:span text:style-name="T35">y</text:span><text:span text:style-name="T54"> </text:span><text:span text:style-name="T35">jardines</text:span></text:p>
          </table:table-cell>
          <table:table-cell table:style-name="Tabla10.C1" office:value-type="string">
            <text:p text:style-name="P38">760,87</text:p>
          </table:table-cell>
        </table:table-row>
        <table:table-row table:style-name="Tabla10.4">
          <table:table-cell table:style-name="Tabla10.A1" office:value-type="string">
            <text:p text:style-name="P52">23101.22709</text:p>
          </table:table-cell>
          <table:table-cell table:style-name="Tabla10.B1" office:value-type="string">
            <text:p text:style-name="P19"><text:span text:style-name="T35">Contratos</text:span><text:span text:style-name="T49"> </text:span><text:span text:style-name="T35">prestac.servicios.Plan</text:span><text:span text:style-name="T51"> </text:span><text:span text:style-name="T35">Concertado</text:span><text:span text:style-name="T54"> </text:span><text:span text:style-name="T35">S.S.</text:span></text:p>
          </table:table-cell>
          <table:table-cell table:style-name="Tabla10.C1" office:value-type="string">
            <text:p text:style-name="P40">3.531,94</text:p>
          </table:table-cell>
        </table:table-row>
        <table:table-row table:style-name="Tabla10.4">
          <table:table-cell table:style-name="Tabla10.A1" office:value-type="string">
            <text:p text:style-name="P52">23101.22103</text:p>
          </table:table-cell>
          <table:table-cell table:style-name="Tabla10.B1" office:value-type="string">
            <text:p text:style-name="P17"><text:span text:style-name="T35">Combustibles</text:span><text:span text:style-name="T54"> </text:span><text:span text:style-name="T35">y</text:span><text:span text:style-name="T55"> </text:span><text:span text:style-name="T35">carburantes.Plan</text:span><text:span text:style-name="T48"> </text:span><text:span text:style-name="T35">Concertado</text:span><text:span text:style-name="T53"> </text:span><text:span text:style-name="T35">S.S.</text:span></text:p>
          </table:table-cell>
          <table:table-cell table:style-name="Tabla10.C1" office:value-type="string">
            <text:p text:style-name="P38">246,49</text:p>
          </table:table-cell>
        </table:table-row>
        <table:table-row table:style-name="Tabla10.4">
          <table:table-cell table:style-name="Tabla10.A1" office:value-type="string">
            <text:p text:style-name="P52">23101.22200</text:p>
          </table:table-cell>
          <table:table-cell table:style-name="Tabla10.B1" office:value-type="string">
            <text:p text:style-name="P17"><text:span text:style-name="T35">Comunicaciones</text:span><text:span text:style-name="T60"> </text:span><text:span text:style-name="T35">telefónicas.Plan</text:span><text:span text:style-name="T47"> </text:span><text:span text:style-name="T35">Concertado</text:span><text:span text:style-name="T60"> </text:span><text:span text:style-name="T35">S.S.</text:span></text:p>
          </table:table-cell>
          <table:table-cell table:style-name="Tabla10.C1" office:value-type="string">
            <text:p text:style-name="P40">3.031,65</text:p>
          </table:table-cell>
        </table:table-row>
        <table:table-row table:style-name="Tabla10.4">
          <table:table-cell table:style-name="Tabla10.A1" office:value-type="string">
            <text:p text:style-name="P52">23102.20405</text:p>
          </table:table-cell>
          <table:table-cell table:style-name="Tabla10.B1" office:value-type="string">
            <text:p text:style-name="P17"><text:span text:style-name="T35">Arrdto.material</text:span><text:span text:style-name="T48"> </text:span><text:span text:style-name="T35">de</text:span><text:span text:style-name="T55"> </text:span><text:span text:style-name="T35">transporte.</text:span><text:span text:style-name="T54"> </text:span><text:span text:style-name="T35">Educación</text:span><text:span text:style-name="T53"> </text:span><text:span text:style-name="T35">Familiar</text:span></text:p>
          </table:table-cell>
          <table:table-cell table:style-name="Tabla10.C1" office:value-type="string">
            <text:p text:style-name="P38">79,16</text:p>
          </table:table-cell>
        </table:table-row>
        <table:table-row table:style-name="Tabla10.4">
          <table:table-cell table:style-name="Tabla10.A1" office:value-type="string">
            <text:p text:style-name="P52">23102.22699</text:p>
          </table:table-cell>
          <table:table-cell table:style-name="Tabla10.B1" office:value-type="string">
            <text:p text:style-name="P17"><text:span text:style-name="T35">Otros</text:span><text:span text:style-name="T51"> </text:span><text:span text:style-name="T35">gastos</text:span><text:span text:style-name="T49"> </text:span><text:span text:style-name="T35">diversos.</text:span><text:span text:style-name="T49"> </text:span><text:span text:style-name="T35">Educación</text:span><text:span text:style-name="T49"> </text:span><text:span text:style-name="T35">Familiar</text:span></text:p>
          </table:table-cell>
          <table:table-cell table:style-name="Tabla10.C1" office:value-type="string">
            <text:p text:style-name="P38">83,92</text:p>
          </table:table-cell>
        </table:table-row>
        <table:table-row table:style-name="Tabla10.9">
          <table:table-cell table:style-name="Tabla10.A1" office:value-type="string">
            <text:p text:style-name="P52">23120.22200</text:p>
          </table:table-cell>
          <table:table-cell table:style-name="Tabla10.B1" office:value-type="string">
            <text:p text:style-name="P17"><text:span text:style-name="T35">Comunicaciones</text:span><text:span text:style-name="T53"> </text:span><text:span text:style-name="T35">telefónicas.Casa</text:span><text:span text:style-name="T53"> </text:span><text:span text:style-name="T35">de</text:span><text:span text:style-name="T54"> </text:span><text:span text:style-name="T35">los</text:span><text:span text:style-name="T53"> </text:span><text:span text:style-name="T35">Niños</text:span></text:p>
          </table:table-cell>
          <table:table-cell table:style-name="Tabla10.C1" office:value-type="string">
            <text:p text:style-name="P40">1.306,64</text:p>
          </table:table-cell>
        </table:table-row>
        <table:table-row table:style-name="Tabla10.1">
          <table:table-cell table:style-name="Tabla10.A1" office:value-type="string">
            <text:p text:style-name="P52">23123.22105</text:p>
          </table:table-cell>
          <table:table-cell table:style-name="Tabla10.B1" office:value-type="string">
            <text:p text:style-name="P17"><text:span text:style-name="T37">Productos</text:span><text:span text:style-name="T56"> </text:span><text:span text:style-name="T35">alimenticios.Centro</text:span><text:span text:style-name="T48"> </text:span><text:span text:style-name="T35">Ocupac.Dism.Psíquico</text:span></text:p>
          </table:table-cell>
          <table:table-cell table:style-name="Tabla10.C1" office:value-type="string">
            <text:p text:style-name="P40">1.399,41</text:p>
          </table:table-cell>
        </table:table-row>
        <table:table-row table:style-name="Tabla10.1">
          <table:table-cell table:style-name="Tabla10.A1" office:value-type="string">
            <text:p text:style-name="P52">23123.22401</text:p>
          </table:table-cell>
          <table:table-cell table:style-name="Tabla10.B1" office:value-type="string">
            <text:p text:style-name="P17"><text:span text:style-name="T35">Seguros</text:span><text:span text:style-name="T55"> </text:span><text:span text:style-name="T35">responsabilidad</text:span><text:span text:style-name="T55"> </text:span><text:span text:style-name="T35">civil.Centro</text:span><text:span text:style-name="T53"> </text:span><text:span text:style-name="T35">Ocup.Dism.Psq</text:span></text:p>
          </table:table-cell>
          <table:table-cell table:style-name="Tabla10.C1" office:value-type="string">
            <text:p text:style-name="P40">1.099,38</text:p>
          </table:table-cell>
        </table:table-row>
        <table:table-row table:style-name="Tabla10.1">
          <table:table-cell table:style-name="Tabla10.A1" office:value-type="string">
            <text:p text:style-name="P52">23123.22103</text:p>
          </table:table-cell>
          <table:table-cell table:style-name="Tabla10.B1" office:value-type="string">
            <text:p text:style-name="P20"><text:span text:style-name="T35">Combustibles</text:span><text:span text:style-name="T56"> </text:span><text:span text:style-name="T35">y</text:span><text:span text:style-name="T47"> </text:span><text:span text:style-name="T35">carburantes.Centro</text:span><text:span text:style-name="T60"> </text:span><text:span text:style-name="T35">Ocup.Dism.Psiqui</text:span></text:p>
          </table:table-cell>
          <table:table-cell table:style-name="Tabla10.C1" office:value-type="string">
            <text:p text:style-name="P38">804,72</text:p>
          </table:table-cell>
        </table:table-row>
        <table:table-row table:style-name="Tabla10.1">
          <table:table-cell table:style-name="Tabla10.A1" office:value-type="string">
            <text:p text:style-name="P52">23123.22200</text:p>
          </table:table-cell>
          <table:table-cell table:style-name="Tabla10.B1" office:value-type="string">
            <text:p text:style-name="P18"><text:span text:style-name="T35">Comunicaciones</text:span><text:span text:style-name="T56"> </text:span><text:span text:style-name="T35">telefónicas.Centro</text:span><text:span text:style-name="T60"> </text:span><text:span text:style-name="T35">Ocupcional</text:span><text:span text:style-name="T60"> </text:span><text:span text:style-name="T35">Dism.</text:span></text:p>
          </table:table-cell>
          <table:table-cell table:style-name="Tabla10.C1" office:value-type="string">
            <text:p text:style-name="P38">762,15</text:p>
          </table:table-cell>
        </table:table-row>
        <table:table-row table:style-name="Tabla10.1">
          <table:table-cell table:style-name="Tabla10.A1" office:value-type="string">
            <text:p text:style-name="P52">23124.22103</text:p>
          </table:table-cell>
          <table:table-cell table:style-name="Tabla10.B1" office:value-type="string">
            <text:p text:style-name="P21"><text:span text:style-name="T35">Combustible</text:span><text:span text:style-name="T51"> </text:span><text:span text:style-name="T35">y</text:span><text:span text:style-name="T54"> </text:span><text:span text:style-name="T35">carburantes.Hogar</text:span><text:span text:style-name="T55"> </text:span><text:span text:style-name="T35">de</text:span><text:span text:style-name="T54"> </text:span><text:span text:style-name="T35">Menores</text:span></text:p>
          </table:table-cell>
          <table:table-cell table:style-name="Tabla10.C1" office:value-type="string">
            <text:p text:style-name="P38">314,69</text:p>
          </table:table-cell>
        </table:table-row>
        <table:table-row table:style-name="Tabla10.9">
          <table:table-cell table:style-name="Tabla10.A1" office:value-type="string">
            <text:p text:style-name="P52">23124.22200</text:p>
          </table:table-cell>
          <table:table-cell table:style-name="Tabla10.B1" office:value-type="string">
            <text:p text:style-name="P17"><text:span text:style-name="T35">Teléfonos.Hogar</text:span><text:span text:style-name="T53"> </text:span><text:span text:style-name="T35">de</text:span><text:span text:style-name="T49"> </text:span><text:span text:style-name="T35">Menores</text:span></text:p>
          </table:table-cell>
          <table:table-cell table:style-name="Tabla10.C1" office:value-type="string">
            <text:p text:style-name="P38">525,28</text:p>
          </table:table-cell>
        </table:table-row>
        <table:table-row table:style-name="Tabla10.1">
          <table:table-cell table:style-name="Tabla10.A1" office:value-type="string">
            <text:p text:style-name="P52">23127.22709</text:p>
          </table:table-cell>
          <table:table-cell table:style-name="Tabla10.B1" office:value-type="string">
            <text:p text:style-name="P21"><text:span text:style-name="T35">Contratos</text:span><text:span text:style-name="T41"> </text:span><text:span text:style-name="T35">prestac.servic.Personas</text:span><text:span text:style-name="T49"> </text:span><text:span text:style-name="T35">Mayores</text:span><text:span text:style-name="T51"> </text:span><text:span text:style-name="T35">o</text:span><text:span text:style-name="T41"> </text:span><text:span text:style-name="T35">Depend</text:span></text:p>
          </table:table-cell>
          <table:table-cell table:style-name="Tabla10.C1" office:value-type="string">
            <text:p text:style-name="P40">4.206,75</text:p>
          </table:table-cell>
        </table:table-row>
        <table:table-row table:style-name="Tabla10.1">
          <table:table-cell table:style-name="Tabla10.A1" office:value-type="string">
            <text:p text:style-name="P52">23127.22712</text:p>
          </table:table-cell>
          <table:table-cell table:style-name="Tabla10.B1" office:value-type="string">
            <text:p text:style-name="P17"><text:span text:style-name="T37">Contra.prest.serv.cachés.Dinamiz.Pers.May.</text:span><text:span text:style-name="T39"> </text:span><text:span text:style-name="T35">o</text:span><text:span text:style-name="T37"> </text:span><text:span text:style-name="T35">Dep.</text:span></text:p>
          </table:table-cell>
          <table:table-cell table:style-name="Tabla10.C1" office:value-type="string">
            <text:p text:style-name="P40">4.792,50</text:p>
          </table:table-cell>
        </table:table-row>
        <table:table-row table:style-name="Tabla10.1">
          <table:table-cell table:style-name="Tabla10.A1" office:value-type="string">
            <text:p text:style-name="P52">23128.20400</text:p>
          </table:table-cell>
          <table:table-cell table:style-name="Tabla10.B1" office:value-type="string">
            <text:p text:style-name="P17"><text:span text:style-name="T35">Arred.material</text:span><text:span text:style-name="T47"> </text:span><text:span text:style-name="T35">transporte.Igualdad</text:span><text:span text:style-name="T48"> </text:span><text:span text:style-name="T35">de</text:span><text:span text:style-name="T48"> </text:span><text:span text:style-name="T35">Género</text:span></text:p>
          </table:table-cell>
          <table:table-cell table:style-name="Tabla10.C1" office:value-type="string">
            <text:p text:style-name="P38">462,47</text:p>
          </table:table-cell>
        </table:table-row>
        <table:table-row table:style-name="Tabla10.1">
          <table:table-cell table:style-name="Tabla10.A1" office:value-type="string">
            <text:p text:style-name="P52">31200.22709</text:p>
          </table:table-cell>
          <table:table-cell table:style-name="Tabla10.B1" office:value-type="string">
            <text:p text:style-name="P17"><text:span text:style-name="T35">Contrato</text:span><text:span text:style-name="T51"> </text:span><text:span text:style-name="T35">de</text:span><text:span text:style-name="T49"> </text:span><text:span text:style-name="T35">prestación</text:span><text:span text:style-name="T41"> </text:span><text:span text:style-name="T35">de</text:span><text:span text:style-name="T41"> </text:span><text:span text:style-name="T35">servicios.</text:span><text:span text:style-name="T51"> </text:span><text:span text:style-name="T35">Sanidad</text:span></text:p>
          </table:table-cell>
          <table:table-cell table:style-name="Tabla10.C1" office:value-type="string">
            <text:p text:style-name="P40">1.861,60</text:p>
          </table:table-cell>
        </table:table-row>
        <table:table-row table:style-name="Tabla10.26">
          <table:table-cell table:style-name="Tabla10.A1" office:value-type="string">
            <text:p text:style-name="P52">32300.20400</text:p>
          </table:table-cell>
          <table:table-cell table:style-name="Tabla10.B1" office:value-type="string">
            <text:p text:style-name="P17"><text:span text:style-name="T35">Arrdto.material</text:span><text:span text:style-name="T60"> </text:span><text:span text:style-name="T35">transporte.</text:span><text:span text:style-name="T60"> </text:span><text:span text:style-name="T35">Enseñanza</text:span><text:span text:style-name="T60"> </text:span><text:span text:style-name="T35">Obligatoria</text:span></text:p>
          </table:table-cell>
          <table:table-cell table:style-name="Tabla10.C1" office:value-type="string">
            <text:p text:style-name="P40">1.000,20</text:p>
          </table:table-cell>
        </table:table-row>
        <table:table-row table:style-name="Tabla10.1">
          <table:table-cell table:style-name="Tabla10.A1" office:value-type="string">
            <text:p text:style-name="P52">32300.22709</text:p>
          </table:table-cell>
          <table:table-cell table:style-name="Tabla10.B1" office:value-type="string">
            <text:p text:style-name="P20"><text:span text:style-name="T35">Contratos</text:span><text:span text:style-name="T55"> </text:span><text:span text:style-name="T35">prest.servicios.Enseñanza</text:span><text:span text:style-name="T54"> </text:span><text:span text:style-name="T35">Obligatoria</text:span></text:p>
          </table:table-cell>
          <table:table-cell table:style-name="Tabla10.C1" office:value-type="string">
            <text:p text:style-name="P40">3.353,13</text:p>
          </table:table-cell>
        </table:table-row>
      </table:table>
      <text:p text:style-name="P313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53">32300.22100</text:p>
          </table:table-cell>
          <table:table-cell table:style-name="Tabla11.B1" office:value-type="string">
            <text:p text:style-name="P22"><text:span text:style-name="T35">Suninistro</text:span><text:span text:style-name="T53"> </text:span><text:span text:style-name="T35">de</text:span><text:span text:style-name="T54"> </text:span><text:span text:style-name="T35">energía</text:span><text:span text:style-name="T55"> </text:span><text:span text:style-name="T35">eléctrica.Enseñanza</text:span><text:span text:style-name="T55"> </text:span><text:span text:style-name="T35">obligat.</text:span></text:p>
          </table:table-cell>
          <table:table-cell table:style-name="Tabla11.C1" office:value-type="string">
            <text:p text:style-name="P54">23.556,57</text:p>
          </table:table-cell>
        </table:table-row>
        <table:table-row table:style-name="Tabla11.1">
          <table:table-cell table:style-name="Tabla11.A1" office:value-type="string">
            <text:p text:style-name="P53">33000.20400</text:p>
          </table:table-cell>
          <table:table-cell table:style-name="Tabla11.B1" office:value-type="string">
            <text:p text:style-name="P22"><text:span text:style-name="T37">Arrend.material</text:span><text:span text:style-name="T48"> </text:span><text:span text:style-name="T35">transporte.Cultura</text:span></text:p>
          </table:table-cell>
          <table:table-cell table:style-name="Tabla11.C1" office:value-type="string">
            <text:p text:style-name="P55">440,55</text:p>
          </table:table-cell>
        </table:table-row>
        <table:table-row table:style-name="Tabla11.3">
          <table:table-cell table:style-name="Tabla11.A1" office:value-type="string">
            <text:p text:style-name="P53">33000.20500</text:p>
          </table:table-cell>
          <table:table-cell table:style-name="Tabla11.B1" office:value-type="string">
            <text:p text:style-name="P22"><text:span text:style-name="T35">Arrendamiento</text:span><text:span text:style-name="T47"> </text:span><text:span text:style-name="T35">mobiliario</text:span><text:span text:style-name="T55"> </text:span><text:span text:style-name="T35">y</text:span><text:span text:style-name="T53"> </text:span><text:span text:style-name="T35">enseres.Cultura.</text:span></text:p>
          </table:table-cell>
          <table:table-cell table:style-name="Tabla11.C1" office:value-type="string">
            <text:p text:style-name="P55">856,00</text:p>
          </table:table-cell>
        </table:table-row>
        <table:table-row table:style-name="Tabla11.4">
          <table:table-cell table:style-name="Tabla11.A1" office:value-type="string">
            <text:p text:style-name="P53">33000.22601</text:p>
          </table:table-cell>
          <table:table-cell table:style-name="Tabla11.B1" office:value-type="string">
            <text:p text:style-name="P22"><text:span text:style-name="T35">Atenciones</text:span><text:span text:style-name="T49"> </text:span><text:span text:style-name="T35">protocolarias</text:span><text:span text:style-name="T39"> </text:span><text:span text:style-name="T35">y</text:span><text:span text:style-name="T39"> </text:span><text:span text:style-name="T35">represent..Cultura</text:span></text:p>
          </table:table-cell>
          <table:table-cell table:style-name="Tabla11.C1" office:value-type="string">
            <text:p text:style-name="P55">223,65</text:p>
          </table:table-cell>
        </table:table-row>
        <table:table-row table:style-name="Tabla11.4">
          <table:table-cell table:style-name="Tabla11.A1" office:value-type="string">
            <text:p text:style-name="P53">33000.22709</text:p>
          </table:table-cell>
          <table:table-cell table:style-name="Tabla11.B1" office:value-type="string">
            <text:p text:style-name="P22"><text:span text:style-name="T35">Contratos</text:span><text:span text:style-name="T48"> </text:span><text:span text:style-name="T35">prestación</text:span><text:span text:style-name="T55"> </text:span><text:span text:style-name="T35">servicios.Cultura</text:span></text:p>
          </table:table-cell>
          <table:table-cell table:style-name="Tabla11.C1" office:value-type="string">
            <text:p text:style-name="P54">2.050,75</text:p>
          </table:table-cell>
        </table:table-row>
        <table:table-row table:style-name="Tabla11.4">
          <table:table-cell table:style-name="Tabla11.A1" office:value-type="string">
            <text:p text:style-name="P53">33000.22711</text:p>
          </table:table-cell>
          <table:table-cell table:style-name="Tabla11.B1" office:value-type="string">
            <text:p text:style-name="P22"><text:span text:style-name="T35">Contratos</text:span><text:span text:style-name="T55"> </text:span><text:span text:style-name="T35">prest.</text:span><text:span text:style-name="T54"> </text:span><text:span text:style-name="T35">servicios.</text:span><text:span text:style-name="T55"> </text:span><text:span text:style-name="T35">Sonido.</text:span><text:span text:style-name="T55"> </text:span><text:span text:style-name="T35">Cultura.</text:span></text:p>
          </table:table-cell>
          <table:table-cell table:style-name="Tabla11.C1" office:value-type="string">
            <text:p text:style-name="P54">2.400,00</text:p>
          </table:table-cell>
        </table:table-row>
        <table:table-row table:style-name="Tabla11.4">
          <table:table-cell table:style-name="Tabla11.A1" office:value-type="string">
            <text:p text:style-name="P53">33000.22712</text:p>
          </table:table-cell>
          <table:table-cell table:style-name="Tabla11.B1" office:value-type="string">
            <text:p text:style-name="P22"><text:span text:style-name="T35">Contratos</text:span><text:span text:style-name="T51"> </text:span><text:span text:style-name="T35">prest.serv.Cachés.Cultura.</text:span></text:p>
          </table:table-cell>
          <table:table-cell table:style-name="Tabla11.C1" office:value-type="string">
            <text:p text:style-name="P54">3.195,00</text:p>
          </table:table-cell>
        </table:table-row>
        <table:table-row table:style-name="Tabla11.4">
          <table:table-cell table:style-name="Tabla11.A1" office:value-type="string">
            <text:p text:style-name="P53">33000.22100</text:p>
          </table:table-cell>
          <table:table-cell table:style-name="Tabla11.B1" office:value-type="string">
            <text:p text:style-name="P22"><text:span text:style-name="T35">Suministro</text:span><text:span text:style-name="T48"> </text:span><text:span text:style-name="T35">de</text:span><text:span text:style-name="T55"> </text:span><text:span text:style-name="T35">energía</text:span><text:span text:style-name="T48"> </text:span><text:span text:style-name="T35">eléctrica.Cultura</text:span></text:p>
          </table:table-cell>
          <table:table-cell table:style-name="Tabla11.C1" office:value-type="string">
            <text:p text:style-name="P54">2.620,54</text:p>
          </table:table-cell>
        </table:table-row>
      </table:table>
      <text:p text:style-name="P178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53">33000.22200</text:p>
          </table:table-cell>
          <table:table-cell table:style-name="Tabla12.B1" office:value-type="string">
            <text:p text:style-name="P22"><text:span text:style-name="T37">Comunicaciones</text:span><text:span text:style-name="T48"> </text:span><text:span text:style-name="T35">telefónicas.Cultura</text:span></text:p>
          </table:table-cell>
          <table:table-cell table:style-name="Tabla12.C1" office:value-type="string">
            <text:p text:style-name="P54">4.007,04</text:p>
          </table:table-cell>
        </table:table-row>
        <table:table-row table:style-name="Tabla12.2">
          <table:table-cell table:style-name="Tabla12.A1" office:value-type="string">
            <text:p text:style-name="P53">33001.20400</text:p>
          </table:table-cell>
          <table:table-cell table:style-name="Tabla12.B1" office:value-type="string">
            <text:p text:style-name="P22"><text:span text:style-name="T35">Arrend.material</text:span><text:span text:style-name="T60"> </text:span><text:span text:style-name="T35">transporte.Icod</text:span><text:span text:style-name="T60"> </text:span><text:span text:style-name="T35">Joven</text:span></text:p>
          </table:table-cell>
          <table:table-cell table:style-name="Tabla12.C1" office:value-type="string">
            <text:p text:style-name="P55">499,26</text:p>
          </table:table-cell>
        </table:table-row>
        <table:table-row table:style-name="Tabla12.3">
          <table:table-cell table:style-name="Tabla12.A1" office:value-type="string">
            <text:p text:style-name="P53">33001.22601</text:p>
          </table:table-cell>
          <table:table-cell table:style-name="Tabla12.B1" office:value-type="string">
            <text:p text:style-name="P22"><text:span text:style-name="T35">Atenciones</text:span><text:span text:style-name="T51"> </text:span><text:span text:style-name="T35">protoc.y</text:span><text:span text:style-name="T41"> </text:span><text:span text:style-name="T35">represent.Icod</text:span><text:span text:style-name="T49"> </text:span><text:span text:style-name="T35">Joven.</text:span></text:p>
          </table:table-cell>
          <table:table-cell table:style-name="Tabla12.C1" office:value-type="string">
            <text:p text:style-name="P55">199,69</text:p>
          </table:table-cell>
        </table:table-row>
        <table:table-row table:style-name="Tabla12.3">
          <table:table-cell table:style-name="Tabla12.A1" office:value-type="string">
            <text:p text:style-name="P53">33001.22709</text:p>
          </table:table-cell>
          <table:table-cell table:style-name="Tabla12.B1" office:value-type="string">
            <text:p text:style-name="P22"><text:span text:style-name="T35">Contrato</text:span><text:span text:style-name="T55"> </text:span><text:span text:style-name="T35">prestación</text:span><text:span text:style-name="T54"> </text:span><text:span text:style-name="T35">servicios.Icod</text:span><text:span text:style-name="T55"> </text:span><text:span text:style-name="T35">Joven.</text:span></text:p>
          </table:table-cell>
          <table:table-cell table:style-name="Tabla12.C1" office:value-type="string">
            <text:p text:style-name="P54">11.715,00</text:p>
          </table:table-cell>
        </table:table-row>
        <table:table-row table:style-name="Tabla12.3">
          <table:table-cell table:style-name="Tabla12.A1" office:value-type="string">
            <text:p text:style-name="P53">33001.22712</text:p>
          </table:table-cell>
          <table:table-cell table:style-name="Tabla12.B1" office:value-type="string">
            <text:p text:style-name="P22"><text:span text:style-name="T35">Contratos</text:span><text:span text:style-name="T54"> </text:span><text:span text:style-name="T35">prest.serv.Cachés.Icod</text:span><text:span text:style-name="T49"> </text:span><text:span text:style-name="T35">Joven.</text:span></text:p>
          </table:table-cell>
          <table:table-cell table:style-name="Tabla12.C1" office:value-type="string">
            <text:p text:style-name="P55">800,00</text:p>
          </table:table-cell>
        </table:table-row>
        <table:table-row table:style-name="Tabla12.3">
          <table:table-cell table:style-name="Tabla12.A1" office:value-type="string">
            <text:p text:style-name="P53">33217.22709</text:p>
          </table:table-cell>
          <table:table-cell table:style-name="Tabla12.B1" office:value-type="string">
            <text:p text:style-name="P22"><text:span text:style-name="T35">Contratos</text:span><text:span text:style-name="T53"> </text:span><text:span text:style-name="T35">prestación</text:span><text:span text:style-name="T54"> </text:span><text:span text:style-name="T35">servicios.</text:span><text:span text:style-name="T53"> </text:span><text:span text:style-name="T35">Bibliotecas</text:span></text:p>
          </table:table-cell>
          <table:table-cell table:style-name="Tabla12.C1" office:value-type="string">
            <text:p text:style-name="P55">221,02</text:p>
          </table:table-cell>
        </table:table-row>
        <table:table-row table:style-name="Tabla12.7">
          <table:table-cell table:style-name="Tabla12.A1" office:value-type="string">
            <text:p text:style-name="P53">33700.22709</text:p>
          </table:table-cell>
          <table:table-cell table:style-name="Tabla12.B1" office:value-type="string">
            <text:p text:style-name="P22"><text:span text:style-name="T35">Contratos</text:span><text:span text:style-name="T55"> </text:span><text:span text:style-name="T35">prestación</text:span><text:span text:style-name="T54"> </text:span><text:span text:style-name="T35">servicios.</text:span><text:span text:style-name="T55"> </text:span><text:span text:style-name="T35">Ludoteca</text:span></text:p>
          </table:table-cell>
          <table:table-cell table:style-name="Tabla12.C1" office:value-type="string">
            <text:p text:style-name="P54">3.578,40</text:p>
          </table:table-cell>
        </table:table-row>
        <table:table-row table:style-name="Tabla12.2">
          <table:table-cell table:style-name="Tabla12.A1" office:value-type="string">
            <text:p text:style-name="P53">33870.20500</text:p>
          </table:table-cell>
          <table:table-cell table:style-name="Tabla12.B1" office:value-type="string">
            <text:p text:style-name="P22"><text:span text:style-name="T35">Arrdto.Mobiliario</text:span><text:span text:style-name="T47"> </text:span><text:span text:style-name="T35">y</text:span><text:span text:style-name="T48"> </text:span><text:span text:style-name="T35">enseres.Otros</text:span><text:span text:style-name="T48"> </text:span><text:span text:style-name="T35">Festejos.</text:span></text:p>
          </table:table-cell>
          <table:table-cell table:style-name="Tabla12.C1" office:value-type="string">
            <text:p text:style-name="P54">5.157,74</text:p>
          </table:table-cell>
        </table:table-row>
        <table:table-row table:style-name="Tabla12.2">
          <table:table-cell table:style-name="Tabla12.A1" office:value-type="string">
            <text:p text:style-name="P53">33870.22601</text:p>
          </table:table-cell>
          <table:table-cell table:style-name="Tabla12.B1" office:value-type="string">
            <text:p text:style-name="P22"><text:span text:style-name="T35">Atenciones</text:span><text:span text:style-name="T49"> </text:span><text:span text:style-name="T35">protoc.y</text:span><text:span text:style-name="T39"> </text:span><text:span text:style-name="T35">represent.Otros</text:span><text:span text:style-name="T39"> </text:span><text:span text:style-name="T35">festejos.</text:span></text:p>
          </table:table-cell>
          <table:table-cell table:style-name="Tabla12.C1" office:value-type="string">
            <text:p text:style-name="P55">718,88</text:p>
          </table:table-cell>
        </table:table-row>
        <table:table-row table:style-name="Tabla12.2">
          <table:table-cell table:style-name="Tabla12.A1" office:value-type="string">
            <text:p text:style-name="P53">33870.22709</text:p>
          </table:table-cell>
          <table:table-cell table:style-name="Tabla12.B1" office:value-type="string">
            <text:p text:style-name="P22"><text:span text:style-name="T35">Contratos</text:span><text:span text:style-name="T49"> </text:span><text:span text:style-name="T35">prestac.servicios.Otros</text:span><text:span text:style-name="T37"> </text:span><text:span text:style-name="T35">festejos</text:span></text:p>
          </table:table-cell>
          <table:table-cell table:style-name="Tabla12.C1" office:value-type="string">
            <text:p text:style-name="P55">81,00</text:p>
          </table:table-cell>
        </table:table-row>
        <table:table-row table:style-name="Tabla12.2">
          <table:table-cell table:style-name="Tabla12.A1" office:value-type="string">
            <text:p text:style-name="P53">33871.22710</text:p>
          </table:table-cell>
          <table:table-cell table:style-name="Tabla12.B1" office:value-type="string">
            <text:p text:style-name="P11"><text:span text:style-name="T37">Contr.prest.servicios,instal.elec.Fiestas</text:span><text:span text:style-name="T49"> </text:span><text:span text:style-name="T35">Navidad.</text:span></text:p>
          </table:table-cell>
          <table:table-cell table:style-name="Tabla12.C1" office:value-type="string">
            <text:p text:style-name="P54">3.834,00</text:p>
          </table:table-cell>
        </table:table-row>
        <table:table-row table:style-name="Tabla12.2">
          <table:table-cell table:style-name="Tabla12.A1" office:value-type="string">
            <text:p text:style-name="P53">33872.22709</text:p>
          </table:table-cell>
          <table:table-cell table:style-name="Tabla12.B1" office:value-type="string">
            <text:p text:style-name="P14"><text:span text:style-name="T35">Contratos</text:span><text:span text:style-name="T51"> </text:span><text:span text:style-name="T35">prestac.servicios.Fiestas</text:span><text:span text:style-name="T49"> </text:span><text:span text:style-name="T35">del</text:span><text:span text:style-name="T49"> </text:span><text:span text:style-name="T35">Carnaval</text:span></text:p>
          </table:table-cell>
          <table:table-cell table:style-name="Tabla12.C1" office:value-type="string">
            <text:p text:style-name="P54">1.054,04</text:p>
          </table:table-cell>
        </table:table-row>
        <table:table-row table:style-name="Tabla12.7">
          <table:table-cell table:style-name="Tabla12.A1" office:value-type="string">
            <text:p text:style-name="P53">33873.20500</text:p>
          </table:table-cell>
          <table:table-cell table:style-name="Tabla12.B1" office:value-type="string">
            <text:p text:style-name="P11"><text:span text:style-name="T35">Arrdto.mobiliario</text:span><text:span text:style-name="T48"> </text:span><text:span text:style-name="T35">y</text:span><text:span text:style-name="T55"> </text:span><text:span text:style-name="T35">enseres.Fiestas</text:span><text:span text:style-name="T53"> </text:span><text:span text:style-name="T35">San</text:span><text:span text:style-name="T53"> </text:span><text:span text:style-name="T35">Marcos</text:span></text:p>
          </table:table-cell>
          <table:table-cell table:style-name="Tabla12.C1" office:value-type="string">
            <text:p text:style-name="P54">1.555,83</text:p>
          </table:table-cell>
        </table:table-row>
        <table:table-row table:style-name="Tabla12.2">
          <table:table-cell table:style-name="Tabla12.A1" office:value-type="string">
            <text:p text:style-name="P53">33873.22709</text:p>
          </table:table-cell>
          <table:table-cell table:style-name="Tabla12.B1" office:value-type="string">
            <text:p text:style-name="P22"><text:span text:style-name="T35">Contratos</text:span><text:span text:style-name="T49"> </text:span><text:span text:style-name="T35">prestac.servicios.Fiestasl</text:span><text:span text:style-name="T41"> </text:span><text:span text:style-name="T35">de</text:span><text:span text:style-name="T41"> </text:span><text:span text:style-name="T35">San</text:span><text:span text:style-name="T49"> </text:span><text:span text:style-name="T35">Marcos</text:span></text:p>
          </table:table-cell>
          <table:table-cell table:style-name="Tabla12.C1" office:value-type="string">
            <text:p text:style-name="P55">325,85</text:p>
          </table:table-cell>
        </table:table-row>
        <table:table-row table:style-name="Tabla12.2">
          <table:table-cell table:style-name="Tabla12.A1" office:value-type="string">
            <text:p text:style-name="P53">33873.22712</text:p>
          </table:table-cell>
          <table:table-cell table:style-name="Tabla12.B1" office:value-type="string">
            <text:p text:style-name="P15"><text:span text:style-name="T37">Contr.prest.servicios.Cachés.Fiestas</text:span><text:span text:style-name="T49"> </text:span><text:span text:style-name="T35">S.Marcos</text:span></text:p>
          </table:table-cell>
          <table:table-cell table:style-name="Tabla12.C1" office:value-type="string">
            <text:p text:style-name="P54">1.544,25</text:p>
          </table:table-cell>
        </table:table-row>
        <table:table-row table:style-name="Tabla12.3">
          <table:table-cell table:style-name="Tabla12.A1" office:value-type="string">
            <text:p text:style-name="P53">33873.22100</text:p>
          </table:table-cell>
          <table:table-cell table:style-name="Tabla12.B1" office:value-type="string">
            <text:p text:style-name="P22"><text:span text:style-name="T35">Smtro.energía</text:span><text:span text:style-name="T53"> </text:span><text:span text:style-name="T35">eléctrica.</text:span><text:span text:style-name="T53"> </text:span><text:span text:style-name="T35">Fiestas</text:span><text:span text:style-name="T55"> </text:span><text:span text:style-name="T35">San</text:span><text:span text:style-name="T53"> </text:span><text:span text:style-name="T35">Marcos</text:span></text:p>
          </table:table-cell>
          <table:table-cell table:style-name="Tabla12.C1" office:value-type="string">
            <text:p text:style-name="P55">474,66</text:p>
          </table:table-cell>
        </table:table-row>
        <table:table-row table:style-name="Tabla12.2">
          <table:table-cell table:style-name="Tabla12.A1" office:value-type="string">
            <text:p text:style-name="P53">33874.20500</text:p>
          </table:table-cell>
          <table:table-cell table:style-name="Tabla12.B1" office:value-type="string">
            <text:p text:style-name="P11"><text:span text:style-name="T35">Arrdto.Mobiliario</text:span><text:span text:style-name="T53"> </text:span><text:span text:style-name="T35">y</text:span><text:span text:style-name="T55"> </text:span><text:span text:style-name="T35">enseres.Fiestas</text:span><text:span text:style-name="T53"> </text:span><text:span text:style-name="T35">del</text:span><text:span text:style-name="T54"> </text:span><text:span text:style-name="T35">Cristo</text:span></text:p>
          </table:table-cell>
          <table:table-cell table:style-name="Tabla12.C1" office:value-type="string">
            <text:p text:style-name="P54">5.436,29</text:p>
          </table:table-cell>
        </table:table-row>
        <table:table-row table:style-name="Tabla12.2">
          <table:table-cell table:style-name="Tabla12.A1" office:value-type="string">
            <text:p text:style-name="P53">33874.22199</text:p>
          </table:table-cell>
          <table:table-cell table:style-name="Tabla12.B1" office:value-type="string">
            <text:p text:style-name="P22"><text:span text:style-name="T35">Otros</text:span><text:span text:style-name="T54"> </text:span><text:span text:style-name="T35">suministros.</text:span><text:span text:style-name="T54"> </text:span><text:span text:style-name="T35">Fiestas</text:span><text:span text:style-name="T54"> </text:span><text:span text:style-name="T35">del</text:span><text:span text:style-name="T51"> </text:span><text:span text:style-name="T35">Cristo</text:span></text:p>
          </table:table-cell>
          <table:table-cell table:style-name="Tabla12.C1" office:value-type="string">
            <text:p text:style-name="P54">1.863,49</text:p>
          </table:table-cell>
        </table:table-row>
        <table:table-row table:style-name="Tabla12.1">
          <table:table-cell table:style-name="Tabla12.A1" office:value-type="string">
            <text:p text:style-name="P53">33874.22709</text:p>
          </table:table-cell>
          <table:table-cell table:style-name="Tabla12.B1" office:value-type="string">
            <text:p text:style-name="P22"><text:span text:style-name="T35">Contratos</text:span><text:span text:style-name="T51"> </text:span><text:span text:style-name="T35">prestac.servicios.Fiestas</text:span><text:span text:style-name="T41"> </text:span><text:span text:style-name="T35">del</text:span><text:span text:style-name="T41"> </text:span><text:span text:style-name="T35">Cristo</text:span></text:p>
          </table:table-cell>
          <table:table-cell table:style-name="Tabla12.C1" office:value-type="string">
            <text:p text:style-name="P55">426,00</text:p>
          </table:table-cell>
        </table:table-row>
        <table:table-row table:style-name="Tabla12.2">
          <table:table-cell table:style-name="Tabla12.A1" office:value-type="string">
            <text:p text:style-name="P53">33874.22710</text:p>
          </table:table-cell>
          <table:table-cell table:style-name="Tabla12.B1" office:value-type="string">
            <text:p text:style-name="P22"><text:span text:style-name="T37">Conrt.prest.serv.Inst.eléctricas.Fiestas</text:span><text:span text:style-name="T49"> </text:span><text:span text:style-name="T35">Cristo</text:span></text:p>
          </table:table-cell>
          <table:table-cell table:style-name="Tabla12.C1" office:value-type="string">
            <text:p text:style-name="P55">852,00</text:p>
          </table:table-cell>
        </table:table-row>
        <table:table-row table:style-name="Tabla12.2">
          <table:table-cell table:style-name="Tabla12.A1" office:value-type="string">
            <text:p text:style-name="P53">33874.22711</text:p>
          </table:table-cell>
          <table:table-cell table:style-name="Tabla12.B1" office:value-type="string">
            <text:p text:style-name="P11"><text:span text:style-name="T35">Contratos</text:span><text:span text:style-name="T54"> </text:span><text:span text:style-name="T35">prest.servicios,sonido.Fiestas</text:span><text:span text:style-name="T49"> </text:span><text:span text:style-name="T35">Cristo.</text:span></text:p>
          </table:table-cell>
          <table:table-cell table:style-name="Tabla12.C1" office:value-type="string">
            <text:p text:style-name="P54">15.000,00</text:p>
          </table:table-cell>
        </table:table-row>
        <table:table-row table:style-name="Tabla12.2">
          <table:table-cell table:style-name="Tabla12.A1" office:value-type="string">
            <text:p text:style-name="P53">33874.22100</text:p>
          </table:table-cell>
          <table:table-cell table:style-name="Tabla12.B1" office:value-type="string">
            <text:p text:style-name="P22"><text:span text:style-name="T35">Smtro.energía</text:span><text:span text:style-name="T53"> </text:span><text:span text:style-name="T35">eléctrica.</text:span><text:span text:style-name="T55"> </text:span><text:span text:style-name="T35">Fiestas</text:span><text:span text:style-name="T55"> </text:span><text:span text:style-name="T35">del</text:span><text:span text:style-name="T54"> </text:span><text:span text:style-name="T35">Cristo</text:span></text:p>
          </table:table-cell>
          <table:table-cell table:style-name="Tabla12.C1" office:value-type="string">
            <text:p text:style-name="P55">659,77</text:p>
          </table:table-cell>
        </table:table-row>
        <table:table-row table:style-name="Tabla12.2">
          <table:table-cell table:style-name="Tabla12.A1" office:value-type="string">
            <text:p text:style-name="P53">33877.20500</text:p>
          </table:table-cell>
          <table:table-cell table:style-name="Tabla12.B1" office:value-type="string">
            <text:p text:style-name="P11"><text:span text:style-name="T35">Arrdto.mobiliario</text:span><text:span text:style-name="T48"> </text:span><text:span text:style-name="T35">y</text:span><text:span text:style-name="T55"> </text:span><text:span text:style-name="T35">enseres.Fiestas</text:span><text:span text:style-name="T53"> </text:span><text:span text:style-name="T35">San</text:span><text:span text:style-name="T53"> </text:span><text:span text:style-name="T35">Andrés</text:span></text:p>
          </table:table-cell>
          <table:table-cell table:style-name="Tabla12.C1" office:value-type="string">
            <text:p text:style-name="P55">402,57</text:p>
          </table:table-cell>
        </table:table-row>
        <table:table-row table:style-name="Tabla12.2">
          <table:table-cell table:style-name="Tabla12.A1" office:value-type="string">
            <text:p text:style-name="P53">33877.22709</text:p>
          </table:table-cell>
          <table:table-cell table:style-name="Tabla12.B1" office:value-type="string">
            <text:p text:style-name="P15"><text:span text:style-name="T35">Contratos</text:span><text:span text:style-name="T51"> </text:span><text:span text:style-name="T35">prestac.servicios.Fiestas</text:span><text:span text:style-name="T49"> </text:span><text:span text:style-name="T35">San</text:span><text:span text:style-name="T51"> </text:span><text:span text:style-name="T35">Andrés</text:span></text:p>
          </table:table-cell>
          <table:table-cell table:style-name="Tabla12.C1" office:value-type="string">
            <text:p text:style-name="P54">4.556,79</text:p>
          </table:table-cell>
        </table:table-row>
        <table:table-row table:style-name="Tabla12.1">
          <table:table-cell table:style-name="Tabla12.A1" office:value-type="string">
            <text:p text:style-name="P53">33877.22710</text:p>
          </table:table-cell>
          <table:table-cell table:style-name="Tabla12.B1" office:value-type="string">
            <text:p text:style-name="P14"><text:span text:style-name="T37">Contr.prest,servic.instalac.elect.Fiestas</text:span><text:span text:style-name="T98"> </text:span><text:span text:style-name="T35">S.Andrés</text:span></text:p>
          </table:table-cell>
          <table:table-cell table:style-name="Tabla12.C1" office:value-type="string">
            <text:p text:style-name="P54">9.741,56</text:p>
          </table:table-cell>
        </table:table-row>
        <table:table-row table:style-name="Tabla12.2">
          <table:table-cell table:style-name="Tabla12.A1" office:value-type="string">
            <text:p text:style-name="P53">34000.20500</text:p>
          </table:table-cell>
          <table:table-cell table:style-name="Tabla12.B1" office:value-type="string">
            <text:p text:style-name="P22"><text:span text:style-name="T35">Arrdto.Mobiliario</text:span><text:span text:style-name="T60"> </text:span><text:span text:style-name="T35">y</text:span><text:span text:style-name="T47"> </text:span><text:span text:style-name="T35">enseres.Deportes</text:span></text:p>
          </table:table-cell>
          <table:table-cell table:style-name="Tabla12.C1" office:value-type="string">
            <text:p text:style-name="P54">6.771,80</text:p>
          </table:table-cell>
        </table:table-row>
        <table:table-row table:style-name="Tabla12.2">
          <table:table-cell table:style-name="Tabla12.A1" office:value-type="string">
            <text:p text:style-name="P53">34000.22105</text:p>
          </table:table-cell>
          <table:table-cell table:style-name="Tabla12.B1" office:value-type="string">
            <text:p text:style-name="P22"><text:span text:style-name="T35">Productos</text:span><text:span text:style-name="T57"> </text:span><text:span text:style-name="T35">alimenticios.Deportes.</text:span></text:p>
          </table:table-cell>
          <table:table-cell table:style-name="Tabla12.C1" office:value-type="string">
            <text:p text:style-name="P55">64,80</text:p>
          </table:table-cell>
        </table:table-row>
        <table:table-row table:style-name="Tabla12.2">
          <table:table-cell table:style-name="Tabla12.A1" office:value-type="string">
            <text:p text:style-name="P53">34000.22601</text:p>
          </table:table-cell>
          <table:table-cell table:style-name="Tabla12.B1" office:value-type="string">
            <text:p text:style-name="P22"><text:span text:style-name="T35">Atenciones</text:span><text:span text:style-name="T49"> </text:span><text:span text:style-name="T35">protoc.y</text:span><text:span text:style-name="T41"> </text:span><text:span text:style-name="T35">representativas.Deportes</text:span></text:p>
          </table:table-cell>
          <table:table-cell table:style-name="Tabla12.C1" office:value-type="string">
            <text:p text:style-name="P55">166,14</text:p>
          </table:table-cell>
        </table:table-row>
        <table:table-row table:style-name="Tabla12.2">
          <table:table-cell table:style-name="Tabla12.A1" office:value-type="string">
            <text:p text:style-name="P53">34000.22709</text:p>
          </table:table-cell>
          <table:table-cell table:style-name="Tabla12.B1" office:value-type="string">
            <text:p text:style-name="P22"><text:span text:style-name="T35">Contratos</text:span><text:span text:style-name="T48"> </text:span><text:span text:style-name="T35">prestación</text:span><text:span text:style-name="T53"> </text:span><text:span text:style-name="T35">servicios.Deportes</text:span></text:p>
          </table:table-cell>
          <table:table-cell table:style-name="Tabla12.C1" office:value-type="string">
            <text:p text:style-name="P54">16.794,42</text:p>
          </table:table-cell>
        </table:table-row>
        <table:table-row table:style-name="Tabla12.2">
          <table:table-cell table:style-name="Tabla12.A1" office:value-type="string">
            <text:p text:style-name="P53">34000.22711</text:p>
          </table:table-cell>
          <table:table-cell table:style-name="Tabla12.B1" office:value-type="string">
            <text:p text:style-name="P22"><text:span text:style-name="T35">Contratos</text:span><text:span text:style-name="T55"> </text:span><text:span text:style-name="T35">prest.</text:span><text:span text:style-name="T55"> </text:span><text:span text:style-name="T35">servicios.</text:span><text:span text:style-name="T54"> </text:span><text:span text:style-name="T35">Sonido.</text:span><text:span text:style-name="T55"> </text:span><text:span text:style-name="T35">Deportes.</text:span></text:p>
          </table:table-cell>
          <table:table-cell table:style-name="Tabla12.C1" office:value-type="string">
            <text:p text:style-name="P54">1.890,00</text:p>
          </table:table-cell>
        </table:table-row>
        <table:table-row table:style-name="Tabla12.1">
          <table:table-cell table:style-name="Tabla12.A1" office:value-type="string">
            <text:p text:style-name="P53">34000.22100</text:p>
          </table:table-cell>
          <table:table-cell table:style-name="Tabla12.B1" office:value-type="string">
            <text:p text:style-name="P22"><text:span text:style-name="T35">Suministro</text:span><text:span text:style-name="T55"> </text:span><text:span text:style-name="T35">de</text:span><text:span text:style-name="T55"> </text:span><text:span text:style-name="T35">energía</text:span><text:span text:style-name="T54"> </text:span><text:span text:style-name="T35">eléctrica.</text:span><text:span text:style-name="T55"> </text:span><text:span text:style-name="T35">Deportes</text:span></text:p>
          </table:table-cell>
          <table:table-cell table:style-name="Tabla12.C1" office:value-type="string">
            <text:p text:style-name="P54">36.366,03</text:p>
          </table:table-cell>
        </table:table-row>
        <table:table-row table:style-name="Tabla12.3">
          <table:table-cell table:style-name="Tabla12.A1" office:value-type="string">
            <text:p text:style-name="P53">34000.22200</text:p>
          </table:table-cell>
          <table:table-cell table:style-name="Tabla12.B1" office:value-type="string">
            <text:p text:style-name="P22"><text:span text:style-name="T35">Comunicaciones</text:span><text:span text:style-name="T60"> </text:span><text:span text:style-name="T35">telefónicas.</text:span><text:span text:style-name="T60"> </text:span><text:span text:style-name="T35">Deportes</text:span></text:p>
          </table:table-cell>
          <table:table-cell table:style-name="Tabla12.C1" office:value-type="string">
            <text:p text:style-name="P54">1.967,42</text:p>
          </table:table-cell>
        </table:table-row>
        <table:table-row table:style-name="Tabla12.3">
          <table:table-cell table:style-name="Tabla12.A1" office:value-type="string">
            <text:p text:style-name="P53">41000.22602</text:p>
          </table:table-cell>
          <table:table-cell table:style-name="Tabla12.B1" office:value-type="string">
            <text:p text:style-name="P11"><text:span text:style-name="T35">Publicidad</text:span><text:span text:style-name="T49"> </text:span><text:span text:style-name="T35">y</text:span><text:span text:style-name="T41"> </text:span><text:span text:style-name="T35">propaganda.Agricul.Pesca</text:span><text:span text:style-name="T41"> </text:span><text:span text:style-name="T35">y</text:span><text:span text:style-name="T41"> </text:span><text:span text:style-name="T35">Ganad.</text:span></text:p>
          </table:table-cell>
          <table:table-cell table:style-name="Tabla12.C1" office:value-type="string">
            <text:p text:style-name="P55">636,87</text:p>
          </table:table-cell>
        </table:table-row>
        <table:table-row table:style-name="Tabla12.3">
          <table:table-cell table:style-name="Tabla12.A1" office:value-type="string">
            <text:p text:style-name="P53">43112.22602</text:p>
          </table:table-cell>
          <table:table-cell table:style-name="Tabla12.B1" office:value-type="string">
            <text:p text:style-name="P22"><text:span text:style-name="T35">Publicidad</text:span><text:span text:style-name="T55"> </text:span><text:span text:style-name="T35">y</text:span><text:span text:style-name="T51"> </text:span><text:span text:style-name="T35">propag..Plan</text:span><text:span text:style-name="T54"> </text:span><text:span text:style-name="T35">Dinamización</text:span><text:span text:style-name="T54"> </text:span><text:span text:style-name="T35">Comercial</text:span></text:p>
          </table:table-cell>
          <table:table-cell table:style-name="Tabla12.C1" office:value-type="string">
            <text:p text:style-name="P55">292,77</text:p>
          </table:table-cell>
        </table:table-row>
        <table:table-row table:style-name="Tabla12.3">
          <table:table-cell table:style-name="Tabla12.A1" office:value-type="string">
            <text:p text:style-name="P56">43112.22711</text:p>
          </table:table-cell>
          <table:table-cell table:style-name="Tabla12.B1" office:value-type="string">
            <text:p text:style-name="P22"><text:span text:style-name="T35">Contrato</text:span><text:span text:style-name="T53"> </text:span><text:span text:style-name="T35">prest.servic.Sonido.Plan</text:span><text:span text:style-name="T55"> </text:span><text:span text:style-name="T35">Dinam.Comercial</text:span></text:p>
          </table:table-cell>
          <table:table-cell table:style-name="Tabla12.C1" office:value-type="string">
            <text:p text:style-name="P45">240,00</text:p>
          </table:table-cell>
        </table:table-row>
        <table:table-row table:style-name="Tabla12.3">
          <table:table-cell table:style-name="Tabla12.A1" office:value-type="string">
            <text:p text:style-name="P56">43302.20500</text:p>
          </table:table-cell>
          <table:table-cell table:style-name="Tabla12.B1" office:value-type="string">
            <text:p text:style-name="P15"><text:span text:style-name="T35">Arrdto.mobiliario</text:span><text:span text:style-name="T55"> </text:span><text:span text:style-name="T35">y</text:span><text:span text:style-name="T54"> </text:span><text:span text:style-name="T35">enseres.</text:span><text:span text:style-name="T53"> </text:span><text:span text:style-name="T35">Agencia</text:span><text:span text:style-name="T55"> </text:span><text:span text:style-name="T35">Desarrollo</text:span><text:span text:style-name="T51"> </text:span><text:span text:style-name="T35">Loc</text:span></text:p>
          </table:table-cell>
          <table:table-cell table:style-name="Tabla12.C1" office:value-type="string">
            <text:p text:style-name="P43">15.868,50</text:p>
          </table:table-cell>
        </table:table-row>
        <table:table-row table:style-name="Tabla12.1">
          <table:table-cell table:style-name="Tabla12.A1" office:value-type="string">
            <text:p text:style-name="P56">43302.22709</text:p>
          </table:table-cell>
          <table:table-cell table:style-name="Tabla12.B1" office:value-type="string">
            <text:p text:style-name="P14"><text:span text:style-name="T35">Contra.prest.servicios.</text:span><text:span text:style-name="T60"> </text:span><text:span text:style-name="T35">Agentes</text:span><text:span text:style-name="T47"> </text:span><text:span text:style-name="T35">Desarrollo</text:span><text:span text:style-name="T54"> </text:span><text:span text:style-name="T35">Local</text:span></text:p>
          </table:table-cell>
          <table:table-cell table:style-name="Tabla12.C1" office:value-type="string">
            <text:p text:style-name="P43">3.083,18</text:p>
          </table:table-cell>
        </table:table-row>
        <table:table-row table:style-name="Tabla12.3">
          <table:table-cell table:style-name="Tabla12.A1" office:value-type="string">
            <text:p text:style-name="P56">91200.22103</text:p>
          </table:table-cell>
          <table:table-cell table:style-name="Tabla12.B1" office:value-type="string">
            <text:p text:style-name="P22"><text:span text:style-name="T35">Combustibles</text:span><text:span text:style-name="T48"> </text:span><text:span text:style-name="T35">y</text:span><text:span text:style-name="T54"> </text:span><text:span text:style-name="T35">carburantes.</text:span><text:span text:style-name="T48"> </text:span><text:span text:style-name="T35">Org.Gobierno</text:span></text:p>
          </table:table-cell>
          <table:table-cell table:style-name="Tabla12.C1" office:value-type="string">
            <text:p text:style-name="P45">569,28</text:p>
          </table:table-cell>
        </table:table-row>
        <table:table-row table:style-name="Tabla12.3">
          <table:table-cell table:style-name="Tabla12.A1" office:value-type="string">
            <text:p text:style-name="P56">91200.22200</text:p>
          </table:table-cell>
          <table:table-cell table:style-name="Tabla12.B1" office:value-type="string">
            <text:p text:style-name="P22"><text:span text:style-name="T35">Comunicaciones</text:span><text:span text:style-name="T58"> </text:span><text:span text:style-name="T35">telefónicas.Organos</text:span><text:span text:style-name="T58"> </text:span><text:span text:style-name="T35">Gobierno</text:span></text:p>
          </table:table-cell>
          <table:table-cell table:style-name="Tabla12.C1" office:value-type="string">
            <text:p text:style-name="P45">517,46</text:p>
          </table:table-cell>
        </table:table-row>
      </table:table>
      <text:p text:style-name="P178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56">92000.21500</text:p>
          </table:table-cell>
          <table:table-cell table:style-name="Tabla13.B1" office:value-type="string">
            <text:p text:style-name="P22"><text:span text:style-name="T35">Mobiliario</text:span><text:span text:style-name="T55"> </text:span><text:span text:style-name="T35">y</text:span><text:span text:style-name="T55"> </text:span><text:span text:style-name="T35">enseres.</text:span><text:span text:style-name="T53"> </text:span><text:span text:style-name="T35">Administración</text:span><text:span text:style-name="T55"> </text:span><text:span text:style-name="T35">General</text:span></text:p>
          </table:table-cell>
          <table:table-cell table:style-name="Tabla13.C1" office:value-type="string">
            <text:p text:style-name="P45">915,91</text:p>
          </table:table-cell>
        </table:table-row>
        <table:table-row table:style-name="Tabla13.1">
          <table:table-cell table:style-name="Tabla13.A1" office:value-type="string">
            <text:p text:style-name="P56">92000.22001</text:p>
          </table:table-cell>
          <table:table-cell table:style-name="Tabla13.B1" office:value-type="string">
            <text:p text:style-name="P22"><text:span text:style-name="T35">Prensa,</text:span><text:span text:style-name="T49"> </text:span><text:span text:style-name="T35">revistas</text:span><text:span text:style-name="T41"> </text:span><text:span text:style-name="T35">y</text:span><text:span text:style-name="T41"> </text:span><text:span text:style-name="T35">otras</text:span><text:span text:style-name="T39"> </text:span><text:span text:style-name="T35">publicaciones.</text:span><text:span text:style-name="T41"> </text:span><text:span text:style-name="T35">Admon.Gral.</text:span></text:p>
          </table:table-cell>
          <table:table-cell table:style-name="Tabla13.C1" office:value-type="string">
            <text:p text:style-name="P43">6.379,78</text:p>
          </table:table-cell>
        </table:table-row>
        <table:table-row table:style-name="Tabla13.1">
          <table:table-cell table:style-name="Tabla13.A1" office:value-type="string">
            <text:p text:style-name="P56">92000.22604</text:p>
          </table:table-cell>
          <table:table-cell table:style-name="Tabla13.B1" office:value-type="string">
            <text:p text:style-name="P22"><text:span text:style-name="T35">Jurídicos.</text:span><text:span text:style-name="T47"> </text:span><text:span text:style-name="T35">Administración</text:span><text:span text:style-name="T47"> </text:span><text:span text:style-name="T35">General</text:span></text:p>
          </table:table-cell>
          <table:table-cell table:style-name="Tabla13.C1" office:value-type="string">
            <text:p text:style-name="P43">15.536,77</text:p>
          </table:table-cell>
        </table:table-row>
        <table:table-row table:style-name="Tabla13.4">
          <table:table-cell table:style-name="Tabla13.A1" office:value-type="string">
            <text:p text:style-name="P56">92000.22709</text:p>
          </table:table-cell>
          <table:table-cell table:style-name="Tabla13.B1" office:value-type="string">
            <text:p text:style-name="P22"><text:span text:style-name="T35">Contratos</text:span><text:span text:style-name="T54"> </text:span><text:span text:style-name="T35">de</text:span><text:span text:style-name="T49"> </text:span><text:span text:style-name="T35">prestación</text:span><text:span text:style-name="T51"> </text:span><text:span text:style-name="T35">de</text:span><text:span text:style-name="T41"> </text:span><text:span text:style-name="T35">servicios.</text:span><text:span text:style-name="T54"> </text:span><text:span text:style-name="T35">Admón.Gral.</text:span></text:p>
          </table:table-cell>
          <table:table-cell table:style-name="Tabla13.C1" office:value-type="string">
            <text:p text:style-name="P43">9.886,96</text:p>
          </table:table-cell>
        </table:table-row>
        <table:table-row table:style-name="Tabla13.5">
          <table:table-cell table:style-name="Tabla13.A1" office:value-type="string">
            <text:p text:style-name="P56">92000.22200</text:p>
          </table:table-cell>
          <table:table-cell table:style-name="Tabla13.B1" office:value-type="string">
            <text:p text:style-name="P22"><text:span text:style-name="T37">Comunicaciones</text:span><text:span text:style-name="T60"> </text:span><text:span text:style-name="T35">telefónicas.Admon.Gral.</text:span></text:p>
          </table:table-cell>
          <table:table-cell table:style-name="Tabla13.C1" office:value-type="string">
            <text:p text:style-name="P43">32.772,25</text:p>
          </table:table-cell>
        </table:table-row>
        <table:table-row table:style-name="Tabla13.5">
          <table:table-cell table:style-name="Tabla13.A1" office:value-type="string">
            <text:p text:style-name="P56">92002.21600</text:p>
          </table:table-cell>
          <table:table-cell table:style-name="Tabla13.B1" office:value-type="string">
            <text:p text:style-name="P77"><text:span text:style-name="T35">Mant.equipamiento</text:span><text:span text:style-name="T55"> </text:span><text:span text:style-name="T35">procesos</text:span><text:span text:style-name="T55"> </text:span><text:span text:style-name="T35">informac.Unidad</text:span><text:span text:style-name="T51"> </text:span><text:span text:style-name="T35">Inform</text:span></text:p>
          </table:table-cell>
          <table:table-cell table:style-name="Tabla13.C1" office:value-type="string">
            <text:p text:style-name="P43">76.310,60</text:p>
          </table:table-cell>
        </table:table-row>
        <table:table-row table:style-name="Tabla13.5">
          <table:table-cell table:style-name="Tabla13.A1" office:value-type="string">
            <text:p text:style-name="P56">92002.22002</text:p>
          </table:table-cell>
          <table:table-cell table:style-name="Tabla13.B1" office:value-type="string">
            <text:p text:style-name="P22"><text:span text:style-name="T35">Materia</text:span><text:span text:style-name="T55"> </text:span><text:span text:style-name="T35">inform.no</text:span><text:span text:style-name="T55"> </text:span><text:span text:style-name="T35">invent.Unidad</text:span><text:span text:style-name="T55"> </text:span><text:span text:style-name="T35">Informática</text:span></text:p>
          </table:table-cell>
          <table:table-cell table:style-name="Tabla13.C1" office:value-type="string">
            <text:p text:style-name="P43">3.159,00</text:p>
          </table:table-cell>
        </table:table-row>
        <table:table-row table:style-name="Tabla13.5">
          <table:table-cell table:style-name="Tabla13.A1" office:value-type="string">
            <text:p text:style-name="P56">92002.62600</text:p>
          </table:table-cell>
          <table:table-cell table:style-name="Tabla13.B1" office:value-type="string">
            <text:p text:style-name="P22"><text:span text:style-name="T35">Equpos</text:span><text:span text:style-name="T41"> </text:span><text:span text:style-name="T35">proc.información.Unidad</text:span><text:span text:style-name="T37"> </text:span><text:span text:style-name="T35">Infomática</text:span></text:p>
          </table:table-cell>
          <table:table-cell table:style-name="Tabla13.C1" office:value-type="string">
            <text:p text:style-name="P43">1.412,60</text:p>
          </table:table-cell>
        </table:table-row>
        <table:table-row table:style-name="Tabla13.1">
          <table:table-cell table:style-name="Tabla13.A1" office:value-type="string">
            <text:p text:style-name="P56">92004.22709</text:p>
          </table:table-cell>
          <table:table-cell table:style-name="Tabla13.B1" office:value-type="string">
            <text:p text:style-name="P22"><text:span text:style-name="T35">Contratos</text:span><text:span text:style-name="T48"> </text:span><text:span text:style-name="T35">prestación</text:span><text:span text:style-name="T53"> </text:span><text:span text:style-name="T35">servicios.Recursos</text:span><text:span text:style-name="T53"> </text:span><text:span text:style-name="T35">Humanos.</text:span></text:p>
          </table:table-cell>
          <table:table-cell table:style-name="Tabla13.C1" office:value-type="string">
            <text:p text:style-name="P43">7.325,07</text:p>
          </table:table-cell>
        </table:table-row>
        <table:table-row table:style-name="Tabla13.4">
          <table:table-cell table:style-name="Tabla13.A1" office:value-type="string">
            <text:p text:style-name="P56">92503.22200</text:p>
          </table:table-cell>
          <table:table-cell table:style-name="Tabla13.B1" office:value-type="string">
            <text:p text:style-name="P22"><text:span text:style-name="T37">Telefónicas.Organizaciones</text:span><text:span text:style-name="T49"> </text:span><text:span text:style-name="T35">cívicas</text:span></text:p>
          </table:table-cell>
          <table:table-cell table:style-name="Tabla13.C1" office:value-type="string">
            <text:p text:style-name="P45">389,97</text:p>
          </table:table-cell>
        </table:table-row>
        <table:table-row table:style-name="Tabla13.1">
          <table:table-cell table:style-name="Tabla13.A1" office:value-type="string">
            <text:p text:style-name="P56">93100.22001</text:p>
          </table:table-cell>
          <table:table-cell table:style-name="Tabla13.B1" office:value-type="string">
            <text:p text:style-name="P22"><text:span text:style-name="T35">Prensa,revist.</text:span><text:span text:style-name="T51"> </text:span><text:span text:style-name="T35">y</text:span><text:span text:style-name="T41"> </text:span><text:span text:style-name="T35">otras</text:span><text:span text:style-name="T41"> </text:span><text:span text:style-name="T35">pub.Intervención</text:span><text:span text:style-name="T41"> </text:span><text:span text:style-name="T35">de</text:span><text:span text:style-name="T41"> </text:span><text:span text:style-name="T35">Fondos.</text:span></text:p>
          </table:table-cell>
          <table:table-cell table:style-name="Tabla13.C1" office:value-type="string">
            <text:p text:style-name="P43">6.448,62</text:p>
          </table:table-cell>
        </table:table-row>
        <table:table-row table:style-name="Tabla13.1">
          <table:table-cell table:style-name="Tabla13.A1" office:value-type="string">
            <text:p text:style-name="P56">93300.22699</text:p>
          </table:table-cell>
          <table:table-cell table:style-name="Tabla13.B1" office:value-type="string">
            <text:p text:style-name="P22"><text:span text:style-name="T35">Otros</text:span><text:span text:style-name="T54"> </text:span><text:span text:style-name="T35">gastos</text:span><text:span text:style-name="T49"> </text:span><text:span text:style-name="T35">diversos.</text:span><text:span text:style-name="T49"> </text:span><text:span text:style-name="T35">Edificios</text:span><text:span text:style-name="T54"> </text:span><text:span text:style-name="T35">Municpales.</text:span></text:p>
          </table:table-cell>
          <table:table-cell table:style-name="Tabla13.C1" office:value-type="string">
            <text:p text:style-name="P43">3.279,53</text:p>
          </table:table-cell>
        </table:table-row>
        <table:table-row table:style-name="Tabla13.1">
          <table:table-cell table:style-name="Tabla13.A1" office:value-type="string">
            <text:p text:style-name="P56">93300.22100</text:p>
          </table:table-cell>
          <table:table-cell table:style-name="Tabla13.B1" office:value-type="string">
            <text:p text:style-name="P22"><text:span text:style-name="T35">Suninistro</text:span><text:span text:style-name="T47"> </text:span><text:span text:style-name="T35">de</text:span><text:span text:style-name="T48"> </text:span><text:span text:style-name="T35">energía</text:span><text:span text:style-name="T47"> </text:span><text:span text:style-name="T35">eléctrica.Edific.mpales.</text:span></text:p>
          </table:table-cell>
          <table:table-cell table:style-name="Tabla13.C1" office:value-type="string">
            <text:p text:style-name="P43">16.356,83</text:p>
          </table:table-cell>
        </table:table-row>
        <table:table-row table:style-name="Tabla13.1">
          <table:table-cell table:style-name="Tabla13.A1" office:value-type="string">
            <text:p text:style-name="P56">93300.22103</text:p>
          </table:table-cell>
          <table:table-cell table:style-name="Tabla13.B1" office:value-type="string">
            <text:p text:style-name="P22"><text:span text:style-name="T35">Combustibles</text:span><text:span text:style-name="T60"> </text:span><text:span text:style-name="T35">y</text:span><text:span text:style-name="T53"> </text:span><text:span text:style-name="T35">Carburantes.Edificios</text:span><text:span text:style-name="T60"> </text:span><text:span text:style-name="T35">Municipales</text:span></text:p>
          </table:table-cell>
          <table:table-cell table:style-name="Tabla13.C1" office:value-type="string">
            <text:p text:style-name="P45">177,86</text:p>
          </table:table-cell>
        </table:table-row>
        <table:table-row table:style-name="Tabla13.1">
          <table:table-cell table:style-name="Tabla13.A1" office:value-type="string">
            <text:p text:style-name="P69"/>
          </table:table-cell>
          <table:table-cell table:style-name="Tabla13.B1" office:value-type="string">
            <text:p text:style-name="P74"><text:span text:style-name="T35">Sumas</text:span><text:span text:style-name="T41"> </text:span><text:span text:style-name="T35">(2)……………</text:span></text:p>
          </table:table-cell>
          <table:table-cell table:style-name="Tabla13.C1" office:value-type="string">
            <text:p text:style-name="P61">6.766.295,14</text:p>
          </table:table-cell>
        </table:table-row>
        <table:table-row table:style-name="Tabla13.4">
          <table:table-cell table:style-name="Tabla13.A1" office:value-type="string">
            <text:p text:style-name="P69"/>
          </table:table-cell>
          <table:table-cell table:style-name="Tabla13.B1" office:value-type="string">
            <text:p text:style-name="P74"><text:span text:style-name="T35">Suma</text:span><text:span text:style-name="T39"> </text:span><text:span text:style-name="T35">total</text:span><text:span text:style-name="T37"> </text:span><text:span text:style-name="T35">................</text:span></text:p>
          </table:table-cell>
          <table:table-cell table:style-name="Tabla13.C1" office:value-type="string">
            <text:p text:style-name="P61">6.804.145,26</text:p>
          </table:table-cell>
        </table:table-row>
      </table:table>
      <text:p text:style-name="P367"/>
      <text:h text:style-name="P1" text:outline-level="3"><text:span text:style-name="T15">SEGUNDO.- </text:span>Financiar los créditos con cargo al remanente líquido de Tesorería<text:span text:style-name="T194"> </text:span>resultante<text:span text:style-name="T11"> </text:span>de<text:span text:style-name="T11"> </text:span>la<text:span text:style-name="T7"> </text:span>liquidación<text:span text:style-name="T7"> </text:span>del<text:span text:style-name="T11"> </text:span>ejercicio<text:span text:style-name="T155"> </text:span>anterior según<text:span text:style-name="T7"> </text:span>se<text:span text:style-name="T7"> </text:span>detalla:</text:h>
      <text:p text:style-name="P350"/>
      <text:p text:style-name="P179"><text:span text:style-name="T195">Altas</text:span><text:span text:style-name="T196"> </text:span><text:span text:style-name="T195">conceptos</text:span><text:span text:style-name="T197"> </text:span><text:span text:style-name="T195">de</text:span><text:span text:style-name="T198"> </text:span><text:span text:style-name="T195">ingresos.-</text:span></text:p>
      <text:p text:style-name="P181"/>
      <text:p text:style-name="P181"/>
      <text:p text:style-name="P368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62">Concepto</text:p>
          </table:table-cell>
          <table:table-cell table:style-name="Tabla14.A1" office:value-type="string">
            <text:p text:style-name="P64">Descripción</text:p>
          </table:table-cell>
          <table:table-cell table:style-name="Tabla14.A1" office:value-type="string">
            <text:p text:style-name="P65">Importe</text:p>
          </table:table-cell>
        </table:table-row>
        <table:table-row table:style-name="Tabla14.2">
          <table:table-cell table:style-name="Tabla14.A2" office:value-type="string">
            <text:p text:style-name="P57">87001</text:p>
          </table:table-cell>
          <table:table-cell table:style-name="Tabla14.B2" office:value-type="string">
            <text:p text:style-name="P23"><text:span text:style-name="T35">Financ.créditos</text:span><text:span text:style-name="T53"> </text:span><text:span text:style-name="T35">extraord.</text:span><text:span text:style-name="T51"> </text:span><text:span text:style-name="T35">y</text:span><text:span text:style-name="T54"> </text:span><text:span text:style-name="T35">suplementos</text:span><text:span text:style-name="T53"> </text:span><text:span text:style-name="T35">de</text:span><text:span text:style-name="T54"> </text:span><text:span text:style-name="T35">créditos</text:span></text:p>
          </table:table-cell>
          <table:table-cell table:style-name="Tabla14.C2" office:value-type="string">
            <text:p text:style-name="P63">6.804.145,26</text:p>
          </table:table-cell>
        </table:table-row>
        <table:table-row table:style-name="Tabla14.3">
          <table:table-cell table:style-name="Tabla14.A3" office:value-type="string">
            <text:p text:style-name="P69"/>
          </table:table-cell>
          <table:table-cell table:style-name="Tabla14.B3" office:value-type="string">
            <text:p text:style-name="P72"><text:span text:style-name="T35">Suma</text:span><text:span text:style-name="T41"> </text:span><text:span text:style-name="T35">…………………..</text:span></text:p>
          </table:table-cell>
          <table:table-cell table:style-name="Tabla14.C3" office:value-type="string">
            <text:p text:style-name="P63">6.804.145,26</text:p>
          </table:table-cell>
        </table:table-row>
      </table:table>
      <text:p text:style-name="P181"/>
      <text:p text:style-name="P317"/>
      <text:p text:style-name="P194"><text:span text:style-name="T15">TERCERO. </text:span>Exponer este expediente al público mediante anuncio inserto en el Boletín Oficial<text:span text:style-name="T16"> </text:span>de la Provincia, por quince días hábiles, durante los cuales los interesados podrán examinarlo y<text:span text:style-name="T16"> </text:span>presentar reclamaciones ante el Pleno. El expediente se considerará definitivamente aprobado si<text:span text:style-name="T5"> </text:span>durante el citado plazo no se hubiesen presentado reclamaciones; en caso contrario, el Pleno<text:span text:style-name="T16"> </text:span>dispondrá<text:span text:style-name="T11"> </text:span>de un plazo de<text:span text:style-name="T11"> </text:span>un mes<text:span text:style-name="T11"> </text:span>para resolverlas.»</text:p>
      <text:p text:style-name="P263"/>
      <text:p text:style-name="P263"/>
      <text:p text:style-name="P186"/>
      <text:p text:style-name="P369"><text:span text:style-name="T7">Sometida</text:span><text:span text:style-name="T199"> </text:span><text:span text:style-name="T7">a</text:span><text:span text:style-name="T199"> </text:span><text:span text:style-name="T7">votación</text:span><text:span text:style-name="T199"> </text:span><text:span text:style-name="T7">la</text:span><text:span text:style-name="T199"> </text:span><text:span text:style-name="T7">proposición,</text:span><text:span text:style-name="T199"> </text:span><text:span text:style-name="T7">se</text:span><text:span text:style-name="T199"> </text:span><text:span text:style-name="T7">obtiene</text:span><text:span text:style-name="T199"> </text:span><text:span text:style-name="T7">el</text:span><text:span text:style-name="T199"> </text:span><text:span text:style-name="T11">siguiente</text:span><text:span text:style-name="T200"> </text:span><text:span text:style-name="T11">resultado:</text:span></text:p>
      <text:p text:style-name="Text_20_body"/>
      <text:list xml:id="list2815491019" text:style-name="WWNum18">
        <text:list-item>
          <text:p text:style-name="P123"><text:span text:style-name="T38">Votan a favor</text:span><text:span text:style-name="T37">:</text:span><text:span text:style-name="T35"> </text:span><text:span text:style-name="T201">L</text:span><text:span text:style-name="T37">os miembros del Grupo Municipal de Coalición Canaria </text:span><text:span text:style-name="T35">(</text:span><text:span text:style-name="T103">CC</text:span><text:span text:style-name="T35">) - D.</text:span><text:span text:style-name="T36"> </text:span><text:span text:style-name="T35">Francisco Javier González Díaz, Dña. María Mercedes Vera León, D. Rafael Hernández</text:span><text:span text:style-name="T36"> </text:span><text:span text:style-name="T35">Alonso, Dña. Tania Gutiérrez Delgado, Dña. María Lourdes Tosco García, D. Armindo</text:span><text:span text:style-name="T36"> </text:span><text:span text:style-name="T35">González</text:span><text:span text:style-name="T47"> </text:span><text:span text:style-name="T35">García,</text:span><text:span text:style-name="T47"> </text:span><text:span text:style-name="T35">Dña.</text:span><text:span text:style-name="T47"> </text:span><text:span text:style-name="T35">Silvia</text:span><text:span text:style-name="T47"> </text:span><text:span text:style-name="T35">Expósito</text:span><text:span text:style-name="T47"> </text:span><text:span text:style-name="T35">Yanes,</text:span><text:span text:style-name="T47"> </text:span><text:span text:style-name="T35">D.</text:span><text:span text:style-name="T47"> </text:span><text:span text:style-name="T35">Sebastián</text:span><text:span text:style-name="T47"> </text:span><text:span text:style-name="T35">Gorrín</text:span><text:span text:style-name="T47"> </text:span><text:span text:style-name="T35">García,</text:span><text:span text:style-name="T47"> </text:span><text:span text:style-name="T35">D.</text:span><text:span text:style-name="T47"> </text:span><text:span text:style-name="T35">Tomás</text:span><text:span text:style-name="T47"> </text:span><text:span text:style-name="T35">Luis</text:span></text:p>
        </text:list-item>
      </text:list>
      <text:p text:style-name="P177"/>
      <text:p text:style-name="P259">Méndez<text:span text:style-name="T16"> </text:span>y<text:span text:style-name="T16"> </text:span>Dña.<text:span text:style-name="T16"> </text:span>Marina<text:span text:style-name="T16"> </text:span>Martín<text:span text:style-name="T16"> </text:span>Yanes<text:span text:style-name="T16"> </text:span>–<text:span text:style-name="T16"> </text:span>y<text:span text:style-name="T16"> </text:span>el<text:span text:style-name="T16"> </text:span>Concejal<text:span text:style-name="T16"> </text:span>del<text:span text:style-name="T16"> </text:span>Partido<text:span text:style-name="T16"> </text:span>Ciudadanos (<text:span text:style-name="T135">Cs</text:span>) y miembro del Grupo Municipal Mixto, D. José Domingo Alonso<text:span text:style-name="T16"> </text:span>Socas.</text:p>
      <text:p text:style-name="P370"/>
      <text:list xml:id="list143725875848941" text:continue-numbering="true" text:style-name="WWNum18">
        <text:list-item>
          <text:p text:style-name="P123"><text:span text:style-name="T42">Votan</text:span><text:span text:style-name="T52"> </text:span><text:span text:style-name="T42">en</text:span><text:span text:style-name="T50"> </text:span><text:span text:style-name="T42">contra</text:span><text:span text:style-name="T41">:</text:span><text:span text:style-name="T79"> </text:span><text:span text:style-name="T41">Los</text:span><text:span text:style-name="T60"> </text:span><text:span text:style-name="T41">miembros</text:span><text:span text:style-name="T47"> </text:span><text:span text:style-name="T41">del</text:span><text:span text:style-name="T47"> </text:span><text:span text:style-name="T41">Grupo</text:span><text:span text:style-name="T47"> </text:span><text:span text:style-name="T41">Municipal</text:span><text:span text:style-name="T47"> </text:span><text:span text:style-name="T39">de</text:span><text:span text:style-name="T47"> </text:span><text:span text:style-name="T39">Alternativa</text:span><text:span text:style-name="T60"> </text:span><text:span text:style-name="T39">Icodense</text:span><text:span text:style-name="T47"> </text:span><text:span text:style-name="T39">(</text:span><text:span text:style-name="T40">AICOD</text:span><text:span text:style-name="T39">),</text:span><text:span text:style-name="T47"> </text:span><text:span text:style-name="T39">D.</text:span><text:span text:style-name="T43"> </text:span><text:span text:style-name="T35">Javier</text:span><text:span text:style-name="T47"> </text:span><text:span text:style-name="T35">Sierra</text:span><text:span text:style-name="T47"> </text:span><text:span text:style-name="T35">Jorge,</text:span><text:span text:style-name="T47"> </text:span><text:span text:style-name="T35">Dña.</text:span><text:span text:style-name="T48"> </text:span><text:span text:style-name="T35">Zunilda</text:span><text:span text:style-name="T47"> </text:span><text:span text:style-name="T35">Candelaria</text:span><text:span text:style-name="T47"> </text:span><text:span text:style-name="T35">Hernández</text:span><text:span text:style-name="T48"> </text:span><text:span text:style-name="T35">López</text:span><text:span text:style-name="T47"> </text:span><text:span text:style-name="T35">y</text:span><text:span text:style-name="T47"> </text:span><text:span text:style-name="T35">Dña.</text:span><text:span text:style-name="T49"> </text:span><text:span text:style-name="T35">Mónica</text:span><text:span text:style-name="T41"> </text:span><text:span text:style-name="T35">Hernández</text:span><text:span text:style-name="T61"> </text:span><text:span text:style-name="T35">González;</text:span><text:span text:style-name="T36"> </text:span><text:span text:style-name="T35">y</text:span><text:span text:style-name="T36"> </text:span><text:span text:style-name="T35">el</text:span><text:span text:style-name="T36"> </text:span><text:span text:style-name="T35">Concejal</text:span><text:span text:style-name="T36"> </text:span><text:span text:style-name="T35">del</text:span><text:span text:style-name="T36"> </text:span><text:span text:style-name="T35">partido</text:span><text:span text:style-name="T36"> </text:span><text:span text:style-name="T35">Somos</text:span><text:span text:style-name="T36"> </text:span><text:span text:style-name="T35">Icodenses</text:span><text:span text:style-name="T36"> </text:span><text:span text:style-name="T35">(</text:span><text:span text:style-name="T103">SI</text:span><text:span text:style-name="T35">)</text:span><text:span text:style-name="T36"> </text:span><text:span text:style-name="T35">y</text:span><text:span text:style-name="T36"> </text:span><text:span text:style-name="T35">portavoz</text:span><text:span text:style-name="T36"> </text:span><text:span text:style-name="T35">del</text:span><text:span text:style-name="T36"> </text:span><text:span text:style-name="T35">Grupo</text:span><text:span text:style-name="T36"> </text:span><text:span text:style-name="T35">Municipal</text:span><text:span text:style-name="T55"> </text:span><text:span text:style-name="T35">Mixto,</text:span><text:span text:style-name="T39"> </text:span><text:span text:style-name="T35">D.</text:span><text:span text:style-name="T37"> </text:span><text:span text:style-name="T35">José</text:span><text:span text:style-name="T39"> </text:span><text:span text:style-name="T35">Ramón León Herrera.</text:span></text:p>
        </text:list-item>
      </text:list>
      <text:p text:style-name="Text_20_body"/>
      <text:list xml:id="list143726003178516" text:continue-numbering="true" text:style-name="WWNum18">
        <text:list-item>
          <text:p text:style-name="P123"><text:span text:style-name="T38">Se</text:span><text:span text:style-name="T59"> </text:span><text:span text:style-name="T38">abstienen:</text:span><text:span text:style-name="T36"> </text:span><text:span text:style-name="T37">los</text:span><text:span text:style-name="T47"> </text:span><text:span text:style-name="T37">miembros</text:span><text:span text:style-name="T47"> </text:span><text:span text:style-name="T37">del</text:span><text:span text:style-name="T47"> </text:span><text:span text:style-name="T37">Grupo</text:span><text:span text:style-name="T47"> </text:span><text:span text:style-name="T35">Municipal</text:span><text:span text:style-name="T47"> </text:span><text:span text:style-name="T35">del</text:span><text:span text:style-name="T60"> </text:span><text:span text:style-name="T35">Partido</text:span><text:span text:style-name="T47"> </text:span><text:span text:style-name="T35">Socialista</text:span><text:span text:style-name="T47"> </text:span><text:span text:style-name="T35">Obrero</text:span><text:span text:style-name="T47"> </text:span><text:span text:style-name="T35">Español</text:span><text:span text:style-name="T61"> </text:span><text:span text:style-name="T35">(</text:span><text:span text:style-name="T103">PSOE</text:span><text:span text:style-name="T35">), D. Gerardo Manuel Rizo González y Dña. Carmen María Machado González; y</text:span><text:span text:style-name="T43"> </text:span><text:span text:style-name="T35">el Concejal del Partido Popular (</text:span><text:span text:style-name="T103">PP</text:span><text:span text:style-name="T35">) e integrante del Grupo Municipal Mixto, D. José</text:span><text:span text:style-name="T36"> </text:span><text:span text:style-name="T35">María</text:span><text:span text:style-name="T39"> </text:span><text:span text:style-name="T35">Polegre González.</text:span></text:p>
        </text:list-item>
      </text:list>
      <text:p text:style-name="P263"/>
      <text:p text:style-name="P181"/>
      <text:p text:style-name="P274">En<text:span text:style-name="T161"> </text:span>consecuencia,<text:span text:style-name="T165"> </text:span>el<text:span text:style-name="T165"> </text:span>Pleno<text:span text:style-name="T165"> </text:span>del<text:span text:style-name="T165"> </text:span>Excmo.<text:span text:style-name="T165"> </text:span>Ayuntamiento<text:span text:style-name="T165"> </text:span>de<text:span text:style-name="T165"> </text:span>Icod<text:span text:style-name="T165"> </text:span>de<text:span text:style-name="T165"> </text:span>los<text:span text:style-name="T161"> </text:span>Vinos,<text:span text:style-name="T165"> </text:span>con<text:span text:style-name="T178"> </text:span>el<text:span text:style-name="T178"> </text:span>voto<text:span text:style-name="T5"> </text:span>favorable<text:span text:style-name="T11"> </text:span>de 11<text:span text:style-name="T11"> </text:span>de los<text:span text:style-name="T7"> </text:span>18 miembros corporativos<text:span text:style-name="T27"> </text:span>presentes,<text:span text:style-name="T11"> </text:span>acuerda:</text:p>
      <text:p text:style-name="P263"/>
      <text:p text:style-name="P181"/>
      <text:p text:style-name="P260"><text:span text:style-name="T15">PRIMERO</text:span>.<text:span text:style-name="T16"> </text:span>Aprobar<text:span text:style-name="T16"> </text:span>inicialmente<text:span text:style-name="T16"> </text:span>el<text:span text:style-name="T16"> </text:span>expediente<text:span text:style-name="T16"> </text:span>de<text:span text:style-name="T16"> </text:span>modificación<text:span text:style-name="T16"> </text:span>de<text:span text:style-name="T16"> </text:span>crédito<text:span text:style-name="T16"> </text:span>n.º<text:span text:style-name="T16"> </text:span>24/2020<text:span text:style-name="T16"> </text:span>(3212/2020), en la modalidad de crédito extraordinario y suplementos de créditos,<text:span text:style-name="T16"> </text:span>de acuerdo<text:span text:style-name="T16"> </text:span>con<text:span text:style-name="T7"> </text:span>el<text:span text:style-name="T11"> </text:span>siguiente<text:span text:style-name="T11"> </text:span>detalle por partidas<text:span text:style-name="T16"> </text:span>presupuestarias:</text:p>
      <text:p text:style-name="P356"/>
      <text:h text:style-name="Heading_20_3" text:outline-level="4"><text:span text:style-name="T1">Altas</text:span><text:span text:style-name="T129"> </text:span><text:span text:style-name="T1">aplicaciones</text:span><text:span text:style-name="T12"> </text:span><text:span text:style-name="T1">de</text:span><text:span text:style-name="T8"> </text:span><text:span text:style-name="T1">gastos.-</text:span></text:h>
      <text:p text:style-name="P314"/>
      <text:list xml:id="list143724754239920" text:continue-list="list143724894049668" text:style-name="WWNum2">
        <text:list-item>
          <text:p text:style-name="P102"><text:span text:style-name="T45">Créditos</text:span><text:span text:style-name="T46"> </text:span><text:span text:style-name="T45">extraordinarios:</text:span></text:p>
        </text:list-item>
      </text:list>
      <text:p text:style-name="P281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32">Partida</text:p>
          </table:table-cell>
          <table:table-cell table:style-name="Tabla15.B1" office:value-type="string">
            <text:p text:style-name="P11"><text:span text:style-name="T35">Descripción</text:span><text:span text:style-name="T48"> </text:span><text:span text:style-name="T35">Partida</text:span></text:p>
          </table:table-cell>
          <table:table-cell table:style-name="Tabla15.C1" office:value-type="string">
            <text:p text:style-name="P33">Importe</text:p>
          </table:table-cell>
        </table:table-row>
        <table:table-row table:style-name="Tabla15.2">
          <table:table-cell table:style-name="Tabla15.A2" office:value-type="string">
            <text:p text:style-name="P34">23124.62500</text:p>
          </table:table-cell>
          <table:table-cell table:style-name="Tabla15.B2" office:value-type="string">
            <text:p text:style-name="P12"><text:span text:style-name="T35">Inversiones</text:span><text:span text:style-name="T49"> </text:span><text:span text:style-name="T35">en</text:span><text:span text:style-name="T49"> </text:span><text:span text:style-name="T35">mobiliario</text:span><text:span text:style-name="T51"> </text:span><text:span text:style-name="T35">y</text:span><text:span text:style-name="T41"> </text:span><text:span text:style-name="T35">enseres.</text:span><text:span text:style-name="T49"> </text:span><text:span text:style-name="T35">Hogar</text:span><text:span text:style-name="T51"> </text:span><text:span text:style-name="T35">de</text:span><text:span text:style-name="T41"> </text:span><text:span text:style-name="T35">Menores</text:span></text:p>
          </table:table-cell>
          <table:table-cell table:style-name="Tabla15.C2" office:value-type="string">
            <text:p text:style-name="P33">399,00</text:p>
          </table:table-cell>
        </table:table-row>
        <table:table-row table:style-name="Tabla15.3">
          <table:table-cell table:style-name="Tabla15.A3" office:value-type="string">
            <text:p text:style-name="P34">24100.22199</text:p>
          </table:table-cell>
          <table:table-cell table:style-name="Tabla15.B3" office:value-type="string">
            <text:p text:style-name="P13"><text:span text:style-name="T35">Otros</text:span><text:span text:style-name="T53"> </text:span><text:span text:style-name="T35">suministros.</text:span><text:span text:style-name="T54"> </text:span><text:span text:style-name="T35">Promoc.</text:span><text:span text:style-name="T55"> </text:span><text:span text:style-name="T35">Empleo.</text:span></text:p>
          </table:table-cell>
          <table:table-cell table:style-name="Tabla15.C3" office:value-type="string">
            <text:p text:style-name="P50">12.595,38</text:p>
          </table:table-cell>
        </table:table-row>
        <table:table-row table:style-name="Tabla15.3">
          <table:table-cell table:style-name="Tabla15.A4" office:value-type="string">
            <text:p text:style-name="P34">31200.22699</text:p>
          </table:table-cell>
          <table:table-cell table:style-name="Tabla15.B4" office:value-type="string">
            <text:p text:style-name="P13"><text:span text:style-name="T35">Otros</text:span><text:span text:style-name="T49"> </text:span><text:span text:style-name="T35">gastos</text:span><text:span text:style-name="T41"> </text:span><text:span text:style-name="T35">diversos.</text:span><text:span text:style-name="T39"> </text:span><text:span text:style-name="T35">Sanidad</text:span></text:p>
          </table:table-cell>
          <table:table-cell table:style-name="Tabla15.C4" office:value-type="string">
            <text:p text:style-name="P33">988,00</text:p>
          </table:table-cell>
        </table:table-row>
        <table:table-row table:style-name="Tabla15.5">
          <table:table-cell table:style-name="Tabla15.A5" office:value-type="string">
            <text:p text:style-name="P34">32300.20500</text:p>
          </table:table-cell>
          <table:table-cell table:style-name="Tabla15.B5" office:value-type="string">
            <text:p text:style-name="P11"><text:span text:style-name="T35">Arrdto.mobiliario</text:span><text:span text:style-name="T48"> </text:span><text:span text:style-name="T35">y</text:span><text:span text:style-name="T53"> </text:span><text:span text:style-name="T35">enseres.</text:span><text:span text:style-name="T48"> </text:span><text:span text:style-name="T35">Enseñanza</text:span><text:span text:style-name="T51"> </text:span><text:span text:style-name="T35">Obligatoria</text:span></text:p>
          </table:table-cell>
          <table:table-cell table:style-name="Tabla15.C5" office:value-type="string">
            <text:p text:style-name="P45">244,74</text:p>
          </table:table-cell>
        </table:table-row>
        <table:table-row table:style-name="Tabla15.3">
          <table:table-cell table:style-name="Tabla15.A6" office:value-type="string">
            <text:p text:style-name="P34">32300.22199</text:p>
          </table:table-cell>
          <table:table-cell table:style-name="Tabla15.B6" office:value-type="string">
            <text:p text:style-name="P11"><text:span text:style-name="T35">Otros</text:span><text:span text:style-name="T48"> </text:span><text:span text:style-name="T35">suministros.</text:span><text:span text:style-name="T53"> </text:span><text:span text:style-name="T35">Enseñanza</text:span><text:span text:style-name="T48"> </text:span><text:span text:style-name="T35">Obligatoria</text:span></text:p>
          </table:table-cell>
          <table:table-cell table:style-name="Tabla15.C6" office:value-type="string">
            <text:p text:style-name="P45">390,00</text:p>
          </table:table-cell>
        </table:table-row>
        <table:table-row table:style-name="Tabla15.3">
          <table:table-cell table:style-name="Tabla15.A7" office:value-type="string">
            <text:p text:style-name="P34">33000.22000</text:p>
          </table:table-cell>
          <table:table-cell table:style-name="Tabla15.B7" office:value-type="string">
            <text:p text:style-name="P11"><text:span text:style-name="T35">Material</text:span><text:span text:style-name="T51"> </text:span><text:span text:style-name="T35">de</text:span><text:span text:style-name="T41"> </text:span><text:span text:style-name="T35">oficina.</text:span><text:span text:style-name="T41"> </text:span><text:span text:style-name="T35">Cultura</text:span></text:p>
          </table:table-cell>
          <table:table-cell table:style-name="Tabla15.C7" office:value-type="string">
            <text:p text:style-name="P45">17,17</text:p>
          </table:table-cell>
        </table:table-row>
        <table:table-row table:style-name="Tabla15.2">
          <table:table-cell table:style-name="Tabla15.A8" office:value-type="string">
            <text:p text:style-name="P34">33000.22001</text:p>
          </table:table-cell>
          <table:table-cell table:style-name="Tabla15.B8" office:value-type="string">
            <text:p text:style-name="P11"><text:span text:style-name="T35">Prensa,revistas</text:span><text:span text:style-name="T51"> </text:span><text:span text:style-name="T35">y</text:span><text:span text:style-name="T41"> </text:span><text:span text:style-name="T35">otras</text:span><text:span text:style-name="T41"> </text:span><text:span text:style-name="T35">public.Cultura</text:span></text:p>
          </table:table-cell>
          <table:table-cell table:style-name="Tabla15.C8" office:value-type="string">
            <text:p text:style-name="P45">420,00</text:p>
          </table:table-cell>
        </table:table-row>
        <table:table-row table:style-name="Tabla15.9">
          <table:table-cell table:style-name="Tabla15.A9" office:value-type="string">
            <text:p text:style-name="P34">33870.22711</text:p>
          </table:table-cell>
          <table:table-cell table:style-name="Tabla15.B9" office:value-type="string">
            <text:p text:style-name="P11"><text:span text:style-name="T35">Contratos</text:span><text:span text:style-name="T54"> </text:span><text:span text:style-name="T35">prestac.servicios.Sonido.</text:span><text:span text:style-name="T49"> </text:span><text:span text:style-name="T35">Otros</text:span><text:span text:style-name="T51"> </text:span><text:span text:style-name="T35">Festejos</text:span></text:p>
          </table:table-cell>
          <table:table-cell table:style-name="Tabla15.C9" office:value-type="string">
            <text:p text:style-name="P45">247,08</text:p>
          </table:table-cell>
        </table:table-row>
        <table:table-row table:style-name="Tabla15.2">
          <table:table-cell table:style-name="Tabla15.A10" office:value-type="string">
            <text:p text:style-name="P34">41000.22601</text:p>
          </table:table-cell>
          <table:table-cell table:style-name="Tabla15.B10" office:value-type="string">
            <text:p text:style-name="P11"><text:span text:style-name="T35">Atenciones</text:span><text:span text:style-name="T49"> </text:span><text:span text:style-name="T35">protocolaria</text:span><text:span text:style-name="T41"> </text:span><text:span text:style-name="T35">y</text:span><text:span text:style-name="T39"> </text:span><text:span text:style-name="T35">repr.Agric.Garn.y</text:span><text:span text:style-name="T41"> </text:span><text:span text:style-name="T35">Pesca</text:span></text:p>
          </table:table-cell>
          <table:table-cell table:style-name="Tabla15.C10" office:value-type="string">
            <text:p text:style-name="P45">492,56</text:p>
          </table:table-cell>
        </table:table-row>
        <table:table-row table:style-name="Tabla15.2">
          <table:table-cell table:style-name="Tabla15.A11" office:value-type="string">
            <text:p text:style-name="P34">43112.20500</text:p>
          </table:table-cell>
          <table:table-cell table:style-name="Tabla15.B11" office:value-type="string">
            <text:p text:style-name="P75"><text:span text:style-name="T35">Arrendamiento</text:span><text:span text:style-name="T53"> </text:span><text:span text:style-name="T35">mobiliario</text:span><text:span text:style-name="T48"> </text:span><text:span text:style-name="T35">y</text:span><text:span text:style-name="T53"> </text:span><text:span text:style-name="T35">enseres.Plan</text:span><text:span text:style-name="T48"> </text:span><text:span text:style-name="T35">Dinamiz.C.</text:span></text:p>
          </table:table-cell>
          <table:table-cell table:style-name="Tabla15.C11" office:value-type="string">
            <text:p text:style-name="P45">3.993,75</text:p>
          </table:table-cell>
        </table:table-row>
        <table:table-row table:style-name="Tabla15.2">
          <table:table-cell table:style-name="Tabla15.A12" office:value-type="string">
            <text:p text:style-name="P34">91200.22199</text:p>
          </table:table-cell>
          <table:table-cell table:style-name="Tabla15.B12" office:value-type="string">
            <text:p text:style-name="P11"><text:span text:style-name="T35">Otros</text:span><text:span text:style-name="T55"> </text:span><text:span text:style-name="T35">suministros.</text:span><text:span text:style-name="T51"> </text:span><text:span text:style-name="T35">Organos</text:span><text:span text:style-name="T55"> </text:span><text:span text:style-name="T35">de</text:span><text:span text:style-name="T51"> </text:span><text:span text:style-name="T35">Gobierno</text:span></text:p>
          </table:table-cell>
          <table:table-cell table:style-name="Tabla15.C12" office:value-type="string">
            <text:p text:style-name="P45">10.937,45</text:p>
          </table:table-cell>
        </table:table-row>
        <table:table-row table:style-name="Tabla15.2">
          <table:table-cell table:style-name="Tabla15.A13" office:value-type="string">
            <text:p text:style-name="P34">92000.22002</text:p>
          </table:table-cell>
          <table:table-cell table:style-name="Tabla15.B13" office:value-type="string">
            <text:p text:style-name="P14"><text:span text:style-name="T35">Material</text:span><text:span text:style-name="T53"> </text:span><text:span text:style-name="T35">informático</text:span><text:span text:style-name="T51"> </text:span><text:span text:style-name="T35">no</text:span><text:span text:style-name="T55"> </text:span><text:span text:style-name="T35">invent.</text:span><text:span text:style-name="T54"> </text:span><text:span text:style-name="T35">Admón.General</text:span></text:p>
          </table:table-cell>
          <table:table-cell table:style-name="Tabla15.C13" office:value-type="string">
            <text:p text:style-name="P45">1.273,74</text:p>
          </table:table-cell>
        </table:table-row>
        <table:table-row table:style-name="Tabla15.2">
          <table:table-cell table:style-name="Tabla15.A14" office:value-type="string">
            <text:p text:style-name="P34">92002.21500</text:p>
          </table:table-cell>
          <table:table-cell table:style-name="Tabla15.B14" office:value-type="string">
            <text:p text:style-name="P11"><text:span text:style-name="T35">Mantenim.Mobiliario</text:span><text:span text:style-name="T48"> </text:span><text:span text:style-name="T35">y</text:span><text:span text:style-name="T55"> </text:span><text:span text:style-name="T35">Enseres.Unidad</text:span><text:span text:style-name="T53"> </text:span><text:span text:style-name="T35">Informática</text:span></text:p>
          </table:table-cell>
          <table:table-cell table:style-name="Tabla15.C14" office:value-type="string">
            <text:p text:style-name="P45">351,45</text:p>
          </table:table-cell>
        </table:table-row>
        <table:table-row table:style-name="Tabla15.9">
          <table:table-cell table:style-name="Tabla15.A15" office:value-type="string">
            <text:p text:style-name="P34">92002.22709</text:p>
          </table:table-cell>
          <table:table-cell table:style-name="Tabla15.B15" office:value-type="string">
            <text:p text:style-name="P15"><text:span text:style-name="T35">Contratos</text:span><text:span text:style-name="T41"> </text:span><text:span text:style-name="T35">prest.servicios.Unidad</text:span><text:span text:style-name="T39"> </text:span><text:span text:style-name="T35">de</text:span><text:span text:style-name="T39"> </text:span><text:span text:style-name="T35">Informática</text:span></text:p>
          </table:table-cell>
          <table:table-cell table:style-name="Tabla15.C15" office:value-type="string">
            <text:p text:style-name="P45">4.285,70</text:p>
          </table:table-cell>
        </table:table-row>
        <table:table-row table:style-name="Tabla15.2">
          <table:table-cell table:style-name="Tabla15.A16" office:value-type="string">
            <text:p text:style-name="P34">92403.20400</text:p>
          </table:table-cell>
          <table:table-cell table:style-name="Tabla15.B16" office:value-type="string">
            <text:p text:style-name="P76"><text:span text:style-name="T35">Arrend.material</text:span><text:span text:style-name="T60"> </text:span><text:span text:style-name="T35">de</text:span><text:span text:style-name="T47"> </text:span><text:span text:style-name="T35">transportes.Participación</text:span><text:span text:style-name="T53"> </text:span><text:span text:style-name="T35">Ciudadan</text:span></text:p>
          </table:table-cell>
          <table:table-cell table:style-name="Tabla15.C16" office:value-type="string">
            <text:p text:style-name="P51">298,20</text:p>
          </table:table-cell>
        </table:table-row>
        <table:table-row table:style-name="Tabla15.2">
          <table:table-cell table:style-name="Tabla15.A17" office:value-type="string">
            <text:p text:style-name="P34">92403.22601</text:p>
          </table:table-cell>
          <table:table-cell table:style-name="Tabla15.B17" office:value-type="string">
            <text:p text:style-name="P11"><text:span text:style-name="T35">Atenciones</text:span><text:span text:style-name="T49"> </text:span><text:span text:style-name="T35">protocolarias</text:span><text:span text:style-name="T39"> </text:span><text:span text:style-name="T35">y</text:span><text:span text:style-name="T39"> </text:span><text:span text:style-name="T35">repres.Participación</text:span><text:span text:style-name="T39"> </text:span><text:span text:style-name="T35">C.</text:span></text:p>
          </table:table-cell>
          <table:table-cell table:style-name="Tabla15.C17" office:value-type="string">
            <text:p text:style-name="P45">915,90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69"/>
          </table:table-cell>
          <table:table-cell table:style-name="Tabla16.A1" office:value-type="string">
            <text:p text:style-name="P71"><text:span text:style-name="T35">Sumas</text:span><text:span text:style-name="T41"> </text:span><text:span text:style-name="T35">(1)…………</text:span></text:p>
          </table:table-cell>
          <table:table-cell table:style-name="Tabla16.A1" office:value-type="string">
            <text:p text:style-name="P66">37.850,12</text:p>
          </table:table-cell>
        </table:table-row>
      </table:table>
      <text:p text:style-name="P185"/>
      <text:p text:style-name="P185"/>
      <text:p text:style-name="P185"/>
      <text:p text:style-name="P304"/>
      <text:list xml:id="list143724359037307" text:continue-numbering="true" text:style-name="WWNum2">
        <text:list-item>
          <text:h text:style-name="P5" text:outline-level="2">Suplementos<text:span text:style-name="T20"> </text:span>de<text:span text:style-name="T20"> </text:span>créditos:</text:h>
        </text:list-item>
      </text:list>
      <text:p text:style-name="P279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36">Partida</text:p>
          </table:table-cell>
          <table:table-cell table:style-name="Tabla17.B1" office:value-type="string">
            <text:p text:style-name="P16"><text:span text:style-name="T35">Descripción</text:span><text:span text:style-name="T48"> </text:span><text:span text:style-name="T35">Partida</text:span></text:p>
          </table:table-cell>
          <table:table-cell table:style-name="Tabla17.C1" office:value-type="string">
            <text:p text:style-name="P36">Importe</text:p>
          </table:table-cell>
        </table:table-row>
        <table:table-row table:style-name="Tabla17.2">
          <table:table-cell table:style-name="Tabla17.A2" office:value-type="string">
            <text:p text:style-name="P35">01100.91100</text:p>
          </table:table-cell>
          <table:table-cell table:style-name="Tabla17.B2" office:value-type="string">
            <text:p text:style-name="P17"><text:span text:style-name="T35">Amortiz</text:span><text:span text:style-name="T49"> </text:span><text:span text:style-name="T35">préstamos</text:span><text:span text:style-name="T41"> </text:span><text:span text:style-name="T35">m.</text:span><text:span text:style-name="T49"> </text:span><text:span text:style-name="T35">y</text:span><text:span text:style-name="T41"> </text:span><text:span text:style-name="T35">largo</text:span><text:span text:style-name="T49"> </text:span><text:span text:style-name="T35">del</text:span><text:span text:style-name="T41"> </text:span><text:span text:style-name="T35">SP.Deuda</text:span><text:span text:style-name="T49"> </text:span><text:span text:style-name="T35">Pública</text:span></text:p>
          </table:table-cell>
          <table:table-cell table:style-name="Tabla17.C2" office:value-type="string">
            <text:p text:style-name="P40">4.844.383,30</text:p>
          </table:table-cell>
        </table:table-row>
        <table:table-row table:style-name="Tabla17.3">
          <table:table-cell table:style-name="Tabla17.A3" office:value-type="string">
            <text:p text:style-name="P35">13200.22100</text:p>
          </table:table-cell>
          <table:table-cell table:style-name="Tabla17.B3" office:value-type="string">
            <text:p text:style-name="P17"><text:span text:style-name="T35">Suministro</text:span><text:span text:style-name="T53"> </text:span><text:span text:style-name="T35">de</text:span><text:span text:style-name="T55"> </text:span><text:span text:style-name="T35">energía</text:span><text:span text:style-name="T53"> </text:span><text:span text:style-name="T35">eléctrica.Policía</text:span><text:span text:style-name="T55"> </text:span><text:span text:style-name="T35">Local</text:span></text:p>
          </table:table-cell>
          <table:table-cell table:style-name="Tabla17.C3" office:value-type="string">
            <text:p text:style-name="P38">292,93</text:p>
          </table:table-cell>
        </table:table-row>
        <table:table-row table:style-name="Tabla17.4">
          <table:table-cell table:style-name="Tabla17.A4" office:value-type="string">
            <text:p text:style-name="P35">13200.22103</text:p>
          </table:table-cell>
          <table:table-cell table:style-name="Tabla17.B4" office:value-type="string">
            <text:p text:style-name="P17"><text:span text:style-name="T35">Combustibles</text:span><text:span text:style-name="T48"> </text:span><text:span text:style-name="T35">y</text:span><text:span text:style-name="T54"> </text:span><text:span text:style-name="T35">carburantes.Policía</text:span><text:span text:style-name="T51"> </text:span><text:span text:style-name="T35">Local</text:span></text:p>
          </table:table-cell>
          <table:table-cell table:style-name="Tabla17.C4" office:value-type="string">
            <text:p text:style-name="P40">2.249,85</text:p>
          </table:table-cell>
        </table:table-row>
        <table:table-row table:style-name="Tabla17.5">
          <table:table-cell table:style-name="Tabla17.A5" office:value-type="string">
            <text:p text:style-name="P35">13200.22200</text:p>
          </table:table-cell>
          <table:table-cell table:style-name="Tabla17.B5" office:value-type="string">
            <text:p text:style-name="P17"><text:span text:style-name="T35">Comunicaciones</text:span><text:span text:style-name="T56"> </text:span><text:span text:style-name="T35">telefónicas.Policía</text:span><text:span text:style-name="T56"> </text:span><text:span text:style-name="T35">Local</text:span></text:p>
          </table:table-cell>
          <table:table-cell table:style-name="Tabla17.C5" office:value-type="string">
            <text:p text:style-name="P40">4.699,67</text:p>
          </table:table-cell>
        </table:table-row>
        <table:table-row table:style-name="Tabla17.5">
          <table:table-cell table:style-name="Tabla17.A6" office:value-type="string">
            <text:p text:style-name="P35">13600.46700</text:p>
          </table:table-cell>
          <table:table-cell table:style-name="Tabla17.B6" office:value-type="string">
            <text:p text:style-name="P18"><text:span text:style-name="T35">Consorcio</text:span><text:span text:style-name="T41"> </text:span><text:span text:style-name="T35">Ins.Parq.Bomberos.Servicios</text:span><text:span text:style-name="T49"> </text:span><text:span text:style-name="T35">Extincion</text:span><text:span text:style-name="T51"> </text:span><text:span text:style-name="T35">In</text:span></text:p>
          </table:table-cell>
          <table:table-cell table:style-name="Tabla17.C6" office:value-type="string">
            <text:p text:style-name="P40">147.042,19</text:p>
          </table:table-cell>
        </table:table-row>
        <table:table-row table:style-name="Tabla17.5">
          <table:table-cell table:style-name="Tabla17.A7" office:value-type="string">
            <text:p text:style-name="P35">15000.22200</text:p>
          </table:table-cell>
          <table:table-cell table:style-name="Tabla17.B7" office:value-type="string">
            <text:p text:style-name="P17"><text:span text:style-name="T35">Comunicaciones</text:span><text:span text:style-name="T57"> </text:span><text:span text:style-name="T35">telefónicas.Urb.y</text:span><text:span text:style-name="T58"> </text:span><text:span text:style-name="T35">Arquitectura</text:span></text:p>
          </table:table-cell>
          <table:table-cell table:style-name="Tabla17.C7" office:value-type="string">
            <text:p text:style-name="P38">769,97</text:p>
          </table:table-cell>
        </table:table-row>
        <table:table-row table:style-name="Tabla17.5">
          <table:table-cell table:style-name="Tabla17.A8" office:value-type="string">
            <text:p text:style-name="P35">15005.22100</text:p>
          </table:table-cell>
          <table:table-cell table:style-name="Tabla17.B8" office:value-type="string">
            <text:p text:style-name="P17"><text:span text:style-name="T35">Energía</text:span><text:span text:style-name="T47"> </text:span><text:span text:style-name="T35">eléctrica.Obras</text:span></text:p>
          </table:table-cell>
          <table:table-cell table:style-name="Tabla17.C8" office:value-type="string">
            <text:p text:style-name="P38">231,15</text:p>
          </table:table-cell>
        </table:table-row>
        <table:table-row table:style-name="Tabla17.2">
          <table:table-cell table:style-name="Tabla17.A9" office:value-type="string">
            <text:p text:style-name="P35">15005.22103</text:p>
          </table:table-cell>
          <table:table-cell table:style-name="Tabla17.B9" office:value-type="string">
            <text:p text:style-name="P17"><text:span text:style-name="T35">Combustibles</text:span><text:span text:style-name="T53"> </text:span><text:span text:style-name="T35">y</text:span><text:span text:style-name="T49"> </text:span><text:span text:style-name="T35">carburantes.</text:span><text:span text:style-name="T55"> </text:span><text:span text:style-name="T35">Obras</text:span></text:p>
          </table:table-cell>
          <table:table-cell table:style-name="Tabla17.C9" office:value-type="string">
            <text:p text:style-name="P40">7.129,22</text:p>
          </table:table-cell>
        </table:table-row>
        <table:table-row table:style-name="Tabla17.5">
          <table:table-cell table:style-name="Tabla17.A10" office:value-type="string">
            <text:p text:style-name="P35">15320.22103</text:p>
          </table:table-cell>
          <table:table-cell table:style-name="Tabla17.B10" office:value-type="string">
            <text:p text:style-name="P17"><text:span text:style-name="T35">Combustibles</text:span><text:span text:style-name="T53"> </text:span><text:span text:style-name="T35">y</text:span><text:span text:style-name="T49"> </text:span><text:span text:style-name="T35">carburantes.Ctras.Cam.</text:span><text:span text:style-name="T49"> </text:span><text:span text:style-name="T35">y</text:span><text:span text:style-name="T54"> </text:span><text:span text:style-name="T35">Vía</text:span><text:span text:style-name="T55"> </text:span><text:span text:style-name="T35">Públic</text:span></text:p>
          </table:table-cell>
          <table:table-cell table:style-name="Tabla17.C10" office:value-type="string">
            <text:p text:style-name="P38">338,90</text:p>
          </table:table-cell>
        </table:table-row>
        <table:table-row table:style-name="Tabla17.5">
          <table:table-cell table:style-name="Tabla17.A11" office:value-type="string">
            <text:p text:style-name="P35">15320.61101</text:p>
          </table:table-cell>
          <table:table-cell table:style-name="Tabla17.B11" office:value-type="string">
            <text:p text:style-name="P17"><text:span text:style-name="T35">Mejora</text:span><text:span text:style-name="T41"> </text:span><text:span text:style-name="T35">caminos</text:span><text:span text:style-name="T37"> </text:span><text:span text:style-name="T35">y</text:span><text:span text:style-name="T39"> </text:span><text:span text:style-name="T35">vias</text:span><text:span text:style-name="T39"> </text:span><text:span text:style-name="T35">públicas.Carret.caminos</text:span><text:span text:style-name="T39"> </text:span><text:span text:style-name="T35">y</text:span><text:span text:style-name="T39"> </text:span><text:span text:style-name="T35">V.</text:span></text:p>
          </table:table-cell>
          <table:table-cell table:style-name="Tabla17.C11" office:value-type="string">
            <text:p text:style-name="P40">13.857,13</text:p>
          </table:table-cell>
        </table:table-row>
        <table:table-row table:style-name="Tabla17.5">
          <table:table-cell table:style-name="Tabla17.A12" office:value-type="string">
            <text:p text:style-name="P35">16000.22100</text:p>
          </table:table-cell>
          <table:table-cell table:style-name="Tabla17.B12" office:value-type="string">
            <text:p text:style-name="P17"><text:span text:style-name="T35">Energía</text:span><text:span text:style-name="T47"> </text:span><text:span text:style-name="T35">electrica.</text:span><text:span text:style-name="T47"> </text:span><text:span text:style-name="T35">Alcantarillado</text:span></text:p>
          </table:table-cell>
          <table:table-cell table:style-name="Tabla17.C12" office:value-type="string">
            <text:p text:style-name="P40">6.918,02</text:p>
          </table:table-cell>
        </table:table-row>
        <table:table-row table:style-name="Tabla17.5">
          <table:table-cell table:style-name="Tabla17.A13" office:value-type="string">
            <text:p text:style-name="P35">16100.22700</text:p>
          </table:table-cell>
          <table:table-cell table:style-name="Tabla17.B13" office:value-type="string">
            <text:p text:style-name="P17"><text:span text:style-name="T35">Limpieza</text:span><text:span text:style-name="T54"> </text:span><text:span text:style-name="T35">y</text:span><text:span text:style-name="T49"> </text:span><text:span text:style-name="T35">aseo.</text:span><text:span text:style-name="T54"> </text:span><text:span text:style-name="T35">Abastecimiento</text:span><text:span text:style-name="T51"> </text:span><text:span text:style-name="T35">de</text:span><text:span text:style-name="T41"> </text:span><text:span text:style-name="T35">agua</text:span></text:p>
          </table:table-cell>
          <table:table-cell table:style-name="Tabla17.C13" office:value-type="string">
            <text:p text:style-name="P40">499.392,49</text:p>
          </table:table-cell>
        </table:table-row>
        <table:table-row table:style-name="Tabla17.5">
          <table:table-cell table:style-name="Tabla17.A14" office:value-type="string">
            <text:p text:style-name="P35">16210.22502</text:p>
          </table:table-cell>
          <table:table-cell table:style-name="Tabla17.B14" office:value-type="string">
            <text:p text:style-name="P17"><text:span text:style-name="T35">Tributos.</text:span><text:span text:style-name="T53"> </text:span><text:span text:style-name="T35">PIRS.Recogida</text:span><text:span text:style-name="T55"> </text:span><text:span text:style-name="T35">de</text:span><text:span text:style-name="T49"> </text:span><text:span text:style-name="T35">Basuras</text:span></text:p>
          </table:table-cell>
          <table:table-cell table:style-name="Tabla17.C14" office:value-type="string">
            <text:p text:style-name="P40">617.088,80</text:p>
          </table:table-cell>
        </table:table-row>
        <table:table-row table:style-name="Tabla17.2">
          <table:table-cell table:style-name="Tabla17.A15" office:value-type="string">
            <text:p text:style-name="P35">16400.22100</text:p>
          </table:table-cell>
          <table:table-cell table:style-name="Tabla17.B15" office:value-type="string">
            <text:p text:style-name="P17"><text:span text:style-name="T35">Suministro</text:span><text:span text:style-name="T53"> </text:span><text:span text:style-name="T35">de</text:span><text:span text:style-name="T54"> </text:span><text:span text:style-name="T35">energía</text:span><text:span text:style-name="T53"> </text:span><text:span text:style-name="T35">eléctrica.</text:span><text:span text:style-name="T55"> </text:span><text:span text:style-name="T35">Cementerio</text:span></text:p>
          </table:table-cell>
          <table:table-cell table:style-name="Tabla17.C15" office:value-type="string">
            <text:p text:style-name="P38">91,66</text:p>
          </table:table-cell>
        </table:table-row>
        <table:table-row table:style-name="Tabla17.4">
          <table:table-cell table:style-name="Tabla17.A16" office:value-type="string">
            <text:p text:style-name="P35">16500.22100</text:p>
          </table:table-cell>
          <table:table-cell table:style-name="Tabla17.B16" office:value-type="string">
            <text:p text:style-name="P17"><text:span text:style-name="T35">Suministro</text:span><text:span text:style-name="T48"> </text:span><text:span text:style-name="T35">de</text:span><text:span text:style-name="T53"> </text:span><text:span text:style-name="T35">energía</text:span><text:span text:style-name="T53"> </text:span><text:span text:style-name="T35">eléctrica.Alumbrado</text:span><text:span text:style-name="T53"> </text:span><text:span text:style-name="T35">Público</text:span></text:p>
          </table:table-cell>
          <table:table-cell table:style-name="Tabla17.C16" office:value-type="string">
            <text:p text:style-name="P40">161.703,40</text:p>
          </table:table-cell>
        </table:table-row>
        <table:table-row table:style-name="Tabla17.4">
          <table:table-cell table:style-name="Tabla17.A17" office:value-type="string">
            <text:p text:style-name="P35">16500.22103</text:p>
          </table:table-cell>
          <table:table-cell table:style-name="Tabla17.B17" office:value-type="string">
            <text:p text:style-name="P17"><text:span text:style-name="T35">Combustibles</text:span><text:span text:style-name="T48"> </text:span><text:span text:style-name="T35">y</text:span><text:span text:style-name="T51"> </text:span><text:span text:style-name="T35">carburantes.Alumbrado</text:span><text:span text:style-name="T53"> </text:span><text:span text:style-name="T35">público</text:span></text:p>
          </table:table-cell>
          <table:table-cell table:style-name="Tabla17.C17" office:value-type="string">
            <text:p text:style-name="P38">606,94</text:p>
          </table:table-cell>
        </table:table-row>
        <table:table-row table:style-name="Tabla17.4">
          <table:table-cell table:style-name="Tabla17.A18" office:value-type="string">
            <text:p text:style-name="P35">17102.21000</text:p>
          </table:table-cell>
          <table:table-cell table:style-name="Tabla17.B18" office:value-type="string">
            <text:p text:style-name="P17"><text:span text:style-name="T35">Reparc,mant.c.</text:span><text:span text:style-name="T51"> </text:span><text:span text:style-name="T35">Infraestr.</text:span><text:span text:style-name="T41"> </text:span><text:span text:style-name="T35">y</text:span><text:span text:style-name="T41"> </text:span><text:span text:style-name="T35">b.n.Parques</text:span><text:span text:style-name="T49"> </text:span><text:span text:style-name="T35">y</text:span><text:span text:style-name="T41"> </text:span><text:span text:style-name="T35">Jardines</text:span></text:p>
          </table:table-cell>
          <table:table-cell table:style-name="Tabla17.C18" office:value-type="string">
            <text:p text:style-name="P38">215,00</text:p>
          </table:table-cell>
        </table:table-row>
        <table:table-row table:style-name="Tabla17.4">
          <table:table-cell table:style-name="Tabla17.A19" office:value-type="string">
            <text:p text:style-name="P35">17102.22709</text:p>
          </table:table-cell>
          <table:table-cell table:style-name="Tabla17.B19" office:value-type="string">
            <text:p text:style-name="P17"><text:span text:style-name="T35">Contratos</text:span><text:span text:style-name="T54"> </text:span><text:span text:style-name="T35">prestación</text:span><text:span text:style-name="T51"> </text:span><text:span text:style-name="T35">servicios.</text:span><text:span text:style-name="T54"> </text:span><text:span text:style-name="T35">Parques</text:span><text:span text:style-name="T54"> </text:span><text:span text:style-name="T35">y</text:span><text:span text:style-name="T51"> </text:span><text:span text:style-name="T35">jardines</text:span></text:p>
          </table:table-cell>
          <table:table-cell table:style-name="Tabla17.C19" office:value-type="string">
            <text:p text:style-name="P40">53.166,35</text:p>
          </table:table-cell>
        </table:table-row>
        <table:table-row table:style-name="Tabla17.4">
          <table:table-cell table:style-name="Tabla17.A20" office:value-type="string">
            <text:p text:style-name="P35">17102.22101</text:p>
          </table:table-cell>
          <table:table-cell table:style-name="Tabla17.B20" office:value-type="string">
            <text:p text:style-name="P17"><text:span text:style-name="T35">Suministro</text:span><text:span text:style-name="T54"> </text:span><text:span text:style-name="T35">de</text:span><text:span text:style-name="T49"> </text:span><text:span text:style-name="T35">agua.</text:span><text:span text:style-name="T51"> </text:span><text:span text:style-name="T35">Parques</text:span><text:span text:style-name="T51"> </text:span><text:span text:style-name="T35">y</text:span><text:span text:style-name="T51"> </text:span><text:span text:style-name="T35">jardines</text:span></text:p>
          </table:table-cell>
          <table:table-cell table:style-name="Tabla17.C20" office:value-type="string">
            <text:p text:style-name="P38">866,61</text:p>
          </table:table-cell>
        </table:table-row>
        <table:table-row table:style-name="Tabla17.2">
          <table:table-cell table:style-name="Tabla17.A21" office:value-type="string">
            <text:p text:style-name="P35">17102.22103</text:p>
          </table:table-cell>
          <table:table-cell table:style-name="Tabla17.B21" office:value-type="string">
            <text:p text:style-name="P17"><text:span text:style-name="T35">Combustibles</text:span><text:span text:style-name="T55"> </text:span><text:span text:style-name="T35">y</text:span><text:span text:style-name="T54"> </text:span><text:span text:style-name="T35">carburantes.</text:span><text:span text:style-name="T54"> </text:span><text:span text:style-name="T35">Parques</text:span><text:span text:style-name="T55"> </text:span><text:span text:style-name="T35">y</text:span><text:span text:style-name="T54"> </text:span><text:span text:style-name="T35">jardines</text:span></text:p>
          </table:table-cell>
          <table:table-cell table:style-name="Tabla17.C21" office:value-type="string">
            <text:p text:style-name="P38">760,87</text:p>
          </table:table-cell>
        </table:table-row>
        <table:table-row table:style-name="Tabla17.4">
          <table:table-cell table:style-name="Tabla17.A22" office:value-type="string">
            <text:p text:style-name="P35">23101.22709</text:p>
          </table:table-cell>
          <table:table-cell table:style-name="Tabla17.B22" office:value-type="string">
            <text:p text:style-name="P19"><text:span text:style-name="T35">Contratos</text:span><text:span text:style-name="T49"> </text:span><text:span text:style-name="T35">prestac.servicios.Plan</text:span><text:span text:style-name="T51"> </text:span><text:span text:style-name="T35">Concertado</text:span><text:span text:style-name="T54"> </text:span><text:span text:style-name="T35">S.S.</text:span></text:p>
          </table:table-cell>
          <table:table-cell table:style-name="Tabla17.C22" office:value-type="string">
            <text:p text:style-name="P40">3.531,94</text:p>
          </table:table-cell>
        </table:table-row>
        <table:table-row table:style-name="Tabla17.4">
          <table:table-cell table:style-name="Tabla17.A23" office:value-type="string">
            <text:p text:style-name="P35">23101.22103</text:p>
          </table:table-cell>
          <table:table-cell table:style-name="Tabla17.B23" office:value-type="string">
            <text:p text:style-name="P17"><text:span text:style-name="T35">Combustibles</text:span><text:span text:style-name="T54"> </text:span><text:span text:style-name="T35">y</text:span><text:span text:style-name="T55"> </text:span><text:span text:style-name="T35">carburantes.Plan</text:span><text:span text:style-name="T48"> </text:span><text:span text:style-name="T35">Concertado</text:span><text:span text:style-name="T53"> </text:span><text:span text:style-name="T35">S.S.</text:span></text:p>
          </table:table-cell>
          <table:table-cell table:style-name="Tabla17.C23" office:value-type="string">
            <text:p text:style-name="P38">246,49</text:p>
          </table:table-cell>
        </table:table-row>
        <table:table-row table:style-name="Tabla17.4">
          <table:table-cell table:style-name="Tabla17.A24" office:value-type="string">
            <text:p text:style-name="P35">23101.22200</text:p>
          </table:table-cell>
          <table:table-cell table:style-name="Tabla17.B24" office:value-type="string">
            <text:p text:style-name="P17"><text:span text:style-name="T35">Comunicaciones</text:span><text:span text:style-name="T60"> </text:span><text:span text:style-name="T35">telefónicas.Plan</text:span><text:span text:style-name="T47"> </text:span><text:span text:style-name="T35">Concertado</text:span><text:span text:style-name="T60"> </text:span><text:span text:style-name="T35">S.S.</text:span></text:p>
          </table:table-cell>
          <table:table-cell table:style-name="Tabla17.C24" office:value-type="string">
            <text:p text:style-name="P40">3.031,65</text:p>
          </table:table-cell>
        </table:table-row>
        <table:table-row table:style-name="Tabla17.4">
          <table:table-cell table:style-name="Tabla17.A25" office:value-type="string">
            <text:p text:style-name="P35">23102.20405</text:p>
          </table:table-cell>
          <table:table-cell table:style-name="Tabla17.B25" office:value-type="string">
            <text:p text:style-name="P17"><text:span text:style-name="T35">Arrdto.material</text:span><text:span text:style-name="T48"> </text:span><text:span text:style-name="T35">de</text:span><text:span text:style-name="T55"> </text:span><text:span text:style-name="T35">transporte.</text:span><text:span text:style-name="T54"> </text:span><text:span text:style-name="T35">Educación</text:span><text:span text:style-name="T53"> </text:span><text:span text:style-name="T35">Familiar</text:span></text:p>
          </table:table-cell>
          <table:table-cell table:style-name="Tabla17.C25" office:value-type="string">
            <text:p text:style-name="P38">79,16</text:p>
          </table:table-cell>
        </table:table-row>
        <table:table-row table:style-name="Tabla17.4">
          <table:table-cell table:style-name="Tabla17.A26" office:value-type="string">
            <text:p text:style-name="P35">23102.22699</text:p>
          </table:table-cell>
          <table:table-cell table:style-name="Tabla17.B26" office:value-type="string">
            <text:p text:style-name="P17"><text:span text:style-name="T35">Otros</text:span><text:span text:style-name="T51"> </text:span><text:span text:style-name="T35">gastos</text:span><text:span text:style-name="T49"> </text:span><text:span text:style-name="T35">diversos.</text:span><text:span text:style-name="T49"> </text:span><text:span text:style-name="T35">Educación</text:span><text:span text:style-name="T49"> </text:span><text:span text:style-name="T35">Familiar</text:span></text:p>
          </table:table-cell>
          <table:table-cell table:style-name="Tabla17.C26" office:value-type="string">
            <text:p text:style-name="P38">83,92</text:p>
          </table:table-cell>
        </table:table-row>
        <table:table-row table:style-name="Tabla17.2">
          <table:table-cell table:style-name="Tabla17.A27" office:value-type="string">
            <text:p text:style-name="P35">23120.22200</text:p>
          </table:table-cell>
          <table:table-cell table:style-name="Tabla17.B27" office:value-type="string">
            <text:p text:style-name="P17"><text:span text:style-name="T35">Comunicaciones</text:span><text:span text:style-name="T53"> </text:span><text:span text:style-name="T35">telefónicas.Casa</text:span><text:span text:style-name="T53"> </text:span><text:span text:style-name="T35">de</text:span><text:span text:style-name="T54"> </text:span><text:span text:style-name="T35">los</text:span><text:span text:style-name="T53"> </text:span><text:span text:style-name="T35">Niños</text:span></text:p>
          </table:table-cell>
          <table:table-cell table:style-name="Tabla17.C27" office:value-type="string">
            <text:p text:style-name="P40">1.306,64</text:p>
          </table:table-cell>
        </table:table-row>
        <table:table-row table:style-name="Tabla17.4">
          <table:table-cell table:style-name="Tabla17.A28" office:value-type="string">
            <text:p text:style-name="P35">23123.22105</text:p>
          </table:table-cell>
          <table:table-cell table:style-name="Tabla17.B28" office:value-type="string">
            <text:p text:style-name="P17"><text:span text:style-name="T37">Productos</text:span><text:span text:style-name="T56"> </text:span><text:span text:style-name="T35">alimenticios.Centro</text:span><text:span text:style-name="T48"> </text:span><text:span text:style-name="T35">Ocupac.Dism.Psíquico</text:span></text:p>
          </table:table-cell>
          <table:table-cell table:style-name="Tabla17.C28" office:value-type="string">
            <text:p text:style-name="P40">1.399,41</text:p>
          </table:table-cell>
        </table:table-row>
        <table:table-row table:style-name="Tabla17.4">
          <table:table-cell table:style-name="Tabla17.A29" office:value-type="string">
            <text:p text:style-name="P35">23123.22401</text:p>
          </table:table-cell>
          <table:table-cell table:style-name="Tabla17.B29" office:value-type="string">
            <text:p text:style-name="P17"><text:span text:style-name="T35">Seguros</text:span><text:span text:style-name="T55"> </text:span><text:span text:style-name="T35">responsabilidad</text:span><text:span text:style-name="T55"> </text:span><text:span text:style-name="T35">civil.Centro</text:span><text:span text:style-name="T53"> </text:span><text:span text:style-name="T35">Ocup.Dism.Psq</text:span></text:p>
          </table:table-cell>
          <table:table-cell table:style-name="Tabla17.C29" office:value-type="string">
            <text:p text:style-name="P40">1.099,38</text:p>
          </table:table-cell>
        </table:table-row>
        <table:table-row table:style-name="Tabla17.4">
          <table:table-cell table:style-name="Tabla17.A30" office:value-type="string">
            <text:p text:style-name="P35">23123.22103</text:p>
          </table:table-cell>
          <table:table-cell table:style-name="Tabla17.B30" office:value-type="string">
            <text:p text:style-name="P20"><text:span text:style-name="T35">Combustibles</text:span><text:span text:style-name="T56"> </text:span><text:span text:style-name="T35">y</text:span><text:span text:style-name="T47"> </text:span><text:span text:style-name="T35">carburantes.Centro</text:span><text:span text:style-name="T60"> </text:span><text:span text:style-name="T35">Ocup.Dism.Psiqui</text:span></text:p>
          </table:table-cell>
          <table:table-cell table:style-name="Tabla17.C30" office:value-type="string">
            <text:p text:style-name="P38">804,72</text:p>
          </table:table-cell>
        </table:table-row>
      </table:table>
      <text:p text:style-name="P178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52">23123.22200</text:p>
          </table:table-cell>
          <table:table-cell table:style-name="Tabla18.B1" office:value-type="string">
            <text:p text:style-name="P18"><text:span text:style-name="T35">Comunicaciones</text:span><text:span text:style-name="T56"> </text:span><text:span text:style-name="T35">telefónicas.Centro</text:span><text:span text:style-name="T60"> </text:span><text:span text:style-name="T35">Ocupcional</text:span><text:span text:style-name="T60"> </text:span><text:span text:style-name="T35">Dism.</text:span></text:p>
          </table:table-cell>
          <table:table-cell table:style-name="Tabla18.C1" office:value-type="string">
            <text:p text:style-name="P38">762,15</text:p>
          </table:table-cell>
        </table:table-row>
        <table:table-row table:style-name="Tabla18.1">
          <table:table-cell table:style-name="Tabla18.A1" office:value-type="string">
            <text:p text:style-name="P52">23124.22103</text:p>
          </table:table-cell>
          <table:table-cell table:style-name="Tabla18.B1" office:value-type="string">
            <text:p text:style-name="P21"><text:span text:style-name="T35">Combustible</text:span><text:span text:style-name="T51"> </text:span><text:span text:style-name="T35">y</text:span><text:span text:style-name="T54"> </text:span><text:span text:style-name="T35">carburantes.Hogar</text:span><text:span text:style-name="T55"> </text:span><text:span text:style-name="T35">de</text:span><text:span text:style-name="T54"> </text:span><text:span text:style-name="T35">Menores</text:span></text:p>
          </table:table-cell>
          <table:table-cell table:style-name="Tabla18.C1" office:value-type="string">
            <text:p text:style-name="P38">314,69</text:p>
          </table:table-cell>
        </table:table-row>
        <table:table-row table:style-name="Tabla18.3">
          <table:table-cell table:style-name="Tabla18.A1" office:value-type="string">
            <text:p text:style-name="P52">23124.22200</text:p>
          </table:table-cell>
          <table:table-cell table:style-name="Tabla18.B1" office:value-type="string">
            <text:p text:style-name="P17"><text:span text:style-name="T35">Teléfonos.Hogar</text:span><text:span text:style-name="T53"> </text:span><text:span text:style-name="T35">de</text:span><text:span text:style-name="T49"> </text:span><text:span text:style-name="T35">Menores</text:span></text:p>
          </table:table-cell>
          <table:table-cell table:style-name="Tabla18.C1" office:value-type="string">
            <text:p text:style-name="P38">525,28</text:p>
          </table:table-cell>
        </table:table-row>
        <table:table-row table:style-name="Tabla18.4">
          <table:table-cell table:style-name="Tabla18.A1" office:value-type="string">
            <text:p text:style-name="P52">23127.22709</text:p>
          </table:table-cell>
          <table:table-cell table:style-name="Tabla18.B1" office:value-type="string">
            <text:p text:style-name="P21"><text:span text:style-name="T35">Contratos</text:span><text:span text:style-name="T41"> </text:span><text:span text:style-name="T35">prestac.servic.Personas</text:span><text:span text:style-name="T49"> </text:span><text:span text:style-name="T35">Mayores</text:span><text:span text:style-name="T51"> </text:span><text:span text:style-name="T35">o</text:span><text:span text:style-name="T41"> </text:span><text:span text:style-name="T35">Depend</text:span></text:p>
          </table:table-cell>
          <table:table-cell table:style-name="Tabla18.C1" office:value-type="string">
            <text:p text:style-name="P40">4.206,75</text:p>
          </table:table-cell>
        </table:table-row>
        <table:table-row table:style-name="Tabla18.4">
          <table:table-cell table:style-name="Tabla18.A1" office:value-type="string">
            <text:p text:style-name="P52">23127.22712</text:p>
          </table:table-cell>
          <table:table-cell table:style-name="Tabla18.B1" office:value-type="string">
            <text:p text:style-name="P17"><text:span text:style-name="T37">Contra.prest.serv.cachés.Dinamiz.Pers.May.</text:span><text:span text:style-name="T39"> </text:span><text:span text:style-name="T35">o</text:span><text:span text:style-name="T37"> </text:span><text:span text:style-name="T35">Dep.</text:span></text:p>
          </table:table-cell>
          <table:table-cell table:style-name="Tabla18.C1" office:value-type="string">
            <text:p text:style-name="P40">4.792,50</text:p>
          </table:table-cell>
        </table:table-row>
        <table:table-row table:style-name="Tabla18.4">
          <table:table-cell table:style-name="Tabla18.A1" office:value-type="string">
            <text:p text:style-name="P52">23128.20400</text:p>
          </table:table-cell>
          <table:table-cell table:style-name="Tabla18.B1" office:value-type="string">
            <text:p text:style-name="P17"><text:span text:style-name="T35">Arred.material</text:span><text:span text:style-name="T47"> </text:span><text:span text:style-name="T35">transporte.Igualdad</text:span><text:span text:style-name="T48"> </text:span><text:span text:style-name="T35">de</text:span><text:span text:style-name="T48"> </text:span><text:span text:style-name="T35">Género</text:span></text:p>
          </table:table-cell>
          <table:table-cell table:style-name="Tabla18.C1" office:value-type="string">
            <text:p text:style-name="P38">462,47</text:p>
          </table:table-cell>
        </table:table-row>
        <table:table-row table:style-name="Tabla18.4">
          <table:table-cell table:style-name="Tabla18.A1" office:value-type="string">
            <text:p text:style-name="P52">31200.22709</text:p>
          </table:table-cell>
          <table:table-cell table:style-name="Tabla18.B1" office:value-type="string">
            <text:p text:style-name="P17"><text:span text:style-name="T35">Contrato</text:span><text:span text:style-name="T51"> </text:span><text:span text:style-name="T35">de</text:span><text:span text:style-name="T49"> </text:span><text:span text:style-name="T35">prestación</text:span><text:span text:style-name="T41"> </text:span><text:span text:style-name="T35">de</text:span><text:span text:style-name="T41"> </text:span><text:span text:style-name="T35">servicios.</text:span><text:span text:style-name="T51"> </text:span><text:span text:style-name="T35">Sanidad</text:span></text:p>
          </table:table-cell>
          <table:table-cell table:style-name="Tabla18.C1" office:value-type="string">
            <text:p text:style-name="P40">1.861,60</text:p>
          </table:table-cell>
        </table:table-row>
        <table:table-row table:style-name="Tabla18.8">
          <table:table-cell table:style-name="Tabla18.A1" office:value-type="string">
            <text:p text:style-name="P52">32300.20400</text:p>
          </table:table-cell>
          <table:table-cell table:style-name="Tabla18.B1" office:value-type="string">
            <text:p text:style-name="P17"><text:span text:style-name="T35">Arrdto.material</text:span><text:span text:style-name="T60"> </text:span><text:span text:style-name="T35">transporte.</text:span><text:span text:style-name="T60"> </text:span><text:span text:style-name="T35">Enseñanza</text:span><text:span text:style-name="T60"> </text:span><text:span text:style-name="T35">Obligatoria</text:span></text:p>
          </table:table-cell>
          <table:table-cell table:style-name="Tabla18.C1" office:value-type="string">
            <text:p text:style-name="P40">1.000,20</text:p>
          </table:table-cell>
        </table:table-row>
        <table:table-row table:style-name="Tabla18.4">
          <table:table-cell table:style-name="Tabla18.A1" office:value-type="string">
            <text:p text:style-name="P52">32300.22709</text:p>
          </table:table-cell>
          <table:table-cell table:style-name="Tabla18.B1" office:value-type="string">
            <text:p text:style-name="P20"><text:span text:style-name="T35">Contratos</text:span><text:span text:style-name="T55"> </text:span><text:span text:style-name="T35">prest.servicios.Enseñanza</text:span><text:span text:style-name="T54"> </text:span><text:span text:style-name="T35">Obligatoria</text:span></text:p>
          </table:table-cell>
          <table:table-cell table:style-name="Tabla18.C1" office:value-type="string">
            <text:p text:style-name="P40">3.353,13</text:p>
          </table:table-cell>
        </table:table-row>
      </table:table>
      <text:p text:style-name="P313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53">32300.22100</text:p>
          </table:table-cell>
          <table:table-cell table:style-name="Tabla19.B1" office:value-type="string">
            <text:p text:style-name="P22"><text:span text:style-name="T35">Suninistro</text:span><text:span text:style-name="T53"> </text:span><text:span text:style-name="T35">de</text:span><text:span text:style-name="T54"> </text:span><text:span text:style-name="T35">energía</text:span><text:span text:style-name="T55"> </text:span><text:span text:style-name="T35">eléctrica.Enseñanza</text:span><text:span text:style-name="T55"> </text:span><text:span text:style-name="T35">obligat.</text:span></text:p>
          </table:table-cell>
          <table:table-cell table:style-name="Tabla19.C1" office:value-type="string">
            <text:p text:style-name="P54">23.556,57</text:p>
          </table:table-cell>
        </table:table-row>
        <table:table-row table:style-name="Tabla19.1">
          <table:table-cell table:style-name="Tabla19.A1" office:value-type="string">
            <text:p text:style-name="P53">33000.20400</text:p>
          </table:table-cell>
          <table:table-cell table:style-name="Tabla19.B1" office:value-type="string">
            <text:p text:style-name="P22"><text:span text:style-name="T37">Arrend.material</text:span><text:span text:style-name="T48"> </text:span><text:span text:style-name="T35">transporte.Cultura</text:span></text:p>
          </table:table-cell>
          <table:table-cell table:style-name="Tabla19.C1" office:value-type="string">
            <text:p text:style-name="P55">440,55</text:p>
          </table:table-cell>
        </table:table-row>
        <table:table-row table:style-name="Tabla19.3">
          <table:table-cell table:style-name="Tabla19.A1" office:value-type="string">
            <text:p text:style-name="P53">33000.20500</text:p>
          </table:table-cell>
          <table:table-cell table:style-name="Tabla19.B1" office:value-type="string">
            <text:p text:style-name="P22"><text:span text:style-name="T35">Arrendamiento</text:span><text:span text:style-name="T47"> </text:span><text:span text:style-name="T35">mobiliario</text:span><text:span text:style-name="T55"> </text:span><text:span text:style-name="T35">y</text:span><text:span text:style-name="T53"> </text:span><text:span text:style-name="T35">enseres.Cultura.</text:span></text:p>
          </table:table-cell>
          <table:table-cell table:style-name="Tabla19.C1" office:value-type="string">
            <text:p text:style-name="P55">856,00</text:p>
          </table:table-cell>
        </table:table-row>
        <table:table-row table:style-name="Tabla19.4">
          <table:table-cell table:style-name="Tabla19.A1" office:value-type="string">
            <text:p text:style-name="P53">33000.22601</text:p>
          </table:table-cell>
          <table:table-cell table:style-name="Tabla19.B1" office:value-type="string">
            <text:p text:style-name="P22"><text:span text:style-name="T35">Atenciones</text:span><text:span text:style-name="T49"> </text:span><text:span text:style-name="T35">protocolarias</text:span><text:span text:style-name="T39"> </text:span><text:span text:style-name="T35">y</text:span><text:span text:style-name="T39"> </text:span><text:span text:style-name="T35">represent..Cultura</text:span></text:p>
          </table:table-cell>
          <table:table-cell table:style-name="Tabla19.C1" office:value-type="string">
            <text:p text:style-name="P55">223,65</text:p>
          </table:table-cell>
        </table:table-row>
        <table:table-row table:style-name="Tabla19.4">
          <table:table-cell table:style-name="Tabla19.A1" office:value-type="string">
            <text:p text:style-name="P53">33000.22709</text:p>
          </table:table-cell>
          <table:table-cell table:style-name="Tabla19.B1" office:value-type="string">
            <text:p text:style-name="P22"><text:span text:style-name="T35">Contratos</text:span><text:span text:style-name="T48"> </text:span><text:span text:style-name="T35">prestación</text:span><text:span text:style-name="T55"> </text:span><text:span text:style-name="T35">servicios.Cultura</text:span></text:p>
          </table:table-cell>
          <table:table-cell table:style-name="Tabla19.C1" office:value-type="string">
            <text:p text:style-name="P54">2.050,75</text:p>
          </table:table-cell>
        </table:table-row>
        <table:table-row table:style-name="Tabla19.4">
          <table:table-cell table:style-name="Tabla19.A1" office:value-type="string">
            <text:p text:style-name="P53">33000.22711</text:p>
          </table:table-cell>
          <table:table-cell table:style-name="Tabla19.B1" office:value-type="string">
            <text:p text:style-name="P22"><text:span text:style-name="T35">Contratos</text:span><text:span text:style-name="T55"> </text:span><text:span text:style-name="T35">prest.</text:span><text:span text:style-name="T54"> </text:span><text:span text:style-name="T35">servicios.</text:span><text:span text:style-name="T55"> </text:span><text:span text:style-name="T35">Sonido.</text:span><text:span text:style-name="T55"> </text:span><text:span text:style-name="T35">Cultura.</text:span></text:p>
          </table:table-cell>
          <table:table-cell table:style-name="Tabla19.C1" office:value-type="string">
            <text:p text:style-name="P54">2.400,00</text:p>
          </table:table-cell>
        </table:table-row>
        <table:table-row table:style-name="Tabla19.4">
          <table:table-cell table:style-name="Tabla19.A1" office:value-type="string">
            <text:p text:style-name="P53">33000.22712</text:p>
          </table:table-cell>
          <table:table-cell table:style-name="Tabla19.B1" office:value-type="string">
            <text:p text:style-name="P22"><text:span text:style-name="T35">Contratos</text:span><text:span text:style-name="T51"> </text:span><text:span text:style-name="T35">prest.serv.Cachés.Cultura.</text:span></text:p>
          </table:table-cell>
          <table:table-cell table:style-name="Tabla19.C1" office:value-type="string">
            <text:p text:style-name="P54">3.195,00</text:p>
          </table:table-cell>
        </table:table-row>
        <table:table-row table:style-name="Tabla19.4">
          <table:table-cell table:style-name="Tabla19.A1" office:value-type="string">
            <text:p text:style-name="P53">33000.22100</text:p>
          </table:table-cell>
          <table:table-cell table:style-name="Tabla19.B1" office:value-type="string">
            <text:p text:style-name="P22"><text:span text:style-name="T35">Suministro</text:span><text:span text:style-name="T48"> </text:span><text:span text:style-name="T35">de</text:span><text:span text:style-name="T55"> </text:span><text:span text:style-name="T35">energía</text:span><text:span text:style-name="T48"> </text:span><text:span text:style-name="T35">eléctrica.Cultura</text:span></text:p>
          </table:table-cell>
          <table:table-cell table:style-name="Tabla19.C1" office:value-type="string">
            <text:p text:style-name="P54">2.620,54</text:p>
          </table:table-cell>
        </table:table-row>
        <table:table-row table:style-name="Tabla19.9">
          <table:table-cell table:style-name="Tabla19.A1" office:value-type="string">
            <text:p text:style-name="P53">33000.22200</text:p>
          </table:table-cell>
          <table:table-cell table:style-name="Tabla19.B1" office:value-type="string">
            <text:p text:style-name="P22"><text:span text:style-name="T37">Comunicaciones</text:span><text:span text:style-name="T48"> </text:span><text:span text:style-name="T35">telefónicas.Cultura</text:span></text:p>
          </table:table-cell>
          <table:table-cell table:style-name="Tabla19.C1" office:value-type="string">
            <text:p text:style-name="P54">4.007,04</text:p>
          </table:table-cell>
        </table:table-row>
        <table:table-row table:style-name="Tabla19.1">
          <table:table-cell table:style-name="Tabla19.A1" office:value-type="string">
            <text:p text:style-name="P53">33001.20400</text:p>
          </table:table-cell>
          <table:table-cell table:style-name="Tabla19.B1" office:value-type="string">
            <text:p text:style-name="P22"><text:span text:style-name="T35">Arrend.material</text:span><text:span text:style-name="T60"> </text:span><text:span text:style-name="T35">transporte.Icod</text:span><text:span text:style-name="T60"> </text:span><text:span text:style-name="T35">Joven</text:span></text:p>
          </table:table-cell>
          <table:table-cell table:style-name="Tabla19.C1" office:value-type="string">
            <text:p text:style-name="P55">499,26</text:p>
          </table:table-cell>
        </table:table-row>
        <table:table-row table:style-name="Tabla19.1">
          <table:table-cell table:style-name="Tabla19.A1" office:value-type="string">
            <text:p text:style-name="P53">33001.22601</text:p>
          </table:table-cell>
          <table:table-cell table:style-name="Tabla19.B1" office:value-type="string">
            <text:p text:style-name="P22"><text:span text:style-name="T35">Atenciones</text:span><text:span text:style-name="T51"> </text:span><text:span text:style-name="T35">protoc.y</text:span><text:span text:style-name="T41"> </text:span><text:span text:style-name="T35">represent.Icod</text:span><text:span text:style-name="T49"> </text:span><text:span text:style-name="T35">Joven.</text:span></text:p>
          </table:table-cell>
          <table:table-cell table:style-name="Tabla19.C1" office:value-type="string">
            <text:p text:style-name="P55">199,69</text:p>
          </table:table-cell>
        </table:table-row>
        <table:table-row table:style-name="Tabla19.1">
          <table:table-cell table:style-name="Tabla19.A1" office:value-type="string">
            <text:p text:style-name="P53">33001.22709</text:p>
          </table:table-cell>
          <table:table-cell table:style-name="Tabla19.B1" office:value-type="string">
            <text:p text:style-name="P22"><text:span text:style-name="T35">Contrato</text:span><text:span text:style-name="T55"> </text:span><text:span text:style-name="T35">prestación</text:span><text:span text:style-name="T54"> </text:span><text:span text:style-name="T35">servicios.Icod</text:span><text:span text:style-name="T55"> </text:span><text:span text:style-name="T35">Joven.</text:span></text:p>
          </table:table-cell>
          <table:table-cell table:style-name="Tabla19.C1" office:value-type="string">
            <text:p text:style-name="P54">11.715,00</text:p>
          </table:table-cell>
        </table:table-row>
        <table:table-row table:style-name="Tabla19.1">
          <table:table-cell table:style-name="Tabla19.A1" office:value-type="string">
            <text:p text:style-name="P53">33001.22712</text:p>
          </table:table-cell>
          <table:table-cell table:style-name="Tabla19.B1" office:value-type="string">
            <text:p text:style-name="P22"><text:span text:style-name="T35">Contratos</text:span><text:span text:style-name="T54"> </text:span><text:span text:style-name="T35">prest.serv.Cachés.Icod</text:span><text:span text:style-name="T49"> </text:span><text:span text:style-name="T35">Joven.</text:span></text:p>
          </table:table-cell>
          <table:table-cell table:style-name="Tabla19.C1" office:value-type="string">
            <text:p text:style-name="P55">800,00</text:p>
          </table:table-cell>
        </table:table-row>
        <table:table-row table:style-name="Tabla19.1">
          <table:table-cell table:style-name="Tabla19.A1" office:value-type="string">
            <text:p text:style-name="P53">33217.22709</text:p>
          </table:table-cell>
          <table:table-cell table:style-name="Tabla19.B1" office:value-type="string">
            <text:p text:style-name="P22"><text:span text:style-name="T35">Contratos</text:span><text:span text:style-name="T53"> </text:span><text:span text:style-name="T35">prestación</text:span><text:span text:style-name="T54"> </text:span><text:span text:style-name="T35">servicios.</text:span><text:span text:style-name="T53"> </text:span><text:span text:style-name="T35">Bibliotecas</text:span></text:p>
          </table:table-cell>
          <table:table-cell table:style-name="Tabla19.C1" office:value-type="string">
            <text:p text:style-name="P55">221,02</text:p>
          </table:table-cell>
        </table:table-row>
        <table:table-row table:style-name="Tabla19.9">
          <table:table-cell table:style-name="Tabla19.A1" office:value-type="string">
            <text:p text:style-name="P53">33700.22709</text:p>
          </table:table-cell>
          <table:table-cell table:style-name="Tabla19.B1" office:value-type="string">
            <text:p text:style-name="P22"><text:span text:style-name="T35">Contratos</text:span><text:span text:style-name="T55"> </text:span><text:span text:style-name="T35">prestación</text:span><text:span text:style-name="T54"> </text:span><text:span text:style-name="T35">servicios.</text:span><text:span text:style-name="T55"> </text:span><text:span text:style-name="T35">Ludoteca</text:span></text:p>
          </table:table-cell>
          <table:table-cell table:style-name="Tabla19.C1" office:value-type="string">
            <text:p text:style-name="P54">3.578,40</text:p>
          </table:table-cell>
        </table:table-row>
        <table:table-row table:style-name="Tabla19.1">
          <table:table-cell table:style-name="Tabla19.A1" office:value-type="string">
            <text:p text:style-name="P53">33870.20500</text:p>
          </table:table-cell>
          <table:table-cell table:style-name="Tabla19.B1" office:value-type="string">
            <text:p text:style-name="P22"><text:span text:style-name="T35">Arrdto.Mobiliario</text:span><text:span text:style-name="T47"> </text:span><text:span text:style-name="T35">y</text:span><text:span text:style-name="T48"> </text:span><text:span text:style-name="T35">enseres.Otros</text:span><text:span text:style-name="T48"> </text:span><text:span text:style-name="T35">Festejos.</text:span></text:p>
          </table:table-cell>
          <table:table-cell table:style-name="Tabla19.C1" office:value-type="string">
            <text:p text:style-name="P54">5.157,74</text:p>
          </table:table-cell>
        </table:table-row>
        <table:table-row table:style-name="Tabla19.1">
          <table:table-cell table:style-name="Tabla19.A1" office:value-type="string">
            <text:p text:style-name="P53">33870.22601</text:p>
          </table:table-cell>
          <table:table-cell table:style-name="Tabla19.B1" office:value-type="string">
            <text:p text:style-name="P22"><text:span text:style-name="T35">Atenciones</text:span><text:span text:style-name="T49"> </text:span><text:span text:style-name="T35">protoc.y</text:span><text:span text:style-name="T39"> </text:span><text:span text:style-name="T35">represent.Otros</text:span><text:span text:style-name="T39"> </text:span><text:span text:style-name="T35">festejos.</text:span></text:p>
          </table:table-cell>
          <table:table-cell table:style-name="Tabla19.C1" office:value-type="string">
            <text:p text:style-name="P55">718,88</text:p>
          </table:table-cell>
        </table:table-row>
        <table:table-row table:style-name="Tabla19.1">
          <table:table-cell table:style-name="Tabla19.A1" office:value-type="string">
            <text:p text:style-name="P53">33870.22709</text:p>
          </table:table-cell>
          <table:table-cell table:style-name="Tabla19.B1" office:value-type="string">
            <text:p text:style-name="P22"><text:span text:style-name="T35">Contratos</text:span><text:span text:style-name="T49"> </text:span><text:span text:style-name="T35">prestac.servicios.Otros</text:span><text:span text:style-name="T37"> </text:span><text:span text:style-name="T35">festejos</text:span></text:p>
          </table:table-cell>
          <table:table-cell table:style-name="Tabla19.C1" office:value-type="string">
            <text:p text:style-name="P55">81,00</text:p>
          </table:table-cell>
        </table:table-row>
        <table:table-row table:style-name="Tabla19.1">
          <table:table-cell table:style-name="Tabla19.A1" office:value-type="string">
            <text:p text:style-name="P53">33871.22710</text:p>
          </table:table-cell>
          <table:table-cell table:style-name="Tabla19.B1" office:value-type="string">
            <text:p text:style-name="P11"><text:span text:style-name="T37">Contr.prest.servicios,instal.elec.Fiestas</text:span><text:span text:style-name="T49"> </text:span><text:span text:style-name="T35">Navidad.</text:span></text:p>
          </table:table-cell>
          <table:table-cell table:style-name="Tabla19.C1" office:value-type="string">
            <text:p text:style-name="P54">3.834,00</text:p>
          </table:table-cell>
        </table:table-row>
        <table:table-row table:style-name="Tabla19.1">
          <table:table-cell table:style-name="Tabla19.A1" office:value-type="string">
            <text:p text:style-name="P53">33872.22709</text:p>
          </table:table-cell>
          <table:table-cell table:style-name="Tabla19.B1" office:value-type="string">
            <text:p text:style-name="P14"><text:span text:style-name="T35">Contratos</text:span><text:span text:style-name="T51"> </text:span><text:span text:style-name="T35">prestac.servicios.Fiestas</text:span><text:span text:style-name="T49"> </text:span><text:span text:style-name="T35">del</text:span><text:span text:style-name="T49"> </text:span><text:span text:style-name="T35">Carnaval</text:span></text:p>
          </table:table-cell>
          <table:table-cell table:style-name="Tabla19.C1" office:value-type="string">
            <text:p text:style-name="P54">1.054,04</text:p>
          </table:table-cell>
        </table:table-row>
        <table:table-row table:style-name="Tabla19.3">
          <table:table-cell table:style-name="Tabla19.A1" office:value-type="string">
            <text:p text:style-name="P53">33873.20500</text:p>
          </table:table-cell>
          <table:table-cell table:style-name="Tabla19.B1" office:value-type="string">
            <text:p text:style-name="P11"><text:span text:style-name="T35">Arrdto.mobiliario</text:span><text:span text:style-name="T48"> </text:span><text:span text:style-name="T35">y</text:span><text:span text:style-name="T55"> </text:span><text:span text:style-name="T35">enseres.Fiestas</text:span><text:span text:style-name="T53"> </text:span><text:span text:style-name="T35">San</text:span><text:span text:style-name="T53"> </text:span><text:span text:style-name="T35">Marcos</text:span></text:p>
          </table:table-cell>
          <table:table-cell table:style-name="Tabla19.C1" office:value-type="string">
            <text:p text:style-name="P54">1.555,83</text:p>
          </table:table-cell>
        </table:table-row>
        <table:table-row table:style-name="Tabla19.1">
          <table:table-cell table:style-name="Tabla19.A1" office:value-type="string">
            <text:p text:style-name="P53">33873.22709</text:p>
          </table:table-cell>
          <table:table-cell table:style-name="Tabla19.B1" office:value-type="string">
            <text:p text:style-name="P22"><text:span text:style-name="T35">Contratos</text:span><text:span text:style-name="T49"> </text:span><text:span text:style-name="T35">prestac.servicios.Fiestasl</text:span><text:span text:style-name="T41"> </text:span><text:span text:style-name="T35">de</text:span><text:span text:style-name="T41"> </text:span><text:span text:style-name="T35">San</text:span><text:span text:style-name="T49"> </text:span><text:span text:style-name="T35">Marcos</text:span></text:p>
          </table:table-cell>
          <table:table-cell table:style-name="Tabla19.C1" office:value-type="string">
            <text:p text:style-name="P55">325,85</text:p>
          </table:table-cell>
        </table:table-row>
        <table:table-row table:style-name="Tabla19.1">
          <table:table-cell table:style-name="Tabla19.A1" office:value-type="string">
            <text:p text:style-name="P53">33873.22712</text:p>
          </table:table-cell>
          <table:table-cell table:style-name="Tabla19.B1" office:value-type="string">
            <text:p text:style-name="P15"><text:span text:style-name="T37">Contr.prest.servicios.Cachés.Fiestas</text:span><text:span text:style-name="T49"> </text:span><text:span text:style-name="T35">S.Marcos</text:span></text:p>
          </table:table-cell>
          <table:table-cell table:style-name="Tabla19.C1" office:value-type="string">
            <text:p text:style-name="P54">1.544,25</text:p>
          </table:table-cell>
        </table:table-row>
        <table:table-row table:style-name="Tabla19.1">
          <table:table-cell table:style-name="Tabla19.A1" office:value-type="string">
            <text:p text:style-name="P53">33873.22100</text:p>
          </table:table-cell>
          <table:table-cell table:style-name="Tabla19.B1" office:value-type="string">
            <text:p text:style-name="P22"><text:span text:style-name="T35">Smtro.energía</text:span><text:span text:style-name="T53"> </text:span><text:span text:style-name="T35">eléctrica.</text:span><text:span text:style-name="T53"> </text:span><text:span text:style-name="T35">Fiestas</text:span><text:span text:style-name="T55"> </text:span><text:span text:style-name="T35">San</text:span><text:span text:style-name="T53"> </text:span><text:span text:style-name="T35">Marcos</text:span></text:p>
          </table:table-cell>
          <table:table-cell table:style-name="Tabla19.C1" office:value-type="string">
            <text:p text:style-name="P55">474,66</text:p>
          </table:table-cell>
        </table:table-row>
        <table:table-row table:style-name="Tabla19.1">
          <table:table-cell table:style-name="Tabla19.A1" office:value-type="string">
            <text:p text:style-name="P53">33874.20500</text:p>
          </table:table-cell>
          <table:table-cell table:style-name="Tabla19.B1" office:value-type="string">
            <text:p text:style-name="P11"><text:span text:style-name="T35">Arrdto.Mobiliario</text:span><text:span text:style-name="T53"> </text:span><text:span text:style-name="T35">y</text:span><text:span text:style-name="T55"> </text:span><text:span text:style-name="T35">enseres.Fiestas</text:span><text:span text:style-name="T53"> </text:span><text:span text:style-name="T35">del</text:span><text:span text:style-name="T54"> </text:span><text:span text:style-name="T35">Cristo</text:span></text:p>
          </table:table-cell>
          <table:table-cell table:style-name="Tabla19.C1" office:value-type="string">
            <text:p text:style-name="P54">5.436,29</text:p>
          </table:table-cell>
        </table:table-row>
        <table:table-row table:style-name="Tabla19.1">
          <table:table-cell table:style-name="Tabla19.A1" office:value-type="string">
            <text:p text:style-name="P53">33874.22199</text:p>
          </table:table-cell>
          <table:table-cell table:style-name="Tabla19.B1" office:value-type="string">
            <text:p text:style-name="P22"><text:span text:style-name="T35">Otros</text:span><text:span text:style-name="T54"> </text:span><text:span text:style-name="T35">suministros.</text:span><text:span text:style-name="T54"> </text:span><text:span text:style-name="T35">Fiestas</text:span><text:span text:style-name="T54"> </text:span><text:span text:style-name="T35">del</text:span><text:span text:style-name="T51"> </text:span><text:span text:style-name="T35">Cristo</text:span></text:p>
          </table:table-cell>
          <table:table-cell table:style-name="Tabla19.C1" office:value-type="string">
            <text:p text:style-name="P54">1.863,49</text:p>
          </table:table-cell>
        </table:table-row>
        <table:table-row table:style-name="Tabla19.3">
          <table:table-cell table:style-name="Tabla19.A1" office:value-type="string">
            <text:p text:style-name="P53">33874.22709</text:p>
          </table:table-cell>
          <table:table-cell table:style-name="Tabla19.B1" office:value-type="string">
            <text:p text:style-name="P22"><text:span text:style-name="T35">Contratos</text:span><text:span text:style-name="T51"> </text:span><text:span text:style-name="T35">prestac.servicios.Fiestas</text:span><text:span text:style-name="T41"> </text:span><text:span text:style-name="T35">del</text:span><text:span text:style-name="T41"> </text:span><text:span text:style-name="T35">Cristo</text:span></text:p>
          </table:table-cell>
          <table:table-cell table:style-name="Tabla19.C1" office:value-type="string">
            <text:p text:style-name="P55">426,00</text:p>
          </table:table-cell>
        </table:table-row>
        <table:table-row table:style-name="Tabla19.1">
          <table:table-cell table:style-name="Tabla19.A1" office:value-type="string">
            <text:p text:style-name="P53">33874.22710</text:p>
          </table:table-cell>
          <table:table-cell table:style-name="Tabla19.B1" office:value-type="string">
            <text:p text:style-name="P22"><text:span text:style-name="T37">Conrt.prest.serv.Inst.eléctricas.Fiestas</text:span><text:span text:style-name="T49"> </text:span><text:span text:style-name="T35">Cristo</text:span></text:p>
          </table:table-cell>
          <table:table-cell table:style-name="Tabla19.C1" office:value-type="string">
            <text:p text:style-name="P55">852,00</text:p>
          </table:table-cell>
        </table:table-row>
      </table:table>
      <text:p text:style-name="P178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53">33874.22711</text:p>
          </table:table-cell>
          <table:table-cell table:style-name="Tabla20.B1" office:value-type="string">
            <text:p text:style-name="P11"><text:span text:style-name="T35">Contratos</text:span><text:span text:style-name="T54"> </text:span><text:span text:style-name="T35">prest.servicios,sonido.Fiestas</text:span><text:span text:style-name="T49"> </text:span><text:span text:style-name="T35">Cristo.</text:span></text:p>
          </table:table-cell>
          <table:table-cell table:style-name="Tabla20.C1" office:value-type="string">
            <text:p text:style-name="P54">15.000,00</text:p>
          </table:table-cell>
        </table:table-row>
        <table:table-row table:style-name="Tabla20.1">
          <table:table-cell table:style-name="Tabla20.A1" office:value-type="string">
            <text:p text:style-name="P53">33874.22100</text:p>
          </table:table-cell>
          <table:table-cell table:style-name="Tabla20.B1" office:value-type="string">
            <text:p text:style-name="P22"><text:span text:style-name="T35">Smtro.energía</text:span><text:span text:style-name="T53"> </text:span><text:span text:style-name="T35">eléctrica.</text:span><text:span text:style-name="T55"> </text:span><text:span text:style-name="T35">Fiestas</text:span><text:span text:style-name="T55"> </text:span><text:span text:style-name="T35">del</text:span><text:span text:style-name="T54"> </text:span><text:span text:style-name="T35">Cristo</text:span></text:p>
          </table:table-cell>
          <table:table-cell table:style-name="Tabla20.C1" office:value-type="string">
            <text:p text:style-name="P55">659,77</text:p>
          </table:table-cell>
        </table:table-row>
        <table:table-row table:style-name="Tabla20.1">
          <table:table-cell table:style-name="Tabla20.A1" office:value-type="string">
            <text:p text:style-name="P53">33877.20500</text:p>
          </table:table-cell>
          <table:table-cell table:style-name="Tabla20.B1" office:value-type="string">
            <text:p text:style-name="P11"><text:span text:style-name="T35">Arrdto.mobiliario</text:span><text:span text:style-name="T48"> </text:span><text:span text:style-name="T35">y</text:span><text:span text:style-name="T55"> </text:span><text:span text:style-name="T35">enseres.Fiestas</text:span><text:span text:style-name="T53"> </text:span><text:span text:style-name="T35">San</text:span><text:span text:style-name="T53"> </text:span><text:span text:style-name="T35">Andrés</text:span></text:p>
          </table:table-cell>
          <table:table-cell table:style-name="Tabla20.C1" office:value-type="string">
            <text:p text:style-name="P55">402,57</text:p>
          </table:table-cell>
        </table:table-row>
        <table:table-row table:style-name="Tabla20.4">
          <table:table-cell table:style-name="Tabla20.A1" office:value-type="string">
            <text:p text:style-name="P53">33877.22709</text:p>
          </table:table-cell>
          <table:table-cell table:style-name="Tabla20.B1" office:value-type="string">
            <text:p text:style-name="P15"><text:span text:style-name="T35">Contratos</text:span><text:span text:style-name="T51"> </text:span><text:span text:style-name="T35">prestac.servicios.Fiestas</text:span><text:span text:style-name="T49"> </text:span><text:span text:style-name="T35">San</text:span><text:span text:style-name="T51"> </text:span><text:span text:style-name="T35">Andrés</text:span></text:p>
          </table:table-cell>
          <table:table-cell table:style-name="Tabla20.C1" office:value-type="string">
            <text:p text:style-name="P54">4.556,79</text:p>
          </table:table-cell>
        </table:table-row>
        <table:table-row table:style-name="Tabla20.5">
          <table:table-cell table:style-name="Tabla20.A1" office:value-type="string">
            <text:p text:style-name="P53">33877.22710</text:p>
          </table:table-cell>
          <table:table-cell table:style-name="Tabla20.B1" office:value-type="string">
            <text:p text:style-name="P14"><text:span text:style-name="T37">Contr.prest,servic.instalac.elect.Fiestas</text:span><text:span text:style-name="T98"> </text:span><text:span text:style-name="T35">S.Andrés</text:span></text:p>
          </table:table-cell>
          <table:table-cell table:style-name="Tabla20.C1" office:value-type="string">
            <text:p text:style-name="P54">9.741,56</text:p>
          </table:table-cell>
        </table:table-row>
        <table:table-row table:style-name="Tabla20.4">
          <table:table-cell table:style-name="Tabla20.A1" office:value-type="string">
            <text:p text:style-name="P53">34000.20500</text:p>
          </table:table-cell>
          <table:table-cell table:style-name="Tabla20.B1" office:value-type="string">
            <text:p text:style-name="P22"><text:span text:style-name="T35">Arrdto.Mobiliario</text:span><text:span text:style-name="T60"> </text:span><text:span text:style-name="T35">y</text:span><text:span text:style-name="T47"> </text:span><text:span text:style-name="T35">enseres.Deportes</text:span></text:p>
          </table:table-cell>
          <table:table-cell table:style-name="Tabla20.C1" office:value-type="string">
            <text:p text:style-name="P54">6.771,80</text:p>
          </table:table-cell>
        </table:table-row>
        <table:table-row table:style-name="Tabla20.4">
          <table:table-cell table:style-name="Tabla20.A1" office:value-type="string">
            <text:p text:style-name="P53">34000.22105</text:p>
          </table:table-cell>
          <table:table-cell table:style-name="Tabla20.B1" office:value-type="string">
            <text:p text:style-name="P22"><text:span text:style-name="T35">Productos</text:span><text:span text:style-name="T57"> </text:span><text:span text:style-name="T35">alimenticios.Deportes.</text:span></text:p>
          </table:table-cell>
          <table:table-cell table:style-name="Tabla20.C1" office:value-type="string">
            <text:p text:style-name="P55">64,80</text:p>
          </table:table-cell>
        </table:table-row>
        <table:table-row table:style-name="Tabla20.1">
          <table:table-cell table:style-name="Tabla20.A1" office:value-type="string">
            <text:p text:style-name="P53">34000.22601</text:p>
          </table:table-cell>
          <table:table-cell table:style-name="Tabla20.B1" office:value-type="string">
            <text:p text:style-name="P22"><text:span text:style-name="T35">Atenciones</text:span><text:span text:style-name="T49"> </text:span><text:span text:style-name="T35">protoc.y</text:span><text:span text:style-name="T41"> </text:span><text:span text:style-name="T35">representativas.Deportes</text:span></text:p>
          </table:table-cell>
          <table:table-cell table:style-name="Tabla20.C1" office:value-type="string">
            <text:p text:style-name="P55">166,14</text:p>
          </table:table-cell>
        </table:table-row>
        <table:table-row table:style-name="Tabla20.1">
          <table:table-cell table:style-name="Tabla20.A1" office:value-type="string">
            <text:p text:style-name="P53">34000.22709</text:p>
          </table:table-cell>
          <table:table-cell table:style-name="Tabla20.B1" office:value-type="string">
            <text:p text:style-name="P22"><text:span text:style-name="T35">Contratos</text:span><text:span text:style-name="T48"> </text:span><text:span text:style-name="T35">prestación</text:span><text:span text:style-name="T53"> </text:span><text:span text:style-name="T35">servicios.Deportes</text:span></text:p>
          </table:table-cell>
          <table:table-cell table:style-name="Tabla20.C1" office:value-type="string">
            <text:p text:style-name="P54">16.794,42</text:p>
          </table:table-cell>
        </table:table-row>
        <table:table-row table:style-name="Tabla20.1">
          <table:table-cell table:style-name="Tabla20.A1" office:value-type="string">
            <text:p text:style-name="P53">34000.22711</text:p>
          </table:table-cell>
          <table:table-cell table:style-name="Tabla20.B1" office:value-type="string">
            <text:p text:style-name="P22"><text:span text:style-name="T35">Contratos</text:span><text:span text:style-name="T55"> </text:span><text:span text:style-name="T35">prest.</text:span><text:span text:style-name="T55"> </text:span><text:span text:style-name="T35">servicios.</text:span><text:span text:style-name="T54"> </text:span><text:span text:style-name="T35">Sonido.</text:span><text:span text:style-name="T55"> </text:span><text:span text:style-name="T35">Deportes.</text:span></text:p>
          </table:table-cell>
          <table:table-cell table:style-name="Tabla20.C1" office:value-type="string">
            <text:p text:style-name="P54">1.890,00</text:p>
          </table:table-cell>
        </table:table-row>
        <table:table-row table:style-name="Tabla20.11">
          <table:table-cell table:style-name="Tabla20.A1" office:value-type="string">
            <text:p text:style-name="P53">34000.22100</text:p>
          </table:table-cell>
          <table:table-cell table:style-name="Tabla20.B1" office:value-type="string">
            <text:p text:style-name="P22"><text:span text:style-name="T35">Suministro</text:span><text:span text:style-name="T55"> </text:span><text:span text:style-name="T35">de</text:span><text:span text:style-name="T55"> </text:span><text:span text:style-name="T35">energía</text:span><text:span text:style-name="T54"> </text:span><text:span text:style-name="T35">eléctrica.</text:span><text:span text:style-name="T55"> </text:span><text:span text:style-name="T35">Deportes</text:span></text:p>
          </table:table-cell>
          <table:table-cell table:style-name="Tabla20.C1" office:value-type="string">
            <text:p text:style-name="P54">36.366,03</text:p>
          </table:table-cell>
        </table:table-row>
        <table:table-row table:style-name="Tabla20.1">
          <table:table-cell table:style-name="Tabla20.A1" office:value-type="string">
            <text:p text:style-name="P53">34000.22200</text:p>
          </table:table-cell>
          <table:table-cell table:style-name="Tabla20.B1" office:value-type="string">
            <text:p text:style-name="P22"><text:span text:style-name="T35">Comunicaciones</text:span><text:span text:style-name="T60"> </text:span><text:span text:style-name="T35">telefónicas.</text:span><text:span text:style-name="T60"> </text:span><text:span text:style-name="T35">Deportes</text:span></text:p>
          </table:table-cell>
          <table:table-cell table:style-name="Tabla20.C1" office:value-type="string">
            <text:p text:style-name="P54">1.967,42</text:p>
          </table:table-cell>
        </table:table-row>
        <table:table-row table:style-name="Tabla20.1">
          <table:table-cell table:style-name="Tabla20.A1" office:value-type="string">
            <text:p text:style-name="P53">41000.22602</text:p>
          </table:table-cell>
          <table:table-cell table:style-name="Tabla20.B1" office:value-type="string">
            <text:p text:style-name="P11"><text:span text:style-name="T35">Publicidad</text:span><text:span text:style-name="T49"> </text:span><text:span text:style-name="T35">y</text:span><text:span text:style-name="T41"> </text:span><text:span text:style-name="T35">propaganda.Agricul.Pesca</text:span><text:span text:style-name="T41"> </text:span><text:span text:style-name="T35">y</text:span><text:span text:style-name="T41"> </text:span><text:span text:style-name="T35">Ganad.</text:span></text:p>
          </table:table-cell>
          <table:table-cell table:style-name="Tabla20.C1" office:value-type="string">
            <text:p text:style-name="P55">636,87</text:p>
          </table:table-cell>
        </table:table-row>
        <table:table-row table:style-name="Tabla20.1">
          <table:table-cell table:style-name="Tabla20.A1" office:value-type="string">
            <text:p text:style-name="P53">43112.22602</text:p>
          </table:table-cell>
          <table:table-cell table:style-name="Tabla20.B1" office:value-type="string">
            <text:p text:style-name="P22"><text:span text:style-name="T35">Publicidad</text:span><text:span text:style-name="T55"> </text:span><text:span text:style-name="T35">y</text:span><text:span text:style-name="T51"> </text:span><text:span text:style-name="T35">propag..Plan</text:span><text:span text:style-name="T54"> </text:span><text:span text:style-name="T35">Dinamización</text:span><text:span text:style-name="T54"> </text:span><text:span text:style-name="T35">Comercial</text:span></text:p>
          </table:table-cell>
          <table:table-cell table:style-name="Tabla20.C1" office:value-type="string">
            <text:p text:style-name="P55">292,77</text:p>
          </table:table-cell>
        </table:table-row>
        <table:table-row table:style-name="Tabla20.1">
          <table:table-cell table:style-name="Tabla20.A1" office:value-type="string">
            <text:p text:style-name="P56">43112.22711</text:p>
          </table:table-cell>
          <table:table-cell table:style-name="Tabla20.B1" office:value-type="string">
            <text:p text:style-name="P22"><text:span text:style-name="T35">Contrato</text:span><text:span text:style-name="T53"> </text:span><text:span text:style-name="T35">prest.servic.Sonido.Plan</text:span><text:span text:style-name="T55"> </text:span><text:span text:style-name="T35">Dinam.Comercial</text:span></text:p>
          </table:table-cell>
          <table:table-cell table:style-name="Tabla20.C1" office:value-type="string">
            <text:p text:style-name="P45">240,00</text:p>
          </table:table-cell>
        </table:table-row>
        <table:table-row table:style-name="Tabla20.1">
          <table:table-cell table:style-name="Tabla20.A1" office:value-type="string">
            <text:p text:style-name="P56">43302.20500</text:p>
          </table:table-cell>
          <table:table-cell table:style-name="Tabla20.B1" office:value-type="string">
            <text:p text:style-name="P15"><text:span text:style-name="T35">Arrdto.mobiliario</text:span><text:span text:style-name="T55"> </text:span><text:span text:style-name="T35">y</text:span><text:span text:style-name="T54"> </text:span><text:span text:style-name="T35">enseres.</text:span><text:span text:style-name="T53"> </text:span><text:span text:style-name="T35">Agencia</text:span><text:span text:style-name="T55"> </text:span><text:span text:style-name="T35">Desarrollo</text:span><text:span text:style-name="T51"> </text:span><text:span text:style-name="T35">Loc</text:span></text:p>
          </table:table-cell>
          <table:table-cell table:style-name="Tabla20.C1" office:value-type="string">
            <text:p text:style-name="P43">15.868,50</text:p>
          </table:table-cell>
        </table:table-row>
        <table:table-row table:style-name="Tabla20.5">
          <table:table-cell table:style-name="Tabla20.A1" office:value-type="string">
            <text:p text:style-name="P56">43302.22709</text:p>
          </table:table-cell>
          <table:table-cell table:style-name="Tabla20.B1" office:value-type="string">
            <text:p text:style-name="P14"><text:span text:style-name="T35">Contra.prest.servicios.</text:span><text:span text:style-name="T60"> </text:span><text:span text:style-name="T35">Agentes</text:span><text:span text:style-name="T47"> </text:span><text:span text:style-name="T35">Desarrollo</text:span><text:span text:style-name="T54"> </text:span><text:span text:style-name="T35">Local</text:span></text:p>
          </table:table-cell>
          <table:table-cell table:style-name="Tabla20.C1" office:value-type="string">
            <text:p text:style-name="P43">3.083,18</text:p>
          </table:table-cell>
        </table:table-row>
        <table:table-row table:style-name="Tabla20.1">
          <table:table-cell table:style-name="Tabla20.A1" office:value-type="string">
            <text:p text:style-name="P56">91200.22103</text:p>
          </table:table-cell>
          <table:table-cell table:style-name="Tabla20.B1" office:value-type="string">
            <text:p text:style-name="P22"><text:span text:style-name="T35">Combustibles</text:span><text:span text:style-name="T48"> </text:span><text:span text:style-name="T35">y</text:span><text:span text:style-name="T54"> </text:span><text:span text:style-name="T35">carburantes.</text:span><text:span text:style-name="T48"> </text:span><text:span text:style-name="T35">Org.Gobierno</text:span></text:p>
          </table:table-cell>
          <table:table-cell table:style-name="Tabla20.C1" office:value-type="string">
            <text:p text:style-name="P45">569,28</text:p>
          </table:table-cell>
        </table:table-row>
        <table:table-row table:style-name="Tabla20.1">
          <table:table-cell table:style-name="Tabla20.A1" office:value-type="string">
            <text:p text:style-name="P56">91200.22200</text:p>
          </table:table-cell>
          <table:table-cell table:style-name="Tabla20.B1" office:value-type="string">
            <text:p text:style-name="P22"><text:span text:style-name="T35">Comunicaciones</text:span><text:span text:style-name="T58"> </text:span><text:span text:style-name="T35">telefónicas.Organos</text:span><text:span text:style-name="T58"> </text:span><text:span text:style-name="T35">Gobierno</text:span></text:p>
          </table:table-cell>
          <table:table-cell table:style-name="Tabla20.C1" office:value-type="string">
            <text:p text:style-name="P45">517,46</text:p>
          </table:table-cell>
        </table:table-row>
        <table:table-row table:style-name="Tabla20.1">
          <table:table-cell table:style-name="Tabla20.A1" office:value-type="string">
            <text:p text:style-name="P56">92000.21500</text:p>
          </table:table-cell>
          <table:table-cell table:style-name="Tabla20.B1" office:value-type="string">
            <text:p text:style-name="P22"><text:span text:style-name="T35">Mobiliario</text:span><text:span text:style-name="T55"> </text:span><text:span text:style-name="T35">y</text:span><text:span text:style-name="T55"> </text:span><text:span text:style-name="T35">enseres.</text:span><text:span text:style-name="T53"> </text:span><text:span text:style-name="T35">Administración</text:span><text:span text:style-name="T55"> </text:span><text:span text:style-name="T35">General</text:span></text:p>
          </table:table-cell>
          <table:table-cell table:style-name="Tabla20.C1" office:value-type="string">
            <text:p text:style-name="P45">915,91</text:p>
          </table:table-cell>
        </table:table-row>
        <table:table-row table:style-name="Tabla20.1">
          <table:table-cell table:style-name="Tabla20.A1" office:value-type="string">
            <text:p text:style-name="P56">92000.22001</text:p>
          </table:table-cell>
          <table:table-cell table:style-name="Tabla20.B1" office:value-type="string">
            <text:p text:style-name="P22"><text:span text:style-name="T35">Prensa,</text:span><text:span text:style-name="T49"> </text:span><text:span text:style-name="T35">revistas</text:span><text:span text:style-name="T41"> </text:span><text:span text:style-name="T35">y</text:span><text:span text:style-name="T41"> </text:span><text:span text:style-name="T35">otras</text:span><text:span text:style-name="T39"> </text:span><text:span text:style-name="T35">publicaciones.</text:span><text:span text:style-name="T41"> </text:span><text:span text:style-name="T35">Admon.Gral.</text:span></text:p>
          </table:table-cell>
          <table:table-cell table:style-name="Tabla20.C1" office:value-type="string">
            <text:p text:style-name="P43">6.379,78</text:p>
          </table:table-cell>
        </table:table-row>
        <table:table-row table:style-name="Tabla20.1">
          <table:table-cell table:style-name="Tabla20.A1" office:value-type="string">
            <text:p text:style-name="P56">92000.22604</text:p>
          </table:table-cell>
          <table:table-cell table:style-name="Tabla20.B1" office:value-type="string">
            <text:p text:style-name="P22"><text:span text:style-name="T35">Jurídicos.</text:span><text:span text:style-name="T47"> </text:span><text:span text:style-name="T35">Administración</text:span><text:span text:style-name="T47"> </text:span><text:span text:style-name="T35">General</text:span></text:p>
          </table:table-cell>
          <table:table-cell table:style-name="Tabla20.C1" office:value-type="string">
            <text:p text:style-name="P43">15.536,77</text:p>
          </table:table-cell>
        </table:table-row>
        <table:table-row table:style-name="Tabla20.5">
          <table:table-cell table:style-name="Tabla20.A1" office:value-type="string">
            <text:p text:style-name="P56">92000.22709</text:p>
          </table:table-cell>
          <table:table-cell table:style-name="Tabla20.B1" office:value-type="string">
            <text:p text:style-name="P22"><text:span text:style-name="T35">Contratos</text:span><text:span text:style-name="T54"> </text:span><text:span text:style-name="T35">de</text:span><text:span text:style-name="T49"> </text:span><text:span text:style-name="T35">prestación</text:span><text:span text:style-name="T51"> </text:span><text:span text:style-name="T35">de</text:span><text:span text:style-name="T41"> </text:span><text:span text:style-name="T35">servicios.</text:span><text:span text:style-name="T54"> </text:span><text:span text:style-name="T35">Admón.Gral.</text:span></text:p>
          </table:table-cell>
          <table:table-cell table:style-name="Tabla20.C1" office:value-type="string">
            <text:p text:style-name="P43">9.886,96</text:p>
          </table:table-cell>
        </table:table-row>
        <table:table-row table:style-name="Tabla20.1">
          <table:table-cell table:style-name="Tabla20.A1" office:value-type="string">
            <text:p text:style-name="P56">92000.22200</text:p>
          </table:table-cell>
          <table:table-cell table:style-name="Tabla20.B1" office:value-type="string">
            <text:p text:style-name="P22"><text:span text:style-name="T37">Comunicaciones</text:span><text:span text:style-name="T60"> </text:span><text:span text:style-name="T35">telefónicas.Admon.Gral.</text:span></text:p>
          </table:table-cell>
          <table:table-cell table:style-name="Tabla20.C1" office:value-type="string">
            <text:p text:style-name="P43">32.772,25</text:p>
          </table:table-cell>
        </table:table-row>
        <table:table-row table:style-name="Tabla20.1">
          <table:table-cell table:style-name="Tabla20.A1" office:value-type="string">
            <text:p text:style-name="P56">92002.21600</text:p>
          </table:table-cell>
          <table:table-cell table:style-name="Tabla20.B1" office:value-type="string">
            <text:p text:style-name="P77"><text:span text:style-name="T35">Mant.equipamiento</text:span><text:span text:style-name="T55"> </text:span><text:span text:style-name="T35">procesos</text:span><text:span text:style-name="T55"> </text:span><text:span text:style-name="T35">informac.Unidad</text:span><text:span text:style-name="T51"> </text:span><text:span text:style-name="T35">Inform</text:span></text:p>
          </table:table-cell>
          <table:table-cell table:style-name="Tabla20.C1" office:value-type="string">
            <text:p text:style-name="P43">76.310,60</text:p>
          </table:table-cell>
        </table:table-row>
        <table:table-row table:style-name="Tabla20.1">
          <table:table-cell table:style-name="Tabla20.A1" office:value-type="string">
            <text:p text:style-name="P56">92002.22002</text:p>
          </table:table-cell>
          <table:table-cell table:style-name="Tabla20.B1" office:value-type="string">
            <text:p text:style-name="P22"><text:span text:style-name="T35">Materia</text:span><text:span text:style-name="T55"> </text:span><text:span text:style-name="T35">inform.no</text:span><text:span text:style-name="T55"> </text:span><text:span text:style-name="T35">invent.Unidad</text:span><text:span text:style-name="T55"> </text:span><text:span text:style-name="T35">Informática</text:span></text:p>
          </table:table-cell>
          <table:table-cell table:style-name="Tabla20.C1" office:value-type="string">
            <text:p text:style-name="P43">3.159,00</text:p>
          </table:table-cell>
        </table:table-row>
        <table:table-row table:style-name="Tabla20.1">
          <table:table-cell table:style-name="Tabla20.A1" office:value-type="string">
            <text:p text:style-name="P56">92002.62600</text:p>
          </table:table-cell>
          <table:table-cell table:style-name="Tabla20.B1" office:value-type="string">
            <text:p text:style-name="P22"><text:span text:style-name="T35">Equpos</text:span><text:span text:style-name="T41"> </text:span><text:span text:style-name="T35">proc.información.Unidad</text:span><text:span text:style-name="T37"> </text:span><text:span text:style-name="T35">Infomática</text:span></text:p>
          </table:table-cell>
          <table:table-cell table:style-name="Tabla20.C1" office:value-type="string">
            <text:p text:style-name="P43">1.412,60</text:p>
          </table:table-cell>
        </table:table-row>
        <table:table-row table:style-name="Tabla20.1">
          <table:table-cell table:style-name="Tabla20.A1" office:value-type="string">
            <text:p text:style-name="P56">92004.22709</text:p>
          </table:table-cell>
          <table:table-cell table:style-name="Tabla20.B1" office:value-type="string">
            <text:p text:style-name="P22"><text:span text:style-name="T35">Contratos</text:span><text:span text:style-name="T48"> </text:span><text:span text:style-name="T35">prestación</text:span><text:span text:style-name="T53"> </text:span><text:span text:style-name="T35">servicios.Recursos</text:span><text:span text:style-name="T53"> </text:span><text:span text:style-name="T35">Humanos.</text:span></text:p>
          </table:table-cell>
          <table:table-cell table:style-name="Tabla20.C1" office:value-type="string">
            <text:p text:style-name="P43">7.325,07</text:p>
          </table:table-cell>
        </table:table-row>
        <table:table-row table:style-name="Tabla20.5">
          <table:table-cell table:style-name="Tabla20.A1" office:value-type="string">
            <text:p text:style-name="P56">92503.22200</text:p>
          </table:table-cell>
          <table:table-cell table:style-name="Tabla20.B1" office:value-type="string">
            <text:p text:style-name="P22"><text:span text:style-name="T37">Telefónicas.Organizaciones</text:span><text:span text:style-name="T49"> </text:span><text:span text:style-name="T35">cívicas</text:span></text:p>
          </table:table-cell>
          <table:table-cell table:style-name="Tabla20.C1" office:value-type="string">
            <text:p text:style-name="P45">389,97</text:p>
          </table:table-cell>
        </table:table-row>
        <table:table-row table:style-name="Tabla20.1">
          <table:table-cell table:style-name="Tabla20.A1" office:value-type="string">
            <text:p text:style-name="P56">93100.22001</text:p>
          </table:table-cell>
          <table:table-cell table:style-name="Tabla20.B1" office:value-type="string">
            <text:p text:style-name="P22"><text:span text:style-name="T35">Prensa,revist.</text:span><text:span text:style-name="T51"> </text:span><text:span text:style-name="T35">y</text:span><text:span text:style-name="T41"> </text:span><text:span text:style-name="T35">otras</text:span><text:span text:style-name="T41"> </text:span><text:span text:style-name="T35">pub.Intervención</text:span><text:span text:style-name="T41"> </text:span><text:span text:style-name="T35">de</text:span><text:span text:style-name="T41"> </text:span><text:span text:style-name="T35">Fondos.</text:span></text:p>
          </table:table-cell>
          <table:table-cell table:style-name="Tabla20.C1" office:value-type="string">
            <text:p text:style-name="P43">6.448,62</text:p>
          </table:table-cell>
        </table:table-row>
        <table:table-row table:style-name="Tabla20.1">
          <table:table-cell table:style-name="Tabla20.A1" office:value-type="string">
            <text:p text:style-name="P56">93300.22699</text:p>
          </table:table-cell>
          <table:table-cell table:style-name="Tabla20.B1" office:value-type="string">
            <text:p text:style-name="P22"><text:span text:style-name="T35">Otros</text:span><text:span text:style-name="T54"> </text:span><text:span text:style-name="T35">gastos</text:span><text:span text:style-name="T49"> </text:span><text:span text:style-name="T35">diversos.</text:span><text:span text:style-name="T49"> </text:span><text:span text:style-name="T35">Edificios</text:span><text:span text:style-name="T54"> </text:span><text:span text:style-name="T35">Municpales.</text:span></text:p>
          </table:table-cell>
          <table:table-cell table:style-name="Tabla20.C1" office:value-type="string">
            <text:p text:style-name="P43">3.279,53</text:p>
          </table:table-cell>
        </table:table-row>
        <table:table-row table:style-name="Tabla20.4">
          <table:table-cell table:style-name="Tabla20.A1" office:value-type="string">
            <text:p text:style-name="P56">93300.22100</text:p>
          </table:table-cell>
          <table:table-cell table:style-name="Tabla20.B1" office:value-type="string">
            <text:p text:style-name="P22"><text:span text:style-name="T35">Suninistro</text:span><text:span text:style-name="T47"> </text:span><text:span text:style-name="T35">de</text:span><text:span text:style-name="T48"> </text:span><text:span text:style-name="T35">energía</text:span><text:span text:style-name="T47"> </text:span><text:span text:style-name="T35">eléctrica.Edific.mpales.</text:span></text:p>
          </table:table-cell>
          <table:table-cell table:style-name="Tabla20.C1" office:value-type="string">
            <text:p text:style-name="P43">16.356,83</text:p>
          </table:table-cell>
        </table:table-row>
        <table:table-row table:style-name="Tabla20.4">
          <table:table-cell table:style-name="Tabla20.A1" office:value-type="string">
            <text:p text:style-name="P56">93300.22103</text:p>
          </table:table-cell>
          <table:table-cell table:style-name="Tabla20.B1" office:value-type="string">
            <text:p text:style-name="P22"><text:span text:style-name="T35">Combustibles</text:span><text:span text:style-name="T60"> </text:span><text:span text:style-name="T35">y</text:span><text:span text:style-name="T53"> </text:span><text:span text:style-name="T35">Carburantes.Edificios</text:span><text:span text:style-name="T60"> </text:span><text:span text:style-name="T35">Municipales</text:span></text:p>
          </table:table-cell>
          <table:table-cell table:style-name="Tabla20.C1" office:value-type="string">
            <text:p text:style-name="P45">177,86</text:p>
          </table:table-cell>
        </table:table-row>
        <table:table-row table:style-name="Tabla20.4">
          <table:table-cell table:style-name="Tabla20.A1" office:value-type="string">
            <text:p text:style-name="P69"/>
          </table:table-cell>
          <table:table-cell table:style-name="Tabla20.B1" office:value-type="string">
            <text:p text:style-name="P74"><text:span text:style-name="T35">Sumas</text:span><text:span text:style-name="T41"> </text:span><text:span text:style-name="T35">(2)……………</text:span></text:p>
          </table:table-cell>
          <table:table-cell table:style-name="Tabla20.C1" office:value-type="string">
            <text:p text:style-name="P61">6.766.295,14</text:p>
          </table:table-cell>
        </table:table-row>
        <table:table-row table:style-name="Tabla20.5">
          <table:table-cell table:style-name="Tabla20.A1" office:value-type="string">
            <text:p text:style-name="P69"/>
          </table:table-cell>
          <table:table-cell table:style-name="Tabla20.B1" office:value-type="string">
            <text:p text:style-name="P74"><text:span text:style-name="T35">Suma</text:span><text:span text:style-name="T39"> </text:span><text:span text:style-name="T35">total</text:span><text:span text:style-name="T37"> </text:span><text:span text:style-name="T35">................</text:span></text:p>
          </table:table-cell>
          <table:table-cell table:style-name="Tabla20.C1" office:value-type="string">
            <text:p text:style-name="P61">6.804.145,26</text:p>
          </table:table-cell>
        </table:table-row>
      </table:table>
      <text:p text:style-name="P302"/>
      <text:p text:style-name="P295"><text:span text:style-name="T15">SEGUNDO.-</text:span><text:span text:style-name="T182"> </text:span>Financiar<text:span text:style-name="T181"> </text:span>los<text:span text:style-name="T183"> </text:span>créditos<text:span text:style-name="T183"> </text:span>con<text:span text:style-name="T183"> </text:span>cargo<text:span text:style-name="T183"> </text:span>al<text:span text:style-name="T181"> </text:span>remanente<text:span text:style-name="T183"> </text:span>líquido<text:span text:style-name="T183"> </text:span>de<text:span text:style-name="T183"> </text:span>Tesorería<text:span text:style-name="T176"> </text:span>resultante<text:span text:style-name="T181"> </text:span>de<text:span text:style-name="T5"> </text:span>la<text:span text:style-name="T7"> </text:span>liquidación<text:span text:style-name="T11"> </text:span>del<text:span text:style-name="T11"> </text:span>ejercicio<text:span text:style-name="T11"> </text:span>anterior<text:span text:style-name="T11"> </text:span>según<text:span text:style-name="T7"> </text:span>se<text:span text:style-name="T150"> </text:span>detalla:</text:p>
      <text:p text:style-name="P266"/>
      <text:p text:style-name="P324">Altas<text:span text:style-name="T22"> </text:span>conceptos<text:span text:style-name="T20"> </text:span>de<text:span text:style-name="T31"> </text:span>ingresos.-</text:p>
      <text:p text:style-name="P180"/>
      <text:p text:style-name="P184"/>
      <text:p text:style-name="P312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62">Concepto</text:p>
          </table:table-cell>
          <table:table-cell table:style-name="Tabla21.A1" office:value-type="string">
            <text:p text:style-name="P64">Descripción</text:p>
          </table:table-cell>
          <table:table-cell table:style-name="Tabla21.A1" office:value-type="string">
            <text:p text:style-name="P65">Importe</text:p>
          </table:table-cell>
        </table:table-row>
        <table:table-row table:style-name="Tabla21.2">
          <table:table-cell table:style-name="Tabla21.A2" office:value-type="string">
            <text:p text:style-name="P57">87001</text:p>
          </table:table-cell>
          <table:table-cell table:style-name="Tabla21.B2" office:value-type="string">
            <text:p text:style-name="P23"><text:span text:style-name="T35">Financ.créditos</text:span><text:span text:style-name="T53"> </text:span><text:span text:style-name="T35">extraord.</text:span><text:span text:style-name="T51"> </text:span><text:span text:style-name="T35">y</text:span><text:span text:style-name="T54"> </text:span><text:span text:style-name="T35">suplementos</text:span><text:span text:style-name="T53"> </text:span><text:span text:style-name="T35">de</text:span><text:span text:style-name="T54"> </text:span><text:span text:style-name="T35">créditos</text:span></text:p>
          </table:table-cell>
          <table:table-cell table:style-name="Tabla21.C2" office:value-type="string">
            <text:p text:style-name="P63">6.804.145,26</text:p>
          </table:table-cell>
        </table:table-row>
        <table:table-row table:style-name="Tabla21.3">
          <table:table-cell table:style-name="Tabla21.A3" office:value-type="string">
            <text:p text:style-name="P69"/>
          </table:table-cell>
          <table:table-cell table:style-name="Tabla21.B3" office:value-type="string">
            <text:p text:style-name="P72"><text:span text:style-name="T35">Suma</text:span><text:span text:style-name="T41"> </text:span><text:span text:style-name="T35">…………………..</text:span></text:p>
          </table:table-cell>
          <table:table-cell table:style-name="Tabla21.C3" office:value-type="string">
            <text:p text:style-name="P63">6.804.145,26</text:p>
          </table:table-cell>
        </table:table-row>
      </table:table>
      <text:p text:style-name="P181"/>
      <text:p text:style-name="P317"/>
      <text:p text:style-name="P194"><text:span text:style-name="T15">TERCERO. </text:span>Exponer este expediente al público mediante anuncio inserto en el Boletín Oficial<text:span text:style-name="T16"> </text:span>de la Provincia, por quince días hábiles, durante los cuales los interesados podrán examinarlo y<text:span text:style-name="T16"> </text:span>presentar reclamaciones ante el Pleno. El expediente se considerará definitivamente aprobado si<text:span text:style-name="T5"> </text:span>durante el citado plazo no se hubiesen presentado reclamaciones; en caso contrario, el Pleno<text:span text:style-name="T16"> </text:span>dispondrá<text:span text:style-name="T11"> </text:span>de un plazo de<text:span text:style-name="T11"> </text:span>un mes<text:span text:style-name="T11"> </text:span>para resolverlas.</text:p>
      <text:p text:style-name="P263"/>
      <text:p text:style-name="P371"/>
      <text:p text:style-name="P261">Se advierte que, conforme al artículo 206 ROF, la presente certificación se extiende<text:span text:style-name="T16"> </text:span>antes de haber sido aprobada el acta de la sesión que contiene dicho acuerdo y, por tanto, a<text:span text:style-name="T16"> </text:span>reserva<text:span text:style-name="T11"> </text:span>de los<text:span text:style-name="T11"> </text:span>términos<text:span text:style-name="T16"> </text:span>que<text:span text:style-name="T11"> </text:span>resulten de la<text:span text:style-name="T11"> </text:span>aprobación<text:span text:style-name="T11"> </text:span>de dicha acta.</text:p>
      <text:p text:style-name="Text_20_body"/>
      <text:p text:style-name="P262">Y para que conste, expido la presente, de orden y con el visto bueno del Sr. Alcalde<text:span text:style-name="T16"> </text:span>Presidente.</text:p>
      <text:p text:style-name="P263"/>
      <text:p text:style-name="P263"/>
      <text:p text:style-name="P263"/>
      <text:p text:style-name="P263"/>
      <text:h text:style-name="P2" text:outline-level="3"><text:span text:style-name="T202">Enrique</text:span><text:span text:style-name="T203"> </text:span><text:span text:style-name="T202">Rodríguez</text:span><text:span text:style-name="T204"> </text:span><text:span text:style-name="T202">Lapido<text:tab/></text:span><text:span text:style-name="T104">FRANCISCO</text:span><text:span text:style-name="T111"> </text:span><text:span text:style-name="T104">JAVIER</text:span><text:span text:style-name="T112"> </text:span><text:span text:style-name="T104">GONZÁLEZ</text:span><text:span text:style-name="T111"> </text:span><text:span text:style-name="T104">DÍAZ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/>
    <style:font-face style:name="Arial MT1" svg:font-family="'Arial MT'" style:font-family-generic="roman" style:font-pitch="variable"/>
    <style:font-face style:name="Arial MT2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844cm" fo:margin-right="0cm" fo:margin-top="0.159cm" fo:margin-bottom="0cm" style:contextual-spacing="false" fo:text-indent="-1.529cm" style:auto-text-indent="false"/>
      <style:text-properties style:font-name="Times New Roman1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882cm" fo:margin-right="0cm" fo:text-indent="0cm" style:auto-text-indent="false"/>
      <style:text-properties style:font-name="Times New Roman1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314cm" fo:margin-right="0cm" fo:text-indent="0cm" style:auto-text-indent="false"/>
      <style:text-properties style:font-name="Times New Roman1" fo:font-family="'Times New Roman'" style:font-family-generic="roman" style:font-pitch="variable" fo:font-size="11pt" fo:language="es" fo:country="ES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42cm" fo:margin-right="1.221cm" fo:text-align="justify" style:justify-single-word="false" fo:text-indent="0.981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12cm" fo:margin-bottom="0cm" style:contextual-spacing="false" fo:text-align="end" style:justify-single-word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fo:letter-spacing="-0.002cm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fo:font-size="11pt" fo:letter-spacing="-0.002cm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es" fo:country="ES" fo:font-style="italic" style:font-name-asian="Arial2" style:font-family-asian="Arial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fo:letter-spacing="-0.002cm" fo:language="es" fo:country="ES" fo:font-style="italic" style:font-name-asian="Arial2" style:font-family-asian="Arial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 style:text-scale="100%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fo:letter-spacing="-0.002cm" fo:language="es" fo:country="ES" fo:font-style="italic" style:font-name-asian="Arial2" style:font-family-asian="Arial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8pt" fo:letter-spacing="-0.002cm" fo:language="es" fo:country="ES" fo:font-style="italic" style:font-name-asian="Arial2" style:font-family-asian="Arial" style:font-family-generic-asian="system" style:font-pitch-asian="variable" style:font-size-asian="8pt" style:language-asian="en" style:country-asian="US" style:font-style-asian="italic" style:font-name-complex="Arial2" style:font-family-complex="Arial" style:font-family-generic-complex="system" style:font-pitch-complex="variable" style:font-size-complex="8pt" style:language-complex="ar" style:country-complex="SA" style:font-style-complex="italic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9pt" fo:letter-spacing="-0.002cm" fo:language="es" fo:country="ES" fo:font-style="italic" style:font-name-asian="Arial2" style:font-family-asian="Arial" style:font-family-generic-asian="system" style:font-pitch-asian="variable" style:font-size-asian="9pt" style:language-asian="en" style:country-asian="US" style:font-style-asian="italic" style:font-name-complex="Arial2" style:font-family-complex="Arial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 style:text-scale="100%"/>
    </style:style>
    <style:style style:name="ListLabel_20_74" style:display-name="ListLabel 74" style:family="text">
      <style:text-properties fo:font-size="9pt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8pt" fo:letter-spacing="-0.002cm" fo:language="es" fo:country="ES" fo:font-style="italic" style:font-name-asian="Arial2" style:font-family-asian="Arial" style:font-family-generic-asian="system" style:font-pitch-asian="variable" style:font-size-asian="8pt" style:language-asian="en" style:country-asian="US" style:font-style-asian="italic" style:font-name-complex="Arial2" style:font-family-complex="Arial" style:font-family-generic-complex="system" style:font-pitch-complex="variable" style:font-size-complex="8pt" style:language-complex="ar" style:country-complex="SA" style:font-style-complex="italic" style:text-scale="100%"/>
    </style:style>
    <style:style style:name="ListLabel_20_83" style:display-name="ListLabel 83" style:family="text">
      <style:text-properties style:font-name="Times New Roman1" fo:font-family="'Times New Roman'" style:font-family-generic="roman" style:font-pitch="variable" fo:font-size="11pt" fo:language="es" fo:country="ES" fo:font-style="italic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font-size="9pt" fo:language="es" fo:country="ES" fo:font-style="italic" style:font-name-asian="Arial2" style:font-family-asian="Arial" style:font-family-generic-asian="system" style:font-pitch-asian="variable" style:font-size-asian="9pt" style:language-asian="en" style:country-asian="US" style:font-style-asian="italic" style:font-name-complex="Arial2" style:font-family-complex="Arial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02" style:display-name="ListLabel 102" style:family="text">
      <style:text-properties style:font-name="Times New Roman1" fo:font-family="'Times New Roman'" style:font-family-generic="roman" style:font-pitch="variable" fo:font-size="11pt" fo:language="es" fo:country="ES" fo:font-style="italic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style:font-name="Times New Roman1" fo:font-family="'Times New Roman'" style:font-family-generic="roman" style:font-pitch="variable" fo:font-size="11pt" fo:language="es" fo:country="ES" fo:font-style="italic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ize="11pt" fo:letter-spacing="-0.002cm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9" style:display-name="ListLabel 119" style:family="text">
      <style:text-properties style:font-name="Times New Roman1" fo:font-family="'Times New Roman'" style:font-family-generic="roman" style:font-pitch="variable" fo:font-size="11pt" fo:language="es" fo:country="ES" fo:font-style="italic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 fo:font-size="11pt" fo:language="es" fo:country="ES" fo:font-style="italic" fo:font-weight="bold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1" fo:font-family="'Times New Roman'" style:font-family-generic="roman" style:font-pitch="variable" fo:font-size="11pt" fo:language="es" fo:country="ES" fo:font-style="italic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1pt" fo:letter-spacing="-0.002cm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46" style:display-name="ListLabel 146" style:family="text">
      <style:text-properties style:font-name="Times New Roman1" fo:font-family="'Times New Roman'" style:font-family-generic="roman" style:font-pitch="variable" fo:font-size="11pt" fo:language="es" fo:country="ES" fo:font-style="italic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1" fo:font-family="'Times New Roman'" style:font-family-generic="roman" style:font-pitch="variable" fo:font-size="11pt" fo:letter-spacing="-0.002cm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5" style:display-name="ListLabel 155" style:family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.34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3.82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5.3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6.80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8.30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9.7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1.28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2.7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cm" fo:margin-left="14.2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loext:num-list-format="%1%" style:num-format="1" text:start-value="177">
        <style:list-level-properties text:list-level-position-and-space-mode="label-alignment">
          <style:list-level-label-alignment text:label-followed-by="listtab" fo:text-indent="-0.99cm" fo:margin-left="1.316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99cm" fo:margin-left="1.316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2.801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6.00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7.6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9.2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0.8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2.43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4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52cm" fo:margin-left="1.34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2.93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4.52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6.11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7.70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9.30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10.89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12.48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14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94cm" fo:margin-left="1.316cm"/>
        </style:list-level-properties>
      </text:list-level-style-number>
      <text:list-level-style-number text:level="2" text:style-name="ListLabel_20_29" loext:num-list-format="%2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1.503cm" fo:margin-left="3.882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5.36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6.8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8.3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9.82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11.31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12.8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14.2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07cm" fo:margin-left="1.316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2.34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3.98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64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30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96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62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28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68cm" fo:margin-left="1.31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2.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4.49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6.09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7.68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9.28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0.87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2.47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168cm" fo:margin-left="14.0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27cm" fo:margin-left="1.342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2.93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4.52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6.11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7.7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9.30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0.89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2.48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4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52cm" fo:margin-left="1.34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2.93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4.52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6.11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7.70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9.30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10.89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12.48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52cm" fo:margin-left="14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.342cm"/>
        </style:list-level-properties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4.764cm"/>
        </style:list-level-properties>
        <style:text-properties style:font-name="Arial MT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6.15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7.53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8.92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0.31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1.70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3.09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4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27cm" fo:margin-left="1.342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034cm" fo:margin-left="3.844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034cm" fo:margin-left="5.33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034cm" fo:margin-left="6.82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034cm" fo:margin-left="8.31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034cm" fo:margin-left="9.80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034cm" fo:margin-left="11.29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034cm" fo:margin-left="12.78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034cm" fo:margin-left="14.2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236cm" fo:margin-left="1.316cm"/>
        </style:list-level-properties>
        <style:text-properties style:font-name="Times New Roman"/>
      </text:list-level-style-bullet>
      <text:list-level-style-bullet text:level="2" text:style-name="ListLabel_20_92" loext:num-list-format="-" style:num-suffix="-" text:bullet-char="-">
        <style:list-level-properties text:list-level-position-and-space-mode="label-alignment">
          <style:list-level-label-alignment text:label-followed-by="listtab" fo:text-indent="-0.27cm" fo:margin-left="1.342cm"/>
        </style:list-level-properties>
        <style:text-properties style:font-name="Arial1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3.10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4.87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6.64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8.41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0.18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1.95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3.7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0" loext:num-list-format="%1%" style:num-format="1" text:start-value="169">
        <style:list-level-properties text:list-level-position-and-space-mode="label-alignment">
          <style:list-level-label-alignment text:label-followed-by="listtab" fo:text-indent="-0.991cm" fo:margin-left="1.31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991cm" fo:margin-left="1.316cm"/>
        </style:list-level-properties>
      </text:list-level-style-number>
      <text:list-level-style-number text:level="3" text:style-name="ListLabel_20_10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95cm" fo:margin-left="1.316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6.09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7.68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9.28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0.87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2.47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95cm" fo:margin-left="14.0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9cm" fo:margin-left="1.316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2.76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36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5.97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58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0.81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42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4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1.316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021cm" fo:margin-left="1.842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3.547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5.262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6.976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8.69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10.403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12.118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13.8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2.76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202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5.65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103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8.55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0.00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45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908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4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94cm" fo:margin-left="3.5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4.9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6.27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7.64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9.02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0.39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1.76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3.141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4.5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062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194cm" fo:margin-left="3.535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5.05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6.57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8.10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9.63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1.157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2.68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1.194cm" fo:margin-left="14.2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61cm" fo:margin-left="1.342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611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34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53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88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0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93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Frame_20_contents">
      <style:paragraph-properties fo:margin-left="0.076cm" fo:margin-right="0.076cm" fo:margin-top="0.025cm" fo:margin-bottom="0cm" style:contextual-spacing="false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0.153cm" fo:margin-right="0.076cm" fo:margin-top="0cm" fo:margin-bottom="0cm" style:contextual-spacing="false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159cm" fo:margin-right="0.076cm" fo:margin-top="0cm" fo:margin-bottom="0cm" style:contextual-spacing="false" fo:text-align="center" style:justify-single-word="false" fo:text-indent="0cm" style:auto-text-indent="false"/>
    </style:style>
    <style:style style:name="MP9" style:family="paragraph">
      <loext:graphic-properties draw:fill="none"/>
    </style:style>
    <style:style style:name="MT1" style:family="text">
      <style:text-properties style:font-name="Arial MT1" fo:font-size="8pt" style:font-size-asian="8pt"/>
    </style:style>
    <style:style style:name="MT2" style:family="text">
      <style:text-properties style:font-name="Verdana" fo:font-size="11pt" fo:font-weight="bold" style:font-size-asian="11pt" style:font-weight-asian="bold"/>
    </style:style>
    <style:style style:name="MT3" style:family="text">
      <style:text-properties style:font-name="Verdana" fo:font-size="11pt" fo:letter-spacing="-0.021cm" fo:font-weight="bold" style:font-size-asian="11pt" style:font-weight-asian="bold"/>
    </style:style>
    <style:style style:name="MT4" style:family="text">
      <style:text-properties style:font-name="Verdana" fo:font-size="11pt" fo:letter-spacing="-0.005cm" fo:font-weight="bold" style:font-size-asian="11pt" style:font-weight-asian="bold"/>
    </style:style>
    <style:style style:name="MT5" style:family="text">
      <style:text-properties style:font-name="Verdana" fo:font-size="11pt" fo:letter-spacing="-0.004cm" fo:font-weight="bold" style:font-size-asian="11pt" style:font-weight-asian="bold"/>
    </style:style>
    <style:style style:name="MT6" style:family="text">
      <style:text-properties style:font-name="Verdana" fo:font-size="10pt" style:font-size-asian="10pt"/>
    </style:style>
    <style:style style:name="MT7" style:family="text">
      <style:text-properties style:font-name="Verdana" fo:font-size="10pt" fo:letter-spacing="-0.009cm" style:font-size-asian="10pt"/>
    </style:style>
    <style:style style:name="MT8" style:family="text">
      <style:text-properties style:font-name="Verdana" fo:font-size="10pt" fo:letter-spacing="-0.011cm" style:font-size-asian="10pt"/>
    </style:style>
    <style:style style:name="MT9" style:family="text">
      <style:text-properties style:font-name="Arial MT1" fo:font-size="8pt" fo:letter-spacing="-0.018cm" style:font-size-asian="8pt"/>
    </style:style>
    <style:style style:name="MT10" style:family="text">
      <style:text-properties style:font-name="Arial MT1" fo:font-size="8pt" fo:letter-spacing="-0.016cm" style:font-size-asian="8pt"/>
    </style:style>
    <style:style style:name="MT11" style:family="text">
      <style:text-properties fo:color="#0000ff" loext:opacity="100%" style:font-name="Arial MT1" fo:font-size="8pt" style:text-underline-style="solid" style:text-underline-width="auto" style:text-underline-color="#0000ff" style:font-size-asian="8pt"/>
    </style:style>
    <style:style style:name="MT12" style:family="text">
      <style:text-properties style:font-name="Arial" fo:font-size="8pt" fo:font-weight="bold" style:font-size-asian="8pt" style:font-weight-asian="bold"/>
    </style:style>
    <style:style style:name="MT13" style:family="text">
      <style:text-properties style:font-name="Arial" fo:font-size="8pt" fo:letter-spacing="-0.012cm" fo:font-weight="bold" style:font-size-asian="8pt" style:font-weight-asian="bold"/>
    </style:style>
    <style:style style:name="MT14" style:family="text">
      <style:text-properties style:font-name="Arial" fo:font-size="8pt" fo:letter-spacing="-0.011cm" fo:font-weight="bold" style:font-size-asian="8pt" style:font-weight-asian="bold"/>
    </style:style>
    <style:style style:name="MT15" style:family="text">
      <style:text-properties style:font-name="Arial MT1" fo:font-size="8pt" fo:letter-spacing="-0.07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dash" draw:stroke-dash="Long_20_Dash" svg:stroke-width="0.009cm" svg:stroke-color="#ffff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36cm" fo:min-width="14.69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6cm" fo:min-width="1.40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1.109cm" fo:min-width="4.8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501cm" fo:min-width="4.8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6cm" fo:margin-bottom="2.579cm" fo:margin-left="1.658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7cm" fo:margin-left="0cm" fo:margin-right="0cm" fo:margin-bottom="2.19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93cm" fo:margin-bottom="2.928cm" fo:margin-left="1.658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6cm" fo:margin-bottom="2.579cm" fo:margin-left="1.658cm" fo:margin-right="2.081cm" style:writing-mode="lr-tb" style:layout-grid-color="#c0c0c0" style:layout-grid-lines="23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32cm" fo:margin-left="0cm" fo:margin-right="0cm" fo:margin-bottom="2.23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6cm" fo:margin-bottom="2.579cm" fo:margin-left="1.658cm" fo:margin-right="2.081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2cm" fo:margin-left="0cm" fo:margin-right="0cm" fo:margin-bottom="2.30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96cm" fo:margin-bottom="2.579cm" fo:margin-left="1.658cm" fo:margin-right="2.081cm" style:writing-mode="lr-tb" style:layout-grid-color="#c0c0c0" style:layout-grid-lines="232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7cm" fo:margin-left="0cm" fo:margin-right="0cm" fo:margin-bottom="2.19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2.498cm" svg:y="1.196cm" svg:width="2.674cm" svg:height="2.409cm" draw:z-index="0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4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5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6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path text:anchor-type="char" draw:z-index="7" draw:style-name="Mgr1" draw:text-style-name="MP5" svg:width="1.915cm" svg:height="1.906cm" svg:x="1.953cm" svg:y="26.772cm" svg:viewBox="0 0 1916 1907" svg:d="M5 4v1898M1912 4v1898M0 0h1916M0 1907h1916"><text:p/></draw:path><draw:frame draw:style-name="Mfr1" draw:name="image2.png" text:anchor-type="char" svg:x="2.168cm" svg:y="26.982cm" svg:width="1.489cm" svg:height="1.489cm" draw:z-index="1"><draw:image xlink:href="Pictures/10000000000000AE000000AE702F0832C93139DA.png" xlink:type="simple" xlink:show="embed" xlink:actuate="onLoad" draw:mime-type="image/png"/></draw:frame><draw:custom-shape text:anchor-type="char" draw:z-index="8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8cm" svg:y="1.196cm" svg:width="2.674cm" svg:height="2.409cm" draw:z-index="27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26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25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24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31"><draw:image xlink:href="Pictures/10000000000000AE000000AE702F0832C93139DA.png" xlink:type="simple" xlink:show="embed" xlink:actuate="onLoad" draw:mime-type="image/png"/></draw:frame><draw:path text:anchor-type="char" draw:z-index="14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7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2.498cm" svg:y="1.196cm" svg:width="2.674cm" svg:height="2.409cm" draw:z-index="21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20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29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28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30"><draw:image xlink:href="Pictures/10000000000000AE000000AE702F0832C93139DA.png" xlink:type="simple" xlink:show="embed" xlink:actuate="onLoad" draw:mime-type="image/png"/></draw:frame><draw:path text:anchor-type="char" draw:z-index="26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27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3" style:page-layout-name="Mpm4" draw:style-name="Mdp1">
      <style:header>
        <text:p text:style-name="MP1"><draw:frame draw:style-name="Mfr1" text:anchor-type="char" svg:x="2.498cm" svg:y="1.196cm" svg:width="2.674cm" svg:height="2.409cm" draw:z-index="54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55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56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62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63"><draw:image xlink:href="Pictures/10000000000000AE000000AE702F0832C93139DA.png" xlink:type="simple" xlink:show="embed" xlink:actuate="onLoad" draw:mime-type="image/png"/></draw:frame><draw:path text:anchor-type="char" draw:z-index="28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29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2.498cm" svg:y="1.196cm" svg:width="2.674cm" svg:height="2.409cm" draw:z-index="91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92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93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94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95"><draw:image xlink:href="Pictures/10000000000000AE000000AE702F0832C93139DA.png" xlink:type="simple" xlink:show="embed" xlink:actuate="onLoad" draw:mime-type="image/png"/></draw:frame><draw:path text:anchor-type="char" draw:z-index="30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36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5" style:page-layout-name="Mpm4" draw:style-name="Mdp1">
      <style:header>
        <text:p text:style-name="MP1"><draw:frame draw:style-name="Mfr1" text:anchor-type="char" svg:x="2.498cm" svg:y="1.196cm" svg:width="2.674cm" svg:height="2.409cm" draw:z-index="43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42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41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40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39"><draw:image xlink:href="Pictures/10000000000000AE000000AE702F0832C93139DA.png" xlink:type="simple" xlink:show="embed" xlink:actuate="onLoad" draw:mime-type="image/png"/></draw:frame><draw:path text:anchor-type="char" draw:z-index="37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43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2.498cm" svg:y="1.196cm" svg:width="2.674cm" svg:height="2.409cm" draw:z-index="50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47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49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48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51"><draw:image xlink:href="Pictures/10000000000000AE000000AE702F0832C93139DA.png" xlink:type="simple" xlink:show="embed" xlink:actuate="onLoad" draw:mime-type="image/png"/></draw:frame><draw:path text:anchor-type="char" draw:z-index="54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60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2.498cm" svg:y="1.196cm" svg:width="2.674cm" svg:height="2.409cm" draw:z-index="60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59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58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57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61"><draw:image xlink:href="Pictures/10000000000000AE000000AE702F0832C93139DA.png" xlink:type="simple" xlink:show="embed" xlink:actuate="onLoad" draw:mime-type="image/png"/></draw:frame><draw:path text:anchor-type="char" draw:z-index="61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67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2.498cm" svg:y="1.196cm" svg:width="2.674cm" svg:height="2.409cm" draw:z-index="68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67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66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65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69"><draw:image xlink:href="Pictures/10000000000000AE000000AE702F0832C93139DA.png" xlink:type="simple" xlink:show="embed" xlink:actuate="onLoad" draw:mime-type="image/png"/></draw:frame><draw:path text:anchor-type="char" draw:z-index="68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70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2.498cm" svg:y="1.196cm" svg:width="2.674cm" svg:height="2.409cm" draw:z-index="76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75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74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73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77"><draw:image xlink:href="Pictures/10000000000000AE000000AE702F0832C93139DA.png" xlink:type="simple" xlink:show="embed" xlink:actuate="onLoad" draw:mime-type="image/png"/></draw:frame><draw:path text:anchor-type="char" draw:z-index="74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76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2.498cm" svg:y="1.196cm" svg:width="2.674cm" svg:height="2.409cm" draw:z-index="81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86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85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84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88"><draw:image xlink:href="Pictures/10000000000000AE000000AE702F0832C93139DA.png" xlink:type="simple" xlink:show="embed" xlink:actuate="onLoad" draw:mime-type="image/png"/></draw:frame><draw:path text:anchor-type="char" draw:z-index="87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93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11" style:page-layout-name="Mpm4" draw:style-name="Mdp1">
      <style:header>
        <text:p text:style-name="MP1"><draw:frame draw:style-name="Mfr1" text:anchor-type="char" svg:x="2.498cm" svg:y="1.196cm" svg:width="2.674cm" svg:height="2.409cm" draw:z-index="99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98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97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96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00"><draw:image xlink:href="Pictures/10000000000000AE000000AE702F0832C93139DA.png" xlink:type="simple" xlink:show="embed" xlink:actuate="onLoad" draw:mime-type="image/png"/></draw:frame><draw:path text:anchor-type="char" draw:z-index="94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00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2.498cm" svg:y="1.196cm" svg:width="2.674cm" svg:height="2.409cm" draw:z-index="105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04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03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02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06"><draw:image xlink:href="Pictures/10000000000000AE000000AE702F0832C93139DA.png" xlink:type="simple" xlink:show="embed" xlink:actuate="onLoad" draw:mime-type="image/png"/></draw:frame><draw:path text:anchor-type="char" draw:z-index="101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07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2.498cm" svg:y="1.196cm" svg:width="2.674cm" svg:height="2.409cm" draw:z-index="113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12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11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10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14"><draw:image xlink:href="Pictures/10000000000000AE000000AE702F0832C93139DA.png" xlink:type="simple" xlink:show="embed" xlink:actuate="onLoad" draw:mime-type="image/png"/></draw:frame><draw:path text:anchor-type="char" draw:z-index="108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14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2.498cm" svg:y="1.196cm" svg:width="2.674cm" svg:height="2.409cm" draw:z-index="121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20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19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18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22"><draw:image xlink:href="Pictures/10000000000000AE000000AE702F0832C93139DA.png" xlink:type="simple" xlink:show="embed" xlink:actuate="onLoad" draw:mime-type="image/png"/></draw:frame><draw:path text:anchor-type="char" draw:z-index="115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21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2.498cm" svg:y="1.196cm" svg:width="2.674cm" svg:height="2.409cm" draw:z-index="129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28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27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26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30"><draw:image xlink:href="Pictures/10000000000000AE000000AE702F0832C93139DA.png" xlink:type="simple" xlink:show="embed" xlink:actuate="onLoad" draw:mime-type="image/png"/></draw:frame><draw:path text:anchor-type="char" draw:z-index="122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28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2.498cm" svg:y="1.196cm" svg:width="2.674cm" svg:height="2.409cm" draw:z-index="137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36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35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34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38"><draw:image xlink:href="Pictures/10000000000000AE000000AE702F0832C93139DA.png" xlink:type="simple" xlink:show="embed" xlink:actuate="onLoad" draw:mime-type="image/png"/></draw:frame><draw:path text:anchor-type="char" draw:z-index="129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35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2.498cm" svg:y="1.196cm" svg:width="2.674cm" svg:height="2.409cm" draw:z-index="145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44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43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42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46"><draw:image xlink:href="Pictures/10000000000000AE000000AE702F0832C93139DA.png" xlink:type="simple" xlink:show="embed" xlink:actuate="onLoad" draw:mime-type="image/png"/></draw:frame><draw:path text:anchor-type="char" draw:z-index="136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37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2.498cm" svg:y="1.196cm" svg:width="2.674cm" svg:height="2.409cm" draw:z-index="153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52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51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50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54"><draw:image xlink:href="Pictures/10000000000000AE000000AE702F0832C93139DA.png" xlink:type="simple" xlink:show="embed" xlink:actuate="onLoad" draw:mime-type="image/png"/></draw:frame><draw:path text:anchor-type="char" draw:z-index="138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39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19" style:page-layout-name="Mpm5" draw:style-name="Mdp1">
      <style:header>
        <text:p text:style-name="MP1"><draw:frame draw:style-name="Mfr1" text:anchor-type="char" svg:x="2.498cm" svg:y="1.196cm" svg:width="2.674cm" svg:height="2.409cm" draw:z-index="163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64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65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66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67"><draw:image xlink:href="Pictures/10000000000000AE000000AE702F0832C93139DA.png" xlink:type="simple" xlink:show="embed" xlink:actuate="onLoad" draw:mime-type="image/png"/></draw:frame><draw:path text:anchor-type="char" draw:z-index="145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46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2.498cm" svg:y="1.196cm" svg:width="2.674cm" svg:height="2.409cm" draw:z-index="171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72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73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74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75"><draw:image xlink:href="Pictures/10000000000000AE000000AE702F0832C93139DA.png" xlink:type="simple" xlink:show="embed" xlink:actuate="onLoad" draw:mime-type="image/png"/></draw:frame><draw:path text:anchor-type="char" draw:z-index="152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53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2.498cm" svg:y="1.196cm" svg:width="2.674cm" svg:height="2.409cm" draw:z-index="179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80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81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82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88"><draw:image xlink:href="Pictures/10000000000000AE000000AE702F0832C93139DA.png" xlink:type="simple" xlink:show="embed" xlink:actuate="onLoad" draw:mime-type="image/png"/></draw:frame><draw:path text:anchor-type="char" draw:z-index="164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65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22" style:page-layout-name="Mpm5" draw:style-name="Mdp1">
      <style:header>
        <text:p text:style-name="MP1"><draw:frame draw:style-name="Mfr1" text:anchor-type="char" svg:x="2.498cm" svg:y="1.196cm" svg:width="2.674cm" svg:height="2.409cm" draw:z-index="186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85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84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83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87"><draw:image xlink:href="Pictures/10000000000000AE000000AE702F0832C93139DA.png" xlink:type="simple" xlink:show="embed" xlink:actuate="onLoad" draw:mime-type="image/png"/></draw:frame><draw:path text:anchor-type="char" draw:z-index="171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72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2.498cm" svg:y="1.196cm" svg:width="2.674cm" svg:height="2.409cm" draw:z-index="195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194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193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192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196"><draw:image xlink:href="Pictures/10000000000000AE000000AE702F0832C93139DA.png" xlink:type="simple" xlink:show="embed" xlink:actuate="onLoad" draw:mime-type="image/png"/></draw:frame><draw:path text:anchor-type="char" draw:z-index="178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79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2.498cm" svg:y="1.196cm" svg:width="2.674cm" svg:height="2.409cm" draw:z-index="203"><draw:image xlink:href="Pictures/10000001000000E7000000D0BC1BB77567431CF3.png" xlink:type="simple" xlink:show="embed" xlink:actuate="onLoad" draw:mime-type="image/png"/></draw:frame><draw:frame draw:style-name="Mfr2" text:anchor-type="char" svg:x="16.632cm" svg:y="1.173cm" svg:width="1.406cm" svg:height="0.386cm" draw:z-index="202"><draw:text-box><text:p text:style-name="MP2"><text:span text:style-name="MT1">3337/2020</text:span></text:p></draw:text-box></draw:frame><draw:frame draw:style-name="Mfr2" text:anchor-type="char" svg:x="6.216cm" svg:y="1.489cm" svg:width="4.837cm" svg:height="1.109cm" draw:z-index="201"><draw:text-box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/draw:text-box></draw:frame><draw:frame draw:style-name="Mfr2" text:anchor-type="char" svg:x="6.209cm" svg:y="3.05cm" svg:width="4.879cm" svg:height="0.501cm" draw:z-index="200"><draw:text-box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/draw:text-box></draw:frame></text:p>
      </style:header>
      <style:footer>
        <text:p text:style-name="MP1"><draw:frame draw:style-name="Mfr1" text:anchor-type="char" svg:x="2.168cm" svg:y="26.982cm" svg:width="1.489cm" svg:height="1.489cm" draw:z-index="204"><draw:image xlink:href="Pictures/10000000000000AE000000AE702F0832C93139DA.png" xlink:type="simple" xlink:show="embed" xlink:actuate="onLoad" draw:mime-type="image/png"/></draw:frame><draw:path text:anchor-type="char" draw:z-index="180" draw:style-name="Mgr1" draw:text-style-name="MP5" svg:width="1.915cm" svg:height="1.906cm" svg:x="1.953cm" svg:y="26.772cm" svg:viewBox="0 0 1916 1907" svg:d="M5 4v1898M1912 4v1898M0 0h1916M0 1907h1916"><text:p/></draw:path><draw:custom-shape text:anchor-type="char" draw:z-index="181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25" style:page-layout-name="Mpm3" draw:style-name="Mdp1">
      <style:header>
        <text:p text:style-name="MP1"><draw:frame draw:style-name="Mfr1" draw:name="Imagen1" text:anchor-type="char" svg:x="2.498cm" svg:y="1.196cm" svg:width="2.674cm" svg:height="2.409cm" draw:z-index="3"><draw:image xlink:href="Pictures/10000001000000E7000000D0BC1BB77567431CF3.png" xlink:type="simple" xlink:show="embed" xlink:actuate="onLoad" draw:mime-type="image/png"/></draw:frame><draw:custom-shape text:anchor-type="char" draw:z-index="9" draw:style-name="Mgr3" draw:text-style-name="MP9" svg:width="1.407cm" svg:height="0.387cm" svg:x="16.632cm" svg:y="1.173cm"><text:p text:style-name="MP2"><text:span text:style-name="MT1">3337/2020</text:span></text:p><draw:enhanced-geometry draw:type="0"/></draw:custom-shape><draw:custom-shape text:anchor-type="char" draw:z-index="10" draw:style-name="Mgr4" draw:text-style-name="MP9" svg:width="4.837cm" svg:height="1.11cm" svg:x="6.216cm" svg:y="1.489cm"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draw:enhanced-geometry draw:type="0"/></draw:custom-shape><draw:custom-shape text:anchor-type="char" draw:z-index="11" draw:style-name="Mgr5" draw:text-style-name="MP9" svg:width="4.88cm" svg:height="0.502cm" svg:x="6.209cm" svg:y="3.05cm"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draw:enhanced-geometry draw:type="0"/></draw:custom-shape></text:p>
      </style:header>
      <style:footer>
        <text:p text:style-name="MP1"><draw:path text:anchor-type="char" draw:z-index="13" draw:style-name="Mgr1" draw:text-style-name="MP5" svg:width="1.915cm" svg:height="1.906cm" svg:x="1.953cm" svg:y="26.772cm" svg:viewBox="0 0 1916 1907" svg:d="M5 4v1898M1912 4v1898M0 0h1916M0 1907h1916"><text:p/></draw:path><draw:frame draw:style-name="Mfr1" draw:name="Imagen2" text:anchor-type="char" svg:x="2.168cm" svg:y="26.982cm" svg:width="1.489cm" svg:height="1.489cm" draw:z-index="2"><draw:image xlink:href="Pictures/10000000000000AE000000AE702F0832C93139DA.png" xlink:type="simple" xlink:show="embed" xlink:actuate="onLoad" draw:mime-type="image/png"/></draw:frame><draw:custom-shape text:anchor-type="char" draw:z-index="12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/text:p>
      </style:footer>
    </style:master-page>
    <style:master-page style:name="Converted26" style:page-layout-name="Mpm4" draw:style-name="Mdp1">
      <style:header>
        <text:p text:style-name="MP1"><draw:frame draw:style-name="Mfr1" text:anchor-type="char" svg:x="2.498cm" svg:y="1.196cm" svg:width="2.674cm" svg:height="2.409cm" draw:z-index="267"><draw:image xlink:href="Pictures/10000001000000E7000000D0BC1BB77567431CF3.png" xlink:type="simple" xlink:show="embed" xlink:actuate="onLoad" draw:mime-type="image/png"/></draw:frame><draw:custom-shape text:anchor-type="char" draw:z-index="182" draw:style-name="Mgr3" draw:text-style-name="MP9" svg:width="1.407cm" svg:height="0.387cm" svg:x="16.632cm" svg:y="1.173cm"><text:p text:style-name="MP2"><text:span text:style-name="MT1">3337/2020</text:span></text:p><draw:enhanced-geometry draw:type="0"/></draw:custom-shape><draw:custom-shape text:anchor-type="char" draw:z-index="183" draw:style-name="Mgr4" draw:text-style-name="MP9" svg:width="4.837cm" svg:height="1.11cm" svg:x="6.216cm" svg:y="1.489cm"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draw:enhanced-geometry draw:type="0"/></draw:custom-shape><draw:custom-shape text:anchor-type="char" draw:z-index="184" draw:style-name="Mgr5" draw:text-style-name="MP9" svg:width="4.88cm" svg:height="0.502cm" svg:x="6.209cm" svg:y="3.05cm"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draw:enhanced-geometry draw:type="0"/></draw:custom-shape></text:p>
      </style:header>
      <style:footer>
        <text:p text:style-name="MP1"><draw:frame draw:style-name="Mfr1" text:anchor-type="char" svg:x="2.168cm" svg:y="26.982cm" svg:width="1.489cm" svg:height="1.489cm" draw:z-index="270"><draw:image xlink:href="Pictures/10000000000000AE000000AE702F0832C93139DA.png" xlink:type="simple" xlink:show="embed" xlink:actuate="onLoad" draw:mime-type="image/png"/></draw:frame><draw:custom-shape text:anchor-type="char" draw:z-index="185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draw:path text:anchor-type="char" draw:z-index="186" draw:style-name="Mgr1" draw:text-style-name="MP5" svg:width="1.915cm" svg:height="1.906cm" svg:x="1.953cm" svg:y="26.772cm" svg:viewBox="0 0 1916 1907" svg:d="M5 4v1898M1912 4v1898M0 0h1916M0 1907h1916"><text:p/></draw:path></text:p>
      </style:footer>
    </style:master-page>
    <style:master-page style:name="Converted27" style:page-layout-name="Mpm4" draw:style-name="Mdp1">
      <style:header>
        <text:p text:style-name="MP1"><draw:frame draw:style-name="Mfr1" text:anchor-type="char" svg:x="2.498cm" svg:y="1.196cm" svg:width="2.674cm" svg:height="2.409cm" draw:z-index="295"><draw:image xlink:href="Pictures/10000001000000E7000000D0BC1BB77567431CF3.png" xlink:type="simple" xlink:show="embed" xlink:actuate="onLoad" draw:mime-type="image/png"/></draw:frame><draw:custom-shape text:anchor-type="char" draw:z-index="187" draw:style-name="Mgr3" draw:text-style-name="MP9" svg:width="1.407cm" svg:height="0.387cm" svg:x="16.632cm" svg:y="1.173cm"><text:p text:style-name="MP2"><text:span text:style-name="MT1">3337/2020</text:span></text:p><draw:enhanced-geometry draw:type="0"/></draw:custom-shape><draw:custom-shape text:anchor-type="char" draw:z-index="188" draw:style-name="Mgr4" draw:text-style-name="MP9" svg:width="4.837cm" svg:height="1.11cm" svg:x="6.216cm" svg:y="1.489cm"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draw:enhanced-geometry draw:type="0"/></draw:custom-shape><draw:custom-shape text:anchor-type="char" draw:z-index="190" draw:style-name="Mgr5" draw:text-style-name="MP9" svg:width="4.88cm" svg:height="0.502cm" svg:x="6.209cm" svg:y="3.05cm"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draw:enhanced-geometry draw:type="0"/></draw:custom-shape></text:p>
      </style:header>
      <style:footer>
        <text:p text:style-name="MP1"><draw:frame draw:style-name="Mfr1" text:anchor-type="char" svg:x="2.168cm" svg:y="26.982cm" svg:width="1.489cm" svg:height="1.489cm" draw:z-index="296"><draw:image xlink:href="Pictures/10000000000000AE000000AE702F0832C93139DA.png" xlink:type="simple" xlink:show="embed" xlink:actuate="onLoad" draw:mime-type="image/png"/></draw:frame><draw:custom-shape text:anchor-type="char" draw:z-index="191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draw:path text:anchor-type="char" draw:z-index="193" draw:style-name="Mgr1" draw:text-style-name="MP5" svg:width="1.915cm" svg:height="1.906cm" svg:x="1.953cm" svg:y="26.772cm" svg:viewBox="0 0 1916 1907" svg:d="M5 4v1898M1912 4v1898M0 0h1916M0 1907h1916"><text:p/></draw:path></text:p>
      </style:footer>
    </style:master-page>
    <style:master-page style:name="Converted28" style:page-layout-name="Mpm4" draw:style-name="Mdp1">
      <style:header>
        <text:p text:style-name="MP1"><draw:frame draw:style-name="Mfr1" text:anchor-type="char" svg:x="2.498cm" svg:y="1.196cm" svg:width="2.674cm" svg:height="2.409cm" draw:z-index="224"><draw:image xlink:href="Pictures/10000001000000E7000000D0BC1BB77567431CF3.png" xlink:type="simple" xlink:show="embed" xlink:actuate="onLoad" draw:mime-type="image/png"/></draw:frame><draw:custom-shape text:anchor-type="char" draw:z-index="194" draw:style-name="Mgr3" draw:text-style-name="MP9" svg:width="1.407cm" svg:height="0.387cm" svg:x="16.632cm" svg:y="1.173cm"><text:p text:style-name="MP2"><text:span text:style-name="MT1">3337/2020</text:span></text:p><draw:enhanced-geometry draw:type="0"/></draw:custom-shape><draw:custom-shape text:anchor-type="char" draw:z-index="195" draw:style-name="Mgr4" draw:text-style-name="MP9" svg:width="4.837cm" svg:height="1.11cm" svg:x="6.216cm" svg:y="1.489cm"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draw:enhanced-geometry draw:type="0"/></draw:custom-shape><draw:custom-shape text:anchor-type="char" draw:z-index="197" draw:style-name="Mgr5" draw:text-style-name="MP9" svg:width="4.88cm" svg:height="0.502cm" svg:x="6.209cm" svg:y="3.05cm"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draw:enhanced-geometry draw:type="0"/></draw:custom-shape></text:p>
      </style:header>
      <style:footer>
        <text:p text:style-name="MP1"><draw:frame draw:style-name="Mfr1" text:anchor-type="char" svg:x="2.168cm" svg:y="26.982cm" svg:width="1.489cm" svg:height="1.489cm" draw:z-index="229"><draw:image xlink:href="Pictures/10000000000000AE000000AE702F0832C93139DA.png" xlink:type="simple" xlink:show="embed" xlink:actuate="onLoad" draw:mime-type="image/png"/></draw:frame><draw:custom-shape text:anchor-type="char" draw:z-index="198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draw:path text:anchor-type="char" draw:z-index="200" draw:style-name="Mgr1" draw:text-style-name="MP5" svg:width="1.915cm" svg:height="1.906cm" svg:x="1.953cm" svg:y="26.772cm" svg:viewBox="0 0 1916 1907" svg:d="M5 4v1898M1912 4v1898M0 0h1916M0 1907h1916"><text:p/></draw:path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2.498cm" svg:y="1.196cm" svg:width="2.674cm" svg:height="2.409cm" draw:z-index="235"><draw:image xlink:href="Pictures/10000001000000E7000000D0BC1BB77567431CF3.png" xlink:type="simple" xlink:show="embed" xlink:actuate="onLoad" draw:mime-type="image/png"/></draw:frame><draw:custom-shape text:anchor-type="char" draw:z-index="201" draw:style-name="Mgr3" draw:text-style-name="MP9" svg:width="1.407cm" svg:height="0.387cm" svg:x="16.632cm" svg:y="1.173cm"><text:p text:style-name="MP2"><text:span text:style-name="MT1">3337/2020</text:span></text:p><draw:enhanced-geometry draw:type="0"/></draw:custom-shape><draw:custom-shape text:anchor-type="char" draw:z-index="202" draw:style-name="Mgr4" draw:text-style-name="MP9" svg:width="4.837cm" svg:height="1.11cm" svg:x="6.216cm" svg:y="1.489cm"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draw:enhanced-geometry draw:type="0"/></draw:custom-shape><draw:custom-shape text:anchor-type="char" draw:z-index="203" draw:style-name="Mgr5" draw:text-style-name="MP9" svg:width="4.88cm" svg:height="0.502cm" svg:x="6.209cm" svg:y="3.05cm"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draw:enhanced-geometry draw:type="0"/></draw:custom-shape></text:p>
      </style:header>
      <style:footer>
        <text:p text:style-name="MP1"><draw:frame draw:style-name="Mfr1" text:anchor-type="char" svg:x="2.168cm" svg:y="26.982cm" svg:width="1.489cm" svg:height="1.489cm" draw:z-index="240"><draw:image xlink:href="Pictures/10000000000000AE000000AE702F0832C93139DA.png" xlink:type="simple" xlink:show="embed" xlink:actuate="onLoad" draw:mime-type="image/png"/></draw:frame><draw:custom-shape text:anchor-type="char" draw:z-index="204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draw:path text:anchor-type="char" draw:z-index="205" draw:style-name="Mgr1" draw:text-style-name="MP5" svg:width="1.915cm" svg:height="1.906cm" svg:x="1.953cm" svg:y="26.772cm" svg:viewBox="0 0 1916 1907" svg:d="M5 4v1898M1912 4v1898M0 0h1916M0 1907h1916"><text:p/></draw:path></text:p>
      </style:footer>
    </style:master-page>
    <style:master-page style:name="Converted30" style:page-layout-name="Mpm4" draw:style-name="Mdp1">
      <style:header>
        <text:p text:style-name="MP1"><draw:frame draw:style-name="Mfr1" text:anchor-type="char" svg:x="2.498cm" svg:y="1.196cm" svg:width="2.674cm" svg:height="2.409cm" draw:z-index="251"><draw:image xlink:href="Pictures/10000001000000E7000000D0BC1BB77567431CF3.png" xlink:type="simple" xlink:show="embed" xlink:actuate="onLoad" draw:mime-type="image/png"/></draw:frame><draw:custom-shape text:anchor-type="char" draw:z-index="207" draw:style-name="Mgr3" draw:text-style-name="MP9" svg:width="1.407cm" svg:height="0.387cm" svg:x="16.632cm" svg:y="1.173cm"><text:p text:style-name="MP2"><text:span text:style-name="MT1">3337/2020</text:span></text:p><draw:enhanced-geometry draw:type="0"/></draw:custom-shape><draw:custom-shape text:anchor-type="char" draw:z-index="208" draw:style-name="Mgr4" draw:text-style-name="MP9" svg:width="4.837cm" svg:height="1.11cm" svg:x="6.216cm" svg:y="1.489cm"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draw:enhanced-geometry draw:type="0"/></draw:custom-shape><draw:custom-shape text:anchor-type="char" draw:z-index="209" draw:style-name="Mgr5" draw:text-style-name="MP9" svg:width="4.88cm" svg:height="0.502cm" svg:x="6.209cm" svg:y="3.05cm"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draw:enhanced-geometry draw:type="0"/></draw:custom-shape></text:p>
      </style:header>
      <style:footer>
        <text:p text:style-name="MP1"><draw:frame draw:style-name="Mfr1" text:anchor-type="char" svg:x="2.168cm" svg:y="26.982cm" svg:width="1.489cm" svg:height="1.489cm" draw:z-index="258"><draw:image xlink:href="Pictures/10000000000000AE000000AE702F0832C93139DA.png" xlink:type="simple" xlink:show="embed" xlink:actuate="onLoad" draw:mime-type="image/png"/></draw:frame><draw:custom-shape text:anchor-type="char" draw:z-index="211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draw:path text:anchor-type="char" draw:z-index="212" draw:style-name="Mgr1" draw:text-style-name="MP5" svg:width="1.915cm" svg:height="1.906cm" svg:x="1.953cm" svg:y="26.772cm" svg:viewBox="0 0 1916 1907" svg:d="M5 4v1898M1912 4v1898M0 0h1916M0 1907h1916"><text:p/></draw:path></text:p>
      </style:footer>
    </style:master-page>
    <style:master-page style:name="Converted31" style:page-layout-name="Mpm4" draw:style-name="Mdp1">
      <style:header>
        <text:p text:style-name="MP1"><draw:frame draw:style-name="Mfr1" text:anchor-type="char" svg:x="2.498cm" svg:y="1.196cm" svg:width="2.674cm" svg:height="2.409cm" draw:z-index="262"><draw:image xlink:href="Pictures/10000001000000E7000000D0BC1BB77567431CF3.png" xlink:type="simple" xlink:show="embed" xlink:actuate="onLoad" draw:mime-type="image/png"/></draw:frame><draw:custom-shape text:anchor-type="char" draw:z-index="214" draw:style-name="Mgr3" draw:text-style-name="MP9" svg:width="1.407cm" svg:height="0.387cm" svg:x="16.632cm" svg:y="1.173cm"><text:p text:style-name="MP2"><text:span text:style-name="MT1">3337/2020</text:span></text:p><draw:enhanced-geometry draw:type="0"/></draw:custom-shape><draw:custom-shape text:anchor-type="char" draw:z-index="215" draw:style-name="Mgr4" draw:text-style-name="MP9" svg:width="4.837cm" svg:height="1.11cm" svg:x="6.216cm" svg:y="1.489cm"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draw:enhanced-geometry draw:type="0"/></draw:custom-shape><draw:custom-shape text:anchor-type="char" draw:z-index="217" draw:style-name="Mgr5" draw:text-style-name="MP9" svg:width="4.88cm" svg:height="0.502cm" svg:x="6.209cm" svg:y="3.05cm"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draw:enhanced-geometry draw:type="0"/></draw:custom-shape></text:p>
      </style:header>
      <style:footer>
        <text:p text:style-name="MP1"><draw:frame draw:style-name="Mfr1" text:anchor-type="char" svg:x="2.168cm" svg:y="26.982cm" svg:width="1.489cm" svg:height="1.489cm" draw:z-index="271"><draw:image xlink:href="Pictures/10000000000000AE000000AE702F0832C93139DA.png" xlink:type="simple" xlink:show="embed" xlink:actuate="onLoad" draw:mime-type="image/png"/></draw:frame><draw:custom-shape text:anchor-type="char" draw:z-index="220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draw:path text:anchor-type="char" draw:z-index="221" draw:style-name="Mgr1" draw:text-style-name="MP5" svg:width="1.915cm" svg:height="1.906cm" svg:x="1.953cm" svg:y="26.772cm" svg:viewBox="0 0 1916 1907" svg:d="M5 4v1898M1912 4v1898M0 0h1916M0 1907h1916"><text:p/></draw:path></text:p>
      </style:footer>
    </style:master-page>
    <style:master-page style:name="Converted32" style:page-layout-name="Mpm4" draw:style-name="Mdp1">
      <style:header>
        <text:p text:style-name="MP1"><draw:frame draw:style-name="Mfr1" text:anchor-type="char" svg:x="2.498cm" svg:y="1.196cm" svg:width="2.674cm" svg:height="2.409cm" draw:z-index="297"><draw:image xlink:href="Pictures/10000001000000E7000000D0BC1BB77567431CF3.png" xlink:type="simple" xlink:show="embed" xlink:actuate="onLoad" draw:mime-type="image/png"/></draw:frame><draw:custom-shape text:anchor-type="char" draw:z-index="222" draw:style-name="Mgr3" draw:text-style-name="MP9" svg:width="1.407cm" svg:height="0.387cm" svg:x="16.632cm" svg:y="1.173cm"><text:p text:style-name="MP2"><text:span text:style-name="MT1">3337/2020</text:span></text:p><draw:enhanced-geometry draw:type="0"/></draw:custom-shape><draw:custom-shape text:anchor-type="char" draw:z-index="223" draw:style-name="Mgr4" draw:text-style-name="MP9" svg:width="4.837cm" svg:height="1.11cm" svg:x="6.216cm" svg:y="1.489cm"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draw:enhanced-geometry draw:type="0"/></draw:custom-shape><draw:custom-shape text:anchor-type="char" draw:z-index="225" draw:style-name="Mgr5" draw:text-style-name="MP9" svg:width="4.88cm" svg:height="0.502cm" svg:x="6.209cm" svg:y="3.05cm"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draw:enhanced-geometry draw:type="0"/></draw:custom-shape></text:p>
      </style:header>
      <style:footer>
        <text:p text:style-name="MP1"><draw:frame draw:style-name="Mfr1" text:anchor-type="char" svg:x="2.168cm" svg:y="26.982cm" svg:width="1.489cm" svg:height="1.489cm" draw:z-index="298"><draw:image xlink:href="Pictures/10000000000000AE000000AE702F0832C93139DA.png" xlink:type="simple" xlink:show="embed" xlink:actuate="onLoad" draw:mime-type="image/png"/></draw:frame><draw:custom-shape text:anchor-type="char" draw:z-index="226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draw:path text:anchor-type="char" draw:z-index="228" draw:style-name="Mgr1" draw:text-style-name="MP5" svg:width="1.915cm" svg:height="1.906cm" svg:x="1.953cm" svg:y="26.772cm" svg:viewBox="0 0 1916 1907" svg:d="M5 4v1898M1912 4v1898M0 0h1916M0 1907h1916"><text:p/></draw:path></text:p>
      </style:footer>
    </style:master-page>
    <style:master-page style:name="Converted33" style:page-layout-name="Mpm4" draw:style-name="Mdp1">
      <style:header>
        <text:p text:style-name="MP1"><draw:frame draw:style-name="Mfr1" text:anchor-type="char" svg:x="2.498cm" svg:y="1.196cm" svg:width="2.674cm" svg:height="2.409cm" draw:z-index="279"><draw:image xlink:href="Pictures/10000001000000E7000000D0BC1BB77567431CF3.png" xlink:type="simple" xlink:show="embed" xlink:actuate="onLoad" draw:mime-type="image/png"/></draw:frame><draw:custom-shape text:anchor-type="char" draw:z-index="229" draw:style-name="Mgr3" draw:text-style-name="MP9" svg:width="1.407cm" svg:height="0.387cm" svg:x="16.632cm" svg:y="1.173cm"><text:p text:style-name="MP2"><text:span text:style-name="MT1">3337/2020</text:span></text:p><draw:enhanced-geometry draw:type="0"/></draw:custom-shape><draw:custom-shape text:anchor-type="char" draw:z-index="230" draw:style-name="Mgr4" draw:text-style-name="MP9" svg:width="4.837cm" svg:height="1.11cm" svg:x="6.216cm" svg:y="1.489cm"><text:p text:style-name="MP3"><text:span text:style-name="MT2">Excmo.</text:span><text:span text:style-name="MT3"> </text:span><text:span text:style-name="MT2">Ayuntamiento</text:span></text:p><text:p text:style-name="MP4"><text:span text:style-name="MT2">de</text:span><text:span text:style-name="MT4"> </text:span><text:span text:style-name="MT2">Icod</text:span><text:span text:style-name="MT5"> </text:span><text:span text:style-name="MT2">de</text:span><text:span text:style-name="MT4"> </text:span><text:span text:style-name="MT2">los</text:span><text:span text:style-name="MT5"> </text:span><text:span text:style-name="MT2">Vinos</text:span></text:p><draw:enhanced-geometry draw:type="0"/></draw:custom-shape><draw:custom-shape text:anchor-type="char" draw:z-index="231" draw:style-name="Mgr5" draw:text-style-name="MP9" svg:width="4.88cm" svg:height="0.502cm" svg:x="6.209cm" svg:y="3.05cm"><text:p text:style-name="MP3"><text:span text:style-name="MT6">Régimen</text:span><text:span text:style-name="MT7"> </text:span><text:span text:style-name="MT6">Jurídico</text:span><text:span text:style-name="MT8"> </text:span><text:span text:style-name="MT6">e</text:span><text:span text:style-name="MT8"> </text:span><text:span text:style-name="MT6">Interior</text:span></text:p><draw:enhanced-geometry draw:type="0"/></draw:custom-shape></text:p>
      </style:header>
      <style:footer>
        <text:p text:style-name="MP1"><draw:frame draw:style-name="Mfr1" text:anchor-type="char" svg:x="2.168cm" svg:y="26.982cm" svg:width="1.489cm" svg:height="1.489cm" draw:z-index="284"><draw:image xlink:href="Pictures/10000000000000AE000000AE702F0832C93139DA.png" xlink:type="simple" xlink:show="embed" xlink:actuate="onLoad" draw:mime-type="image/png"/></draw:frame><draw:custom-shape text:anchor-type="char" draw:z-index="232" draw:style-name="Mgr2" draw:text-style-name="MP9" svg:width="14.692cm" svg:height="1.361cm" svg:x="4.449cm" svg:y="27.053cm"><text:p text:style-name="MP6"><text:span text:style-name="MT1">Documento</text:span><text:span text:style-name="MT9"> </text:span><text:span text:style-name="MT1">generado</text:span><text:span text:style-name="MT9"> </text:span><text:span text:style-name="MT1">electrónicamente.</text:span><text:span text:style-name="MT10"> </text:span><text:span text:style-name="MT1">Para</text:span><text:span text:style-name="MT9"> </text:span><text:span text:style-name="MT1">acceder</text:span><text:span text:style-name="MT9"> </text:span><text:span text:style-name="MT1">al</text:span><text:span text:style-name="MT10"> </text:span><text:span text:style-name="MT1">original,</text:span><text:span text:style-name="MT9"> </text:span><text:span text:style-name="MT1">diríjase</text:span><text:span text:style-name="MT10"> </text:span><text:span text:style-name="MT1">a:</text:span><text:span text:style-name="MT9"> </text:span><text:a xlink:type="simple" xlink:href="https://sede.icoddelosvinos.es/validacion" text:style-name="Default_20_Style" text:visited-style-name="Default_20_Style"><text:span text:style-name="MT11">https://sede.icoddelosvinos.es/validacion</text:span></text:a></text:p><text:p text:style-name="MP7"><text:span text:style-name="MT12">Código</text:span><text:span text:style-name="MT13"> </text:span><text:span text:style-name="MT12">Seguro</text:span><text:span text:style-name="MT13"> </text:span><text:span text:style-name="MT12">de</text:span><text:span text:style-name="MT13"> </text:span><text:span text:style-name="MT12">Verificación</text:span><text:span text:style-name="MT14"> </text:span><text:span text:style-name="MT12">(CSV):</text:span><text:span text:style-name="MT14"> </text:span><text:span text:style-name="MT1">13520416530615562237</text:span></text:p><text:p text:style-name="MP8"><text:span text:style-name="MT1">Ayuntamiento de Icod de los Vinos. Plaza Luis de León Huerta, 1, 38430 Tfno.:922 86 96 00 Fax: 922 86 96 43</text:span><text:span text:style-name="MT15"> </text:span><text:a xlink:type="simple" xlink:href="http://www.icoddelosvinos.es/" text:style-name="Default_20_Style" text:visited-style-name="Default_20_Style"><text:span text:style-name="MT11">www.icoddelosvinos.es</text:span></text:a></text:p><draw:enhanced-geometry draw:type="0"/></draw:custom-shape><draw:path text:anchor-type="char" draw:z-index="233" draw:style-name="Mgr1" draw:text-style-name="MP5" svg:width="1.915cm" svg:height="1.906cm" svg:x="1.953cm" svg:y="26.772cm" svg:viewBox="0 0 1916 1907" svg:d="M5 4v1898M1912 4v1898M0 0h1916M0 1907h1916"><text:p/></draw:path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riquerl</meta:initial-creator>
    <dc:title>1</dc:title>
    <meta:creation-date>2022-06-10T13:30:33</meta:creation-date>
    <dc:date>2022-06-10T13:30:33</dc:date>
    <meta:editing-duration>P0D</meta:editing-duration>
    <meta:generator>LibreOffice/7.2.5.2$Windows_X86_64 LibreOffice_project/499f9727c189e6ef3471021d6132d4c694f357e5</meta:generator>
    <meta:document-statistic meta:table-count="21" meta:image-count="68" meta:object-count="0" meta:page-count="34" meta:paragraph-count="1635" meta:word-count="14424" meta:character-count="100882" meta:non-whitespace-character-count="88192"/>
    <meta:user-defined meta:name="AppVersion">12.0000</meta:user-defined>
    <meta:user-defined meta:name="Created" meta:value-type="date">2019-01-23T00:00:00</meta:user-defined>
    <meta:user-defined meta:name="Creator">Microsoft Office Word</meta:user-defined>
    <meta:user-defined meta:name="LastSaved" meta:value-type="date">2022-06-10T00:00:00</meta:user-defined>
    <meta:template xlink:type="simple" xlink:actuate="onRequest" xlink:title="Normal" xlink:href=""/>
  </office:meta>
</office:document-meta>
</file>