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dae38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dae38" fo:background-color="transparent" style:font-size-asian="10pt" style:font-size-complex="10pt"/>
    </style:style>
    <style:style style:name="P5" style:family="paragraph" style:parent-style-name="Normal_20__28_Web_29_">
      <style:paragraph-properties fo:text-align="center" style:justify-single-word="false"/>
      <style:text-properties fo:color="#135cae" loext:opacity="100%" style:font-name="Arial" fo:font-size="15pt" style:font-size-asian="15pt" style:font-name-complex="Tahoma" style:font-size-complex="15pt"/>
    </style:style>
    <style:style style:name="P6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7" style:family="paragraph" style:parent-style-name="Normal_20__28_Web_29_">
      <style:text-properties fo:color="#333333" loext:opacity="100%" style:font-name="Arial" fo:font-size="9pt" officeooo:paragraph-rsid="00188426" style:font-size-asian="9pt" style:font-name-complex="Tahoma" style:font-size-complex="9pt"/>
    </style:style>
    <style:style style:name="P8" style:family="paragraph" style:parent-style-name="Normal_20__28_Web_29_">
      <style:text-properties fo:color="#333333" loext:opacity="100%" style:font-name="Arial" fo:font-size="11pt" fo:font-weight="bold" officeooo:rsid="00172f62" officeooo:paragraph-rsid="00172f62" style:font-size-asian="11pt" style:font-weight-asian="bold" style:font-name-complex="Tahoma" style:font-size-complex="11pt" style:font-weight-complex="bold"/>
    </style:style>
    <style:style style:name="P9" style:family="paragraph" style:parent-style-name="Normal_20__28_Web_29_">
      <style:paragraph-properties fo:text-align="justify" style:justify-single-word="false"/>
      <style:text-properties fo:color="#333333" loext:opacity="100%" style:font-name="Tahoma" fo:font-size="10pt" style:font-size-asian="10pt" style:font-name-complex="Tahoma" style:font-size-complex="10pt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Normal_20__28_Web_29_">
      <style:paragraph-properties fo:text-align="justify" style:justify-single-word="false"/>
      <style:text-properties officeooo:paragraph-rsid="001ca065"/>
    </style:style>
    <style:style style:name="P12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13" style:family="paragraph" style:parent-style-name="Heading_20_3">
      <style:paragraph-properties fo:text-align="justify" style:justify-single-word="false"/>
      <style:text-properties fo:color="#135cae" loext:opacity="100%" style:font-name="Arial" fo:font-size="10pt" style:font-size-asian="10pt" style:font-name-complex="Arial" style:font-size-complex="10pt"/>
    </style:style>
    <style:style style:name="P14" style:family="paragraph" style:parent-style-name="Heading_20_3">
      <style:text-properties fo:color="#333333" loext:opacity="100%" style:font-name="Arial" fo:font-size="9pt" style:font-size-asian="9pt" style:font-name-complex="Tahoma" style:font-size-complex="9pt"/>
    </style:style>
    <style:style style:name="P15" style:family="paragraph" style:parent-style-name="Normal_20__28_Web_29_" style:list-style-name="L1">
      <style:paragraph-properties fo:text-align="justify" style:justify-single-word="false"/>
      <style:text-properties fo:color="#333333" loext:opacity="100%" style:font-name="Tahoma" fo:font-size="10pt" style:font-size-asian="10pt" style:font-name-complex="Tahoma" style:font-size-complex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b57b1" loext:opacity="100%" style:font-name="Tahoma" fo:font-size="10pt" style:font-size-asian="10pt" style:font-name-complex="Tahoma" style:font-size-complex="10pt"/>
    </style:style>
    <style:style style:name="T8" style:family="text">
      <style:text-properties fo:color="#1b57b1" loext:opacity="100%" style:font-name="Tahoma" fo:font-size="10.5pt" style:font-size-asian="10.5pt" style:font-name-complex="Tahoma" style:font-size-complex="10.5pt"/>
    </style:style>
    <style:style style:name="T9" style:family="text">
      <style:text-properties fo:color="#333333" loext:opacity="100%" style:font-name="Tahoma" fo:font-size="10.5pt" style:font-size-asian="10.5pt" style:font-name-complex="Tahoma" style:font-size-complex="10.5pt"/>
    </style:style>
    <style:style style:name="T10" style:family="text">
      <style:text-properties officeooo:rsid="00153a8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/>
      <text:h text:style-name="P13" text:outline-level="3"/>
      <text:p text:style-name="P5">Organismos descentralizados, entes instrumentales y sociedades municipales</text:p>
      <text:p text:style-name="P6"/>
      <text:p text:style-name="P6">Información actualizada a <text:span text:style-name="T10">mayo</text:span> de 202<text:span text:style-name="T10">2.</text:span></text:p>
      <text:p text:style-name="P6"/>
      <text:p text:style-name="P8">Ejercicio 2021.</text:p>
      <text:p text:style-name="P9">En relación al funcionamiento del Ayuntamiento de Icod de los Vinos y gestión de los servicios a los ciudadanos, actualmente los Organismos descentralizados, entes instrumentales y sociedades municipales, con las que cuenta el Ayuntamiento son los siguientes:</text:p>
      <text:p text:style-name="P9"/>
      <text:p text:style-name="P10"><text:a xlink:type="simple" xlink:href="https://transparencia.icoddelosvinos.es/wp-content/uploads/2022/09/2.3.1.1_Organismo_autonomo_gerencia_urbanismo.pdf" office:target-frame-name="_top" xlink:show="replace" text:style-name="Internet_20_link" text:visited-style-name="Visited_20_Internet_20_Link"><text:span text:style-name="Hipervínculo"><text:span text:style-name="T8">-Organismo Autónomo Local Gerencia de Urbanismo, Medio ambiente y Patrimonio Histórico</text:span></text:span></text:a></text:p>
      <text:p text:style-name="P11"><text:span text:style-name="Fuente_20_de_20_párrafo_20_predeter."><text:span text:style-name="T9">-</text:span></text:span><text:a xlink:type="simple" xlink:href="https://www.icodemsa.com/portal-transparencia/" office:target-frame-name="_top" xlink:show="replace" text:style-name="Internet_20_link" text:visited-style-name="Visited_20_Internet_20_Link"><text:span text:style-name="Hipervínculo"><text:span text:style-name="T8">Empresa pública Icodemsa</text:span></text:span></text:a></text:p>
      <text:p text:style-name="P11"><text:a xlink:type="simple" xlink:href="https://transparencia.icoddelosvinos.es/wp-content/uploads/2022/07/13.2.1.2_Estatutos_Icodtesa.pdf" office:target-frame-name="_top" xlink:show="replace" text:style-name="Internet_20_link" text:visited-style-name="Visited_20_Internet_20_Link"><text:span text:style-name="Hipervínculo"><text:span text:style-name="T8">-Empresa pública Icodtesa</text:span></text:span></text:a></text:p>
      <text:p text:style-name="P11"><text:span text:style-name="Hipervínculo"><text:span text:style-name="T7"/></text:span></text:p>
      <text:p text:style-name="P9"><text:s text:c="6"/>Accediendo al enlace superior con el nombre del organismo podrá acceder a la siguiente información:</text:p>
      <text:list xml:id="list2480064546" text:style-name="L1">
        <text:list-item>
          <text:p text:style-name="P15">Objeto social, fin fundacional o funciones; capital social, dotación fundacional o participación; recursos que financian sus actividades.</text:p>
        </text:list-item>
        <text:list-item>
          <text:p text:style-name="P15">Acuerdos en los que disponga la creación, modificación, participación o extinción de la entidad y, en su caso, Boletín Oficial de Canarias en el que están publicado.</text:p>
        </text:list-item>
        <text:list-item>
          <text:p text:style-name="P15">Estatutos por lo que ha de regirse la entidad, y sus modificaciones.</text:p>
        </text:list-item>
      </text:list>
      <text:p text:style-name="P10"><text:span text:style-name="Hipervínculo"><text:span text:style-name="T7"/></text:span></text:p>
      <text:p text:style-name="P7"/>
      <text:h text:style-name="P14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dae38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dae38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256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2T19:07:00Z</meta:creation-date>
    <dc:date>2022-09-30T10:00:40.791000000</dc:date>
    <meta:print-date>2021-07-02T19:07:00Z</meta:print-date>
    <meta:editing-cycles>13</meta:editing-cycles>
    <meta:editing-duration>PT33M50S</meta:editing-duration>
    <meta:document-statistic meta:table-count="0" meta:image-count="1" meta:object-count="0" meta:page-count="1" meta:paragraph-count="14" meta:word-count="171" meta:character-count="1189" meta:non-whitespace-character-count="1024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../../Downloads/019_organismos%20descentralizados%20(1).odt/Normal.dotm"/>
  </office:meta>
</office:document-meta>
</file>