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style:line-height-at-least="0.55cm"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paragraph-properties style:line-height-at-least="0.55cm"/>
      <style:text-properties fo:color="#333333" loext:opacity="100%" style:font-name="Arial" fo:font-size="11pt" fo:font-weight="bold" officeooo:rsid="000ca432" officeooo:paragraph-rsid="000ca432" style:font-size-asian="11pt" style:font-weight-asian="bold" style:font-name-complex="Tahoma" style:font-size-complex="11pt" style:font-weight-complex="bold"/>
    </style:style>
    <style:style style:name="P8" style:family="paragraph" style:parent-style-name="Heading_20_3" style:master-page-name="MP0">
      <style:paragraph-properties style:page-number="auto" fo:break-before="page"/>
      <style:text-properties fo:color="#0070c0" loext:opacity="100%" style:font-name="Arial" fo:font-size="10pt" style:font-size-asian="10pt" style:font-name-complex="Arial" style:font-size-complex="10pt"/>
    </style:style>
    <style:style style:name="P9" style:family="paragraph" style:parent-style-name="Heading_20_3" style:master-page-name="">
      <loext:graphic-properties draw:fill="none"/>
      <style:paragraph-properties fo:margin-left="1.499cm" fo:margin-right="1.199cm" fo:margin-top="0.071cm" fo:margin-bottom="0cm" style:contextual-spacing="false" style:line-height-at-least="0.55cm" fo:text-align="center" style:justify-single-word="false" fo:keep-together="always" fo:hyphenation-ladder-count="no-limit" fo:text-indent="0cm" style:auto-text-indent="false" style:page-number="auto" fo:background-color="transparent" fo:keep-with-next="always"/>
      <style:text-properties officeooo:paragraph-rsid="000ca432" fo:hyphenate="false" loext:hyphenation-no-caps="false"/>
    </style:style>
    <style:style style:name="P10" style:family="paragraph" style:parent-style-name="Heading_20_3">
      <style:text-properties fo:color="#333333" loext:opacity="100%" style:font-name="Arial" fo:font-size="10pt" style:font-size-asian="10pt" style:font-name-complex="Arial" style:font-size-complex="10pt"/>
    </style:style>
    <style:style style:name="P11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244c"/>
    </style:style>
    <style:style style:name="P1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244c" fo:background-color="transparent" style:font-size-asian="10pt" style:font-size-complex="10pt"/>
    </style:style>
    <style:style style:name="P14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0b0a1e"/>
    </style:style>
    <style:style style:name="T4" style:family="text">
      <style:text-properties fo:color="#135cae" loext:opacity="100%" style:font-name="Arial" fo:font-size="14pt" fo:background-color="#ffffff" loext:char-shading-value="0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><text:span text:style-name="Fuente_20_de_20_párrafo_20_predeter."><text:span text:style-name="T4">Sentencias que afectan a la vigencia e interpretación de las normas dictadas por la entidad</text:span></text:span></text:h>
      <text:p text:style-name="P5"/>
      <text:p text:style-name="P5">Información actualizada a <text:span text:style-name="T3">mayo</text:span> de 202<text:span text:style-name="T3">2.</text:span></text:p>
      <text:p text:style-name="P5"/>
      <text:p text:style-name="P7">Ejercicio 2021.</text:p>
      <text:p text:style-name="P6">En relación a las Ordenanzas y Reglamentos aprobados por el Excmo. Ayuntamiento de Icod de los Vinos, no han habido pronunciamientos ni sentencias de Tribunales que afectan a la vigencia e interpretación de dichas Ordenanzas y Reglamentos.</text:p>
      <text:h text:style-name="P10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f244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f244c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5T21:22:00Z</meta:creation-date>
    <dc:date>2022-09-27T11:57:40.845000000</dc:date>
    <meta:print-date>2021-07-05T21:21:00Z</meta:print-date>
    <meta:editing-cycles>6</meta:editing-cycles>
    <meta:editing-duration>PT9M19S</meta:editing-duration>
    <meta:document-statistic meta:table-count="0" meta:image-count="3" meta:object-count="0" meta:page-count="1" meta:paragraph-count="11" meta:word-count="124" meta:character-count="775" meta:non-whitespace-character-count="65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