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text-properties fo:color="#333333" loext:opacity="100%" style:font-name="Arial" fo:font-size="9pt" officeooo:paragraph-rsid="001a163e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Arial" fo:font-size="11pt" fo:font-weight="bold" officeooo:rsid="0017282a" officeooo:paragraph-rsid="0017282a" style:font-size-asian="9.60000038146973pt" style:font-weight-asian="bold" style:font-name-complex="Tahoma" style:font-size-complex="11pt" style:font-weight-complex="bold"/>
    </style:style>
    <style:style style:name="P8" style:family="paragraph" style:parent-style-name="Normal_20__28_Web_29_">
      <style:text-properties fo:color="#333333" loext:opacity="100%" style:font-name="Arial" fo:font-size="11pt" fo:font-weight="bold" officeooo:rsid="0017282a" officeooo:paragraph-rsid="001a163e" style:font-size-asian="9.60000038146973pt" style:font-weight-asian="bold" style:font-name-complex="Tahoma" style:font-size-complex="11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0" style:family="paragraph" style:parent-style-name="Normal_20__28_Web_29_">
      <style:text-properties officeooo:paragraph-rsid="001a163e"/>
    </style:style>
    <style:style style:name="P11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2" style:family="paragraph" style:parent-style-name="Heading_20_3">
      <style:text-properties fo:color="#135cae" loext:opacity="100%" style:font-name="Arial" fo:font-size="10pt" style:font-size-asian="10pt" style:font-name-complex="Arial" style:font-size-complex="10pt"/>
    </style:style>
    <style:style style:name="P13" style:family="paragraph" style:parent-style-name="Heading_20_3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4" style:family="paragraph" style:parent-style-name="Heading_20_3">
      <style:text-properties fo:color="#333333" loext:opacity="100%" style:font-name="Arial" fo:font-size="9pt" style:font-size-asian="9pt" style:font-name-complex="Arial" style:font-size-complex="9pt"/>
    </style:style>
    <style:style style:name="P15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7607"/>
    </style:style>
    <style:style style:name="P16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7607" fo:background-color="transparent" style:font-size-asian="10pt" style:font-size-complex="10pt"/>
    </style:style>
    <style:style style:name="P18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fo:color="#333333" loext:opacity="100%" style:font-name="Arial" fo:font-size="9pt" style:font-size-asian="9pt" style:font-name-complex="Tahoma" style:font-size-complex="9pt"/>
    </style:style>
    <style:style style:name="T4" style:family="text">
      <style:text-properties fo:color="#333333" loext:opacity="100%" style:font-name="Arial" fo:font-size="9pt" officeooo:rsid="001a163e" style:font-size-asian="9pt" style:font-name-complex="Tahoma" style:font-size-complex="9pt"/>
    </style:style>
    <style:style style:name="T5" style:family="text">
      <style:text-properties officeooo:rsid="0017282a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a163e" style:font-size-asian="9pt" style:font-size-complex="9pt"/>
    </style:style>
    <style:style style:name="T8" style:family="text">
      <style:text-properties officeooo:rsid="001a163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ans" fo:font-weight="bold" style:font-weight-asian="bold" style:font-weight-complex="bold"/>
    </style:style>
    <style:style style:name="T11" style:family="text">
      <style:text-properties style:font-name="Liberation Sans" fo:font-weight="bold" officeooo:rsid="0022fcf6" style:font-weight-asian="bold" style:font-weight-complex="bold"/>
    </style:style>
    <style:style style:name="T12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/>
      <text:h text:style-name="P12" text:outline-level="3"/>
      <text:h text:style-name="P13" text:outline-level="3">Gastos en arrendamientos inmuebles</text:h>
      <text:p text:style-name="P9"/>
      <text:p text:style-name="P5">Información actualizada a <text:span text:style-name="T5">mayo de 2022.</text:span></text:p>
      <text:p text:style-name="P5"><text:s/></text:p>
      <text:p text:style-name="P7">Ejercicio 2021.</text:p>
      <text:p text:style-name="P6">Conforme al avance de la liquidación del ejercicio 202<text:span text:style-name="T8">1</text:span> los gastos en arrendamientos de inmuebles realizados en el año 202<text:span text:style-name="T8">1</text:span> son los siguientes:</text:p>
      <text:p text:style-name="P6"><text:s/></text:p>
      <text:p text:style-name="P6">Partida <text:s text:c="41"/>Concepto <text:s text:c="70"/>Gasto realizado</text:p>
      <text:p text:style-name="P10"><text:span text:style-name="Texto_20_en_20_negrita"><text:span text:style-name="T3">23124.20200 <text:s text:c="4"/>Arrendamiento edificios y otras construcciones. Hogar de menores <text:s text:c="3"/></text:span></text:span><text:span text:style-name="Texto_20_en_20_negrita"><text:span text:style-name="T4">12.138,15</text:span></text:span><text:span text:style-name="Texto_20_en_20_negrita"><text:span text:style-name="T3"> €</text:span></text:span></text:p>
      <text:p text:style-name="P8"><text:span text:style-name="Texto_20_en_20_negrita"><text:span text:style-name="T6">31206.20200 <text:s text:c="4"/>Arrendamiento edificios y otras construcciones. Salud Mental <text:s text:c="13"/></text:span></text:span><text:span text:style-name="Texto_20_en_20_negrita"><text:span text:style-name="T7">15.321,87</text:span></text:span><text:span text:style-name="Texto_20_en_20_negrita"><text:span text:style-name="T6"> €</text:span></text:span></text:p>
      <text:p text:style-name="P7"/>
      <text:p text:style-name="P7">Ejercicio 2020.</text:p>
      <text:p text:style-name="P5">Conforme al avance de la liquidación del ejercicio 2020 los gastos en arrendamientos de inmuebles realizados en el año 2020 son los siguientes:</text:p>
      <text:p text:style-name="P5"><text:s/></text:p>
      <text:p text:style-name="P5">Partida <text:s text:c="41"/>Concepto <text:s text:c="70"/>Gasto realizado</text:p>
      <text:p text:style-name="Normal_20__28_Web_29_"><text:span text:style-name="Texto_20_en_20_negrita"><text:span text:style-name="T3">23124.20200 <text:s text:c="4"/>Arrendamiento edificios y otras construcciones. Hogar de menores <text:s text:c="5"/>9.727,20 €</text:span></text:span></text:p>
      <text:p text:style-name="Normal_20__28_Web_29_"><text:span text:style-name="Texto_20_en_20_negrita"><text:span text:style-name="T3">31206.20200 <text:s text:c="4"/>Arrendamiento edificios y otras construcciones. Salud Mental <text:s text:c="13"/>15.685,47 €</text:span></text:span></text:p>
      <text:p text:style-name="P5"><text:s/></text:p>
      <text:p text:style-name="P5"/>
      <text:h text:style-name="P14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7607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7607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0:56:00Z</meta:creation-date>
    <dc:date>2022-09-27T12:24:34.910000000</dc:date>
    <meta:print-date>2021-07-03T10:52:00Z</meta:print-date>
    <meta:editing-cycles>8</meta:editing-cycles>
    <meta:editing-duration>PT11M29S</meta:editing-duration>
    <meta:document-statistic meta:table-count="0" meta:image-count="3" meta:object-count="0" meta:page-count="1" meta:paragraph-count="23" meta:word-count="174" meta:character-count="1463" meta:non-whitespace-character-count="102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