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ing_20_3">
      <style:paragraph-properties fo:text-align="center" style:justify-single-word="false"/>
      <style:text-properties officeooo:paragraph-rsid="00156639"/>
    </style:style>
    <style:style style:name="P2" style:family="paragraph" style:parent-style-name="Horizontal_20_Line">
      <style:paragraph-properties fo:margin-top="0cm" fo:margin-bottom="0.298cm" style:contextual-spacing="false"/>
      <style:text-properties fo:language="es" fo:country="ES" officeooo:paragraph-rsid="00156639"/>
    </style:style>
    <style:style style:name="P3"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4" style:family="paragraph" style:parent-style-name="Normal">
      <style:paragraph-properties fo:text-align="center" style:justify-single-word="false"/>
      <style:text-properties officeooo:paragraph-rsid="00156639"/>
    </style:style>
    <style:style style:name="P5" style:family="paragraph" style:parent-style-name="Normal_20__28_Web_29_">
      <style:text-properties fo:color="#333333" loext:opacity="100%" style:font-name="Tahoma" fo:font-size="9pt" fo:language="es" fo:country="ES" style:text-underline-style="none" officeooo:paragraph-rsid="00156639" style:font-size-asian="9pt" style:font-name-complex="Tahoma" style:font-size-complex="9pt"/>
    </style:style>
    <style:style style:name="P6" style:family="paragraph" style:parent-style-name="Normal_20__28_Web_29_">
      <style:text-properties fo:color="#333333" loext:opacity="100%" style:font-name="Tahoma" fo:font-size="11pt" fo:language="es" fo:country="ES" style:text-underline-style="none" fo:font-weight="bold" officeooo:rsid="0017c3a3" officeooo:paragraph-rsid="00156639" style:font-size-asian="11pt" style:font-weight-asian="bold" style:font-name-complex="Tahoma" style:font-size-complex="11pt" style:font-weight-complex="bold"/>
    </style:style>
    <style:style style:name="P7" style:family="paragraph" style:parent-style-name="Standard">
      <style:paragraph-properties fo:margin-left="0cm" fo:margin-right="0cm" fo:margin-top="0.176cm" fo:margin-bottom="0.25cm" style:contextual-spacing="false" fo:line-height="115%" fo:text-indent="0cm" style:auto-text-indent="false" style:writing-mode="lr-tb"/>
      <style:text-properties fo:color="#333333" loext:opacity="100%" style:font-name="Arial1" fo:font-size="10pt" fo:language="es" fo:country="ES" style:text-underline-style="none" officeooo:paragraph-rsid="00156639" style:font-size-asian="10pt" style:font-name-complex="Tahoma" style:font-size-complex="10pt"/>
    </style:style>
    <style:style style:name="P8" style:family="paragraph" style:parent-style-name="Standard">
      <style:paragraph-properties fo:margin-left="0cm" fo:margin-right="0cm" fo:margin-top="0.176cm" fo:margin-bottom="0.25cm" style:contextual-spacing="false" fo:line-height="115%" fo:text-indent="0cm" style:auto-text-indent="false" style:writing-mode="lr-tb"/>
      <style:text-properties officeooo:paragraph-rsid="00156639"/>
    </style:style>
    <style:style style:name="P9" style:family="paragraph" style:parent-style-name="Standard">
      <style:paragraph-properties fo:margin-left="0cm" fo:margin-right="0cm" fo:margin-top="0.176cm" fo:margin-bottom="0.423cm" style:contextual-spacing="false" fo:line-height="115%" fo:text-indent="0cm" style:auto-text-indent="false" style:writing-mode="lr-tb"/>
      <style:text-properties style:font-name="Times New Roman" fo:font-size="12pt" style:text-underline-style="none" officeooo:paragraph-rsid="00156639" style:font-size-asian="12pt" style:language-asian="es" style:country-asian="ES" style:font-size-complex="12pt"/>
    </style:style>
    <style:style style:name="P10" style:family="paragraph" style:parent-style-name="Standard">
      <style:paragraph-properties fo:margin-left="0cm" fo:margin-right="0cm" fo:margin-top="0.176cm" fo:margin-bottom="0.25cm" style:contextual-spacing="false" fo:line-height="115%" fo:text-indent="0cm" style:auto-text-indent="false" style:writing-mode="lr-tb"/>
      <style:text-properties style:font-name="Arial1" style:text-underline-style="none" fo:font-weight="bold" officeooo:paragraph-rsid="00156639" style:language-asian="es" style:country-asian="ES" style:font-weight-asian="bold" style:font-name-complex="Arial2" style:font-weight-complex="bold"/>
    </style:style>
    <style:style style:name="P11" style:family="paragraph" style:parent-style-name="Standard" style:list-style-name="">
      <style:paragraph-properties fo:margin-left="0cm" fo:margin-right="0cm" fo:margin-top="0.071cm" fo:margin-bottom="0.501cm" style:contextual-spacing="false" fo:text-indent="0cm" style:auto-text-indent="false" fo:keep-with-next="always" style:writing-mode="lr-tb"/>
      <style:text-properties fo:color="#243f60" loext:opacity="100%" style:font-name="Arial1" fo:font-size="10pt" style:text-underline-style="none" fo:font-weight="bold" officeooo:paragraph-rsid="00156639" style:font-size-asian="10pt" style:language-asian="es" style:country-asian="ES" style:font-weight-asian="bold" style:font-name-complex="Arial2" style:font-size-complex="10pt" style:font-weight-complex="bold"/>
    </style:style>
    <style:style style:name="P12" style:family="paragraph" style:parent-style-name="Standard">
      <style:paragraph-properties fo:text-align="center" style:justify-single-word="false"/>
      <style:text-properties fo:color="#666666" loext:opacity="100%" style:font-name="Calibri" fo:font-size="10pt" fo:language="es" fo:country="ES" fo:text-shadow="none" officeooo:paragraph-rsid="00156639" fo:background-color="transparent" style:font-size-asian="10pt" style:font-size-complex="10pt"/>
    </style:style>
    <style:style style:name="P13" style:family="paragraph" style:parent-style-name="Standard">
      <style:paragraph-properties fo:margin-left="0cm" fo:margin-right="0cm" fo:margin-top="0.176cm" fo:margin-bottom="0.25cm" style:contextual-spacing="false" fo:line-height="115%" fo:text-indent="0cm" style:auto-text-indent="false" style:writing-mode="lr-tb"/>
      <style:text-properties style:text-underline-style="none" officeooo:paragraph-rsid="00156639"/>
    </style:style>
    <style:style style:name="P14" style:family="paragraph" style:parent-style-name="Standard">
      <style:text-properties officeooo:paragraph-rsid="00156639"/>
    </style:style>
    <style:style style:name="P15" style:family="paragraph" style:parent-style-name="Text_20_body">
      <style:paragraph-properties fo:text-align="justify" style:justify-single-word="false"/>
      <style:text-properties officeooo:paragraph-rsid="00156639"/>
    </style:style>
    <style:style style:name="P16" style:family="paragraph" style:parent-style-name="Text_20_body">
      <style:paragraph-properties fo:text-align="justify" style:justify-single-word="false"/>
      <style:text-properties style:font-name="Arial1" fo:font-size="10pt" fo:language="es" fo:country="ES" style:text-underline-style="none" officeooo:paragraph-rsid="00156639" style:font-size-asian="10pt" style:font-size-complex="10pt"/>
    </style:style>
    <style:style style:name="T1" style:family="text">
      <style:text-properties style:font-name="Verdana" fo:language="es" fo:country="ES" fo:font-weight="bold" style:font-weight-asian="bold"/>
    </style:style>
    <style:style style:name="T2" style:family="text">
      <style:text-properties style:font-name="Arial1" fo:font-size="9pt" style:font-size-asian="9pt" style:language-asian="es" style:country-asian="ES" style:font-name-complex="Arial2" style:font-size-complex="9pt"/>
    </style:style>
    <style:style style:name="T3" style:family="text">
      <style:text-properties style:font-name="Arial1" fo:font-size="10pt" fo:language="es" fo:country="ES" style:font-size-asian="10pt" style:font-size-complex="10pt"/>
    </style:style>
    <style:style style:name="T4" style:family="text">
      <style:text-properties style:font-name="Arial1" fo:font-size="10pt" fo:language="es" fo:country="ES" style:text-underline-style="solid" style:text-underline-width="auto" style:text-underline-color="font-color" style:font-size-asian="10pt" style:font-size-complex="10pt"/>
    </style:style>
    <style:style style:name="T5" style:family="text">
      <style:text-properties style:font-name="Arial1" fo:font-size="10pt" fo:language="es" fo:country="ES" style:text-underline-style="none" style:font-size-asian="10pt" style:font-size-complex="10pt"/>
    </style:style>
    <style:style style:name="T6" style:family="text">
      <style:text-properties fo:color="#000080" loext:opacity="100%" style:font-name="Arial1" fo:font-size="9pt" style:text-underline-style="solid" style:text-underline-width="auto" style:text-underline-color="font-color" style:font-size-asian="9pt" style:language-asian="es" style:country-asian="ES" style:font-name-complex="Arial2"/>
    </style:style>
    <style:style style:name="T7" style:family="text">
      <style:text-properties fo:color="#000080" loext:opacity="100%" style:font-name="Arial1" fo:font-size="9pt" style:text-underline-style="solid" style:text-underline-width="auto" style:text-underline-color="font-color" officeooo:rsid="00199d85" style:font-size-asian="9pt" style:language-asian="es" style:country-asian="ES" style:font-name-complex="Arial2"/>
    </style:style>
    <style:style style:name="T8" style:family="text">
      <style:text-properties fo:color="#000080" loext:opacity="100%" style:font-name="Arial1" fo:font-size="9pt" style:font-size-asian="9pt" style:language-asian="es" style:country-asian="ES" style:font-name-complex="Arial2"/>
    </style:style>
    <style:style style:name="T9" style:family="text">
      <style:text-properties fo:color="#000080" loext:opacity="100%" style:font-name="Arial1" fo:font-size="9pt" style:text-underline-style="none" style:font-size-asian="9pt" style:language-asian="es" style:country-asian="ES" style:font-name-complex="Arial2"/>
    </style:style>
    <style:style style:name="T10" style:family="text">
      <style:text-properties fo:color="#000080" loext:opacity="100%" style:font-name="Arial1" fo:font-size="9pt" style:text-underline-style="none" officeooo:rsid="00199d85" style:font-size-asian="9pt" style:language-asian="es" style:country-asian="ES" style:font-name-complex="Arial2"/>
    </style:style>
    <style:style style:name="T11" style:family="text">
      <style:text-properties fo:color="#000080" loext:opacity="100%" style:font-name="Arial1" fo:font-size="10pt" style:text-underline-style="solid" style:text-underline-width="auto" style:text-underline-color="font-color" style:font-size-asian="10pt" style:language-asian="es" style:country-asian="ES" style:font-name-complex="Arial2"/>
    </style:style>
    <style:style style:name="T12" style:family="text">
      <style:text-properties fo:color="#000080" loext:opacity="100%" style:font-name="Arial1" fo:font-size="10pt" style:font-size-asian="10pt" style:language-asian="es" style:country-asian="ES" style:font-name-complex="Arial2"/>
    </style:style>
    <style:style style:name="T13" style:family="text">
      <style:text-properties fo:color="#000080" loext:opacity="100%" style:text-underline-style="solid" style:text-underline-width="auto" style:text-underline-color="font-color" style:language-asian="es" style:country-asian="ES" style:font-name-complex="Arial2"/>
    </style:style>
    <style:style style:name="T14" style:family="text">
      <style:text-properties fo:color="#000080" loext:opacity="100%" style:font-name="Times New Roman" fo:font-size="12pt" style:text-underline-style="solid" style:text-underline-width="auto" style:text-underline-color="font-color" style:font-size-asian="12pt" style:language-asian="es" style:country-asian="ES" style:font-size-complex="12pt"/>
    </style:style>
    <style:style style:name="T15" style:family="text">
      <style:text-properties fo:color="#000080" loext:opacity="100%" style:font-name="Times New Roman" fo:font-size="12pt" style:font-size-asian="12pt" style:language-asian="es" style:country-asian="ES" style:font-size-complex="12pt"/>
    </style:style>
    <style:style style:name="T16" style:family="text">
      <style:text-properties fo:color="#000080" loext:opacity="100%" style:language-asian="es" style:country-asian="ES" style:font-name-complex="Arial2"/>
    </style:style>
    <style:style style:name="T17" style:family="text">
      <style:text-properties fo:color="#000080" loext:opacity="100%" style:font-name="Arial1" fo:font-size="12pt" style:font-size-asian="12pt" style:language-asian="es" style:country-asian="ES" style:font-size-complex="12pt"/>
    </style:style>
    <style:style style:name="T18" style:family="text">
      <style:text-properties fo:color="#000080" loext:opacity="100%" style:font-name="Arial1" fo:font-size="9pt" style:font-size-asian="9pt" style:language-asian="es" style:country-asian="ES" style:font-size-complex="9pt"/>
    </style:style>
    <style:style style:name="T19" style:family="text">
      <style:text-properties fo:color="#135cae" loext:opacity="100%" style:font-name="Arial1" fo:font-size="14pt" fo:language="es" fo:country="ES" officeooo:rsid="001e7a12" style:font-size-asian="14pt" style:font-name-complex="Arial1" style:font-size-complex="14pt"/>
    </style:style>
    <style:style style:name="T20" style:family="text">
      <style:text-properties fo:color="#135cae" loext:opacity="100%" style:font-name="Arial1" fo:font-size="14pt" fo:language="es" fo:country="ES" style:text-underline-style="solid" style:text-underline-width="auto" style:text-underline-color="font-color" officeooo:rsid="001e7a12" style:font-size-asian="14pt" style:font-name-complex="Arial1" style:font-size-complex="14pt"/>
    </style:style>
    <style:style style:name="T21" style:family="text">
      <style:text-properties fo:color="#135cae" loext:opacity="100%" style:font-name="Arial1" fo:font-size="14pt" fo:language="es" fo:country="ES" style:text-underline-style="none" officeooo:rsid="001e7a12" style:font-size-asian="14pt" style:font-name-complex="Arial1" style:font-size-complex="14pt"/>
    </style:style>
    <style:style style:name="T22" style:family="text">
      <style:text-properties officeooo:rsid="0017c3a3"/>
    </style:style>
    <style:style style:name="T23" style:family="text">
      <style:text-properties fo:color="#333333" loext:opacity="100%" style:font-name="Arial1" fo:font-size="9pt" style:font-size-asian="9pt" style:language-asian="es" style:country-asian="ES" style:font-name-complex="Arial2"/>
    </style:style>
    <style:style style:name="T24" style:family="text">
      <style:text-properties fo:color="#333333" loext:opacity="100%" style:font-name="Arial1" fo:font-size="9pt" style:font-size-asian="9pt" style:language-asian="es" style:country-asian="ES" style:font-name-complex="Arial2" style:font-size-complex="9pt"/>
    </style:style>
    <style:style style:name="T25" style:family="text">
      <style:text-properties fo:color="#333333" loext:opacity="100%" style:font-name="Arial1" fo:font-size="9pt" style:text-underline-style="solid" style:text-underline-width="auto" style:text-underline-color="font-color" style:font-size-asian="9pt" style:language-asian="es" style:country-asian="ES" style:font-name-complex="Arial2"/>
    </style:style>
    <style:style style:name="T26" style:family="text">
      <style:text-properties fo:color="#333333" loext:opacity="100%" style:font-name="Arial1" fo:font-size="9pt" style:text-underline-style="none" style:font-size-asian="9pt" style:language-asian="es" style:country-asian="ES" style:font-name-complex="Arial2"/>
    </style:style>
    <style:style style:name="T27" style:family="text">
      <style:text-properties fo:color="#808080" loext:opacity="100%" style:font-name="Arial1" fo:font-size="9pt" style:text-underline-style="solid" style:text-underline-width="auto" style:text-underline-color="font-color" style:font-size-asian="9pt" style:language-asian="es" style:country-asian="ES" style:font-name-complex="Arial2"/>
    </style:style>
    <style:style style:name="T28" style:family="text">
      <style:text-properties fo:color="#808080" loext:opacity="100%" style:font-name="Arial1" fo:font-size="9pt" style:font-size-asian="9pt" style:language-asian="es" style:country-asian="ES" style:font-name-complex="Arial2"/>
    </style:style>
    <style:style style:name="T29" style:family="text">
      <style:text-properties fo:color="#808080" loext:opacity="100%" style:font-name="Arial1" fo:font-size="9pt" style:text-underline-style="none" style:font-size-asian="9pt" style:language-asian="es" style:country-asian="ES" style:font-name-complex="Arial2"/>
    </style:style>
    <style:style style:name="T30" style:family="text">
      <style:text-properties fo:font-weight="bold" style:font-weight-asian="bold" style:font-weight-complex="bold"/>
    </style:style>
    <style:style style:name="T31" style:family="text">
      <style:text-properties style:font-name="Liberation Sans" fo:font-weight="bold" style:font-weight-asian="bold" style:font-weight-complex="bold"/>
    </style:style>
    <style:style style:name="T32" style:family="text">
      <style:text-properties style:font-name="Liberation Sans" fo:font-weight="bold" officeooo:rsid="0022fcf6" style:font-weight-asian="bold" style:font-weight-complex="bold"/>
    </style:style>
    <style:style style:name="T33" style:family="text">
      <style:text-properties officeooo:rsid="0022fcf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Fuente_20_de_20_párrafo_20_predeter."><text:span text:style-name="T21">Convenios y encomiendas</text:span></text:span></text:h>
      <text:p text:style-name="P4"><text:span text:style-name="Fuente_20_de_20_párrafo_20_predeter."><text:span text:style-name="T21"/></text:span></text:p>
      <text:p text:style-name="P5">Información actualizada a <text:span text:style-name="T22">mayo de 2022.</text:span></text:p>
      <text:p text:style-name="P5"/>
      <text:p text:style-name="P6">Ejercicio 2021.</text:p>
      <text:p text:style-name="P15"><text:span text:style-name="Strong_20_Emphasis"><text:span text:style-name="T5"/></text:span></text:p>
      <text:p text:style-name="P16">El listado de convenios, adendas y acuerdos firmados entre el Ayuntamiento de Icod de los Vinos y otras instituciones públicas y privadas durante el ejercicio 2021, es el recogido en los siguientes enlaces:</text:p>
      <text:p text:style-name="P7"><text:a xlink:type="simple" xlink:href="https://transparencia.icoddelosvinos.es/wp-content/uploads/2022/06/122_Convenios_2021.ods" text:style-name="Internet_20_link" text:visited-style-name="Visited_20_Internet_20_Link"><text:span text:style-name="T16">Lista de Convenios 2021 en formato .ods</text:span></text:a></text:p>
      <text:p text:style-name="P13"><text:a xlink:type="simple" xlink:href="https://transparencia.icoddelosvinos.es/wp-content/uploads/2022/06/122_Convenios_2021.pdf" text:style-name="Internet_20_link" text:visited-style-name="Visited_20_Internet_20_Link"><text:span text:style-name="T12">Lista de Convenios 2021 en formato .pdf</text:span></text:a></text:p>
      <text:p text:style-name="P9"/>
      <text:p text:style-name="P10">Ejercicio 2020.</text:p>
      <text:h text:style-name="P11" text:outline-level="3">El listado de convenios, adendas y acuerdos firmados entre el Ayuntamiento de Icod de los Vinos y otras instituciones públicas y privadas durante el ejercicio 2020 es el recogido en la siguiente lista:</text:h>
      <text:p text:style-name="P13"><text:span text:style-name="T24">1.-</text:span><text:span text:style-name="T2"> </text:span><text:a xlink:type="simple" xlink:href="https://transparencia.icoddelosvinos.es/wp-content/uploads/2022/06/01_CONVENIO-PARA-LA-PRESTACION-DE-LA-COLABORACION-EN-ELCOBRO-DE-TRIBUTOS-Y-PRECIOS-PUBLICOS-Y-DEMAS-INGRESOS-DE-DERECHO-PUBLICO-ENTRE-LA-ENT.pdf" text:style-name="Internet_20_link" text:visited-style-name="Visited_20_Internet_20_Link"><text:span text:style-name="T8">Convenio para la prestación de la colaboración en el cobro de tributos y precios públicos y demás ingresos de derecho público entre la entidad Caixabank y el Excmo. Ayuntamiento de Icod de los Vinos.</text:span></text:a></text:p>
      <text:p text:style-name="P13"><text:span text:style-name="T23">2.-</text:span><text:span text:style-name="T8"> </text:span><text:a xlink:type="simple" xlink:href="https://transparencia.icoddelosvinos.es/wp-content/uploads/2022/06/02_J.G.L.-09.03.2020.-Acuerdo-punto-2o.-Convenio-IES-Orotava.pdf" text:style-name="Internet_20_link" text:visited-style-name="Visited_20_Internet_20_Link">Convenio específico de colaboración para la formación en centros de trabajo con centro de IES Orotava Manuel González Pérez.</text:a></text:p>
      <text:p text:style-name="P8"><text:span text:style-name="T26">3.-</text:span><text:span text:style-name="T29"> </text:span><text:a xlink:type="simple" xlink:href="https://transparencia.icoddelosvinos.es/wp-content/uploads/2022/06/03_J.G.L.-10.02.2021.-Acuerdo-4o.-445_2021.-AprobacionConvenioFECAM.ListasReservasPersonal_SEC.pdf" text:style-name="Internet_20_link" text:visited-style-name="Visited_20_Internet_20_Link"><text:span text:style-name="T7">Convenio marco de cooperación entre la administración pública de la Comunidad Autónoma de Canarias, a través de la consejería de administraciones públicas, justicia y seguridad, y la Federación Canaria de Municipios, para el uso compartido de listas de reserva para el nombramiento de personal funcionario interino y estatuario temporal, asi como para la contratación de personal laboral temporal.</text:span></text:a></text:p>
      <text:p text:style-name="P8"><text:span text:style-name="T23">4.-</text:span><text:span text:style-name="T8"> </text:span><text:a xlink:type="simple" xlink:href="https://transparencia.icoddelosvinos.es/wp-content/uploads/2022/06/04_J.G.L.-12.04.2021.-Acuerdo-4o.-3903_2020.-ModificacionConvenioColab.MuseosCuevaDelViento.pdf" text:style-name="Internet_20_link" text:visited-style-name="Visited_20_Internet_20_Link">Modificación del convenio de colaboración entre el organismo autónomo de museos y centros del Excmo. Cabildo Insular de Tenerife y el Ayuntamiento de Icod de los Vinos, para la coordinación de políticas de fomento y promoción del complejo espeleológico de la Cueva del Viento, así como otros espacios de interés cultural, etnográfica e histórico del término municipal de Icod de los Vinos.</text:a></text:p>
      <text:p text:style-name="P8"><text:span text:style-name="T23">5.- </text:span><text:a xlink:type="simple" xlink:href="https://transparencia.icoddelosvinos.es/wp-content/uploads/2022/06/05_J.G.L.-15.12.2020.-Acuerdo-2.o.-Expte.Elect_.-4438_2020.-Convenio-distintas-Asociaciones.pdf" text:style-name="Internet_20_link" text:visited-style-name="Visited_20_Internet_20_Link"><text:span text:style-name="T8">Convenios de colaboración que constan en el expediente a suscribir entre el Excmo. Ayuntamiento de Icod de los Vinos y distintas asociaciones, que tienen por objeto la regulación de subvenciones nominativas a favor de las mismas, por un importe total de 156.938,00 € (ciento cincuenta y seis mil novecientos treinta y ocho euros), para la financiación de las actividades a desarrollar por los beneficiarios conforme a la documentación presentada.</text:span></text:a></text:p>
      <text:p text:style-name="P8"><text:span text:style-name="T18">6.- </text:span><text:a xlink:type="simple" xlink:href="https://transparencia.icoddelosvinos.es/wp-content/uploads/2022/06/06_J.G.L.-16.11.2020.-Acuerdo-2o.-Convenio-CabildoIASS.pdf" text:style-name="Internet_20_link" text:visited-style-name="Visited_20_Internet_20_Link"><text:span text:style-name="T8">Convenio de cooperación entre el Instituto Insular de Atención Social y Sociosanitaria (IASS) del Excmo. Cabildo Insular de Tenerife y este Ayuntamiento sobre puesta a disposición de inmueble para el servicio insular de atención insular de atención integral e intervención especializada en violencia de género.</text:span></text:a></text:p>
      <text:p text:style-name="P13"><text:span text:style-name="T23">7.-</text:span><text:span text:style-name="T8"> </text:span><text:a xlink:type="simple" xlink:href="https://transparencia.icoddelosvinos.es/wp-content/uploads/2022/06/07_J.G.L.-16.11.2020.-Acuerdo10o.-AprobarConvenioUniversidadEstudiantesTitulados_.pdf" text:style-name="Internet_20_link" text:visited-style-name="Visited_20_Internet_20_Link">Convenio marco de colaboración con la fundación general de la Universidad de la Laguna y el Ayuntamiento de Icod de los Vinos en el ámbito del fomento de la empleabilidad de los/as jóvenes estudiantes y titulados/as canarios/as.</text:a></text:p>
      <text:p text:style-name="P13"><text:soft-page-break/><text:span text:style-name="T23">8.-</text:span><text:span text:style-name="T8"> </text:span><text:a xlink:type="simple" xlink:href="https://transparencia.icoddelosvinos.es/wp-content/uploads/2022/06/08_J.G.L.-18.09.2020.-Acuerdo-3o.-Convenio-Agencia-Tributaria..pdf" text:style-name="Internet_20_link" text:visited-style-name="Visited_20_Internet_20_Link">Convenio de cooperación para el suministro de información tributaria sin fines tributarios entre la agencia tributaria canaria y el Ayuntamiento de Icod de los Vinos.</text:a></text:p>
      <text:p text:style-name="P8"><text:span text:style-name="T23">9.- </text:span><text:a xlink:type="simple" xlink:href="https://transparencia.icoddelosvinos.es/wp-content/uploads/2022/06/09_J.G.L.-18.09.2020.-Acuerdo-4o.-Convenio-Cabildo-CuevaDelViento..pdf" text:style-name="Internet_20_link" text:visited-style-name="Visited_20_Internet_20_Link"><text:span text:style-name="T8">Convenio de colaboración entre el organismo autónomo de museos y centros del Excmo. Cabildo Insular de Tenerife y el Ayuntamiento de Icod de los Vinos, para la coordinación de políticas de fomento y promoción del complejo espeleológico de la Cueva del Viento, así como otros espacios de interés cultural, etnográfica e histórico del término municipal de Icod de los Vinos</text:span></text:a><text:a xlink:type="simple" xlink:href="https://transparencia.icoddelosvinos.es/wp-content/uploads/2022/06/09_J.G.L.-18.09.2020.-Acuerdo-4o.-Convenio-Cabildo-CuevaDelViento..pdf" text:style-name="Internet_20_link" text:visited-style-name="Visited_20_Internet_20_Link"><text:span text:style-name="T2">.</text:span></text:a></text:p>
      <text:p text:style-name="P8"><text:span text:style-name="T23">10.-</text:span><text:span text:style-name="T8"> </text:span><text:a xlink:type="simple" xlink:href="https://transparencia.icoddelosvinos.es/wp-content/uploads/2022/06/10_J.G.L.-19.01.2021.-Acuerdo-2o.-Expt.elt_.5281_2020.-Convenio-FECAM_PACES.-.pdf" text:style-name="Internet_20_link" text:visited-style-name="Visited_20_Internet_20_Link">Convenio de colaboración firmado entre la consejería de transición ecológica, lucha contra el cambio climático y planificación territorial del gobierno de canarias y la Federación Canaria De Municipio (FECAM) para la redacción o actualización de los planes de acción para el clima y la energía sostenible (PACES) de los ayuntamientos de la comunidad autónoma de canarias.</text:a></text:p>
      <text:p text:style-name="P8"><text:span text:style-name="T23">11.- </text:span><text:a xlink:type="simple" xlink:href="https://transparencia.icoddelosvinos.es/wp-content/uploads/2022/06/11_J.G.L.-20.04.2020.-Acuerdo-4o.-Convenio_IASS.Inmueble.pdf" text:style-name="Internet_20_link" text:visited-style-name="Visited_20_Internet_20_Link"><text:span text:style-name="T8">Acta convenio de colaboración entre el Instituto Insular de Atención Social y Sociosanitaria (IASS) del Excmo. Cabildo Insular de Tenerife y este Ayuntamiento sobre puesta a disposición de inmueble para el servicio insular de atención insular de atención integral e intervención especializada en violencia de género.</text:span></text:a></text:p>
      <text:p text:style-name="P8"><text:span text:style-name="T24">12.- </text:span><text:a xlink:type="simple" xlink:href="https://transparencia.icoddelosvinos.es/wp-content/uploads/2022/06/12_J.G.L.-21.01.2020.-Acuerdo-5o.-Plan-Concertado-CAC-2020_SEC.pdf" text:style-name="Internet_20_link" text:visited-style-name="Visited_20_Internet_20_Link"><text:span text:style-name="T8">Acta aprobación del plan concertado CAC 2020, donde acuerdan la distribución de créditos correspondientes a las aportaciones dinerarias a favor de los ayuntamientos de la comunidad autónoma de canarias para financiar parte de la actividad de un sector de los mismos, relativa a los servicios sociales comunitarios, en las cantidades consignadas en el protocolo general de actuación suscrito entre este departamento y la Federación Canaria de Municipios.</text:span></text:a></text:p>
      <text:p text:style-name="P13"><text:span text:style-name="T23">13.-</text:span><text:span text:style-name="T8"> </text:span><text:a xlink:type="simple" xlink:href="https://transparencia.icoddelosvinos.es/wp-content/uploads/2022/06/13_J.G.L.-24.09.2020.-Acuerdo-7o.-TC.AdhesionConvenioFECAM_CAIXA_CAJACANARIAS.pdf" text:style-name="Internet_20_link" text:visited-style-name="Visited_20_Internet_20_Link">Convenio de colaboración entre FECAM, la fundación Cajacanarias y la fundación la Caixa, para el desarrollo de un plan de ayudas a la escolarización, destinado a las familias afectadas por la crisis del covid-19.</text:a></text:p>
      <text:p text:style-name="P8"><text:span text:style-name="T23">14.-</text:span><text:span text:style-name="T8"> </text:span><text:a xlink:type="simple" xlink:href="https://transparencia.icoddelosvinos.es/wp-content/uploads/2022/06/14_J.G.L.-28.12.2020.-Acuerdo-3o.-Expte.Elect_._3877_2020.AprobarConvenioyReconocerGasto.pdf" text:style-name="Internet_20_link" text:visited-style-name="Visited_20_Internet_20_Link">Convenios de colaboración relativas a las subvenciones nominativas deportivas del club de gimnasia rítmica Ritmicod por importe de quince mil novecientos euros (15.900,00 €), club deportivo Buempaseiro buen paso por importe de mil seiscientos euros (1.600,00 €), y club deportivo Charco primero Buen Paso por importe de mil seiscientos euros (1.600,00 €), todas del término municipal de Icod de los Vinos para el año 2020, para la financiación de las actividades a desarrollar por los beneficiarios conforme a la documentación presentada y aprobar y reconocer el gasto de las asociaciones.</text:a></text:p>
      <text:p text:style-name="P8"><text:span text:style-name="T23">15.-</text:span><text:span text:style-name="T8"> </text:span><text:a xlink:type="simple" xlink:href="https://transparencia.icoddelosvinos.es/wp-content/uploads/2022/06/15_J.G.L.-30.12.2020.-Acuerdo-4o.-Expte.Elect_.4634_2020.-ConvenioCabildoVestuariosEst.Mol_..pdf" text:style-name="Internet_20_link" text:visited-style-name="Visited_20_Internet_20_Link">Convenio de colaboración entre el Cabildo Insular de Tenerife y el Ayuntamiento de Icod de los Vinos, para la ejecución de la actuación denominada “reparación de vestuarios (pavimentos y duchas), sedes de clubes y baños de espectadores en el pabellón municipal José Leonardo.</text:a></text:p>
      <text:p text:style-name="P9"/>
      <text:p text:style-name="P10">Ejercicio 2019:</text:p>
      <text:h text:style-name="P11" text:outline-level="3">El listado de convenios, adendas y acuerdos aprobados por Junta de Gobierno durante el año 2019 es el recogido en la siguiente lista:</text:h>
      <text:p text:style-name="P13"><text:span text:style-name="T24">1</text:span><text:span text:style-name="T2">.- </text:span><text:a xlink:type="simple" xlink:href="https://transparencia.icoddelosvinos.es/wp-content/uploads/2022/06/01_registro_ejercicio_2019.pdf" text:style-name="Internet_20_link" text:visited-style-name="Visited_20_Internet_20_Link"><text:span text:style-name="T8">Acta DE REGISTRO DE LA JUNTA DE GOBIERNO DEL EJERCICIO 2019.</text:span></text:a></text:p>
      <text:p text:style-name="P8"><text:span text:style-name="T2">2.- </text:span><text:a xlink:type="simple" xlink:href="https://transparencia.icoddelosvinos.es/wp-content/uploads/2022/06/02_adenda_continuidad_programas_serviciossociales_comunitarios.pdf" text:style-name="Internet_20_link" text:visited-style-name="Visited_20_Internet_20_Link"><text:span text:style-name="T8">Convenio de aprobación de adenda del protocolo general de actuación de la continuidad de programas de servicios sociales comunitarios cuyo punto es la proposición de la concejalía delegada genérica del área de servicios sociales, sanidad y participación ciudadana, relativa a la aprobación de adenda al protocolo general de actuación, de fecha 04 de abril de 2019, entre la federación canaria de municipios (FECAM) y la consejería de empleo, políticas sociales y vivienda del gobierno de canarias, por el cual se dió continuidad a los programas de los servicios sociales comunitarios.</text:span></text:a></text:p>
      <text:p text:style-name="P8"><text:soft-page-break/><text:span text:style-name="T2">3.- </text:span><text:a xlink:type="simple" xlink:href="https://transparencia.icoddelosvinos.es/wp-content/uploads/2022/06/03_adenda_convenio_centro_rehabilitacion_pscosocial_centro_ocupacional_nuestrasenoradelamparo.pdf" text:style-name="Internet_20_link" text:visited-style-name="Visited_20_Internet_20_Link"><text:span text:style-name="T8">Acta de registro para la aprobación (expediente electrónico 1532/2019) por proposición de la concejalía delegada genérica del área de servicios sociales, sanidad y participación ciudadana, relativa a la aprobación de la adenda al convenio del centro de rehabilitación psicosocial del centro ocupacional “Nuestra Señora Del Amparo”.</text:span></text:a></text:p>
      <text:p text:style-name="P8"><text:span text:style-name="T2">4.- </text:span><text:a xlink:type="simple" xlink:href="https://transparencia.icoddelosvinos.es/wp-content/uploads/2022/06/04_adicion_acuerdo_marco_subvencion_equipodeatencionalainfancia_familia_ycentrodedia.pdf" text:style-name="Internet_20_link" text:visited-style-name="Visited_20_Internet_20_Link"><text:span text:style-name="T8">Acta de ratificación del protocolo de adición del acuerdo del marco para la subvención de equipos para la atención a la infancia y a las familias del centro de dia propuesto por la concejalia delegada genérica del área de servicios sociales, sanidad y participación ciudadana, relativa a la ratificación de protocolo adicional al acuerdo del marco subv. del equipo de atención a la infancia y familia y centro de dia.</text:span></text:a></text:p>
      <text:p text:style-name="P8"><text:span text:style-name="T2">5.- </text:span><text:a xlink:type="simple" xlink:href="https://transparencia.icoddelosvinos.es/wp-content/uploads/2022/06/05_concierto_AFILCA_ayto_icod.pdf" text:style-name="Internet_20_link" text:visited-style-name="Visited_20_Internet_20_Link"><text:span text:style-name="T8">Acta de aprobación del concierto especifico de colaboración para la formación de centros de trabajo presentado por la asociación para la formación e inserción laboral en canarias AFILCA, perteneciente al Ayuntamiento de Icod de los Vinos y propuesto por la concejal delegada genérica del área de turismo, desarrollo económico, comercio y personal.</text:span></text:a></text:p>
      <text:p text:style-name="P8"><text:span text:style-name="T2">6.- </text:span><text:a xlink:type="simple" xlink:href="https://transparencia.icoddelosvinos.es/wp-content/uploads/2022/06/06_concierto_IES_Maria_Perex_Trujillo_ayto_icod.pdf" text:style-name="Internet_20_link" text:visited-style-name="Visited_20_Internet_20_Link"><text:span text:style-name="T8">Documento que propone el concejal delegado genérico del área de economía y hacienda, régimen jurídico e interior, contratación y personal relativa a aprobar la suscripción de un concierto especifico de colaboración para la formación de centros de trabajo con el I.E.S Maria Pérez Trujillo perteneciente al Ayuntamiento de Icod de los Vinos.</text:span></text:a></text:p>
      <text:p text:style-name="P8"><text:span text:style-name="T2">7.- </text:span><text:a xlink:type="simple" xlink:href="https://transparencia.icoddelosvinos.es/wp-content/uploads/2022/06/07_concierto_AFORO_Ayto_icod.pdf" text:style-name="Internet_20_link" text:visited-style-name="Visited_20_Internet_20_Link"><text:span text:style-name="T8">Acta de aprobación para un concierto de colaboración propuesto por la concejal delegada genérica del área de turismo, desarrollo económico, comercio y personal para la formación de centros de trabajo, presentado por la asociación para la formación ocupacional en canarias (aforo) a los efectos de la realización de las practicas de empresa de los alumnos.</text:span></text:a></text:p>
      <text:p text:style-name="P13"><text:span text:style-name="T2">8.- </text:span><text:a xlink:type="simple" xlink:href="https://transparencia.icoddelosvinos.es/wp-content/uploads/2022/06/08_convenio_asistencia_procesal_entre_aytoicod_Cabildo.pdf" text:style-name="Internet_20_link" text:visited-style-name="Visited_20_Internet_20_Link"><text:span text:style-name="T8">Acta de proposición del alcalde presidente relativa a aprobar el convenio de asistencia procesal entre el Cabildo Insular de Tenerife y el Ayuntamiento de Icod de los Vinos.</text:span></text:a></text:p>
      <text:p text:style-name="P8"><text:span text:style-name="T2">9.- </text:span><text:a xlink:type="simple" xlink:href="https://transparencia.icoddelosvinos.es/wp-content/uploads/2022/06/09_convenio_cabildoinsular_ayto_actuaciones_biosalud_calisteniayparqueinfantil.pdf" text:style-name="Internet_20_link" text:visited-style-name="Visited_20_Internet_20_Link"><text:span text:style-name="T8">Acta propuesto por la concejalía delegada genérica del área de obras, servicios, patrimonio, contratación, accesibilidad y movilidad, relativo a aprobar el convenio de colaboración entre el Cabildo Insular de Tenerife y el Ayuntamiento de Icod de los Vinos para la ejecución del programa insular de instalaciones deportivas al aire libre para acometer las actuaciones «biosalud, calistenia y parque infantil» en zona santa barbara y «calistenia» en zona airosa.</text:span></text:a></text:p>
      <text:p text:style-name="P8"><text:span text:style-name="T2">10.- </text:span><text:a xlink:type="simple" xlink:href="https://transparencia.icoddelosvinos.es/wp-content/uploads/2022/06/10_convenio_IASS_ayto_icod_servicios.pdf" text:style-name="Internet_20_link" text:visited-style-name="Visited_20_Internet_20_Link"><text:span text:style-name="T8">Acta donde se aprueba el convenio de colaboración entre el Instituto Insular de Atención Social y Sociosanitaria (IASS) y este ayuntamiento para la presentación de servicios en centros residenciales y de atención diurna a personas en situación de dependencia, durante el periodo de ejercicios 2019 – 2021.</text:span></text:a></text:p>
      <text:p text:style-name="P13"><text:span text:style-name="T2">11.- </text:span><text:a xlink:type="simple" xlink:href="https://transparencia.icoddelosvinos.es/wp-content/uploads/2022/06/11_convenio_AytoIcod_AytoGumar_personal.pdf" text:style-name="Internet_20_link" text:visited-style-name="Visited_20_Internet_20_Link"><text:span text:style-name="T8">Acta donde se aprueba el convenio de colaboración entre el Ayuntamiento de Guimar y el Ayuntamiento de Icod de los Vinos para atender necesidades temporales de recursos humanos.</text:span></text:a></text:p>
      <text:p text:style-name="P14"><text:span text:style-name="T2">12.- </text:span><text:a xlink:type="simple" xlink:href="https://transparencia.icoddelosvinos.es/wp-content/uploads/2022/06/12_convenios_colaboracion_Ayto_Asociaciones_subvencionadas.pdf" text:style-name="Internet_20_link" text:visited-style-name="Visited_20_Internet_20_Link"><text:span text:style-name="T8">Acta donde se aprueban los convenios entre el Ayuntamiento de Icod de los Vinos y las distintas asociaciones que tienen por objeto la regulación de subvenciones nominativas a favor de las mismas, para financiar las actividades a desarrollar por los beneficiarios.</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2" style:family="paragraph" style:parent-style-name="Horizontal_20_Line">
      <style:paragraph-properties fo:margin-top="0cm" fo:margin-bottom="0.298cm" style:contextual-spacing="false"/>
      <style:text-properties fo:language="es" fo:country="ES" officeooo:paragraph-rsid="00156639"/>
    </style:style>
    <style:style style:name="MP3" style:family="paragraph" style:parent-style-name="Standard">
      <style:paragraph-properties fo:text-align="center" style:justify-single-word="false"/>
      <style:text-properties fo:color="#666666" loext:opacity="100%" style:font-name="Calibri" fo:font-size="10pt" fo:language="es" fo:country="ES" fo:text-shadow="none" officeooo:paragraph-rsid="00156639"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officeooo:rsid="0022fcf6"/>
    </style:style>
    <style:style style:name="MT3" style:family="text">
      <style:text-properties fo:font-weight="bold" style:font-weight-asian="bold" style:font-weight-complex="bold"/>
    </style:style>
    <style:style style:name="MT4" style:family="text">
      <style:text-properties style:font-name="Liberation Sans" fo:font-weight="bold" style:font-weight-asian="bold" style:font-weight-complex="bold"/>
    </style:style>
    <style:style style:name="MT5"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603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9cm" fo:margin-bottom="0.499cm" fo:background-color="transparent" draw:fill="none"/>
      </style:header-style>
      <style:footer-style>
        <style:header-footer-properties svg:height="2.136cm" fo:margin-top="0.499cm" fo:background-color="transparent" draw:fill="none"/>
      </style:footer-style>
    </style:page-layout>
  </office:automatic-styles>
  <office:master-styles>
    <style:master-page style:name="Standard" style:page-layout-name="Mpm1">
      <style:header>
        <text:p text:style-name="Header"><draw:frame draw:style-name="Mfr1" draw:name="Marco1" text:anchor-type="paragraph" svg:x="6.216cm" svg:y="1.489cm" svg:width="4.837cm" style:rel-width="scale" svg:height="1.632cm" style:rel-height="scale" draw:z-index="0"><draw:text-box><text:p text:style-name="MP1"><text:span text:style-name="Fuente_20_de_20_párrafo_20_predeter."><text:span text:style-name="MT1">Excmo. Ayuntamiento de Icod de los Vinos </text:span></text:span></text:p></draw:text-box></draw:frame><draw:frame draw:style-name="Mfr2" draw:name="Imagen1" text:anchor-type="paragraph" svg:x="2.498cm" svg:y="1.196cm" svg:width="2.674cm" style:rel-width="scale" svg:height="2.409cm" style:rel-height="scale" draw:z-index="3"><draw:image xlink:href="Pictures/10000001000000E7000000D0BC1BB77567431CF3.png" xlink:type="simple" xlink:show="embed" xlink:actuate="onLoad" draw:mime-type="image/png"/></draw:frame></text:p>
      </style:header>
      <style:footer>
        <text:p text:style-name="MP2"/>
        <text:p text:style-name="MP3"><text:s/><text:span text:style-name="MT2">Excmo. </text:span>Ayuntamiento de Icod de los Vinos, Plaza Luis de León Huerta, S/N – 38430</text:p>
        <text:p text:style-name="MP3">Tel. <text:span text:style-name="MT3">922 86 96 00</text:span> – email: <text:span text:style-name="MT4">atencionciudadana@icod</text:span><text:span text:style-name="MT5">delosvinos</text:span><text:span text:style-name="MT4">.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3T10:23:48.868000000</meta:creation-date>
    <dc:date>2022-10-03T10:53:43.707000000</dc:date>
    <meta:editing-duration>PT9M53S</meta:editing-duration>
    <meta:editing-cycles>3</meta:editing-cycles>
    <meta:generator>LibreOffice/7.2.5.2$Windows_X86_64 LibreOffice_project/499f9727c189e6ef3471021d6132d4c694f357e5</meta:generator>
    <meta:document-statistic meta:table-count="0" meta:image-count="2" meta:object-count="0" meta:page-count="3" meta:paragraph-count="41" meta:word-count="1512" meta:character-count="9727" meta:non-whitespace-character-count="8250"/>
  </office:meta>
</office:document-meta>
</file>