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427b97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427b97" fo:background-color="transparent" style:font-size-asian="10pt" style:font-size-complex="10pt"/>
    </style:style>
    <style:style style:name="P5" style:family="paragraph" style:parent-style-name="Normal_20__28_Web_29_">
      <style:text-properties style:font-name="Arial" fo:font-size="11pt" fo:language="es" fo:country="ES" fo:font-weight="bold" style:font-size-asian="11pt" style:font-weight-asian="bold" style:font-size-complex="11pt" style:font-weight-complex="bold"/>
    </style:style>
    <style:style style:name="P6" style:family="paragraph" style:parent-style-name="Heading_20_5">
      <style:text-properties style:font-name="Arial" fo:font-size="11pt" fo:language="es" fo:country="ES" fo:font-weight="bold" style:font-size-asian="11pt" style:font-size-complex="11pt"/>
    </style:style>
    <style:style style:name="P7" style:family="paragraph" style:parent-style-name="Text_20_body">
      <style:text-properties style:font-name="Arial" fo:language="es" fo:country="ES"/>
    </style:style>
    <style:style style:name="P8" style:family="paragraph" style:parent-style-name="Normal_20__28_Web_29_">
      <style:paragraph-properties fo:text-align="center" style:justify-single-word="false"/>
    </style:style>
    <style:style style:name="P9" style:family="paragraph" style:parent-style-name="Normal_20__28_Web_29_">
      <style:text-properties fo:color="#333333" loext:opacity="100%" style:font-name="Arial" fo:font-size="9pt" fo:language="es" fo:country="ES" style:font-size-asian="9pt" style:font-size-complex="9pt"/>
    </style:style>
    <style:style style:name="P10" style:family="paragraph" style:parent-style-name="Normal_20__28_Web_29_" style:master-page-name="MP0">
      <style:paragraph-properties style:page-number="auto" fo:break-before="page"/>
      <style:text-properties style:font-name="Arial" fo:font-size="9pt" fo:language="es" fo:country="ES" style:font-size-asian="9pt" style:font-size-complex="9pt"/>
    </style:style>
    <style:style style:name="P11" style:family="paragraph" style:parent-style-name="Heading_20_4">
      <style:paragraph-properties fo:margin-top="0.071cm" fo:margin-bottom="0.499cm" style:contextual-spacing="false"/>
    </style:style>
    <style:style style:name="P12" style:family="paragraph" style:parent-style-name="Heading_20_5">
      <style:text-properties style:font-name="Arial" fo:font-size="11pt" fo:language="es" fo:country="ES" style:font-size-asian="11pt" style:font-size-complex="11pt"/>
    </style:style>
    <style:style style:name="P13" style:family="paragraph" style:parent-style-name="Heading_20_5">
      <style:text-properties style:font-name="Arial" fo:font-size="10pt" fo:language="es" fo:country="ES" style:font-size-asian="10pt" style:font-size-complex="10pt"/>
    </style:style>
    <style:style style:name="P14" style:family="paragraph" style:parent-style-name="Heading_20_5">
      <style:text-properties style:font-name="Arial" fo:font-size="10pt" fo:language="es" fo:country="ES" fo:font-weight="bold" style:font-size-asian="10pt" style:font-size-complex="10pt"/>
    </style:style>
    <style:style style:name="P15" style:family="paragraph" style:parent-style-name="Text_20_body" style:list-style-name="L1">
      <style:text-properties style:font-name="Arial" fo:font-size="10pt" fo:language="es" fo:country="ES" style:font-size-asian="10pt" style:font-size-complex="10pt"/>
    </style:style>
    <style:style style:name="P16" style:family="paragraph" style:parent-style-name="Text_20_body" style:list-style-name="L2">
      <style:text-properties style:font-name="Arial" fo:font-size="10pt" fo:language="es" fo:country="ES" style:font-size-asian="10pt" style:font-size-complex="10pt"/>
    </style:style>
    <style:style style:name="P17" style:family="paragraph" style:parent-style-name="Text_20_body" style:list-style-name="L3">
      <style:text-properties style:font-name="Arial" fo:font-size="10pt" fo:language="es" fo:country="ES" style:font-size-asian="10pt" style:font-size-complex="10pt"/>
    </style:style>
    <style:style style:name="P18" style:family="paragraph" style:parent-style-name="Text_20_body" style:list-style-name="L4">
      <style:text-properties style:font-name="Arial" fo:font-size="10pt" fo:language="es" fo:country="ES" style:font-size-asian="10pt" style:font-size-complex="10pt"/>
    </style:style>
    <style:style style:name="P19" style:family="paragraph" style:parent-style-name="Text_20_body" style:list-style-name="L5">
      <style:text-properties style:font-name="Arial" fo:font-size="10pt" fo:language="es" fo:country="ES" style:font-size-asian="10pt" style:font-size-complex="10pt"/>
    </style:style>
    <style:style style:name="P20" style:family="paragraph" style:parent-style-name="Text_20_body">
      <style:text-properties style:font-name="Arial" fo:font-size="10pt" fo:language="es" fo:country="ES" style:font-size-asian="10pt" style:font-size-complex="10pt"/>
    </style:style>
    <style:style style:name="P21" style:family="paragraph" style:parent-style-name="Text_20_body" style:list-style-name="L6">
      <style:text-properties style:font-name="Arial" fo:font-size="10pt" fo:language="es" fo:country="ES" style:font-size-asian="10pt" style:font-size-complex="10pt"/>
    </style:style>
    <style:style style:name="P22" style:family="paragraph" style:parent-style-name="Text_20_body" style:list-style-name="L7">
      <style:text-properties style:font-name="Arial" fo:font-size="10pt" fo:language="es" fo:country="ES" style:font-size-asian="10pt" style:font-size-complex="10pt"/>
    </style:style>
    <style:style style:name="P23" style:family="paragraph" style:parent-style-name="Text_20_body" style:list-style-name="L8">
      <style:text-properties style:font-name="Arial" fo:font-size="10pt" fo:language="es" fo:country="ES" style:font-size-asian="10pt" style:font-size-complex="10pt"/>
    </style:style>
    <style:style style:name="P24" style:family="paragraph" style:parent-style-name="Text_20_body" style:list-style-name="L9">
      <style:text-properties style:font-name="Arial" fo:font-size="10pt" fo:language="es" fo:country="ES" style:font-size-asian="10pt" style:font-size-complex="10pt"/>
    </style:style>
    <style:style style:name="P25" style:family="paragraph" style:parent-style-name="Text_20_body" style:list-style-name="L10">
      <style:text-properties style:font-name="Arial" fo:font-size="10pt" fo:language="es" fo:country="ES" style:font-size-asian="10pt" style:font-size-complex="10pt"/>
    </style:style>
    <style:style style:name="P26" style:family="paragraph" style:parent-style-name="Text_20_body" style:list-style-name="L11">
      <style:text-properties style:font-name="Arial" fo:font-size="10pt" fo:language="es" fo:country="ES" style:font-size-asian="10pt" style:font-size-complex="10pt"/>
    </style:style>
    <style:style style:name="P27" style:family="paragraph" style:parent-style-name="Text_20_body" style:list-style-name="L12">
      <style:text-properties style:font-name="Arial" fo:font-size="10pt" fo:language="es" fo:country="ES" style:font-size-asian="10pt" style:font-size-complex="10pt"/>
    </style:style>
    <style:style style:name="P28" style:family="paragraph" style:parent-style-name="Text_20_body" style:list-style-name="L13">
      <style:text-properties style:font-name="Arial" fo:font-size="10pt" fo:language="es" fo:country="ES" style:font-size-asian="10pt" style:font-size-complex="10pt"/>
    </style:style>
    <style:style style:name="P29" style:family="paragraph" style:parent-style-name="Text_20_body" style:list-style-name="L14">
      <style:text-properties style:font-name="Arial" fo:font-size="10pt" fo:language="es" fo:country="ES" style:font-size-asian="10pt" style:font-size-complex="10pt"/>
    </style:style>
    <style:style style:name="P30" style:family="paragraph" style:parent-style-name="Text_20_body" style:list-style-name="L15">
      <style:text-properties style:font-name="Arial" fo:font-size="10pt" fo:language="es" fo:country="ES" officeooo:paragraph-rsid="0046ce73" style:font-size-asian="10pt" style:font-size-complex="10pt"/>
    </style:style>
    <style:style style:name="P31" style:family="paragraph" style:parent-style-name="Text_20_body" style:list-style-name="L16">
      <style:text-properties style:font-name="Arial" fo:font-size="10pt" fo:language="es" fo:country="ES" style:font-size-asian="10pt" style:font-size-complex="10pt"/>
    </style:style>
    <style:style style:name="P32" style:family="paragraph" style:parent-style-name="Text_20_body" style:list-style-name="L17">
      <style:text-properties style:font-name="Arial" fo:font-size="10pt" fo:language="es" fo:country="ES" style:font-size-asian="10pt" style:font-size-complex="10pt"/>
    </style:style>
    <style:style style:name="P33" style:family="paragraph" style:parent-style-name="Text_20_body">
      <style:text-properties officeooo:paragraph-rsid="0046ce73"/>
    </style:style>
    <style:style style:name="T1" style:family="text">
      <style:text-properties style:font-name="Verdana" fo:language="es" fo:country="ES" fo:font-weight="bold" style:font-weight-asian="bold"/>
    </style:style>
    <style:style style:name="T2" style:family="text">
      <style:text-properties fo:language="es" fo:country="ES"/>
    </style:style>
    <style:style style:name="T3" style:family="text">
      <style:text-properties fo:language="es" fo:country="ES" style:language-asian="es" style:country-asian="ES"/>
    </style:style>
    <style:style style:name="T4" style:family="text">
      <style:text-properties officeooo:rsid="0022fcf6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Sans" fo:font-weight="bold" style:font-weight-asian="bold" style:font-weight-complex="bold"/>
    </style:style>
    <style:style style:name="T8" style:family="text">
      <style:text-properties style:font-name="Liberation Sans" fo:font-weight="bold" officeooo:rsid="0022fcf6" style:font-weight-asian="bold" style:font-weight-complex="bold"/>
    </style:style>
    <style:style style:name="T9" style:family="text">
      <style:text-properties fo:color="#135cae" loext:opacity="100%" style:font-name="Arial" fo:font-size="14pt" fo:language="es" fo:country="ES" style:text-underline-style="none" style:font-size-asian="14pt" style:font-name-complex="Arial" style:font-size-complex="14pt"/>
    </style:style>
    <style:style style:name="T10" style:family="text">
      <style:text-properties fo:color="#135cae" loext:opacity="100%" style:font-name="Arial" fo:font-size="14pt" fo:language="es" fo:country="ES" style:text-underline-style="none" style:text-underline-mode="continuous" style:text-overline-mode="continuous" style:text-line-through-mode="continuous" style:font-size-asian="14pt" style:font-name-complex="Arial" style:font-size-complex="14pt"/>
    </style:style>
    <style:style style:name="T11" style:family="text">
      <style:text-properties officeooo:rsid="001e9c47"/>
    </style:style>
    <style:style style:name="T12" style:family="text">
      <style:text-properties style:font-name="Arial" fo:font-size="9pt" fo:language="es" fo:country="ES" style:font-size-asian="9pt" style:font-size-complex="9pt"/>
    </style:style>
    <style:style style:name="T13" style:family="text">
      <style:text-properties style:font-name="Arial" fo:font-size="9pt" fo:language="es" fo:country="ES" officeooo:rsid="003edd10" style:font-size-asian="9pt" style:font-size-complex="9pt"/>
    </style:style>
    <style:style style:name="T14" style:family="text">
      <style:text-properties style:font-name="Arial" fo:font-size="9pt" fo:language="es" fo:country="ES" officeooo:rsid="0046435c" style:font-size-asian="9pt" style:font-size-complex="9pt"/>
    </style:style>
    <style:style style:name="T15" style:family="text">
      <style:text-properties style:font-name="Arial" fo:font-size="9pt" fo:language="es" fo:country="ES" officeooo:rsid="0046ce73" style:font-size-asian="9pt" style:font-size-complex="9pt"/>
    </style:style>
    <style:style style:name="T16" style:family="text">
      <style:text-properties style:font-name="Arial" fo:font-size="12pt" fo:language="es" fo:country="ES" style:font-size-asian="12pt" style:font-size-complex="12pt"/>
    </style:style>
    <style:style style:name="T17" style:family="text">
      <style:text-properties style:font-name="Arial" fo:font-size="11pt" fo:language="es" fo:country="ES" style:font-size-asian="11pt" style:font-size-complex="11pt"/>
    </style:style>
    <style:style style:name="T18" style:family="text">
      <style:text-properties style:font-name="Arial" fo:language="es" fo:country="ES"/>
    </style:style>
    <style:style style:name="T19" style:family="text">
      <style:text-properties style:font-name="Arial" fo:language="es" fo:country="ES" officeooo:rsid="003edd10"/>
    </style:style>
    <style:style style:name="T20" style:family="text">
      <style:text-properties style:font-name="Arial" fo:language="es" fo:country="ES" officeooo:rsid="0046435c"/>
    </style:style>
    <style:style style:name="T21" style:family="text">
      <style:text-properties style:font-name="Arial" fo:font-size="10pt" fo:language="es" fo:country="ES" style:font-size-asian="10pt" style:font-size-complex="10pt"/>
    </style:style>
    <style:style style:name="T22" style:family="text">
      <style:text-properties style:font-name="Arial" fo:font-size="10pt" fo:language="es" fo:country="ES" officeooo:rsid="003edd10" style:font-size-asian="10pt" style:font-size-complex="10pt"/>
    </style:style>
    <style:style style:name="T23" style:family="text">
      <style:text-properties style:font-name="Arial" fo:font-size="10pt" fo:language="es" fo:country="ES" officeooo:rsid="0046ce73" style:font-size-asian="10pt" style:font-size-complex="10pt"/>
    </style:style>
    <style:style style:name="T24" style:family="text">
      <style:text-properties style:font-name="Arial" fo:font-size="10pt" fo:language="es" fo:country="ES" officeooo:rsid="0046435c" style:font-size-asian="10pt" style:font-size-complex="10pt"/>
    </style:style>
    <style:style style:name="T25" style:family="text">
      <style:text-properties fo:font-size="9pt" fo:language="es" fo:country="ES" style:font-size-asian="9pt" style:font-size-complex="9pt"/>
    </style:style>
    <style:style style:name="T26" style:family="text">
      <style:text-properties fo:font-size="9pt" fo:language="es" fo:country="ES" officeooo:rsid="0046ce73" style:font-size-asian="9pt" style:font-size-complex="9pt"/>
    </style:style>
    <style:style style:name="T27" style:family="text">
      <style:text-properties style:font-name="Arial"/>
    </style:style>
    <style:style style:name="T28" style:family="text">
      <style:text-properties style:font-name="Arial" fo:font-size="9pt" fo:language="es" fo:country="ES" style:font-size-asian="9pt" style:font-size-complex="9pt"/>
    </style:style>
    <style:style style:name="T29" style:family="text">
      <style:text-properties style:font-name="Arial" fo:font-size="9pt" fo:language="es" fo:country="ES" officeooo:rsid="0046ce73" style:font-size-asian="9pt" style:font-size-complex="9pt"/>
    </style:style>
    <style:style style:name="T30" style:family="text">
      <style:text-properties style:font-name="Arial" fo:font-size="9pt" style:font-size-asian="9pt" style:font-size-complex="9pt"/>
    </style:style>
    <style:style style:name="T31" style:family="text">
      <style:text-properties style:font-name="Arial" fo:language="es" fo:country="ES"/>
    </style:style>
    <style:style style:name="T32" style:family="text">
      <style:text-properties style:font-name="Arial" fo:language="es" fo:country="ES" officeooo:rsid="0046ce73"/>
    </style:style>
    <style:style style:name="T33" style:family="text">
      <style:text-properties style:font-name="Arial" fo:font-size="10pt" fo:language="es" fo:country="ES" style:font-size-asian="10pt" style:font-size-complex="10pt"/>
    </style:style>
    <style:style style:name="T34" style:family="text">
      <style:text-properties style:font-name="Arial" fo:font-size="10pt" fo:language="es" fo:country="ES" officeooo:rsid="0046ce73" style:font-size-asian="10pt" style:font-size-complex="10pt"/>
    </style:style>
    <style:style style:name="T35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48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8"><text:span text:style-name="Fuente_20_de_20_párrafo_20_predeter."><text:span text:style-name="T9"><text:s text:c="2"/></text:span></text:span><text:span text:style-name="Fuente_20_de_20_párrafo_20_predeter."><text:span text:style-name="T10">Composición y personas titulares de los órganos de gobierno, de dirección o de administración de la entidad, y número de personas adscritas a cada órgano, organismo o entidad</text:span></text:span></text:p>
      <text:p text:style-name="Normal_20__28_Web_29_"><text:span text:style-name="Fuente_20_de_20_párrafo_20_predeter."><text:span text:style-name="T12"/></text:span></text:p>
      <text:p text:style-name="P9">Información actualizada en mayo de 202<text:span text:style-name="T11">2.</text:span></text:p>
      <text:p text:style-name="Normal_20__28_Web_29_"><text:span text:style-name="Fuente_20_de_20_párrafo_20_predeter."><text:span text:style-name="T12"/></text:span></text:p>
      <text:p text:style-name="P5">Ejercicio 2021.</text:p>
      <text:p text:style-name="P7"><text:s/></text:p>
      <text:h text:style-name="P11" text:outline-level="4"><text:span text:style-name="Strong_20_Emphasis"><text:span text:style-name="T16">Organigrama Municipal:</text:span></text:span></text:h>
      <text:h text:style-name="Heading_20_5" text:outline-level="5"><text:span text:style-name="Strong_20_Emphasis"><text:span text:style-name="T21">Alcaldía.</text:span></text:span></text:h>
      <text:p text:style-name="Text_20_body"><text:span text:style-name="T21">1.- <text:s/>Alcalde-presidente <text:s/></text:span><text:span text:style-name="Emphasis"><text:span text:style-name="T21">Don Francisco Javier González Díaz</text:span></text:span><text:span text:style-name="T21">. <text:s/></text:span><text:a xlink:type="simple" xlink:href="mailto:francisicod@alcaldeicod.es" text:style-name="Internet_20_link" text:visited-style-name="Visited_20_Internet_20_Link"><text:span text:style-name="T23">francisicod@alcaldeicod.es</text:span></text:a></text:p>
      <text:h text:style-name="Heading_20_5" text:outline-level="5"><text:span text:style-name="Strong_20_Emphasis"><text:span text:style-name="T21">Gabinete de Alcaldía.</text:span></text:span></text:h>
      <text:p text:style-name="Text_20_body"><text:span text:style-name="T35">1.-Doña </text:span><text:span text:style-name="Strong_20_Emphasis"><text:span text:style-name="T35">Verónica González. </text:span></text:span><text:a xlink:type="simple" xlink:href="mailto:veronicagonzalez@aytoicod.es" text:style-name="Internet_20_link" text:visited-style-name="Visited_20_Internet_20_Link"><text:span text:style-name="T35">veronicagonzalez@aytoicod.es</text:span></text:a></text:p>
      <text:h text:style-name="Heading_20_5" text:outline-level="5"><text:span text:style-name="Strong_20_Emphasis"><text:span text:style-name="T35">Gabinete de Prensa.</text:span></text:span></text:h>
      <text:p text:style-name="Text_20_body"><text:span text:style-name="T35">1.- Jefe de Prensa e Información </text:span><text:span text:style-name="Emphasis"><text:span text:style-name="T35">Doña Vanesa Luis Ravelo Alonso</text:span></text:span><text:span text:style-name="T35">. </text:span><text:bookmark text:name="cloak8e9f0ff25a9c4bb4c0258ecae0d4f69f1"/><text:a xlink:type="simple" xlink:href="mailto:vanessalra@aytoicod.es" text:style-name="Internet_20_link" text:visited-style-name="Visited_20_Internet_20_Link"><text:span text:style-name="T35">vanessalra@aytoicod.es</text:span></text:a></text:p>
      <text:h text:style-name="P13" text:outline-level="5"><text:span text:style-name="T5"/></text:h>
      <text:h text:style-name="P12" text:outline-level="5"><text:span text:style-name="T5">Concejalía de Hacienda, Régimen Jurídico y Nuevas Tecnologías.</text:span></text:h>
      <text:p text:style-name="Text_20_body"><text:span text:style-name="T21">1.- <text:s/>Concejal delegado </text:span><text:span text:style-name="Emphasis"><text:span text:style-name="T21">Don Armindo González García</text:span></text:span><text:span text:style-name="T21">. <text:s/></text:span><text:bookmark text:name="cloak088b4b22111f35e9a1fc511c7cf3a768"/><text:a xlink:type="simple" xlink:href="mailto:armindogonzalez@aytoicod.es" text:style-name="Internet_20_link" text:visited-style-name="Visited_20_Internet_20_Link"><text:span text:style-name="T21">armindogonzalez@aytoicod.es</text:span></text:a></text:p>
      <text:h text:style-name="Heading_20_5" text:outline-level="5"><text:span text:style-name="Strong_20_Emphasis"><text:span text:style-name="T21">Secretaría General.</text:span></text:span></text:h>
      <text:p text:style-name="Text_20_body"><text:span text:style-name="T21">1.- <text:s/>Secretario </text:span><text:span text:style-name="Emphasis"><text:span text:style-name="T21">Don Enrique Rodríguez Lapido</text:span></text:span><text:span text:style-name="T21">. <text:s/></text:span><text:a xlink:type="simple" xlink:href="mailto:enriquerl@aytoicod.es" text:style-name="Internet_20_link" text:visited-style-name="Visited_20_Internet_20_Link"><text:span text:style-name="T21">enriquerl</text:span></text:a><text:bookmark text:name="cloak0b09a5074c8696789ba7308121187094"/><text:a xlink:type="simple" xlink:href="mailto:enriquerl@aytoicod.es" text:style-name="Internet_20_link" text:visited-style-name="Visited_20_Internet_20_Link"><text:span text:style-name="T21">@aytoicod.es</text:span></text:a></text:p>
      <text:p text:style-name="Text_20_body"><text:span text:style-name="T21">2.- <text:s/>Negociado de régimen jurídico e interior </text:span><text:span text:style-name="Emphasis"><text:span text:style-name="T21">Doña Ana Mercedes León Ruiz</text:span></text:span><text:span text:style-name="T21">. <text:s/></text:span><text:a xlink:type="simple" xlink:href="mailto:mercedesleon@aytoicod.es" text:style-name="Internet_20_link" text:visited-style-name="Visited_20_Internet_20_Link"><text:span text:style-name="T21"><text:s/>mercedesleon@aytoicod.es</text:span></text:a></text:p>
      <text:list xml:id="list2245305906" text:style-name="L1">
        <text:list-item>
          <text:p text:style-name="P15"><text:s text:c="3"/>Personal adscrito al área: 2 funcionarios y 1 personal laboral. </text:p>
        </text:list-item>
      </text:list>
      <text:p text:style-name="Text_20_body"><text:span text:style-name="T22">3</text:span><text:span text:style-name="T21">.- <text:s/>Sección de Estadística y Territorio</text:span><text:span text:style-name="Emphasis"><text:span text:style-name="T21"> Doña María Ángeles Socas Guillermo</text:span></text:span><text:span text:style-name="T21">. <text:s/></text:span><text:bookmark text:name="cloak2202cb30bf2044c38a617edb4efaff20"/><text:a xlink:type="simple" xlink:href="mailto:mariasocas@aytoicod.es" text:style-name="Internet_20_link" text:visited-style-name="Visited_20_Internet_20_Link"><text:span text:style-name="T21">mariasocas@aytoicod.es</text:span></text:a></text:p>
      <text:list xml:id="list2419073064" text:style-name="L2">
        <text:list-item>
          <text:p text:style-name="P16"><text:s text:c="3"/>Personal adscrito al área: 2 funcionarios. </text:p>
        </text:list-item>
      </text:list>
      <text:h text:style-name="Heading_20_5" text:outline-level="5"><text:span text:style-name="Strong_20_Emphasis"><text:span text:style-name="T21">Sección de Intervención de fondos.</text:span></text:span></text:h>
      <text:p text:style-name="Text_20_body"><text:span text:style-name="T21"><text:s/>1.- <text:s/>Interventor por acumulación</text:span><text:span text:style-name="Emphasis"><text:span text:style-name="T21"> Don Juan Luis de La Rosa Aguilar.</text:span></text:span><text:span text:style-name="T21"> <text:s/></text:span><text:a xlink:type="simple" xlink:href="mailto:juanluisra@aytoicod.es" text:style-name="Internet_20_link" text:visited-style-name="Visited_20_Internet_20_Link"><text:span text:style-name="T21">juanluisra@aytoicod.es</text:span></text:a></text:p>
      <text:p text:style-name="Text_20_body"><text:span text:style-name="T21"><text:s/>2.- <text:s/>Economista </text:span><text:span text:style-name="Emphasis"><text:span text:style-name="T21">Don Justo Manuel Caridad Pulido</text:span></text:span><text:span text:style-name="T21">. <text:s/></text:span><text:a xlink:type="simple" xlink:href="mailto:justocaridad@aytoicod.es" text:style-name="Internet_20_link" text:visited-style-name="Visited_20_Internet_20_Link"><text:span text:style-name="T21">justocaridad@aytoicod.es</text:span></text:a></text:p>
      <text:p text:style-name="Text_20_body"><text:span text:style-name="T21"><text:s/>3.- <text:s/>Responsable de Contabilidad </text:span><text:span text:style-name="Emphasis"><text:span text:style-name="T21">Don Juan Antonio Alonso de la Rosa</text:span></text:span><text:span text:style-name="T21">. <text:s/></text:span><text:a xlink:type="simple" xlink:href="mailto:juanalonso@aytoicod.es" text:style-name="Internet_20_link" text:visited-style-name="Visited_20_Internet_20_Link"><text:span text:style-name="T21">juanalonso@aytoicod.es</text:span></text:a></text:p>
      <text:list xml:id="list3611757624" text:style-name="L3">
        <text:list-item>
          <text:p text:style-name="P17"><text:s text:c="3"/>Personal adscrito al área: 4 funcionarios y 1 personal laboral. </text:p>
        </text:list-item>
      </text:list>
      <text:h text:style-name="Heading_20_5" text:outline-level="5"><text:span text:style-name="Strong_20_Emphasis"><text:span text:style-name="T21">Sección de Tesorería.</text:span></text:span></text:h>
      <text:p text:style-name="Text_20_body"><text:span text:style-name="T21"><text:s/>1.- <text:s/>Tesorero accidental</text:span><text:span text:style-name="Emphasis"><text:span text:style-name="T21"> Don Manuel Jesús Correa Afonso</text:span></text:span><text:span text:style-name="T21">. <text:s/></text:span><text:a xlink:type="simple" xlink:href="mailto:manuelcorrea@aytoicod.es" text:style-name="Internet_20_link" text:visited-style-name="Visited_20_Internet_20_Link"><text:span text:style-name="T21">manuelcorrea@aytoicod.es</text:span></text:a></text:p>
      <text:h text:style-name="Heading_20_5" text:outline-level="5"><text:soft-page-break/><text:span text:style-name="Strong_20_Emphasis"><text:span text:style-name="T21">Sección administración, Inspección tributaria y rentas.</text:span></text:span></text:h>
      <text:p text:style-name="P33"><text:span text:style-name="T21"><text:s/>1.- <text:s/>Negociado de inspección tributaria y rentas </text:span><text:span text:style-name="Emphasis"><text:span text:style-name="T21">Doña María Candelaria G</text:span></text:span><text:span text:style-name="Emphasis"><text:span text:style-name="T23">onzál</text:span></text:span><text:span text:style-name="Emphasis"><text:span text:style-name="T21">ez de León.</text:span></text:span><text:span text:style-name="T21"> <text:s/></text:span></text:p>
      <text:p text:style-name="P33"><text:bookmark text:name="cloak42147e5003d3402f34fd871da1b36a91"/><text:a xlink:type="simple" xlink:href="mailto:candegonzalez@aytoicod.es" text:style-name="Internet_20_link" text:visited-style-name="Visited_20_Internet_20_Link"><text:span text:style-name="T21">candegonzalez@aytoicod.es</text:span></text:a></text:p>
      <text:list xml:id="list1818700269" text:style-name="L4">
        <text:list-item>
          <text:p text:style-name="P18"><text:s text:c="3"/>Personal adscrito al área: 4 funcionarios </text:p>
        </text:list-item>
      </text:list>
      <text:h text:style-name="Heading_20_5" text:outline-level="5"><text:span text:style-name="Strong_20_Emphasis"><text:span text:style-name="T21">Sección de Informática.</text:span></text:span></text:h>
      <text:p text:style-name="Text_20_body"><text:span text:style-name="T21"><text:s/>1.- <text:s/>Responsable del área</text:span><text:span text:style-name="Emphasis"><text:span text:style-name="T21"> Don Juan Contreras Tricás</text:span></text:span></text:p>
      <text:list xml:id="list4166837426" text:style-name="L5">
        <text:list-item>
          <text:p text:style-name="P19"><text:s text:c="3"/>Personal adscrito al área: Personal laboral: 2 </text:p>
          <text:p text:style-name="P19"/>
        </text:list-item>
      </text:list>
      <text:h text:style-name="P6" text:outline-level="5">Concejalía de Obras, Servicios, Patrimonio, Contratación, Accesibilidad.</text:h>
      <text:p text:style-name="Text_20_body"><text:span text:style-name="T21">1.- <text:s/>Concejal delegado </text:span><text:span text:style-name="Emphasis"><text:span text:style-name="T21">Don Rafael Hernández Alonso</text:span></text:span><text:span text:style-name="T21">. <text:s/></text:span><text:a xlink:type="simple" xlink:href="mailto:rafaelhernandez@aytoicod.es" text:style-name="Internet_20_link" text:visited-style-name="Visited_20_Internet_20_Link"><text:span text:style-name="T21">rafaelhernandez@aytoicod.es</text:span></text:a></text:p>
      <text:h text:style-name="Heading_20_5" text:outline-level="5"><text:span text:style-name="Strong_20_Emphasis"><text:span text:style-name="T21">Sección Obras, Servicios, Patrimonio y Contrata.</text:span></text:span></text:h>
      <text:p text:style-name="P20"><text:s/>1.- <text:s/>Técnico responsable (vacante)</text:p>
      <text:list xml:id="list2740374783" text:style-name="L6">
        <text:list-item>
          <text:p text:style-name="P21"><text:s text:c="3"/>Personal adscrito al área: 4 funcionarios </text:p>
        </text:list-item>
      </text:list>
      <text:h text:style-name="Heading_20_5" text:outline-level="5"><text:span text:style-name="Strong_20_Emphasis"><text:span text:style-name="T21">Servicio de parque móvil.</text:span></text:span></text:h>
      <text:p text:style-name="Text_20_body"><text:span text:style-name="T21"><text:s/>1.- </text:span><text:span text:style-name="Emphasis"><text:span text:style-name="T21"><text:s/>Don Manuel Roberto Concepción</text:span></text:span></text:p>
      <text:list xml:id="list2979890334" text:style-name="L7">
        <text:list-item>
          <text:p text:style-name="P22"><text:s text:c="3"/>Personal adscrito al área: Personal laboral :12 </text:p>
        </text:list-item>
      </text:list>
      <text:h text:style-name="P14" text:outline-level="5"/>
      <text:h text:style-name="P6" text:outline-level="5">Concejalía de Urbanismo, Medio Ambiente y Patrimonio Histórico.</text:h>
      <text:p text:style-name="Text_20_body"><text:span text:style-name="T21"><text:s/>1.- <text:s/>Concejala delegada </text:span><text:span text:style-name="Emphasis"><text:span text:style-name="T21">Doña Silvia Expósito Yanes</text:span></text:span><text:span text:style-name="T21">. <text:s/></text:span><text:a xlink:type="simple" xlink:href="mailto:silviaexposito@aytoicod.es" text:style-name="Internet_20_link" text:visited-style-name="Visited_20_Internet_20_Link"><text:span text:style-name="T21">silviaexposito@aytoicod.es</text:span></text:a></text:p>
      <text:h text:style-name="Heading_20_5" text:outline-level="5"><text:span text:style-name="Strong_20_Emphasis"><text:span text:style-name="T21">Organismo Autónomo de Gerencia de Urbanismo, Medio Ambiente y Patrimonio Histórico.</text:span></text:span></text:h>
      <text:h text:style-name="Heading_20_6" text:outline-level="6"><text:span text:style-name="Strong_20_Emphasis"><text:span text:style-name="T21">Sección de actividades.</text:span></text:span></text:h>
      <text:p text:style-name="Text_20_body"><text:span text:style-name="T21"><text:s/>1.- <text:s/>Negociado de actividades</text:span><text:span text:style-name="Emphasis"><text:span text:style-name="T21"> Don José Luis Expósito</text:span></text:span><text:span text:style-name="T21">. <text:s/></text:span><text:a xlink:type="simple" xlink:href="mailto:joseexposito@aytoicod.es" text:style-name="Internet_20_link" text:visited-style-name="Visited_20_Internet_20_Link"><text:span text:style-name="T21">joseexposito@aytoicod.es</text:span></text:a></text:p>
      <text:p text:style-name="Text_20_body"><text:span text:style-name="T21"><text:s/>2.- <text:s/>Unidad técnica de actividades </text:span><text:span text:style-name="Emphasis"><text:span text:style-name="T21">Don Abel Romeo Martín</text:span></text:span><text:span text:style-name="T21">. <text:s/></text:span><text:a xlink:type="simple" xlink:href="mailto:abelmartin@aytoicod.es" text:style-name="Internet_20_link" text:visited-style-name="Visited_20_Internet_20_Link"><text:span text:style-name="T21">abelmartin@aytoicod.es</text:span></text:a></text:p>
      <text:h text:style-name="Heading_20_6" text:outline-level="6"><text:span text:style-name="Strong_20_Emphasis"><text:span text:style-name="T21">Sección de Urbanismo.</text:span></text:span></text:h>
      <text:p text:style-name="Text_20_body"><text:span text:style-name="T21"><text:s/>1.- Negociado de gerencia</text:span><text:span text:style-name="Emphasis"><text:span text:style-name="T21"> Doña A. Magdalena Pérez</text:span></text:span><text:span text:style-name="T21">. <text:s/></text:span><text:a xlink:type="simple" xlink:href="mailto:magdaperez@aytoicod.es" text:style-name="Internet_20_link" text:visited-style-name="Visited_20_Internet_20_Link"><text:span text:style-name="T21">magdaperez@aytoicod.es</text:span></text:a></text:p>
      <text:list xml:id="list3520233679" text:style-name="L8">
        <text:list-item>
          <text:p text:style-name="P23"><text:s text:c="3"/>Personal adscrito al área: 5 funcionarios y 5 laboral </text:p>
        </text:list-item>
      </text:list>
      <text:h text:style-name="P14" text:outline-level="5"/>
      <text:h text:style-name="P6" text:outline-level="5">Concejalía de Fiestas, Policía y Seguridad Ciudadana.</text:h>
      <text:p text:style-name="Text_20_body"><text:span text:style-name="T21"><text:s/>1.- Concejal delegado</text:span><text:span text:style-name="Emphasis"><text:span text:style-name="T21"> Don Sebastián Gorrín García</text:span></text:span><text:span text:style-name="T21">. <text:s/></text:span><text:a xlink:type="simple" xlink:href="mailto:sebastiangorrin@aytoicod.es" text:style-name="Internet_20_link" text:visited-style-name="Visited_20_Internet_20_Link"><text:span text:style-name="T21">sebastiangorrin@aytoicod.es</text:span></text:a></text:p>
      <text:h text:style-name="Heading_20_6" text:outline-level="6"><text:span text:style-name="Strong_20_Emphasis"><text:span text:style-name="T21">Servicio de Policía Local</text:span></text:span></text:h>
      <text:p text:style-name="Text_20_body"><text:span text:style-name="T21"><text:s/>1.- Jefe de policía local</text:span><text:span text:style-name="Emphasis"><text:span text:style-name="T21"> Don Juan Primitivo</text:span></text:span><text:span text:style-name="T21">. <text:s/></text:span><text:a xlink:type="simple" xlink:href="mailto:primitivo@aytoicod.es" text:style-name="Internet_20_link" text:visited-style-name="Visited_20_Internet_20_Link"><text:span text:style-name="T21">primitivo@aytoicod.es</text:span></text:a></text:p>
      <text:list xml:id="list1386517995" text:style-name="L9">
        <text:list-item>
          <text:p text:style-name="P24"><text:s text:c="4"/>Personal adscrito al área: 12 funcionarios </text:p>
        </text:list-item>
      </text:list>
      <text:h text:style-name="Heading_20_6" text:outline-level="6"><text:span text:style-name="Strong_20_Emphasis"><text:span text:style-name="T21">Sección de Servicios Socio-Culturales.</text:span></text:span></text:h>
      <text:p text:style-name="Text_20_body"><text:span text:style-name="T21"><text:s/>1.- Técnico responsable </text:span><text:span text:style-name="Emphasis"><text:span text:style-name="T21">Doña María del Cristo Rodríguez</text:span></text:span><text:span text:style-name="T21"> Lugo. <text:s/></text:span><text:a xlink:type="simple" xlink:href="mailto:cristirodriguez@aytoicod.es" text:style-name="Internet_20_link" text:visited-style-name="Visited_20_Internet_20_Link"><text:span text:style-name="T21">cristirodriguez@aytoicod.es</text:span></text:a></text:p>
      <text:p text:style-name="Text_20_body"><text:soft-page-break/><text:span text:style-name="T21"><text:s/>2.- Técnico de fiestas</text:span><text:span text:style-name="Emphasis"><text:span text:style-name="T21"> Doña Mariola Díaz Rolo</text:span></text:span><text:span text:style-name="T21">. <text:s/></text:span><text:a xlink:type="simple" xlink:href="mailto:marioladiaz@aytoicod.es" text:style-name="Internet_20_link" text:visited-style-name="Visited_20_Internet_20_Link"><text:span text:style-name="T21">marioladiaz@aytoicod.es</text:span></text:a></text:p>
      <text:list xml:id="list382924480" text:style-name="L10">
        <text:list-item>
          <text:p text:style-name="P25"><text:s text:c="3"/>Personal adscrito al área: 2 funcionarios y 1 personal laboral. </text:p>
        </text:list-item>
      </text:list>
      <text:h text:style-name="P14" text:outline-level="5"/>
      <text:h text:style-name="P6" text:outline-level="5">Concejalía de Deportes y Empresa Pública Municipal Icodte SA</text:h>
      <text:p text:style-name="Text_20_body"><text:span text:style-name="T21"><text:s/>1.- Concejal delegado</text:span><text:span text:style-name="Emphasis"><text:span text:style-name="T21"> Don Tomás Luis Méndez</text:span></text:span><text:span text:style-name="T21">. </text:span><text:a xlink:type="simple" xlink:href="mailto:tomasluis@aytoicod.es" text:style-name="Internet_20_link" text:visited-style-name="Visited_20_Internet_20_Link"><text:span text:style-name="T21">tomasluis@aytoicod.es</text:span></text:a></text:p>
      <text:h text:style-name="Heading_20_5" text:outline-level="5"><text:span text:style-name="Strong_20_Emphasis"><text:span text:style-name="T21">Empresa Pública Municipal Icodte SA</text:span></text:span></text:h>
      <text:h text:style-name="Heading_20_6" text:outline-level="6"><text:span text:style-name="Strong_20_Emphasis"><text:span text:style-name="T21">Sección de Servicios Socio-Culturales (Deportes)</text:span></text:span></text:h>
      <text:p text:style-name="Text_20_body"><text:span text:style-name="T21"><text:s/>1.- Técnico responsable </text:span><text:span text:style-name="Emphasis"><text:span text:style-name="T21">Doña María del Cristo Rodríguez Lugo</text:span></text:span><text:span text:style-name="T21">. <text:s/></text:span><text:a xlink:type="simple" xlink:href="mailto:cristirodriguez@aytoicod.es" text:style-name="Internet_20_link" text:visited-style-name="Visited_20_Internet_20_Link"><text:span text:style-name="T21">cristirodriguez@aytoicod.es</text:span></text:a></text:p>
      <text:p text:style-name="Text_20_body"><text:span text:style-name="T21"><text:s/>2.- Técnico de deportes </text:span><text:span text:style-name="Emphasis"><text:span text:style-name="T21">Don Humberto Velázquez</text:span></text:span><text:span text:style-name="T21">. <text:s/></text:span><text:a xlink:type="simple" xlink:href="mailto:humbertovelazquez@aytoicod.es" text:style-name="Internet_20_link" text:visited-style-name="Visited_20_Internet_20_Link"><text:span text:style-name="T21">humbertovelazquez@aytoicod.es</text:span></text:a></text:p>
      <text:list xml:id="list1456334493" text:style-name="L11">
        <text:list-item>
          <text:p text:style-name="P26"><text:s text:c="4"/>Personal adscrito al área: 1 personal laboral </text:p>
        </text:list-item>
      </text:list>
      <text:h text:style-name="P14" text:outline-level="5"/>
      <text:h text:style-name="P6" text:outline-level="5">Concejalía de Educación, Cultura, Igualdad y Juventud</text:h>
      <text:p text:style-name="Text_20_body"><text:span text:style-name="T21"><text:s/>1.- Concejala delegada</text:span><text:span text:style-name="Emphasis"><text:span text:style-name="T21"> Doña María Lourdes Tosco García</text:span></text:span><text:span text:style-name="T21">. <text:s/></text:span><text:a xlink:type="simple" xlink:href="mailto:lourdestosco@aytoicod.es" text:style-name="Internet_20_link" text:visited-style-name="Visited_20_Internet_20_Link"><text:span text:style-name="T21">lourdestosco@aytoicod.es</text:span></text:a></text:p>
      <text:h text:style-name="Heading_20_5" text:outline-level="5"><text:span text:style-name="Strong_20_Emphasis"><text:span text:style-name="T21">Sección de Servicios Socio-Culturales (Biblioteca, Juventud, Cultura)</text:span></text:span></text:h>
      <text:p text:style-name="Text_20_body"><text:span text:style-name="T21"><text:s/>1.-Técnico responsable </text:span><text:span text:style-name="Emphasis"><text:span text:style-name="T21">Doña María del Cristo Rodríguez Lugo</text:span></text:span><text:span text:style-name="T21">. <text:s/></text:span><text:a xlink:type="simple" xlink:href="mailto:cristirodriguez@aytoicod.es" text:style-name="Internet_20_link" text:visited-style-name="Visited_20_Internet_20_Link"><text:span text:style-name="T21">cristirodriguez@aytoicod.es</text:span></text:a></text:p>
      <text:p text:style-name="Text_20_body"><text:span text:style-name="T21"><text:s/>2.- Técnico de biblioteca</text:span><text:span text:style-name="Emphasis"><text:span text:style-name="T21"> Doña Olga Marquez</text:span></text:span><text:span text:style-name="T21">. <text:s/></text:span><text:bookmark text:name="cloakfbe22009b4e98a4692442915a3041d51"/><text:a xlink:type="simple" xlink:href="mailto:olgamarquez@aytoicod.es" text:style-name="Internet_20_link" text:visited-style-name="Visited_20_Internet_20_Link"><text:span text:style-name="T21">olgamarquez@aytoicod.es</text:span></text:a></text:p>
      <text:list xml:id="list2768883201" text:style-name="L12">
        <text:list-item>
          <text:p text:style-name="P27"><text:s text:c="4"/>Personal adscrito al área: 3 funcionarios y 1 personal </text:p>
        </text:list-item>
      </text:list>
      <text:h text:style-name="P14" text:outline-level="5"/>
      <text:h text:style-name="P6" text:outline-level="5">Concejalía de Turismo, Desarrollo Económico, Comercio y Personal</text:h>
      <text:p text:style-name="Text_20_body"><text:span text:style-name="T21"><text:s/>1.- Concejala delegada</text:span><text:span text:style-name="Emphasis"><text:span text:style-name="T21"> Doña María Mercedes Vera León.</text:span></text:span><text:span text:style-name="T21"> <text:s/></text:span><text:a xlink:type="simple" xlink:href="mailto:mercedesvera@aytoicod.es" text:style-name="Internet_20_link" text:visited-style-name="Visited_20_Internet_20_Link"><text:span text:style-name="T21">mercedesvera@aytoicod.es</text:span></text:a></text:p>
      <text:h text:style-name="Heading_20_5" text:outline-level="5"><text:span text:style-name="Strong_20_Emphasis"><text:span text:style-name="T21">Sección de Servicios Socio-Culturales (Comercio)</text:span></text:span></text:h>
      <text:p text:style-name="Text_20_body"><text:span text:style-name="T21"><text:s/>1.- Técnico responsable </text:span><text:span text:style-name="Emphasis"><text:span text:style-name="T21">Doña María del Cristo Rodríguez Lugo</text:span></text:span><text:span text:style-name="T21">. <text:s/></text:span><text:a xlink:type="simple" xlink:href="mailto:cristirodriguez@aytoicod.es" text:style-name="Internet_20_link" text:visited-style-name="Visited_20_Internet_20_Link"><text:span text:style-name="T21">cristirodriguez@aytoicod.es</text:span></text:a></text:p>
      <text:p text:style-name="Text_20_body"><text:span text:style-name="T21"><text:s/>2.- Técnico de comercio </text:span><text:span text:style-name="Emphasis"><text:span text:style-name="T21">Doña Gloria Torres Martín</text:span></text:span><text:span text:style-name="T21">. <text:s/></text:span><text:bookmark text:name="cloakafd54a0b34b33d450966ed5c757bb2c2"/><text:a xlink:type="simple" xlink:href="mailto:gloria@aytoicod.es" text:style-name="Internet_20_link" text:visited-style-name="Visited_20_Internet_20_Link"><text:span text:style-name="T21">gloria@aytoicod.es</text:span></text:a></text:p>
      <text:p text:style-name="P33"><text:span text:style-name="T21"><text:s/>3.- Oficina municipal de atención al consumidor (OMIC)</text:span><text:span text:style-name="Emphasis"><text:span text:style-name="T21"> Don Ricardo Martín Lucena</text:span></text:span><text:span text:style-name="T21">. </text:span></text:p>
      <text:p text:style-name="P33"><text:a xlink:type="simple" xlink:href="mailto:ricardoml@aytoicod.es" text:style-name="Internet_20_link" text:visited-style-name="Visited_20_Internet_20_Link"><text:span text:style-name="T21">ricardoml@aytoicod.es</text:span></text:a></text:p>
      <text:list xml:id="list1200564198" text:style-name="L13">
        <text:list-item>
          <text:p text:style-name="P28"><text:s text:c="3"/>Personal adscrito al área: 1 funcionario y 1 personal laboral. </text:p>
        </text:list-item>
      </text:list>
      <text:h text:style-name="Heading_20_5" text:outline-level="5"><text:span text:style-name="Strong_20_Emphasis"><text:span text:style-name="T21">Agencia de Empleo y Desarrollo Local (AEDL)</text:span></text:span></text:h>
      <text:p text:style-name="Text_20_body"><text:span text:style-name="T21"><text:s/>1.-Técnico responsable </text:span><text:span text:style-name="Emphasis"><text:span text:style-name="T21">Doña María Candelaria Hernández Díaz</text:span></text:span><text:span text:style-name="T21">. <text:s/></text:span><text:bookmark text:name="cloak77edd79d97a5f783394cd86da9f2d344"/><text:a xlink:type="simple" xlink:href="mailto:yayihernandez@aytoicod.es" office:target-frame-name="_top" xlink:show="replace" text:style-name="Internet_20_link" text:visited-style-name="Visited_20_Internet_20_Link"><text:span text:style-name="T21">yayihernandez@aytoicod.es</text:span></text:a></text:p>
      <text:list xml:id="list3653314363" text:style-name="L14">
        <text:list-item>
          <text:p text:style-name="P29"><text:s text:c="3"/>Personal adscrito al área: 1 funcionario y 1 personal laboral </text:p>
        </text:list-item>
      </text:list>
      <text:h text:style-name="Heading_20_5" text:outline-level="5"><text:span text:style-name="Strong_20_Emphasis"><text:span text:style-name="T21">Sección de Recursos humanos</text:span></text:span></text:h>
      <text:p text:style-name="P33"><text:span text:style-name="T21"><text:s/>1.- Técnico responsable </text:span><text:span text:style-name="Emphasis"><text:span text:style-name="T21">Doña María Isabel Contreras Tricás</text:span></text:span><text:span text:style-name="T21">. <text:s/></text:span><text:a xlink:type="simple" xlink:href="mailto:isabelct@aytoicod.es" text:style-name="Internet_20_link" text:visited-style-name="Visited_20_Internet_20_Link"><text:span text:style-name="T21">isabelct@aytoicod.es</text:span></text:a></text:p>
      <text:list xml:id="list1787686045" text:style-name="L15">
        <text:list-item>
          <text:p text:style-name="P30"><text:s text:c="3"/>Personal adscrito al área: 4 funcionarios </text:p>
        </text:list-item>
      </text:list>
      <text:h text:style-name="P14" text:outline-level="5"><text:soft-page-break/></text:h>
      <text:h text:style-name="P14" text:outline-level="5">Concejalía de Servicios Sociales, Sanidad y Participación Ciudadana</text:h>
      <text:p text:style-name="Text_20_body"><text:span text:style-name="T21"><text:s/>1.- Concejala delegada </text:span><text:span text:style-name="Emphasis"><text:span text:style-name="T21">Doña Tania Gutiérrez Delgado</text:span></text:span><text:span text:style-name="T21">. <text:s/></text:span><text:a xlink:type="simple" xlink:href="mailto:taniagutierrez@aytoicod.es" text:style-name="Internet_20_link" text:visited-style-name="Visited_20_Internet_20_Link"><text:span text:style-name="T21">taniagutierrez@aytoicod.es</text:span></text:a></text:p>
      <text:h text:style-name="Heading_20_5" text:outline-level="5"><text:span text:style-name="Strong_20_Emphasis"><text:span text:style-name="T21">Sección de Servicios Socio-Culturales (Participación ciudadana)</text:span></text:span></text:h>
      <text:p text:style-name="Text_20_body"><text:span text:style-name="T21"><text:s/>1.- Técnico responsable sección </text:span><text:span text:style-name="Emphasis"><text:span text:style-name="T21">Doña María del Cristo Rodríguez Lugo</text:span></text:span><text:span text:style-name="T21">. </text:span><text:a xlink:type="simple" xlink:href="mailto:cristirodriguez@aytoicod.es" text:style-name="Internet_20_link" text:visited-style-name="Visited_20_Internet_20_Link"><text:span text:style-name="T21">cristirodriguez@aytoicod.es</text:span></text:a></text:p>
      <text:list xml:id="list1067285381" text:style-name="L16">
        <text:list-item>
          <text:p text:style-name="P31"><text:s text:c="3"/>Personal adscrito al área: 1 funcionario </text:p>
        </text:list-item>
      </text:list>
      <text:h text:style-name="Heading_20_5" text:outline-level="5"><text:span text:style-name="Strong_20_Emphasis"><text:span text:style-name="T21">Coordinador de servicios sociales</text:span></text:span></text:h>
      <text:p text:style-name="Text_20_body"><text:span text:style-name="T21"><text:s/>1.-</text:span><text:span text:style-name="Emphasis"><text:span text:style-name="T21"> Don Jesús Galindo de Ara.</text:span></text:span><text:span text:style-name="T21">. </text:span><text:a xlink:type="simple" xlink:href="mailto:jesusgalindo@aytoicod.es" text:style-name="Internet_20_link" text:visited-style-name="Visited_20_Internet_20_Link"><text:span text:style-name="T24">jesusgalindo@aytoicod.es</text:span></text:a></text:p>
      <text:list xml:id="list445331285" text:style-name="L17">
        <text:list-item>
          <text:p text:style-name="P32"><text:s text:c="3"/>Personal adscrito al área: 2 funcionarios y 7 personal laboral.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modern" style:font-pitch="fixed"/>
    <style:font-face style:name="Courier New2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/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nex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nex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nex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nex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next-style-name="Standard">
      <style:text-properties fo:font-style="italic" style:font-style-asian="italic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Courier New2" style:font-family-complex="'Courier New'" style:font-family-generic-complex="roman" style:font-pitch-complex="variable" style:font-size-complex="12pt" text:display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Segoe UI" style:font-family-asian="'Segoe UI'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1" style:font-family-complex="Tahoma" style:font-family-generic-complex="system" style:font-pitch-complex="variable" style:font-size-complex="7pt" style:font-weight-complex="bold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2pt" fo:letter-spacing="-0.002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1LVL2" style:display-name="WW_CharLFO1LVL2" style:family="text">
      <style:text-properties style:language-asian="en" style:country-asian="US" style:language-complex="ar" style:country-complex="SA"/>
    </style:style>
    <style:style style:name="WW_5f_CharLFO1LVL3" style:display-name="WW_CharLFO1LVL3" style:family="text">
      <style:text-properties style:language-asian="en" style:country-asian="US" style:language-complex="ar" style:country-complex="SA"/>
    </style:style>
    <style:style style:name="WW_5f_CharLFO1LVL4" style:display-name="WW_CharLFO1LVL4" style:family="text">
      <style:text-properties style:language-asian="en" style:country-asian="US" style:language-complex="ar" style:country-complex="SA"/>
    </style:style>
    <style:style style:name="WW_5f_CharLFO1LVL5" style:display-name="WW_CharLFO1LVL5" style:family="text">
      <style:text-properties style:language-asian="en" style:country-asian="US" style:language-complex="ar" style:country-complex="SA"/>
    </style:style>
    <style:style style:name="WW_5f_CharLFO1LVL6" style:display-name="WW_CharLFO1LVL6" style:family="text">
      <style:text-properties style:language-asian="en" style:country-asian="US" style:language-complex="ar" style:country-complex="SA"/>
    </style:style>
    <style:style style:name="WW_5f_CharLFO1LVL7" style:display-name="WW_CharLFO1LVL7" style:family="text">
      <style:text-properties style:language-asian="en" style:country-asian="US" style:language-complex="ar" style:country-complex="SA"/>
    </style:style>
    <style:style style:name="WW_5f_CharLFO1LVL8" style:display-name="WW_CharLFO1LVL8" style:family="text">
      <style:text-properties style:language-asian="en" style:country-asian="US" style:language-complex="ar" style:country-complex="SA"/>
    </style:style>
    <style:style style:name="WW_5f_CharLFO1LVL9" style:display-name="WW_CharLFO1LVL9" style:family="text">
      <style:text-properties style:language-asian="en" style:country-asian="US" style:language-complex="ar" style:country-complex="SA"/>
    </style:style>
    <style:style style:name="WW_5f_CharLFO2LVL1" style:display-name="WW_CharLFO2LVL1" style:family="text">
      <style:text-properties fo:letter-spacing="-0.002cm" style:language-asian="en" style:country-asian="US" style:language-complex="ar" style:country-complex="SA" style:text-scale="100%"/>
    </style:style>
    <style:style style:name="WW_5f_CharLFO2LVL2" style:display-name="WW_CharLFO2LVL2" style:family="text">
      <style:text-properties style:language-asian="en" style:country-asian="US" style:language-complex="ar" style:country-complex="SA"/>
    </style:style>
    <style:style style:name="WW_5f_CharLFO2LVL3" style:display-name="WW_CharLFO2LVL3" style:family="text">
      <style:text-properties style:language-asian="en" style:country-asian="US" style:language-complex="ar" style:country-complex="SA"/>
    </style:style>
    <style:style style:name="WW_5f_CharLFO2LVL4" style:display-name="WW_CharLFO2LVL4" style:family="text">
      <style:text-properties style:language-asian="en" style:country-asian="US" style:language-complex="ar" style:country-complex="SA"/>
    </style:style>
    <style:style style:name="WW_5f_CharLFO2LVL5" style:display-name="WW_CharLFO2LVL5" style:family="text">
      <style:text-properties style:language-asian="en" style:country-asian="US" style:language-complex="ar" style:country-complex="SA"/>
    </style:style>
    <style:style style:name="WW_5f_CharLFO2LVL6" style:display-name="WW_CharLFO2LVL6" style:family="text">
      <style:text-properties style:language-asian="en" style:country-asian="US" style:language-complex="ar" style:country-complex="SA"/>
    </style:style>
    <style:style style:name="WW_5f_CharLFO2LVL7" style:display-name="WW_CharLFO2LVL7" style:family="text">
      <style:text-properties style:language-asian="en" style:country-asian="US" style:language-complex="ar" style:country-complex="SA"/>
    </style:style>
    <style:style style:name="WW_5f_CharLFO2LVL8" style:display-name="WW_CharLFO2LVL8" style:family="text">
      <style:text-properties style:language-asian="en" style:country-asian="US" style:language-complex="ar" style:country-complex="SA"/>
    </style:style>
    <style:style style:name="WW_5f_CharLFO2LVL9" style:display-name="WW_CharLFO2LVL9" style:family="text">
      <style:text-properties style:language-asian="en" style:country-asian="US" style:language-complex="ar" style:country-complex="SA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language-asian="en" style:country-asian="US" style:font-name-complex="Symbol" style:font-family-complex="Symbol" style:font-family-generic-complex="roman" style:font-pitch-complex="variable" style:font-charset-complex="x-symbol" style:font-size-complex="10pt" style:language-complex="ar" style:country-complex="SA" style:text-scale="100%"/>
    </style:style>
    <style:style style:name="WW_5f_CharLFO3LVL2" style:display-name="WW_CharLFO3LVL2" style:family="text">
      <style:text-properties style:language-asian="en" style:country-asian="US" style:language-complex="ar" style:country-complex="SA"/>
    </style:style>
    <style:style style:name="WW_5f_CharLFO3LVL3" style:display-name="WW_CharLFO3LVL3" style:family="text">
      <style:text-properties style:language-asian="en" style:country-asian="US" style:language-complex="ar" style:country-complex="SA"/>
    </style:style>
    <style:style style:name="WW_5f_CharLFO3LVL4" style:display-name="WW_CharLFO3LVL4" style:family="text">
      <style:text-properties style:language-asian="en" style:country-asian="US" style:language-complex="ar" style:country-complex="SA"/>
    </style:style>
    <style:style style:name="WW_5f_CharLFO3LVL5" style:display-name="WW_CharLFO3LVL5" style:family="text">
      <style:text-properties style:language-asian="en" style:country-asian="US" style:language-complex="ar" style:country-complex="SA"/>
    </style:style>
    <style:style style:name="WW_5f_CharLFO3LVL6" style:display-name="WW_CharLFO3LVL6" style:family="text">
      <style:text-properties style:language-asian="en" style:country-asian="US" style:language-complex="ar" style:country-complex="SA"/>
    </style:style>
    <style:style style:name="WW_5f_CharLFO3LVL7" style:display-name="WW_CharLFO3LVL7" style:family="text">
      <style:text-properties style:language-asian="en" style:country-asian="US" style:language-complex="ar" style:country-complex="SA"/>
    </style:style>
    <style:style style:name="WW_5f_CharLFO3LVL8" style:display-name="WW_CharLFO3LVL8" style:family="text">
      <style:text-properties style:language-asian="en" style:country-asian="US" style:language-complex="ar" style:country-complex="SA"/>
    </style:style>
    <style:style style:name="WW_5f_CharLFO3LVL9" style:display-name="WW_CharLFO3LVL9" style:family="text">
      <style:text-properties style:language-asian="en" style:country-asian="US" style:language-complex="ar" style:country-complex="SA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1pt" fo:letter-spacing="-0.051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4LVL2" style:display-name="WW_CharLFO4LVL2" style:family="text">
      <style:text-properties style:language-asian="en" style:country-asian="US" style:language-complex="ar" style:country-complex="SA"/>
    </style:style>
    <style:style style:name="WW_5f_CharLFO4LVL3" style:display-name="WW_CharLFO4LVL3" style:family="text">
      <style:text-properties style:language-asian="en" style:country-asian="US" style:language-complex="ar" style:country-complex="SA"/>
    </style:style>
    <style:style style:name="WW_5f_CharLFO4LVL4" style:display-name="WW_CharLFO4LVL4" style:family="text">
      <style:text-properties style:language-asian="en" style:country-asian="US" style:language-complex="ar" style:country-complex="SA"/>
    </style:style>
    <style:style style:name="WW_5f_CharLFO4LVL5" style:display-name="WW_CharLFO4LVL5" style:family="text">
      <style:text-properties style:language-asian="en" style:country-asian="US" style:language-complex="ar" style:country-complex="SA"/>
    </style:style>
    <style:style style:name="WW_5f_CharLFO4LVL6" style:display-name="WW_CharLFO4LVL6" style:family="text">
      <style:text-properties style:language-asian="en" style:country-asian="US" style:language-complex="ar" style:country-complex="SA"/>
    </style:style>
    <style:style style:name="WW_5f_CharLFO4LVL7" style:display-name="WW_CharLFO4LVL7" style:family="text">
      <style:text-properties style:language-asian="en" style:country-asian="US" style:language-complex="ar" style:country-complex="SA"/>
    </style:style>
    <style:style style:name="WW_5f_CharLFO4LVL8" style:display-name="WW_CharLFO4LVL8" style:family="text">
      <style:text-properties style:language-asian="en" style:country-asian="US" style:language-complex="ar" style:country-complex="SA"/>
    </style:style>
    <style:style style:name="WW_5f_CharLFO4LVL9" style:display-name="WW_CharLFO4LVL9" style:family="text">
      <style:text-properties style:language-asian="en" style:country-asian="US" style:language-complex="ar" style:country-complex="SA"/>
    </style:style>
    <style:style style:name="WW_5f_CharLFO5LVL1" style:display-name="WW_CharLFO5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letter-spacing="-0.051cm" fo:font-style="italic" style:font-name-asian="Arial" style:font-family-asian="Arial" style:font-family-generic-asian="swiss" style:font-pitch-asian="variable" style:font-size-asian="12pt" style:language-asian="en" style:country-asian="US" style:font-style-asian="italic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5LVL3" style:display-name="WW_CharLFO5LVL3" style:family="text">
      <style:text-properties style:language-asian="en" style:country-asian="US" style:language-complex="ar" style:country-complex="SA"/>
    </style:style>
    <style:style style:name="WW_5f_CharLFO5LVL4" style:display-name="WW_CharLFO5LVL4" style:family="text">
      <style:text-properties style:language-asian="en" style:country-asian="US" style:language-complex="ar" style:country-complex="SA"/>
    </style:style>
    <style:style style:name="WW_5f_CharLFO5LVL5" style:display-name="WW_CharLFO5LVL5" style:family="text">
      <style:text-properties style:language-asian="en" style:country-asian="US" style:language-complex="ar" style:country-complex="SA"/>
    </style:style>
    <style:style style:name="WW_5f_CharLFO5LVL6" style:display-name="WW_CharLFO5LVL6" style:family="text">
      <style:text-properties style:language-asian="en" style:country-asian="US" style:language-complex="ar" style:country-complex="SA"/>
    </style:style>
    <style:style style:name="WW_5f_CharLFO5LVL7" style:display-name="WW_CharLFO5LVL7" style:family="text">
      <style:text-properties style:language-asian="en" style:country-asian="US" style:language-complex="ar" style:country-complex="SA"/>
    </style:style>
    <style:style style:name="WW_5f_CharLFO5LVL8" style:display-name="WW_CharLFO5LVL8" style:family="text">
      <style:text-properties style:language-asian="en" style:country-asian="US" style:language-complex="ar" style:country-complex="SA"/>
    </style:style>
    <style:style style:name="WW_5f_CharLFO5LVL9" style:display-name="WW_CharLFO5LVL9" style:family="text">
      <style:text-properties style:language-asian="en" style:country-asian="US" style:language-complex="ar" style:country-complex="SA"/>
    </style:style>
    <style:style style:name="WW_5f_CharLFO6LVL1" style:display-name="WW_CharLFO6LVL1" style:family="text">
      <style:text-properties style:font-name="Arial" fo:font-family="Arial" style:font-family-generic="swiss" style:font-pitch="variable" fo:font-size="11pt" fo:letter-spacing="-0.00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6LVL2" style:display-name="WW_CharLFO6LVL2" style:family="text">
      <style:text-properties style:language-asian="en" style:country-asian="US" style:language-complex="ar" style:country-complex="SA"/>
    </style:style>
    <style:style style:name="WW_5f_CharLFO6LVL3" style:display-name="WW_CharLFO6LVL3" style:family="text">
      <style:text-properties style:language-asian="en" style:country-asian="US" style:language-complex="ar" style:country-complex="SA"/>
    </style:style>
    <style:style style:name="WW_5f_CharLFO6LVL4" style:display-name="WW_CharLFO6LVL4" style:family="text">
      <style:text-properties style:language-asian="en" style:country-asian="US" style:language-complex="ar" style:country-complex="SA"/>
    </style:style>
    <style:style style:name="WW_5f_CharLFO6LVL5" style:display-name="WW_CharLFO6LVL5" style:family="text">
      <style:text-properties style:language-asian="en" style:country-asian="US" style:language-complex="ar" style:country-complex="SA"/>
    </style:style>
    <style:style style:name="WW_5f_CharLFO6LVL6" style:display-name="WW_CharLFO6LVL6" style:family="text">
      <style:text-properties style:language-asian="en" style:country-asian="US" style:language-complex="ar" style:country-complex="SA"/>
    </style:style>
    <style:style style:name="WW_5f_CharLFO6LVL7" style:display-name="WW_CharLFO6LVL7" style:family="text">
      <style:text-properties style:language-asian="en" style:country-asian="US" style:language-complex="ar" style:country-complex="SA"/>
    </style:style>
    <style:style style:name="WW_5f_CharLFO6LVL8" style:display-name="WW_CharLFO6LVL8" style:family="text">
      <style:text-properties style:language-asian="en" style:country-asian="US" style:language-complex="ar" style:country-complex="SA"/>
    </style:style>
    <style:style style:name="WW_5f_CharLFO6LVL9" style:display-name="WW_CharLFO6LVL9" style:family="text">
      <style:text-properties style:language-asian="en" style:country-asian="US" style:language-complex="ar" style:country-complex="SA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11pt" fo:letter-spacing="-0.002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7LVL2" style:display-name="WW_CharLFO7LVL2" style:family="text">
      <style:text-properties style:language-asian="en" style:country-asian="US" style:language-complex="ar" style:country-complex="SA"/>
    </style:style>
    <style:style style:name="WW_5f_CharLFO7LVL3" style:display-name="WW_CharLFO7LVL3" style:family="text">
      <style:text-properties style:language-asian="en" style:country-asian="US" style:language-complex="ar" style:country-complex="SA"/>
    </style:style>
    <style:style style:name="WW_5f_CharLFO7LVL4" style:display-name="WW_CharLFO7LVL4" style:family="text">
      <style:text-properties style:language-asian="en" style:country-asian="US" style:language-complex="ar" style:country-complex="SA"/>
    </style:style>
    <style:style style:name="WW_5f_CharLFO7LVL5" style:display-name="WW_CharLFO7LVL5" style:family="text">
      <style:text-properties style:language-asian="en" style:country-asian="US" style:language-complex="ar" style:country-complex="SA"/>
    </style:style>
    <style:style style:name="WW_5f_CharLFO7LVL6" style:display-name="WW_CharLFO7LVL6" style:family="text">
      <style:text-properties style:language-asian="en" style:country-asian="US" style:language-complex="ar" style:country-complex="SA"/>
    </style:style>
    <style:style style:name="WW_5f_CharLFO7LVL7" style:display-name="WW_CharLFO7LVL7" style:family="text">
      <style:text-properties style:language-asian="en" style:country-asian="US" style:language-complex="ar" style:country-complex="SA"/>
    </style:style>
    <style:style style:name="WW_5f_CharLFO7LVL8" style:display-name="WW_CharLFO7LVL8" style:family="text">
      <style:text-properties style:language-asian="en" style:country-asian="US" style:language-complex="ar" style:country-complex="SA"/>
    </style:style>
    <style:style style:name="WW_5f_CharLFO7LVL9" style:display-name="WW_CharLFO7LVL9" style:family="text">
      <style:text-properties style:language-asian="en" style:country-asian="US" style:language-complex="ar" style:country-complex="SA"/>
    </style:style>
    <style:style style:name="WW_5f_CharLFO8LVL1" style:display-name="WW_CharLFO8LVL1" style:family="text">
      <style:text-properties style:font-name="Arial" fo:font-family="Arial" style:font-family-generic="swiss" style:font-pitch="variable" fo:font-size="12pt" fo:letter-spacing="-0.049cm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style:font-size-complex="12pt" style:language-complex="ar" style:country-complex="SA" style:text-scale="100%"/>
    </style:style>
    <style:style style:name="WW_5f_CharLFO8LVL2" style:display-name="WW_CharLFO8LVL2" style:family="text">
      <style:text-properties style:font-name="Arial" fo:font-family="Arial" style:font-family-generic="swiss" style:font-pitch="variable" fo:font-size="11pt" fo:letter-spacing="-0.014cm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style:language-complex="ar" style:country-complex="SA" style:text-scale="100%"/>
    </style:style>
    <style:style style:name="WW_5f_CharLFO8LVL3" style:display-name="WW_CharLFO8LVL3" style:family="text">
      <style:text-properties style:language-asian="en" style:country-asian="US" style:language-complex="ar" style:country-complex="SA"/>
    </style:style>
    <style:style style:name="WW_5f_CharLFO8LVL4" style:display-name="WW_CharLFO8LVL4" style:family="text">
      <style:text-properties style:language-asian="en" style:country-asian="US" style:language-complex="ar" style:country-complex="SA"/>
    </style:style>
    <style:style style:name="WW_5f_CharLFO8LVL5" style:display-name="WW_CharLFO8LVL5" style:family="text">
      <style:text-properties style:language-asian="en" style:country-asian="US" style:language-complex="ar" style:country-complex="SA"/>
    </style:style>
    <style:style style:name="WW_5f_CharLFO8LVL6" style:display-name="WW_CharLFO8LVL6" style:family="text">
      <style:text-properties style:language-asian="en" style:country-asian="US" style:language-complex="ar" style:country-complex="SA"/>
    </style:style>
    <style:style style:name="WW_5f_CharLFO8LVL7" style:display-name="WW_CharLFO8LVL7" style:family="text">
      <style:text-properties style:language-asian="en" style:country-asian="US" style:language-complex="ar" style:country-complex="SA"/>
    </style:style>
    <style:style style:name="WW_5f_CharLFO8LVL8" style:display-name="WW_CharLFO8LVL8" style:family="text">
      <style:text-properties style:language-asian="en" style:country-asian="US" style:language-complex="ar" style:country-complex="SA"/>
    </style:style>
    <style:style style:name="WW_5f_CharLFO8LVL9" style:display-name="WW_CharLFO8LVL9" style:family="text">
      <style:text-properties style:language-asian="en" style:country-asian="US" style:language-complex="ar" style:country-complex="SA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1pt" fo:letter-spacing="-0.002cm" fo:font-weight="bold" style:font-name-asian="Times New Roman" style:font-family-asian="'Times New Roman'" style:font-family-generic-asian="roman" style:font-pitch-asian="variable" style:font-size-asian="11pt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style:text-scale="100%"/>
    </style:style>
    <style:style style:name="WW_5f_CharLFO9LVL2" style:display-name="WW_CharLFO9LVL2" style:family="text">
      <style:text-properties style:language-asian="en" style:country-asian="US" style:language-complex="ar" style:country-complex="SA"/>
    </style:style>
    <style:style style:name="WW_5f_CharLFO9LVL3" style:display-name="WW_CharLFO9LVL3" style:family="text">
      <style:text-properties style:language-asian="en" style:country-asian="US" style:language-complex="ar" style:country-complex="SA"/>
    </style:style>
    <style:style style:name="WW_5f_CharLFO9LVL4" style:display-name="WW_CharLFO9LVL4" style:family="text">
      <style:text-properties style:language-asian="en" style:country-asian="US" style:language-complex="ar" style:country-complex="SA"/>
    </style:style>
    <style:style style:name="WW_5f_CharLFO9LVL5" style:display-name="WW_CharLFO9LVL5" style:family="text">
      <style:text-properties style:language-asian="en" style:country-asian="US" style:language-complex="ar" style:country-complex="SA"/>
    </style:style>
    <style:style style:name="WW_5f_CharLFO9LVL6" style:display-name="WW_CharLFO9LVL6" style:family="text">
      <style:text-properties style:language-asian="en" style:country-asian="US" style:language-complex="ar" style:country-complex="SA"/>
    </style:style>
    <style:style style:name="WW_5f_CharLFO9LVL7" style:display-name="WW_CharLFO9LVL7" style:family="text">
      <style:text-properties style:language-asian="en" style:country-asian="US" style:language-complex="ar" style:country-complex="SA"/>
    </style:style>
    <style:style style:name="WW_5f_CharLFO9LVL8" style:display-name="WW_CharLFO9LVL8" style:family="text">
      <style:text-properties style:language-asian="en" style:country-asian="US" style:language-complex="ar" style:country-complex="SA"/>
    </style:style>
    <style:style style:name="WW_5f_CharLFO9LVL9" style:display-name="WW_CharLFO9LVL9" style:family="text">
      <style:text-properties style:language-asian="en" style:country-asian="US" style:language-complex="ar" style:country-complex="SA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language-asian="en" style:country-asian="US" style:font-name-complex="Symbol" style:font-family-complex="Symbol" style:font-family-generic-complex="roman" style:font-pitch-complex="variable" style:font-charset-complex="x-symbol" style:font-size-complex="11pt" style:language-complex="ar" style:country-complex="SA" style:text-scale="100%"/>
    </style:style>
    <style:style style:name="WW_5f_CharLFO10LVL2" style:display-name="WW_CharLFO10LVL2" style:family="text">
      <style:text-properties style:language-asian="en" style:country-asian="US" style:language-complex="ar" style:country-complex="SA"/>
    </style:style>
    <style:style style:name="WW_5f_CharLFO10LVL3" style:display-name="WW_CharLFO10LVL3" style:family="text">
      <style:text-properties style:language-asian="en" style:country-asian="US" style:language-complex="ar" style:country-complex="SA"/>
    </style:style>
    <style:style style:name="WW_5f_CharLFO10LVL4" style:display-name="WW_CharLFO10LVL4" style:family="text">
      <style:text-properties style:language-asian="en" style:country-asian="US" style:language-complex="ar" style:country-complex="SA"/>
    </style:style>
    <style:style style:name="WW_5f_CharLFO10LVL5" style:display-name="WW_CharLFO10LVL5" style:family="text">
      <style:text-properties style:language-asian="en" style:country-asian="US" style:language-complex="ar" style:country-complex="SA"/>
    </style:style>
    <style:style style:name="WW_5f_CharLFO10LVL6" style:display-name="WW_CharLFO10LVL6" style:family="text">
      <style:text-properties style:language-asian="en" style:country-asian="US" style:language-complex="ar" style:country-complex="SA"/>
    </style:style>
    <style:style style:name="WW_5f_CharLFO10LVL7" style:display-name="WW_CharLFO10LVL7" style:family="text">
      <style:text-properties style:language-asian="en" style:country-asian="US" style:language-complex="ar" style:country-complex="SA"/>
    </style:style>
    <style:style style:name="WW_5f_CharLFO10LVL8" style:display-name="WW_CharLFO10LVL8" style:family="text">
      <style:text-properties style:language-asian="en" style:country-asian="US" style:language-complex="ar" style:country-complex="SA"/>
    </style:style>
    <style:style style:name="WW_5f_CharLFO10LVL9" style:display-name="WW_CharLFO10LVL9" style:family="text">
      <style:text-properties style:language-asian="en" style:country-asian="US" style:language-complex="ar" style:country-complex="SA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1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427b97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427b97" fo:background-color="transparent" style:font-size-asian="10pt" style:font-size-complex="10pt"/>
    </style:style>
    <style:style style:name="MT1" style:family="text">
      <style:text-properties style:font-name="Verdana" fo:language="es" fo:country="ES" fo:font-weight="bold" style:font-weight-asian="bold"/>
    </style:style>
    <style:style style:name="MT2" style:family="text">
      <style:text-properties fo:language="es" fo:country="ES"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2cm" fo:margin-left="0cm" fo:margin-right="0cm" fo:margin-top="0.499cm" fo:background-color="transparent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draw:frame draw:style-name="Mfr2" draw:name="Marco2" text:anchor-type="paragraph" svg:x="6.216cm" svg:y="1.489cm" svg:width="4.837cm" style:rel-width="scale" svg:height="1.632cm" style:rel-height="scale" draw:z-index="4"><draw:text-box><text:p text:style-name="MP2"><text:span text:style-name="Fuente_20_de_20_párrafo_20_predeter."><text:span text:style-name="MT1">Excmo. Ayuntamiento de Icod de los Vinos </text:span></text:span></text:p></draw:text-box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2T17:30:00Z</meta:creation-date>
    <dc:date>2022-10-21T13:30:18.313000000</dc:date>
    <meta:print-date>2021-07-02T17:03:00Z</meta:print-date>
    <meta:editing-cycles>24</meta:editing-cycles>
    <meta:editing-duration>PT3H8M13S</meta:editing-duration>
    <meta:document-statistic meta:table-count="0" meta:image-count="1" meta:object-count="0" meta:page-count="4" meta:paragraph-count="98" meta:word-count="737" meta:character-count="5817" meta:non-whitespace-character-count="5033"/>
    <meta:user-defined meta:name="Created" meta:value-type="date">2019-01-23T00:00:00Z</meta:user-defined>
    <meta:user-defined meta:name="Creator">Microsoft Office Word</meta:user-defined>
    <meta:user-defined meta:name="DocumentEncoding">utf-8</meta:user-defined>
    <meta:user-defined meta:name="HTML" meta:value-type="boolean">true</meta:user-defined>
    <meta:user-defined meta:name="LastSaved" meta:value-type="date">2020-07-31T00:00:00Z</meta:user-defined>
    <meta:template xlink:type="simple" xlink:actuate="onRequest" xlink:title="" xlink:href="../015_Organigrama%20Municipal.odt/Normal.dotm"/>
  </office:meta>
</office:document-meta>
</file>