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Times New Roman" officeooo:rsid="00104933" officeooo:paragraph-rsid="00104933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04933" officeooo:paragraph-rsid="0010493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4" style:family="paragraph" style:parent-style-name="Table_20_Contents">
      <style:text-properties style:font-name="Times New Roman" fo:font-size="10pt" officeooo:rsid="00104933" officeooo:paragraph-rsid="00104933" style:font-size-asian="10pt" style:font-size-complex="10pt"/>
    </style:style>
    <style:style style:name="P5" style:family="paragraph" style:parent-style-name="Table_20_Contents">
      <style:text-properties style:font-name="Times New Roman" fo:font-size="10pt" officeooo:rsid="001259f7" officeooo:paragraph-rsid="001259f7" style:font-size-asian="10pt" style:font-size-complex="10pt"/>
    </style:style>
    <style:style style:name="P6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Times New Roman" fo:font-size="10pt" fo:font-weight="bold" officeooo:rsid="00104933" officeooo:paragraph-rsid="00117341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9" style:family="paragraph" style:parent-style-name="Standard">
      <style:paragraph-properties fo:text-align="center" style:justify-single-word="false"/>
      <style:text-properties officeooo:rsid="00117341" officeooo:paragraph-rsid="00117341"/>
    </style:style>
    <style:style style:name="P10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imes New Roman" fo:font-size="12pt" fo:font-weight="bold" officeooo:rsid="001259f7" officeooo:paragraph-rsid="001259f7" style:font-size-asian="12pt" style:font-weight-asian="bold" style:font-size-complex="12pt" style:font-weight-complex="bold"/>
    </style:style>
    <style:style style:name="P12" style:family="paragraph" style:parent-style-name="Horizontal_20_Line">
      <style:paragraph-properties fo:margin-top="0cm" fo:margin-bottom="0.298cm" style:contextual-spacing="false" fo:break-before="page"/>
      <style:text-properties officeooo:paragraph-rsid="0014998f"/>
    </style:style>
    <style:style style:name="P13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14" style:family="paragraph" style:parent-style-name="Standard">
      <style:text-properties style:font-name="Verdana" fo:font-size="11pt" officeooo:rsid="00104933" officeooo:paragraph-rsid="00104933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10c8f8" officeooo:paragraph-rsid="00145c2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0c8f8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259f7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45c2d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officeooo:rsid="001259f7" officeooo:paragraph-rsid="001259f7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officeooo:rsid="00145c2d" officeooo:paragraph-rsid="00145c2d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145c2d" officeooo:paragraph-rsid="00145c2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text-underline-style="none" officeooo:rsid="00117341" officeooo:paragraph-rsid="00117341"/>
    </style:style>
    <style:style style:name="P25" style:family="paragraph" style:parent-style-name="Standard">
      <style:text-properties style:font-name="Times New Roman" officeooo:rsid="00104933" officeooo:paragraph-rsid="00104933"/>
    </style:style>
    <style:style style:name="P26" style:family="paragraph" style:parent-style-name="Standard">
      <style:paragraph-properties fo:text-align="center" style:justify-single-word="false"/>
      <style:text-properties style:font-name="Times New Roman" officeooo:rsid="0014998f" officeooo:paragraph-rsid="0014998f"/>
    </style:style>
    <style:style style:name="P27" style:family="paragraph" style:parent-style-name="Standard" style:list-style-name="L1">
      <style:paragraph-properties fo:text-align="justify" style:justify-single-word="false"/>
      <style:text-properties officeooo:rsid="001259f7" officeooo:paragraph-rsid="001259f7"/>
    </style:style>
    <style:style style:name="P28" style:family="paragraph" style:parent-style-name="Standard" style:list-style-name="L1">
      <style:paragraph-properties fo:text-align="justify" style:justify-single-word="false"/>
      <style:text-properties style:text-position="super 58%" style:font-name="Times New Roman" officeooo:rsid="001259f7" officeooo:paragraph-rsid="001259f7"/>
    </style:style>
    <style:style style:name="P29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4998f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4998f" fo:background-color="transparen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32" style:family="paragraph" style:parent-style-name="Standard">
      <style:paragraph-properties fo:text-align="center" style:justify-single-word="false"/>
      <style:text-properties fo:font-weight="normal" officeooo:rsid="00117341" officeooo:paragraph-rsid="0014998f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officeooo:rsid="0014998f" officeooo:paragraph-rsid="0014998f"/>
    </style:style>
    <style:style style:name="T1" style:family="text">
      <style:text-properties officeooo:rsid="0010c8f8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officeooo:rsid="00145c2d"/>
    </style:style>
    <style:style style:name="T6" style:family="text">
      <style:text-properties style:font-name="Times New Roman" style:text-underline-style="none" fo:font-weight="bold" style:font-weight-asian="bold" style:font-weight-complex="bold"/>
    </style:style>
    <style:style style:name="T7" style:family="text">
      <style:text-properties style:font-name="Times New Roman" style:text-underline-style="none" fo:font-weight="bold" officeooo:rsid="00145c2d" style:font-weight-asian="bold" style:font-weight-complex="bold"/>
    </style:style>
    <style:style style:name="T8" style:family="text">
      <style:text-properties style:font-name="Times New Roman" officeooo:rsid="001259f7"/>
    </style:style>
    <style:style style:name="T9" style:family="text">
      <style:text-properties style:font-name="Times New Roman" officeooo:rsid="00139240"/>
    </style:style>
    <style:style style:name="T10" style:family="text">
      <style:text-properties style:font-name="Times New Roman" officeooo:rsid="00145c2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size-asian="7pt" style:font-size-complex="8pt"/>
    </style:style>
    <style:style style:name="T17" style:family="text">
      <style:text-properties style:text-position="super 58%" style:font-name="Times New Roman"/>
    </style:style>
    <style:style style:name="T18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19" style:family="text">
      <style:text-properties style:font-name="Liberation Sans" fo:font-weight="bold" style:font-weight-asian="bold" style:font-weight-complex="bold"/>
    </style:style>
    <style:style style:name="T20" style:family="text">
      <style:text-properties fo:language="es" fo:country="ES"/>
    </style:style>
    <style:style style:name="T21" style:family="text">
      <style:text-properties officeooo:rsid="00145c2d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NOMBRE Y APELLIDOS:</text:p>
            <text:p text:style-name="P11">Francisco Javier González Díaz</text:p>
          </table:table-cell>
        </table:table-row>
        <table:table-row table:style-name="Tabla1.1">
          <table:table-cell table:style-name="Tabla1.A5" office:value-type="string">
            <text:p text:style-name="P4"><text:span text:style-name="T14">COMO MIEMBRO ELECTO DE </text:span><text:span text:style-name="T13">(nombre del Ayuntamiento)</text:span><text:span text:style-name="T12">:</text:span></text:p>
            <text:p text:style-name="P5">Ayuntamiento de Icod de los Vinos </text:p>
          </table:table-cell>
        </table:table-row>
        <table:table-row table:style-name="Tabla1.1">
          <table:table-cell table:style-name="Tabla1.A5" office:value-type="string">
            <text:p text:style-name="P7">PERTENECIENTE A LA CANDIDATURA PRESENTADA POR (<text:span text:style-name="T15">partido,</text:span><text:span text:style-name="T12"> </text:span><text:span text:style-name="T15">federación, coalición o agrupación d</text:span><text:span text:style-name="T12">e </text:span><text:span text:style-name="T16">electores</text:span><text:span text:style-name="T12">)</text:span></text:p>
            <text:p text:style-name="P5">Coalición Canaria</text:p>
          </table:table-cell>
        </table:table-row>
        <table:table-row table:style-name="Tabla1.1">
          <table:table-cell table:style-name="Tabla1.A5" office:value-type="string">
            <text:p text:style-name="P6">EN LAS ELECCIONES LOCALES CELEBRADAS EL DÍA:</text:p>
            <text:p text:style-name="P5">26 de Mayo de 2019</text:p>
          </table:table-cell>
        </table:table-row>
        <table:table-row table:style-name="Tabla1.1">
          <table:table-cell table:style-name="Tabla1.A5" office:value-type="string">
            <text:p text:style-name="P4"><text:span text:style-name="T14">CON REFERENCIA A LA FECHA DE</text:span><text:span text:style-name="T13"> (toma de posesión, cese o modificación de las circunstancias de hecho)</text:span><text:span text:style-name="T12">:</text:span></text:p>
            <text:p text:style-name="P5">15 de Junio de 2019</text:p>
          </table:table-cell>
        </table:table-row>
      </table:table>
      <text:p text:style-name="P1"/>
      <text:p text:style-name="P1">En cumplimiento de los dispuesto en el artículo 75.7 de la Ley 7/<text:span text:style-name="T1">1985, de 2 de abril, Reguladora de las Bases de Régimen Local, formula la siguiente</text:span></text:p>
      <text:p text:style-name="P1"/>
      <text:p text:style-name="P1"/>
      <text:p text:style-name="P2">DECLARACIÓN DE BIENES PATRIMONIALES</text:p>
      <text:p text:style-name="P2"/>
      <text:p text:style-name="P3">1. BIENES Y DERECHOS</text:p>
      <text:list xml:id="list395987218" text:style-name="L1">
        <text:list-item>
          <text:p text:style-name="P16">Bienes inmuebles de naturaleza urbana:</text:p>
          <text:p text:style-name="P20">Inmueble en Caserío Aserradero, Icod de los vinos </text:p>
          <text:p text:style-name="P20">Inmueble en Key Muñoz, Icod de los Vinos </text:p>
          <text:p text:style-name="P20"/>
        </text:list-item>
        <text:list-item>
          <text:p text:style-name="P16">Bienes inmuebles de naturaleza rústica: </text:p>
          <text:p text:style-name="P27"><text:span text:style-name="T2">La mitad de 1/7 de 9.600m</text:span><text:span text:style-name="T17">2</text:span></text:p>
          <text:p text:style-name="P28"/>
        </text:list-item>
        <text:list-item>
          <text:p text:style-name="P16">Bienes, derechos e inmuebles afectos a actividades empresariales y profesionales:</text:p>
          <text:p text:style-name="P20">Los propios de la actividad profesional de abogado </text:p>
          <text:p text:style-name="P20"/>
        </text:list-item>
        <text:list-item>
          <text:p text:style-name="P16">Depósitos en cuenta corriente o de ahorro, a la vista o a plazo, cuentas financieras y otros tipos de imposiciones en cuentas:</text:p>
          <text:p text:style-name="P20">Los existentes en las cuentas abiertas en la Caixa y Cajasiete</text:p>
          <text:p text:style-name="P20"/>
        </text:list-item>
        <text:list-item>
          <text:p text:style-name="P16">Deuda pública, obligaciones, bonos, certificados de depósito, pagarés y demás valores equivalentes:</text:p>
          <text:p text:style-name="P16"/>
        </text:list-item>
        <text:list-item>
          <text:p text:style-name="P16">Acciones y participaciones en el capital social o en los fondos propios de cualquier tipo de entidad, incluidas las participaciones en el capital social de cooperativas: </text:p>
          <text:p text:style-name="P20">Dos acciones en la Sociedad de Recreo Nauticod</text:p>
          <text:p text:style-name="P20"/>
        </text:list-item>
        <text:list-item>
          <text:p text:style-name="P16">Seguros de vida:</text:p>
          <text:p text:style-name="P20">Mutualidad de la Abogacía </text:p>
          <text:p text:style-name="P20"/>
        </text:list-item>
        <text:list-item>
          <text:p text:style-name="P16">Rentas temporales y vitalicias: </text:p>
          <text:p text:style-name="P20">Mutualidad de la <text:s/>Abogacía</text:p>
          <text:p text:style-name="P20"/>
        </text:list-item>
        <text:list-item>
          <text:p text:style-name="P17"><text:soft-page-break/>Vehículos, joyas, pieles de carácter suntuario, embarcaciones y aeronaves:</text:p>
          <text:p text:style-name="P15"><text:span text:style-name="T8">La mitad de dos vehículos, en régimen de Gananciales </text:span><text:span text:style-name="T9">(Hyundai </text:span><text:span text:style-name="T10">Sonata y Toyota RAV IV Híbrido)</text:span></text:p>
          <text:p text:style-name="P18"><text:s/></text:p>
        </text:list-item>
        <text:list-item>
          <text:p text:style-name="P16">Objetos de arte y antigüedades: </text:p>
          <text:p text:style-name="P21">Cinco cuadros de pintores locales y un cuadro de Galarza</text:p>
          <text:p text:style-name="P21"/>
        </text:list-item>
        <text:list-item>
          <text:p text:style-name="P16">Derechos reales de uso y disfrute. </text:p>
        </text:list-item>
      </text:list>
      <text:p text:style-name="P19"/>
      <text:list xml:id="list140450582334367" text:continue-numbering="true" text:style-name="L1">
        <text:list-item>
          <text:p text:style-name="P16">Concesiones administrativas: </text:p>
          <text:p text:style-name="P16"/>
        </text:list-item>
        <text:list-item>
          <text:p text:style-name="P16">Derechos derivados de la propiedad intelectual o industrial: </text:p>
          <text:p text:style-name="P16"/>
        </text:list-item>
        <text:list-item>
          <text:p text:style-name="P16">Opciones contractuales: </text:p>
          <text:p text:style-name="P16"/>
        </text:list-item>
        <text:list-item>
          <text:p text:style-name="P16">Demás bienes y derechos:</text:p>
          <text:p text:style-name="P16"/>
        </text:list-item>
      </text:list>
      <text:p text:style-name="P19"/>
      <text:p text:style-name="P3">2. DEUDAS</text:p>
      <text:p text:style-name="P22">La mitad de una hipoteca sobre Caserío Aserradero y la mitad de una hipoteca sobre el inmueble en Calle Key Muñoz</text:p>
      <text:p text:style-name="P19"/>
      <text:p text:style-name="P19"/>
      <text:p text:style-name="P26"><text:span text:style-name="T21">F</text:span>irmado por el declarante</text:p>
      <text:p text:style-name="P32"><text:span text:style-name="T4">En Icod de los Vinos , </text:span><text:span text:style-name="T5">11 de junio de 2019</text:span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8"><text:span text:style-name="T11">DILIGENCIA</text:span><text:span text:style-name="T2">.- La pongo yo, el Secretario/ la secretaria, para hacer constar que, con esta fecha, se presenta la anterior declaración de bienes patrimoniales, que consta de</text:span><text:span text:style-name="T5"> cuatro</text:span><text:span text:style-name="T4"> folios, numerados del </text:span><text:span text:style-name="T3"><text:s text:c="7"/></text:span><text:span text:style-name="T4"><text:s/></text:span><text:span text:style-name="T5">1 al 4, </text:span><text:span text:style-name="T4">ambos inclusive, quedando incorporada la misma al REGISTRO DE INTERESES, cuya custodia me corresponde. Doy fe. </text:span></text:p>
      <text:p text:style-name="P24"/>
      <text:p text:style-name="P33"><text:span text:style-name="T4">Firmado por el Secretario</text:span></text:p>
      <text:p text:style-name="P9"><text:span text:style-name="T4">En Icod de los Vinos , </text:span><text:span text:style-name="T5">11 de junio de 2019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2" style:family="paragraph" style:parent-style-name="Horizontal_20_Line">
      <style:paragraph-properties fo:margin-top="0cm" fo:margin-bottom="0.298cm" style:contextual-spacing="false" fo:break-before="page"/>
      <style:text-properties officeooo:paragraph-rsid="0014998f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4998f" fo:background-color="transparen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4998f" fo:background-color="transparent" style:font-size-asian="10pt" style:font-weight-asian="bold" style:font-size-complex="10pt" style:font-weight-complex="bold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s" fo:country="ES"/>
    </style:style>
    <style:style style:name="MT4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8cm" fo:margin-bottom="0.499cm" fo:background-color="transparent" draw:fill="none"/>
      </style:header-style>
      <style:footer-style>
        <style:header-footer-properties svg:height="1.983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2" text:anchor-type="paragraph" svg:x="6.216cm" svg:y="1.489cm" svg:width="4.837cm" style:rel-width="scale" svg:height="1.632cm" style:rel-height="scale" draw:z-index="2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1" text:anchor-type="paragraph" svg:x="0.497cm" svg:y="-1.064cm" svg:width="2.858cm" style:rel-width="scale" svg:height="2.574cm" style:rel-height="scale" draw:z-index="0"><draw:image xlink:href="Pictures/10000000000001A70000017FF7669499C9658E0C.png" xlink:type="simple" xlink:show="embed" xlink:actuate="onLoad" draw:mime-type="image/png"/></draw:frame></text:p>
      </style:header>
      <style:footer>
        <text:p text:style-name="MP2"/>
        <text:p text:style-name="MP3"><text:s/>Ayuntamiento de Icod de los Vinos, Plaza Luis de León Huerta, S/N – 38430</text:p>
        <text:p text:style-name="MP3">Tel. <text:span text:style-name="MT2">922 86 96 00</text:span> <text:span text:style-name="MT3">–</text:span> email: <text:span text:style-name="MT4">atencionciudadana@icod.es 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08:04:26.836000000</meta:creation-date>
    <dc:date>2022-10-26T14:04:48.848000000</dc:date>
    <meta:editing-duration>PT17M18S</meta:editing-duration>
    <meta:editing-cycles>2</meta:editing-cycles>
    <meta:generator>LibreOffice/7.2.5.2$Windows_X86_64 LibreOffice_project/499f9727c189e6ef3471021d6132d4c694f357e5</meta:generator>
    <meta:document-statistic meta:table-count="1" meta:image-count="2" meta:object-count="0" meta:page-count="2" meta:paragraph-count="50" meta:word-count="461" meta:character-count="2818" meta:non-whitespace-character-count="2391"/>
  </office:meta>
</office:document-meta>
</file>