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2" style:family="paragraph" style:parent-style-name="Horizontal_20_Line">
      <style:paragraph-properties fo:margin-top="0cm" fo:margin-bottom="0.298cm" style:contextual-spacing="false" fo:break-before="page"/>
      <style:text-properties officeooo:paragraph-rsid="0018dc9f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8dc9f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8dc9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7" style:family="paragraph" style:parent-style-name="Standard">
      <style:text-properties style:font-name="Times New Roman" officeooo:rsid="00104933" officeooo:paragraph-rsid="00104933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10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rsid="0014ef63" officeooo:paragraph-rsid="0014ef63" style:font-size-asian="10pt" style:font-size-complex="10pt"/>
    </style:style>
    <style:style style:name="P12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8dc9f"/>
    </style:style>
    <style:style style:name="P18" style:family="paragraph" style:parent-style-name="Table_20_Contents">
      <style:text-properties style:font-name="Times New Roman" fo:font-size="12pt" fo:font-weight="bold" officeooo:rsid="0014ef63" officeooo:paragraph-rsid="0014ef6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8dc9f"/>
    </style:style>
    <style:style style:name="P22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014ef63" officeooo:paragraph-rsid="0014ef63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016b075" officeooo:paragraph-rsid="0016b075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officeooo:rsid="00117341" officeooo:paragraph-rsid="00117341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text-underline-style="none" officeooo:rsid="00117341" officeooo:paragraph-rsid="00117341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officeooo:rsid="0010c8f8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officeooo:rsid="00134a7a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officeooo:rsid="0016b075"/>
    </style:style>
    <style:style style:name="T16" style:family="text">
      <style:text-properties officeooo:rsid="00180768"/>
    </style:style>
    <style:style style:name="T17" style:family="text">
      <style:text-properties style:text-position="0% 100%" officeooo:rsid="00180768"/>
    </style:style>
    <style:style style:name="T18" style:family="text">
      <style:text-properties officeooo:rsid="00145c2d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5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NOMBRE Y APELLIDOS:</text:p>
            <text:p text:style-name="P18">Cristo José Ramón León Herrera</text:p>
          </table:table-cell>
        </table:table-row>
        <table:table-row table:style-name="Tabla1.1">
          <table:table-cell table:style-name="Tabla1.A5" office:value-type="string">
            <text:p text:style-name="P10"><text:span text:style-name="T3">COMO MIEMBRO ELECTO DE </text:span><text:span text:style-name="T12">(nombre del Ayuntamiento)</text:span><text:span text:style-name="T11">:</text:span></text:p>
            <text:p text:style-name="P11">Ayuntamiento de Icod de los Vinos</text:p>
          </table:table-cell>
        </table:table-row>
        <table:table-row table:style-name="Tabla1.1">
          <table:table-cell table:style-name="Tabla1.A5" office:value-type="string">
            <text:p text:style-name="P13">PERTENECIENTE A LA CANDIDATURA PRESENTADA POR (<text:span text:style-name="T13">partido,</text:span><text:span text:style-name="T11"> </text:span><text:span text:style-name="T13">federación, coalición o agrupación d</text:span><text:span text:style-name="T11">e </text:span><text:span text:style-name="T14">electores</text:span><text:span text:style-name="T11">)</text:span></text:p>
            <text:p text:style-name="P11">Somos Icodenses </text:p>
          </table:table-cell>
        </table:table-row>
        <table:table-row table:style-name="Tabla1.1">
          <table:table-cell table:style-name="Tabla1.A5" office:value-type="string">
            <text:p text:style-name="P12">EN LAS ELECCIONES LOCALES CELEBRADAS EL DÍA:</text:p>
            <text:p text:style-name="P11">26 de mayo de 2019</text:p>
          </table:table-cell>
        </table:table-row>
        <table:table-row table:style-name="Tabla1.1">
          <table:table-cell table:style-name="Tabla1.A5" office:value-type="string">
            <text:p text:style-name="P10"><text:span text:style-name="T3">CON REFERENCIA A LA FECHA DE</text:span><text:span text:style-name="T12"> (toma de posesión, cese o modificación de las circunstancias de hecho)</text:span><text:span text:style-name="T11">:</text:span></text:p>
            <text:p text:style-name="P11">Toma de posesión </text:p>
          </table:table-cell>
        </table:table-row>
      </table:table>
      <text:p text:style-name="P7"/>
      <text:p text:style-name="P7">En cumplimiento de los dispuesto en el artículo 75.7 de la Ley 7/<text:span text:style-name="T5">1985, de 2 de abril, Reguladora de las Bases de Régimen Local, formula la siguiente</text:span></text:p>
      <text:p text:style-name="P7"/>
      <text:p text:style-name="P7"/>
      <text:p text:style-name="P19">DECLARACIÓN DE BIENES PATRIMONIALES</text:p>
      <text:p text:style-name="P8"/>
      <text:p text:style-name="P20">1. BIENES Y DERECHOS</text:p>
      <text:list xml:id="list2971349757" text:style-name="L1">
        <text:list-item>
          <text:p text:style-name="P23">Bienes inmuebles de naturaleza urbana:</text:p>
          <text:p text:style-name="P24">Vivienda en Santa Cruz de Tenerife. Calle La Rosa , titularidad de bien Ganancial</text:p>
          <text:p text:style-name="P24">50% Vivienda en Icod de los Vinos, Plaza San Marcos, Playa San Marcos.</text:p>
          <text:p text:style-name="P24"><text:s/></text:p>
        </text:list-item>
        <text:list-item>
          <text:p text:style-name="P23">Bienes inmuebles de naturaleza rústica: </text:p>
          <text:p text:style-name="P23"/>
        </text:list-item>
        <text:list-item>
          <text:p text:style-name="P23">Bienes, derechos e inmuebles afectos a actividades empresariales y profesionales:</text:p>
          <text:p text:style-name="P23"/>
        </text:list-item>
        <text:list-item>
          <text:p text:style-name="P23">Depósitos en cuenta corriente o de ahorro, a la vista o a plazo, cuentas financieras y otros tipos de imposiciones en cuentas:</text:p>
          <text:p text:style-name="P24">50% <text:s/>Depósito de 15.884,81 € en Caixa Bank a fecha de 13 de junio de 2019.</text:p>
          <text:p text:style-name="P24"/>
        </text:list-item>
        <text:list-item>
          <text:p text:style-name="P23">Deuda pública, obligaciones, bonos, certificados de depósito, pagarés y demás valores equivalentes:</text:p>
          <text:p text:style-name="P23"/>
        </text:list-item>
        <text:list-item>
          <text:p text:style-name="P23">Acciones y participaciones en el capital social o en los fondos propios de cualquier tipo de entidad, incluidas las participaciones en el capital social de cooperativas: </text:p>
          <text:p text:style-name="P24">Fondo gestionado por Caixa Bank: </text:p>
          <text:p text:style-name="P24">CABK Evolución PLFI por importe de 90.812,26 €</text:p>
          <text:p text:style-name="P24">Fondo de ahorro P.Futuro Flex- Pias por importe de 8.136,66 €</text:p>
          <text:p text:style-name="P24">Bienes gananciales con su esposa 50% </text:p>
          <text:p text:style-name="P24"/>
        </text:list-item>
        <text:list-item>
          <text:p text:style-name="P23">Seguros de vida:</text:p>
          <text:p text:style-name="P23"/>
        </text:list-item>
        <text:list-item>
          <text:p text:style-name="P23">Rentas temporales y vitalicias: </text:p>
          <text:p text:style-name="P23"/>
        </text:list-item>
        <text:list-item>
          <text:p text:style-name="P23"><text:soft-page-break/>Vehículos, joyas, pieles de carácter suntuario, embarcaciones y aeronaves: </text:p>
          <text:p text:style-name="P24">Turismo Toyota Rav4</text:p>
          <text:p text:style-name="P24">Turismo Seat León </text:p>
          <text:p text:style-name="P24">Turismo <text:span text:style-name="T15">Nissan Almera </text:span></text:p>
          <text:p text:style-name="P24"/>
        </text:list-item>
        <text:list-item>
          <text:p text:style-name="P23">Objetos de arte y antigüedades: </text:p>
          <text:p text:style-name="P23"/>
        </text:list-item>
        <text:list-item>
          <text:p text:style-name="P23">Derechos reales de uso y disfrute:</text:p>
          <text:p text:style-name="P23"/>
        </text:list-item>
        <text:list-item>
          <text:p text:style-name="P23">Concesiones administrativas: </text:p>
          <text:p text:style-name="P23"/>
        </text:list-item>
        <text:list-item>
          <text:p text:style-name="P23">Derechos derivados de la propiedad intelectual o industrial: </text:p>
          <text:p text:style-name="P23"/>
        </text:list-item>
        <text:list-item>
          <text:p text:style-name="P23">Opciones contractuales: </text:p>
          <text:p text:style-name="P23"/>
        </text:list-item>
        <text:list-item>
          <text:p text:style-name="P23">Demás bienes y derechos:</text:p>
          <text:p text:style-name="P25">Finca Rústica <text:span text:style-name="T16">en el lugar denominado San Antonio en Icod de los Vinos de 84 áreas </text:span><text:span text:style-name="T17">en régimen de bienes gananciales al 50% </text:span></text:p>
        </text:list-item>
      </text:list>
      <text:p text:style-name="P9"/>
      <text:p text:style-name="P9"/>
      <text:p text:style-name="P20">2. DEUDAS</text:p>
      <text:p text:style-name="P9"/>
      <text:p text:style-name="P9"/>
      <text:p text:style-name="P21"><text:span text:style-name="T18">F</text:span>irmado por el declarante</text:p>
      <text:p text:style-name="P15">Icod de los Vinos, <text:s/><text:span text:style-name="T16">13 de junio de 2019</text:span></text:p>
      <text:p text:style-name="P14"/>
      <text:p text:style-name="P26"/>
      <text:p text:style-name="P26"/>
      <text:p text:style-name="P26"/>
      <text:p text:style-name="P22"><text:span text:style-name="T10">DILIGENCIA</text:span><text:span text:style-name="T6">.- La pongo yo, el Secretario/ la secretaria, para hacer constar que, con esta fecha, se presenta la anterior declaración de bienes patrimoniales, que consta de </text:span><text:span text:style-name="T9">cuatro</text:span><text:span text:style-name="T8"> folios, numerados del </text:span><text:span text:style-name="T7"><text:s text:c="8"/></text:span><text:span text:style-name="T9">1 al 4, </text:span><text:span text:style-name="T8">ambos inclusive, quedando incorporada la misma al REGISTRO DE INTERESES, cuya custodia me corresponde. Doy fe. </text:span></text:p>
      <text:p text:style-name="P28"/>
      <text:p text:style-name="P28"/>
      <text:p text:style-name="P17">Firmado por el Secretario</text:p>
      <text:p text:style-name="P16">En Icod de los Vinos, <text:span text:style-name="T16">13 de junio de 2019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8dc9f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8dc9f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8dc9f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 fo:background-color="transparent" draw:fill="none" draw:fill-color="#729fcf"/>
      </style:header-style>
      <style:footer-style>
        <style:header-footer-properties svg:height="1.95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3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1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2:29:38.411000000</meta:creation-date>
    <dc:title>DECLARACIÓN DE BIENES PATRIMONIALES</dc:title>
    <meta:editing-duration>PT6M59S</meta:editing-duration>
    <meta:editing-cycles>4</meta:editing-cycles>
    <meta:generator>LibreOffice/7.2.5.2$Windows_X86_64 LibreOffice_project/499f9727c189e6ef3471021d6132d4c694f357e5</meta:generator>
    <dc:date>2022-10-26T15:03:08.435000000</dc:date>
    <meta:document-statistic meta:table-count="1" meta:image-count="1" meta:object-count="0" meta:page-count="2" meta:paragraph-count="49" meta:word-count="451" meta:character-count="2762" meta:non-whitespace-character-count="2342"/>
    <meta:template xlink:type="simple" xlink:actuate="onRequest" xlink:title="DECLARACIÓN DE BIENES PATRIMONIALES" xlink:href="file:///C:/Users/malonsog/AppData/Roaming/LibreOffice/4/user/template/DECLARACIÓN%20DE%20BIENES%20PATRIMONIALES1.ott" meta:date="2022-10-26T12:29:37.969000000"/>
  </office:meta>
</office:document-meta>
</file>