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2" style:family="paragraph" style:parent-style-name="Horizontal_20_Line">
      <style:paragraph-properties fo:margin-top="0cm" fo:margin-bottom="0.298cm" style:contextual-spacing="false" fo:break-before="page"/>
      <style:text-properties officeooo:paragraph-rsid="0016214d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214d" fo:background-color="transparent" style:font-size-asian="10pt" style:font-size-complex="10pt"/>
    </style:style>
    <style:style style:name="P4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6" style:family="paragraph" style:parent-style-name="Standard">
      <style:text-properties style:font-name="Times New Roman" officeooo:rsid="00104933" officeooo:paragraph-rsid="00104933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9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rsid="0013ec0d" officeooo:paragraph-rsid="0013ec0d" style:font-size-asian="10pt" style:font-size-complex="10pt"/>
    </style:style>
    <style:style style:name="P11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5a1b9" officeooo:paragraph-rsid="0015a1b9"/>
    </style:style>
    <style:style style:name="P16" style:family="paragraph" style:parent-style-name="Table_20_Contents">
      <style:text-properties style:font-name="Times New Roman" fo:font-size="12pt" fo:font-weight="bold" officeooo:rsid="0013ec0d" officeooo:paragraph-rsid="0013ec0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4998f" officeooo:paragraph-rsid="0016214d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6214d"/>
    </style:style>
    <style:style style:name="P21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2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3ec0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013ec0d" officeooo:paragraph-rsid="0013ec0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officeooo:rsid="00117341" officeooo:paragraph-rsid="00117341" style:font-weight-asian="bold" style:font-weight-complex="bold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officeooo:rsid="0010c8f8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officeooo:rsid="00134a7a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officeooo:rsid="0013ec0d"/>
    </style:style>
    <style:style style:name="T16" style:family="text">
      <style:text-properties style:text-position="0% 100%"/>
    </style:style>
    <style:style style:name="T17" style:family="text">
      <style:text-properties officeooo:rsid="0015a1b9"/>
    </style:style>
    <style:style style:name="T18" style:family="text">
      <style:text-properties officeooo:rsid="00145c2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5a1b9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4"/>
      <text:p text:style-name="P4"><text:tab/>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NOMBRE Y APELLIDOS:</text:p>
            <text:p text:style-name="P16">Jorge Manuel González Socas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MO MIEMBRO ELECTO DE </text:span><text:span text:style-name="T12">(nombre del Ayuntamiento)</text:span><text:span text:style-name="T11">:</text:span></text:p>
            <text:p text:style-name="P10">Excelentísimo Ayto. De Icod de los Vinos</text:p>
          </table:table-cell>
        </table:table-row>
        <table:table-row table:style-name="Tabla1.1">
          <table:table-cell table:style-name="Tabla1.A5" office:value-type="string">
            <text:p text:style-name="P12">PERTENECIENTE A LA CANDIDATURA PRESENTADA POR (<text:span text:style-name="T13">partido,</text:span><text:span text:style-name="T11"> </text:span><text:span text:style-name="T13">federación, coalición o agrupación d</text:span><text:span text:style-name="T11">e </text:span><text:span text:style-name="T14">electores</text:span><text:span text:style-name="T11">)</text:span></text:p>
            <text:p text:style-name="P10">Alternativa Icodense</text:p>
          </table:table-cell>
        </table:table-row>
        <table:table-row table:style-name="Tabla1.1">
          <table:table-cell table:style-name="Tabla1.A5" office:value-type="string">
            <text:p text:style-name="P11">EN LAS ELECCIONES LOCALES CELEBRADAS EL DÍA:</text:p>
            <text:p text:style-name="P10">26 de mayo de 2019</text:p>
          </table:table-cell>
        </table:table-row>
        <table:table-row table:style-name="Tabla1.1">
          <table:table-cell table:style-name="Tabla1.A5" office:value-type="string">
            <text:p text:style-name="P9"><text:span text:style-name="T3">CON REFERENCIA A LA FECHA DE</text:span><text:span text:style-name="T12"> (toma de posesión, cese o modificación de las circunstancias de hecho)</text:span><text:span text:style-name="T11">:</text:span></text:p>
            <text:p text:style-name="P10">29 de septiembre de 2020</text:p>
          </table:table-cell>
        </table:table-row>
      </table:table>
      <text:p text:style-name="P6"/>
      <text:p text:style-name="P6">En cumplimiento de los dispuesto en el artículo 75.7 de la Ley 7/<text:span text:style-name="T5">1985, de 2 de abril, Reguladora de las Bases de Régimen Local, formula la siguiente</text:span></text:p>
      <text:p text:style-name="P6"/>
      <text:p text:style-name="P6"/>
      <text:p text:style-name="P17">DECLARACIÓN DE BIENES PATRIMONIALES</text:p>
      <text:p text:style-name="P7"/>
      <text:p text:style-name="P18">1. BIENES Y DERECHOS</text:p>
      <text:list xml:id="list1744856479" text:style-name="L1">
        <text:list-item>
          <text:p text:style-name="P23">Bienes inmuebles de naturaleza urbana:</text:p>
          <text:p text:style-name="P25">Bien Inmueble hipotecado en Camino Las Charnecas, Actualmente en alquiler </text:p>
          <text:p text:style-name="P25">Bien Inmueble en Camino Castro , Santa Bárbara </text:p>
          <text:p text:style-name="P25">Local Comercial compartido (½) en Calle Pérez Rijo, Santa Bárbara</text:p>
          <text:p text:style-name="P25">Bien Inmueble compartido (<text:span text:style-name="T16">1/6</text:span>) en Santa Bárbara </text:p>
          <text:p text:style-name="P25"/>
        </text:list-item>
        <text:list-item>
          <text:p text:style-name="P23">Bienes inmuebles de naturaleza rústica: </text:p>
          <text:p text:style-name="P25">Finca Rústica compartida (½) en zona “Llanos del Palomo”</text:p>
          <text:p text:style-name="P25">Finca Rústica adjunta a la vivienda en Camino Castro, Santa Bárbara </text:p>
          <text:p text:style-name="P25"/>
        </text:list-item>
        <text:list-item>
          <text:p text:style-name="P23">Bienes, derechos e inmuebles afectos a actividades empresariales y profesionales:</text:p>
          <text:p text:style-name="P23"/>
        </text:list-item>
        <text:list-item>
          <text:p text:style-name="P23">Depósitos en cuenta corriente o de ahorro, a la vista o a plazo, cuentas financieras y otros tipos de imposiciones en cuentas:</text:p>
          <text:p text:style-name="P25">Cuenta cotitular en La Caixa con 59,04€</text:p>
          <text:p text:style-name="P25">Cuenta cotitular en La Caixa con 798,03€</text:p>
          <text:p text:style-name="P25">Cuenta cotitular en La Caixa con 450,00€</text:p>
          <text:p text:style-name="P25">Cuenta cotitular en BBVA con 65,82€</text:p>
          <text:p text:style-name="P25">Cuenta cotitular en ING con 14.200€</text:p>
          <text:p text:style-name="P25"/>
        </text:list-item>
        <text:list-item>
          <text:p text:style-name="P23">Deuda pública, obligaciones, bonos, certificados de depósito, pagarés y demás valores equivalentes:</text:p>
          <text:p text:style-name="P23"/>
        </text:list-item>
        <text:list-item>
          <text:p text:style-name="P23">Acciones y participaciones en el capital social o en los fondos propios de cualquier tipo de entidad, incluidas las participaciones en el capital social de cooperativas: </text:p>
          <text:p text:style-name="P23"><text:soft-page-break/></text:p>
        </text:list-item>
        <text:list-item>
          <text:p text:style-name="P23">Seguros de vida:</text:p>
          <text:p text:style-name="P25">Seguro de vida asociado al préstamo hipotecario <text:s/>de la vivienda de Camino Las Charnecas</text:p>
        </text:list-item>
        <text:list-item>
          <text:p text:style-name="P23">Rentas temporales y vitalicias: </text:p>
          <text:p text:style-name="P25">Alquiler por valor de 630€ mensuales de la vivienda en Camino Las Charnecas </text:p>
          <text:p text:style-name="P25"/>
        </text:list-item>
        <text:list-item>
          <text:p text:style-name="P24">Vehículos, joyas, pieles de carácter suntuario, embarcaciones y aeronaves:</text:p>
          <text:p text:style-name="P25">Coche Mitsubishi Montero Sport del año 2003</text:p>
          <text:p text:style-name="P24"><text:span text:style-name="T15">Coche Nissan Evalia del año 2015</text:span></text:p>
          <text:p text:style-name="P25">Motocicleta del año 2012</text:p>
          <text:p text:style-name="P25">Autocaravana del año <text:span text:style-name="T17">2003 y con un préstamo de 22.058€</text:span></text:p>
          <text:p text:style-name="P25"/>
        </text:list-item>
        <text:list-item>
          <text:p text:style-name="P23">Objetos de arte y antigüedades: </text:p>
          <text:p text:style-name="P23"/>
        </text:list-item>
        <text:list-item>
          <text:p text:style-name="P23">Derechos reales de uso y disfrute:</text:p>
          <text:p text:style-name="P23"/>
        </text:list-item>
        <text:list-item>
          <text:p text:style-name="P23">Concesiones administrativas: </text:p>
          <text:p text:style-name="P23"/>
        </text:list-item>
        <text:list-item>
          <text:p text:style-name="P23">Derechos derivados de la propiedad intelectual o industrial: </text:p>
          <text:p text:style-name="P23"/>
        </text:list-item>
        <text:list-item>
          <text:p text:style-name="P23">Opciones contractuales: </text:p>
          <text:p text:style-name="P23"/>
        </text:list-item>
        <text:list-item>
          <text:p text:style-name="P23">Demás bienes y derechos:</text:p>
          <text:p text:style-name="P23"/>
        </text:list-item>
      </text:list>
      <text:p text:style-name="P8"/>
      <text:p text:style-name="P8"/>
      <text:p text:style-name="P18">2. DEUDAS</text:p>
      <text:p text:style-name="P15">Préstamo hipotecario por un valor de 140.244€</text:p>
      <text:p text:style-name="P15">Préstamo hipotecario por un valor de 16.674€</text:p>
      <text:p text:style-name="P15">Préstamo hipotecario por un valor de 17.687€</text:p>
      <text:p text:style-name="P15">Préstamo hipotecario por un valor de 22.058€</text:p>
      <text:p text:style-name="P8"/>
      <text:p text:style-name="P19"/>
      <text:p text:style-name="P19"><text:span text:style-name="T18">F</text:span>irmado por el declarante</text:p>
      <text:p text:style-name="P14">Icod de los Vinos, <text:span text:style-name="T17">25 de septiembre de 2020</text:span></text:p>
      <text:p text:style-name="P13"/>
      <text:p text:style-name="P26"/>
      <text:p text:style-name="P26"/>
      <text:p text:style-name="P26"/>
      <text:p text:style-name="P21"><text:span text:style-name="T10">DILIGENCIA</text:span><text:span text:style-name="T6">.- La pongo yo, el Secretario/ la secretaria, para hacer constar que, con esta fecha, se presenta la anterior declaración de bienes patrimoniales, que consta de </text:span><text:span text:style-name="T9">cuatro</text:span><text:span text:style-name="T8"> folios, numerados del </text:span><text:span text:style-name="T7"><text:s text:c="8"/></text:span><text:span text:style-name="T9">1 al 4, </text:span><text:span text:style-name="T8">ambos inclusive, quedando incorporada la misma al REGISTRO DE INTERESES, cuya custodia me corresponde. Doy fe. </text:span></text:p>
      <text:p text:style-name="P20"/>
      <text:p text:style-name="P20"/>
      <text:p text:style-name="P20">Firmado por el Secretario</text:p>
      <text:p text:style-name="P14"><text:span text:style-name="T19">En Icod de los Vinos, </text:span><text:span text:style-name="T20">25 de septiembre de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6214d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214d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 fo:background-color="transparent" draw:fill="none" draw:fill-color="#729fcf"/>
      </style:header-style>
      <style:footer-style>
        <style:header-footer-properties svg:height="2.34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3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1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32:58.345000000</meta:creation-date>
    <dc:title>DECLARACIÓN DE BIENES PATRIMONIALES</dc:title>
    <meta:editing-duration>PT6M8S</meta:editing-duration>
    <meta:editing-cycles>5</meta:editing-cycles>
    <meta:generator>LibreOffice/7.2.5.2$Windows_X86_64 LibreOffice_project/499f9727c189e6ef3471021d6132d4c694f357e5</meta:generator>
    <dc:date>2022-10-26T15:04:43.582000000</dc:date>
    <meta:document-statistic meta:table-count="1" meta:image-count="1" meta:object-count="0" meta:page-count="2" meta:paragraph-count="59" meta:word-count="522" meta:character-count="3242" meta:non-whitespace-character-count="2769"/>
    <meta:template xlink:type="simple" xlink:actuate="onRequest" xlink:title="DECLARACIÓN DE BIENES PATRIMONIALES" xlink:href="file:///C:/Users/malonsog/AppData/Roaming/LibreOffice/4/user/template/DECLARACIÓN%20DE%20BIENES%20PATRIMONIALES1.ott" meta:date="2022-10-26T10:32:57.963000000"/>
  </office:meta>
</office:document-meta>
</file>