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2" style:family="paragraph" style:parent-style-name="Horizontal_20_Line">
      <style:paragraph-properties fo:margin-top="0cm" fo:margin-bottom="0.298cm" style:contextual-spacing="false" fo:break-before="page"/>
      <style:text-properties officeooo:paragraph-rsid="0015ecc7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5ecc7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5ecc7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6" style:family="paragraph" style:parent-style-name="Standard">
      <style:text-properties style:font-name="Times New Roman" officeooo:rsid="00104933" officeooo:paragraph-rsid="00104933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9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10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5ecc7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13ed9c" officeooo:paragraph-rsid="0013ed9c"/>
    </style:style>
    <style:style style:name="P17" style:family="paragraph" style:parent-style-name="Table_20_Contents">
      <style:text-properties style:font-name="Times New Roman" fo:font-size="12pt" fo:font-weight="bold" officeooo:rsid="0013ed9c" officeooo:paragraph-rsid="0013ed9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14998f" officeooo:paragraph-rsid="0015ecc7"/>
    </style:style>
    <style:style style:name="P21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2" style:family="paragraph" style:parent-style-name="Table_20_Contents">
      <style:text-properties style:font-name="Times New Roman" fo:font-size="10pt" officeooo:rsid="00166add" officeooo:paragraph-rsid="00166add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013ed9c" officeooo:paragraph-rsid="0013ed9c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officeooo:rsid="00117341" officeooo:paragraph-rsid="00117341" style:font-weight-asian="bold" style:font-weight-complex="bold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6add" style:font-weight-asian="bold" style:font-weight-complex="bold"/>
    </style:style>
    <style:style style:name="T5" style:family="text">
      <style:text-properties fo:language="es" fo:country="ES"/>
    </style:style>
    <style:style style:name="T6" style:family="text">
      <style:text-properties officeooo:rsid="0010c8f8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none" officeooo:rsid="00134a7a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7pt" style:font-size-complex="8pt"/>
    </style:style>
    <style:style style:name="T16" style:family="text">
      <style:text-properties officeooo:rsid="00154c08"/>
    </style:style>
    <style:style style:name="T17" style:family="text">
      <style:text-properties officeooo:rsid="00145c2d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NOMBRE Y APELLIDOS:</text:p>
            <text:p text:style-name="P17">José María Polegre González</text:p>
          </table:table-cell>
        </table:table-row>
        <table:table-row table:style-name="Tabla1.1">
          <table:table-cell table:style-name="Tabla1.A5" office:value-type="string">
            <text:p text:style-name="P9"><text:span text:style-name="T3">COMO MIEMBRO ELECTO DE </text:span><text:span text:style-name="T13">(nombre del Ayuntamiento)</text:span><text:span text:style-name="T12">:</text:span></text:p>
            <text:p text:style-name="P22">Excmo. Ayto. de Icod de los Vinos</text:p>
          </table:table-cell>
        </table:table-row>
        <table:table-row table:style-name="Tabla1.1">
          <table:table-cell table:style-name="Tabla1.A5" office:value-type="string">
            <text:p text:style-name="P11">PERTENECIENTE A LA CANDIDATURA PRESENTADA POR (<text:span text:style-name="T14">partido,</text:span><text:span text:style-name="T12"> </text:span><text:span text:style-name="T14">federación, coalición o agrupación d</text:span><text:span text:style-name="T12">e </text:span><text:span text:style-name="T15">electores</text:span><text:span text:style-name="T12">)</text:span></text:p>
            <text:p text:style-name="P22">Partido Popular</text:p>
          </table:table-cell>
        </table:table-row>
        <table:table-row table:style-name="Tabla1.1">
          <table:table-cell table:style-name="Tabla1.A5" office:value-type="string">
            <text:p text:style-name="P10">EN LAS ELECCIONES LOCALES CELEBRADAS EL DÍA:</text:p>
            <text:p text:style-name="P22">26-05-2019</text:p>
          </table:table-cell>
        </table:table-row>
        <table:table-row table:style-name="Tabla1.1">
          <table:table-cell table:style-name="Tabla1.A5" office:value-type="string">
            <text:p text:style-name="P9"><text:span text:style-name="T3">CON REFERENCIA A LA FECHA DE</text:span><text:span text:style-name="T13"> (toma de posesión, cese o modificación de las circunstancias de hecho)</text:span><text:span text:style-name="T12">:</text:span></text:p>
            <text:p text:style-name="P9"/>
          </table:table-cell>
        </table:table-row>
      </table:table>
      <text:p text:style-name="P6"/>
      <text:p text:style-name="P6">En cumplimiento de los dispuesto en el artículo 75.7 de la Ley 7/<text:span text:style-name="T6">1985, de 2 de abril, Reguladora de las Bases de Régimen Local, formula la siguiente</text:span></text:p>
      <text:p text:style-name="P6"/>
      <text:p text:style-name="P6"/>
      <text:p text:style-name="P18">DECLARACIÓN DE BIENES PATRIMONIALES</text:p>
      <text:p text:style-name="P7"/>
      <text:p text:style-name="P19">1. BIENES Y DERECHOS</text:p>
      <text:list xml:id="list2638929112" text:style-name="L1">
        <text:list-item>
          <text:p text:style-name="P23">Bienes inmuebles de naturaleza urbana:</text:p>
          <text:p text:style-name="P24">50% vivienda en Camino La Magarza, Icod de los Vinos </text:p>
          <text:p text:style-name="P24">7,36 Avas partes indivisas de la Finca N.º 3 (dos plazas de garaje con dos trasteros)</text:p>
          <text:p text:style-name="P24"/>
        </text:list-item>
        <text:list-item>
          <text:p text:style-name="P23">Bienes inmuebles de naturaleza rústica: </text:p>
          <text:p text:style-name="P23"/>
        </text:list-item>
        <text:list-item>
          <text:p text:style-name="P23">Bienes, derechos e inmuebles afectos a actividades empresariales y profesionales:</text:p>
          <text:p text:style-name="P23"/>
        </text:list-item>
        <text:list-item>
          <text:p text:style-name="P23">Depósitos en cuenta corriente o de ahorro, a la vista o a plazo, cuentas financieras y otros tipos de imposiciones en cuentas:</text:p>
          <text:p text:style-name="P24">cuenta corriente en banco Santander </text:p>
          <text:p text:style-name="P24"/>
        </text:list-item>
        <text:list-item>
          <text:p text:style-name="P23">Deuda pública, obligaciones, bonos, certificados de depósito, pagarés y demás valores equivalentes:</text:p>
          <text:p text:style-name="P23"/>
        </text:list-item>
        <text:list-item>
          <text:p text:style-name="P23">Acciones y participaciones en el capital social o en los fondos propios de cualquier tipo de entidad, incluidas las participaciones en el capital social de cooperativas: </text:p>
          <text:p text:style-name="P24">100% Participaciones de Icod Gestión SLV (Sociedad sin Actividad)</text:p>
          <text:p text:style-name="P24">75% Participaciones de Polegre, Rodríguez y Asociados SL</text:p>
          <text:p text:style-name="P24"/>
        </text:list-item>
        <text:list-item>
          <text:p text:style-name="P23">Seguros de vida:</text:p>
          <text:p text:style-name="P24">Contratado con la compañía Reale Vida y Pensiones con un capital asegurado de 75.000€</text:p>
          <text:p text:style-name="P24"/>
        </text:list-item>
        <text:list-item>
          <text:p text:style-name="P23">Rentas temporales y vitalicias: </text:p>
          <text:p text:style-name="P23"/>
        </text:list-item>
        <text:list-item>
          <text:p text:style-name="P23">Vehículos, joyas, pieles de carácter suntuario, embarcaciones y aeronaves: </text:p>
          <text:p text:style-name="P24">Toyota Auris híbrido </text:p>
          <text:p text:style-name="P24"><text:soft-page-break/></text:p>
        </text:list-item>
        <text:list-item>
          <text:p text:style-name="P23">Objetos de arte y antigüedades: </text:p>
          <text:p text:style-name="P23"/>
        </text:list-item>
        <text:list-item>
          <text:p text:style-name="P23">Derechos reales de uso y disfrute:</text:p>
          <text:p text:style-name="P23"/>
        </text:list-item>
        <text:list-item>
          <text:p text:style-name="P23">Concesiones administrativas: </text:p>
          <text:p text:style-name="P23"/>
        </text:list-item>
        <text:list-item>
          <text:p text:style-name="P23">Derechos derivados de la propiedad intelectual o industrial: </text:p>
          <text:p text:style-name="P23"/>
        </text:list-item>
        <text:list-item>
          <text:p text:style-name="P23">Opciones contractuales: </text:p>
          <text:p text:style-name="P23"/>
        </text:list-item>
        <text:list-item>
          <text:p text:style-name="P23">Demás bienes y derechos:</text:p>
          <text:p text:style-name="P24">Plan de pensiones con Banco Santander de un importe de 2.475,52€</text:p>
          <text:p text:style-name="P24">Plan de pensiones con Banco Santander de un importe de 27.550,33€</text:p>
          <text:p text:style-name="P24">23 Acciones del Banco Santander </text:p>
        </text:list-item>
      </text:list>
      <text:p text:style-name="P8"/>
      <text:p text:style-name="P8"/>
      <text:p text:style-name="P19">2. DEUDAS</text:p>
      <text:p text:style-name="P16">Hipoteca sobre vivienda con Banco Santander de capital pendiente 65.115,95€</text:p>
      <text:p text:style-name="P16">Pr<text:span text:style-name="T16">é</text:span>stamo con Toyota <text:span text:style-name="T16">Kreditbank GMB4 con capital pendiente 3.500€</text:span></text:p>
      <text:p text:style-name="P8"/>
      <text:p text:style-name="P20"/>
      <text:p text:style-name="P20"><text:span text:style-name="T17">F</text:span>irmado por el declarante</text:p>
      <text:p text:style-name="P13">Icod de los Vinos, <text:span text:style-name="T16">13 de junio de 2019</text:span></text:p>
      <text:p text:style-name="P12"/>
      <text:p text:style-name="P25"/>
      <text:p text:style-name="P25"/>
      <text:p text:style-name="P21"><text:span text:style-name="T11">DILIGENCIA</text:span><text:span text:style-name="T7">.- La pongo yo, el Secretario/ la secretaria, para hacer constar que, con esta fecha, se presenta la anterior declaración de bienes patrimoniales, que consta de </text:span><text:span text:style-name="T10">cuatro</text:span><text:span text:style-name="T9"> folios, numerados del </text:span><text:span text:style-name="T8"><text:s text:c="8"/></text:span><text:span text:style-name="T10">1 al 4, </text:span><text:span text:style-name="T9">ambos inclusive, quedando incorporada la misma al REGISTRO DE INTERESES, cuya custodia me corresponde. Doy fe. </text:span></text:p>
      <text:p text:style-name="P15"/>
      <text:p text:style-name="P15"/>
      <text:p text:style-name="P15">Firmado por el Secretario</text:p>
      <text:p text:style-name="P14">En Icod de los Vinos, <text:span text:style-name="T16">13 de junio de 2019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5ecc7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5ecc7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5ecc7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499cm" fo:background-color="transparent" draw:fill="none" draw:fill-color="#729fcf"/>
      </style:header-style>
      <style:footer-style>
        <style:header-footer-properties svg:height="2.274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3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1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2:17:14.944000000</meta:creation-date>
    <dc:title>DECLARACIÓN DE BIENES PATRIMONIALES</dc:title>
    <meta:editing-duration>PT6M29S</meta:editing-duration>
    <meta:editing-cycles>4</meta:editing-cycles>
    <meta:generator>LibreOffice/7.2.5.2$Windows_X86_64 LibreOffice_project/499f9727c189e6ef3471021d6132d4c694f357e5</meta:generator>
    <dc:date>2022-10-26T15:07:59.522000000</dc:date>
    <meta:document-statistic meta:table-count="1" meta:image-count="1" meta:object-count="0" meta:page-count="2" meta:paragraph-count="48" meta:word-count="450" meta:character-count="2849" meta:non-whitespace-character-count="2436"/>
    <meta:template xlink:type="simple" xlink:actuate="onRequest" xlink:title="DECLARACIÓN DE BIENES PATRIMONIALES" xlink:href="file:///C:/Users/malonsog/AppData/Roaming/LibreOffice/4/user/template/DECLARACIÓN%20DE%20BIENES%20PATRIMONIALES1.ott" meta:date="2022-10-26T12:17:14.431000000"/>
  </office:meta>
</office:document-meta>
</file>