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70000017FF7669499C9658E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ee6ef" fo:padding="0.049cm" fo:border="0.05pt solid #000000" style:writing-mode="page">
        <style:background-image/>
      </style:table-cell-properties>
    </style:style>
    <style:style style:name="Tab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Verdana" fo:font-size="11pt" fo:font-weight="bold" officeooo:rsid="00104933" officeooo:paragraph-rsid="00104933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Verdana" fo:font-size="11pt" officeooo:rsid="00104933" officeooo:paragraph-rsid="00104933" style:font-size-asian="11pt" style:font-size-complex="11pt"/>
    </style:style>
    <style:style style:name="P3" style:family="paragraph" style:parent-style-name="Standard">
      <style:text-properties style:font-name="Times New Roman" officeooo:rsid="00104933" officeooo:paragraph-rsid="00104933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104933" officeooo:paragraph-rsid="00104933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0c8f8" officeooo:paragraph-rsid="0010c8f8"/>
    </style:style>
    <style:style style:name="P6" style:family="paragraph" style:parent-style-name="Table_20_Contents">
      <style:text-properties style:font-name="Times New Roman" fo:font-size="10pt" officeooo:rsid="00104933" officeooo:paragraph-rsid="00104933" style:font-size-asian="10pt" style:font-size-complex="10pt"/>
    </style:style>
    <style:style style:name="P7" style:family="paragraph" style:parent-style-name="Table_20_Contents">
      <style:text-properties style:font-name="Times New Roman" fo:font-size="10pt" officeooo:rsid="00120e75" officeooo:paragraph-rsid="00120e75" style:font-size-asian="10pt" style:font-size-complex="10pt"/>
    </style:style>
    <style:style style:name="P8" style:family="paragraph" style:parent-style-name="Table_20_Contents">
      <style:text-properties style:font-name="Times New Roman" fo:font-size="10pt" fo:font-weight="bold" officeooo:rsid="00104933" officeooo:paragraph-rsid="00104933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Times New Roman" fo:font-size="10pt" fo:font-weight="bold" officeooo:rsid="00104933" officeooo:paragraph-rsid="00117341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rsid="00117341" officeooo:paragraph-rsid="00117341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rsid="00117341" officeooo:paragraph-rsid="00117341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text-underline-style="none" officeooo:rsid="00117341" officeooo:paragraph-rsid="00117341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rsid="00137dd1" officeooo:paragraph-rsid="00137dd1"/>
    </style:style>
    <style:style style:name="P14" style:family="paragraph" style:parent-style-name="Standard">
      <style:paragraph-properties fo:text-align="justify" style:justify-single-word="false"/>
      <style:text-properties officeooo:rsid="00117341" officeooo:paragraph-rsid="00137dd1"/>
    </style:style>
    <style:style style:name="P15" style:family="paragraph" style:parent-style-name="Table_20_Contents">
      <style:text-properties style:font-name="Times New Roman" fo:font-size="12pt" fo:font-weight="bold" officeooo:rsid="00120e75" officeooo:paragraph-rsid="00120e75" style:font-size-asian="12pt" style:font-weight-asian="bold" style:font-size-complex="12pt" style:font-weight-complex="bold"/>
    </style:style>
    <style:style style:name="P16" style:family="paragraph" style:parent-style-name="Horizontal_20_Line">
      <style:paragraph-properties fo:margin-top="0cm" fo:margin-bottom="0.298cm" style:contextual-spacing="false" fo:break-before="page"/>
      <style:text-properties officeooo:paragraph-rsid="0015457d"/>
    </style:style>
    <style:style style:name="P17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officeooo:rsid="0010c8f8" officeooo:paragraph-rsid="0010c8f8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officeooo:rsid="00120e75" officeooo:paragraph-rsid="00120e75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officeooo:rsid="00129487" officeooo:paragraph-rsid="00129487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officeooo:rsid="00137dd1" officeooo:paragraph-rsid="00137dd1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weight="bold" officeooo:rsid="00104933" officeooo:paragraph-rsid="00104933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weight="bold" officeooo:rsid="0010c8f8" officeooo:paragraph-rsid="0010c8f8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officeooo:rsid="0014998f" officeooo:paragraph-rsid="0015457d"/>
    </style:style>
    <style:style style:name="P25" style:family="paragraph" style:parent-style-name="Standard">
      <style:paragraph-properties fo:text-align="center" style:justify-single-word="false"/>
      <style:text-properties style:font-name="Times New Roman" style:text-underline-style="none" officeooo:rsid="0014998f" officeooo:paragraph-rsid="0015457d"/>
    </style:style>
    <style:style style:name="P26" style:family="paragraph" style:parent-style-name="Standard">
      <style:paragraph-properties fo:text-align="justify" style:justify-single-word="false"/>
      <style:text-properties style:font-name="Times New Roman" officeooo:rsid="00117341" officeooo:paragraph-rsid="00117341"/>
    </style:style>
    <style:style style:name="P27" style:family="paragraph" style:parent-style-name="Standard">
      <style:text-properties style:font-name="Verdana" officeooo:rsid="00104933" officeooo:paragraph-rsid="00104933"/>
    </style:style>
    <style:style style:name="P28" style:family="paragraph" style:parent-style-name="Standard">
      <style:paragraph-properties fo:text-align="center" style:justify-single-word="false"/>
      <style:text-properties fo:color="#666666" loext:opacity="100%" style:font-name="Liberation Sans" fo:font-size="10pt" fo:text-shadow="none" fo:font-weight="bold" officeooo:paragraph-rsid="0015457d" fo:background-color="transparent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5457d" fo:background-color="transparent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officeooo:rsid="00117341" officeooo:paragraph-rsid="00137dd1"/>
    </style:style>
    <style:style style:name="T1" style:family="text">
      <style:text-properties officeooo:rsid="0010c8f8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none"/>
    </style:style>
    <style:style style:name="T4" style:family="text">
      <style:text-properties style:font-name="Times New Roman" style:text-underline-style="none" officeooo:rsid="00137dd1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7pt" style:font-size-complex="8pt"/>
    </style:style>
    <style:style style:name="T11" style:family="text">
      <style:text-properties officeooo:rsid="00129487"/>
    </style:style>
    <style:style style:name="T12" style:family="text">
      <style:text-properties officeooo:rsid="00137dd1"/>
    </style:style>
    <style:style style:name="T13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T14" style:family="text">
      <style:text-properties style:font-name="Liberation Sans" fo:font-weight="bold" style:font-weight-asian="bold" style:font-weight-complex="bold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officeooo:rsid="00145c2d"/>
    </style:style>
    <style:style style:name="T17" style:family="text">
      <style:text-properties fo:language="es" fo:country="ES"/>
    </style:style>
    <style:style style:name="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1"/>
      <text:p text:style-name="P27"><text:span text:style-name="T15"><text:tab/>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NOMBRE Y APELLIDOS:</text:p>
            <text:p text:style-name="P15">Rafael Hernández Alonso</text:p>
          </table:table-cell>
        </table:table-row>
        <table:table-row table:style-name="Tabla1.1">
          <table:table-cell table:style-name="Tabla1.A5" office:value-type="string">
            <text:p text:style-name="P6"><text:span text:style-name="T8">COMO MIEMBRO ELECTO DE </text:span><text:span text:style-name="T7">(nombre del Ayuntamiento)</text:span><text:span text:style-name="T6">:</text:span></text:p>
            <text:p text:style-name="P7">EXCMO. Ayuntamiento de Icod de los Vinos </text:p>
          </table:table-cell>
        </table:table-row>
        <table:table-row table:style-name="Tabla1.1">
          <table:table-cell table:style-name="Tabla1.A5" office:value-type="string">
            <text:p text:style-name="P9">PERTENECIENTE A LA CANDIDATURA PRESENTADA POR (<text:span text:style-name="T9">partido,</text:span><text:span text:style-name="T6"> </text:span><text:span text:style-name="T9">federación, coalición o agrupación d</text:span><text:span text:style-name="T6">e </text:span><text:span text:style-name="T10">electores</text:span><text:span text:style-name="T6">)</text:span></text:p>
            <text:p text:style-name="P7">Coalición Canaria – Partido Nacionalista Canario</text:p>
          </table:table-cell>
        </table:table-row>
        <table:table-row table:style-name="Tabla1.1">
          <table:table-cell table:style-name="Tabla1.A5" office:value-type="string">
            <text:p text:style-name="P8">EN LAS ELECCIONES LOCALES CELEBRADAS EL DÍA:</text:p>
            <text:p text:style-name="P7">26 de Mayo 2019</text:p>
          </table:table-cell>
        </table:table-row>
        <table:table-row table:style-name="Tabla1.1">
          <table:table-cell table:style-name="Tabla1.A5" office:value-type="string">
            <text:p text:style-name="P6"><text:span text:style-name="T8">CON REFERENCIA A LA FECHA DE</text:span><text:span text:style-name="T7"> (toma de posesión, cese o modificación de las circunstancias de hecho)</text:span><text:span text:style-name="T6">:</text:span></text:p>
            <text:p text:style-name="P7">Toma de posesión</text:p>
          </table:table-cell>
        </table:table-row>
      </table:table>
      <text:p text:style-name="P3"/>
      <text:p text:style-name="P3">En cumplimiento de los dispuesto en el artículo 75.7 de la Ley 7/<text:span text:style-name="T1">1985, de 2 de abril, Reguladora de las Bases de Régimen Local, formula la siguiente</text:span></text:p>
      <text:p text:style-name="P3"/>
      <text:p text:style-name="P3"/>
      <text:p text:style-name="P22">DECLARACIÓN DE BIENES PATRIMONIALES</text:p>
      <text:p text:style-name="P4"/>
      <text:p text:style-name="P23">1. BIENES Y DERECHOS</text:p>
      <text:list xml:id="list2105907200" text:style-name="L1">
        <text:list-item>
          <text:p text:style-name="P18">Bienes inmuebles de naturaleza urbana:</text:p>
          <text:p text:style-name="P19">50% piso familiar en Calle Guillén, Icod de los Vinos (vivienda habitual)</text:p>
          <text:p text:style-name="P19">50% <text:s/>dos plazas de aparcamiento en Calle Guillén, <text:s/>Icod de los Vinos</text:p>
          <text:p text:style-name="P19">100% Piso en Santa Cruz de Tenerife por Calle Doc. Miguel López González</text:p>
          <text:p text:style-name="P19">100% Piso en Playa Santiago Calle Santiago <text:s/>Apostol, La Gomera </text:p>
          <text:p text:style-name="P19">33% Terreno Urbano en Guamasa, La Laguna</text:p>
          <text:p text:style-name="P19">33% Terreno Urbano en <text:span text:style-name="T11">Paseo la Centinela, </text:span>Icod de los Vinos</text:p>
          <text:p text:style-name="P19"/>
        </text:list-item>
        <text:list-item>
          <text:p text:style-name="P18">Bienes inmuebles de naturaleza rústica: </text:p>
          <text:p text:style-name="P20">33% terreno Rústico en Guamasa, La laguna </text:p>
          <text:p text:style-name="P20">33% Terreno en la guancha, Camino de el Roque </text:p>
          <text:p text:style-name="P20">33% Terreno en <text:s/>el Mazapé, San juan de la Rambla</text:p>
          <text:p text:style-name="P20">100% Terreno en Geneto, La Laguna </text:p>
          <text:p text:style-name="P20">100% Terreno en San Andrés, Santa Cruz de Tenerife </text:p>
          <text:p text:style-name="P20"/>
        </text:list-item>
        <text:list-item>
          <text:p text:style-name="P18">Bienes, derechos e inmuebles afectos a actividades empresariales y profesionales:</text:p>
          <text:p text:style-name="P18"/>
        </text:list-item>
        <text:list-item>
          <text:p text:style-name="P18">Depósitos en cuenta corriente o de ahorro, a la vista o a plazo, cuentas financieras y otros tipos de imposiciones en cuentas:</text:p>
          <text:p text:style-name="P20">Tres cuentas en la caixa </text:p>
          <text:p text:style-name="P20">Una cuenta en <text:span text:style-name="T12">Arquia (Caja de Arquitectos)</text:span></text:p>
          <text:p text:style-name="P20"/>
        </text:list-item>
        <text:list-item>
          <text:p text:style-name="P18">Deuda pública, obligaciones, bonos, certificados de depósito, pagarés y demás valores equivalentes:</text:p>
          <text:p text:style-name="P18"/>
        </text:list-item>
        <text:list-item>
          <text:p text:style-name="P18"><text:soft-page-break/>Acciones y participaciones en el capital social o en los fondos propios de cualquier tipo de entidad, incluidas las participaciones en el capital social de cooperativas: </text:p>
          <text:p text:style-name="P21">8,33% Terclima Canarias S.L.</text:p>
        </text:list-item>
        <text:list-item>
          <text:p text:style-name="P18">Seguros de vida:</text:p>
          <text:p text:style-name="P21">El relacionado con el préstamo hipotecario de la Vivienda Habitual</text:p>
          <text:p text:style-name="P21"/>
        </text:list-item>
        <text:list-item>
          <text:p text:style-name="P18">Rentas temporales y vitalicias: </text:p>
          <text:p text:style-name="P18"/>
        </text:list-item>
        <text:list-item>
          <text:p text:style-name="P18">Vehículos, joyas, pieles de carácter suntuario, embarcaciones y aeronaves: </text:p>
          <text:p text:style-name="P21">Nissan Qashqai 2 año 2011</text:p>
          <text:p text:style-name="P21"/>
        </text:list-item>
        <text:list-item>
          <text:p text:style-name="P18">Objetos de arte y antigüedades: </text:p>
          <text:p text:style-name="P18"/>
        </text:list-item>
        <text:list-item>
          <text:p text:style-name="P18">Derechos reales de uso y disfrute:</text:p>
          <text:p text:style-name="P18"/>
        </text:list-item>
        <text:list-item>
          <text:p text:style-name="P18">Concesiones administrativas: </text:p>
          <text:p text:style-name="P18"/>
        </text:list-item>
        <text:list-item>
          <text:p text:style-name="P18">Derechos derivados de la propiedad intelectual o industrial: </text:p>
          <text:p text:style-name="P18"/>
        </text:list-item>
        <text:list-item>
          <text:p text:style-name="P18">Opciones contractuales: </text:p>
          <text:p text:style-name="P18"/>
        </text:list-item>
        <text:list-item>
          <text:p text:style-name="P18">Demás bienes y derechos:</text:p>
          <text:p text:style-name="P18"/>
        </text:list-item>
      </text:list>
      <text:p text:style-name="P5"/>
      <text:p text:style-name="P5"/>
      <text:p text:style-name="P23">2. DEUDAS</text:p>
      <text:p text:style-name="P13">hipoteca sobre vivienda familiar en Icod del los Vinos en la entidad financiera Caixa Bank</text:p>
      <text:p text:style-name="P5"/>
      <text:p text:style-name="P24"><text:span text:style-name="T16">F</text:span>irmado por el declarante</text:p>
      <text:p text:style-name="P11">Icod de los Vinos, <text:span text:style-name="T12">11 de junio de 2019</text:span></text:p>
      <text:p text:style-name="P10"/>
      <text:p text:style-name="P10"/>
      <text:p text:style-name="P10"/>
      <text:p text:style-name="P14"><text:span text:style-name="T5">DILIGENCIA.</text:span><text:span text:style-name="T2">- La pongo yo, el Secretario/ la secretaria, para hacer constar que, con esta fecha, se </text:span><text:span text:style-name="T3">presenta la anterior declaración de bienes patrimoniales, que consta de </text:span><text:span text:style-name="T4">cuatro f</text:span><text:span text:style-name="T3">olios, numerados del <text:s text:c="8"/></text:span><text:span text:style-name="T4">1 al 4</text:span><text:span text:style-name="T3">, ambos inclusive, quedando incorporada la misma al REGISTRO DE INTERESES, cuya custodia me corresponde. Doy fe. </text:span></text:p>
      <text:p text:style-name="P14"><text:span text:style-name="T3"/></text:p>
      <text:p text:style-name="P14"><text:span text:style-name="T3"/></text:p>
      <text:p text:style-name="P25">Firmado por el Secretario</text:p>
      <text:p text:style-name="P12">En Icod de los Vinos , <text:span text:style-name="T12">11 de junio de 2019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MP2" style:family="paragraph" style:parent-style-name="Horizontal_20_Line">
      <style:paragraph-properties fo:margin-top="0cm" fo:margin-bottom="0.298cm" style:contextual-spacing="false" fo:break-before="page"/>
      <style:text-properties officeooo:paragraph-rsid="0015457d"/>
    </style:style>
    <style:style style:name="MP3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5457d" fo:background-color="transparen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Liberation Sans" fo:font-size="10pt" fo:text-shadow="none" fo:font-weight="bold" officeooo:paragraph-rsid="0015457d" fo:background-color="transparent" style:font-size-asian="10pt" style:font-weight-asian="bold" style:font-size-complex="10pt" style:font-weight-complex="bold"/>
    </style:style>
    <style:style style:name="M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es" fo:country="ES"/>
    </style:style>
    <style:style style:name="MT4" style:family="text">
      <style:text-properties style:font-name="Liberation Sans" fo:font-weight="bold" style:font-weight-asian="bold" style:font-weight-complex="bold"/>
    </style:style>
    <style:style style:name="M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3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88cm" fo:margin-bottom="0.499cm" fo:background-color="transparent" draw:fill="none"/>
      </style:header-style>
      <style:footer-style>
        <style:header-footer-properties svg:height="2.408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paragraph" svg:x="6.216cm" svg:y="1.489cm" svg:width="4.837cm" style:rel-width="scale" svg:height="1.632cm" style:rel-height="scale" draw:z-index="2"><draw:text-box><text:p text:style-name="MP1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0.497cm" svg:y="-1.064cm" svg:width="2.858cm" style:rel-width="scale" svg:height="2.574cm" style:rel-height="scale" draw:z-index="0"><draw:image xlink:href="Pictures/10000000000001A70000017FF7669499C9658E0C.png" xlink:type="simple" xlink:show="embed" xlink:actuate="onLoad" draw:mime-type="image/png"/></draw:frame></text:p>
      </style:header>
      <style:footer>
        <text:p text:style-name="MP2"/>
        <text:p text:style-name="MP3"><text:s/>Ayuntamiento de Icod de los Vinos, Plaza Luis de León Huerta, S/N – 38430</text:p>
        <text:p text:style-name="MP3">Tel. <text:span text:style-name="MT2">922 86 96 00</text:span> <text:span text:style-name="MT3">–</text:span> email: <text:span text:style-name="MT4">atencionciudadana@icod.es 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6T09:13:22.337000000</meta:creation-date>
    <dc:title>DECLARACIÓN DE BIENES PATRIMONIALES</dc:title>
    <meta:editing-duration>PT7M15S</meta:editing-duration>
    <meta:editing-cycles>3</meta:editing-cycles>
    <meta:generator>LibreOffice/7.2.5.2$Windows_X86_64 LibreOffice_project/499f9727c189e6ef3471021d6132d4c694f357e5</meta:generator>
    <dc:date>2022-10-26T14:40:10.686000000</dc:date>
    <meta:document-statistic meta:table-count="1" meta:image-count="2" meta:object-count="0" meta:page-count="2" meta:paragraph-count="56" meta:word-count="507" meta:character-count="3121" meta:non-whitespace-character-count="2648"/>
    <meta:template xlink:type="simple" xlink:actuate="onRequest" xlink:title="DECLARACIÓN DE BIENES PATRIMONIALES" xlink:href="file:///C:/Users/malonsog/AppData/Roaming/LibreOffice/4/user/template/DECLARACIÓN%20DE%20BIENES%20PATRIMONIALES.ott" meta:date="2022-10-26T09:13:21.870000000"/>
  </office:meta>
</office:document-meta>
</file>