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3" style:family="paragraph" style:parent-style-name="Standard"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6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1bf9f" officeooo:paragraph-rsid="0011bf9f" style:font-size-asian="10pt" style:font-size-complex="10pt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3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4" style:family="paragraph" style:parent-style-name="Table_20_Contents">
      <style:text-properties style:font-name="Times New Roman" fo:font-size="12pt" fo:font-weight="bold" officeooo:rsid="0011bf9f" officeooo:paragraph-rsid="0011bf9f" style:font-size-asian="12pt" style:font-weight-asian="bold" style:font-size-complex="12pt" style:font-weight-complex="bold"/>
    </style:style>
    <style:style style:name="P15" style:family="paragraph" style:parent-style-name="Horizontal_20_Line">
      <style:paragraph-properties fo:margin-top="0cm" fo:margin-bottom="0.298cm" style:contextual-spacing="false" fo:break-before="page"/>
      <style:text-properties officeooo:paragraph-rsid="00124fff"/>
    </style:style>
    <style:style style:name="P16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1bf9f" officeooo:paragraph-rsid="0011bf9f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rsid="0014998f" officeooo:paragraph-rsid="00124fff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24fff"/>
    </style:style>
    <style:style style:name="P23" style:family="paragraph" style:parent-style-name="Standard">
      <style:text-properties style:font-name="Verdana" officeooo:rsid="00104933" officeooo:paragraph-rsid="00104933"/>
    </style:style>
    <style:style style:name="P2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24fff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24fff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1bf9f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1bf9f"/>
    </style:style>
    <style:style style:name="T13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officeooo:rsid="00145c2d"/>
    </style:style>
    <style:style style:name="T17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/>
      <text:p text:style-name="P23"><text:span text:style-name="T15"><text:tab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NOMBRE Y APELLIDOS:</text:p>
            <text:p text:style-name="P14">Sebastián Gorrín García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MO MIEMBRO ELECTO DE </text:span><text:span text:style-name="T8">(nombre del Ayuntamiento)</text:span><text:span text:style-name="T7">:</text:span></text:p>
            <text:p text:style-name="P7">Icod de los Vinos</text:p>
          </table:table-cell>
        </table:table-row>
        <table:table-row table:style-name="Tabla1.1">
          <table:table-cell table:style-name="Tabla1.A5" office:value-type="string">
            <text:p text:style-name="P9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7">Coalición Canaria – Partido Nacionalista Canario</text:p>
          </table:table-cell>
        </table:table-row>
        <table:table-row table:style-name="Tabla1.1">
          <table:table-cell table:style-name="Tabla1.A5" office:value-type="string">
            <text:p text:style-name="P8">EN LAS ELECCIONES LOCALES CELEBRADAS EL DÍA:</text:p>
            <text:p text:style-name="P7">26 de mayo de 2019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7">Toma de posesión</text:p>
          </table:table-cell>
        </table:table-row>
      </table:table>
      <text:p text:style-name="P3"/>
      <text:p text:style-name="P3">En cumplimiento de los dispuesto en el artículo 75.7 de la Ley 7/<text:span text:style-name="T1">1985, de 2 de abril, Reguladora de las Bases de Régimen Local, formula la siguiente</text:span></text:p>
      <text:p text:style-name="P3"/>
      <text:p text:style-name="P3"/>
      <text:p text:style-name="P19">DECLARACIÓN DE BIENES PATRIMONIALES</text:p>
      <text:p text:style-name="P4"/>
      <text:p text:style-name="P20">1. BIENES Y DERECHOS</text:p>
      <text:list xml:id="list2447737133" text:style-name="L1">
        <text:list-item>
          <text:p text:style-name="P17">Bienes inmuebles de naturaleza urbana:</text:p>
          <text:p text:style-name="P17"/>
        </text:list-item>
        <text:list-item>
          <text:p text:style-name="P17">Bienes inmuebles de naturaleza rústica: </text:p>
          <text:p text:style-name="P17"/>
        </text:list-item>
        <text:list-item>
          <text:p text:style-name="P17">Bienes, derechos e inmuebles afectos a actividades empresariales y profesionales:</text:p>
          <text:p text:style-name="P17"/>
        </text:list-item>
        <text:list-item>
          <text:p text:style-name="P17">Depósitos en cuenta corriente o de ahorro, a la vista o a plazo, cuentas financieras y otros tipos de imposiciones en cuentas:</text:p>
          <text:p text:style-name="P18">Cuenta corriente en Caixa Bank (2) 15.000€</text:p>
          <text:p text:style-name="P18"/>
        </text:list-item>
        <text:list-item>
          <text:p text:style-name="P17">Deuda pública, obligaciones, bonos, certificados de depósito, pagarés y demás valores equivalentes:</text:p>
          <text:p text:style-name="P17"/>
        </text:list-item>
        <text:list-item>
          <text:p text:style-name="P17">Acciones y participaciones en el capital social o en los fondos propios de cualquier tipo de entidad, incluidas las participaciones en el capital social de cooperativas: </text:p>
          <text:p text:style-name="P17"/>
        </text:list-item>
        <text:list-item>
          <text:p text:style-name="P17">Seguros de vida:</text:p>
          <text:p text:style-name="P17"/>
        </text:list-item>
        <text:list-item>
          <text:p text:style-name="P17">Rentas temporales y vitalicias: </text:p>
          <text:p text:style-name="P17"/>
        </text:list-item>
        <text:list-item>
          <text:p text:style-name="P17">Vehículos, joyas, pieles de carácter suntuario, embarcaciones y aeronaves: </text:p>
          <text:p text:style-name="P17"/>
        </text:list-item>
        <text:list-item>
          <text:p text:style-name="P17">Objetos de arte y antigüedades: </text:p>
          <text:p text:style-name="P17"/>
        </text:list-item>
        <text:list-item>
          <text:p text:style-name="P17">Derechos reales de uso y disfrute:</text:p>
          <text:p text:style-name="P17"/>
        </text:list-item>
        <text:list-item>
          <text:p text:style-name="P17"><text:soft-page-break/>Concesiones administrativas: </text:p>
          <text:p text:style-name="P17"/>
        </text:list-item>
        <text:list-item>
          <text:p text:style-name="P17">Derechos derivados de la propiedad intelectual o industrial: </text:p>
          <text:p text:style-name="P17"/>
        </text:list-item>
        <text:list-item>
          <text:p text:style-name="P17">Opciones contractuales: </text:p>
          <text:p text:style-name="P17"/>
        </text:list-item>
        <text:list-item>
          <text:p text:style-name="P17">Demás bienes y derechos:</text:p>
          <text:p text:style-name="P17"/>
        </text:list-item>
      </text:list>
      <text:p text:style-name="P5"/>
      <text:p text:style-name="P5"/>
      <text:p text:style-name="P20">2. DEUDAS</text:p>
      <text:p text:style-name="P5"/>
      <text:p text:style-name="P5"/>
      <text:p text:style-name="P21"><text:span text:style-name="T16">F</text:span>irmado por el declarante</text:p>
      <text:p text:style-name="P11">Icod de los Vinos, <text:span text:style-name="T12">11 de junio de 2019</text:span></text:p>
      <text:p text:style-name="P10"/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>DILIGENCIA</text:span><text:span text:style-name="T2">.- La pongo yo, el Secretario/ la secretaria, para hacer constar que, con esta fecha, se presenta la anterior declaración de bienes patrimoniales, que consta </text:span><text:span text:style-name="T4">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13"><text:span text:style-name="T4"/></text:p>
      <text:p text:style-name="P13"><text:span text:style-name="T4"/></text:p>
      <text:p text:style-name="P22">Firmado por el Secretario</text:p>
      <text:p text:style-name="P12">En Icod de los Vinos , <text:span text:style-name="T12">11 de junio de 2019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24fff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24fff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24fff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bottom="0.499cm" fo:background-color="transparent" draw:fill="none"/>
      </style:header-style>
      <style:footer-style>
        <style:header-footer-properties svg:height="2.619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9:39:48.402000000</meta:creation-date>
    <dc:title>DECLARACIÓN DE BIENES PATRIMONIALES</dc:title>
    <meta:editing-duration>PT5M23S</meta:editing-duration>
    <meta:editing-cycles>3</meta:editing-cycles>
    <meta:generator>LibreOffice/7.2.5.2$Windows_X86_64 LibreOffice_project/499f9727c189e6ef3471021d6132d4c694f357e5</meta:generator>
    <dc:date>2022-10-26T14:44:31.665000000</dc:date>
    <meta:document-statistic meta:table-count="1" meta:image-count="2" meta:object-count="0" meta:page-count="2" meta:paragraph-count="40" meta:word-count="360" meta:character-count="2270" meta:non-whitespace-character-count="1939"/>
    <meta:template xlink:type="simple" xlink:actuate="onRequest" xlink:title="DECLARACIÓN DE BIENES PATRIMONIALES" xlink:href="file:///C:/Users/malonsog/AppData/Roaming/LibreOffice/4/user/template/DECLARACIÓN%20DE%20BIENES%20PATRIMONIALES.ott" meta:date="2022-10-26T09:39:48.003000000"/>
  </office:meta>
</office:document-meta>
</file>