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36759" officeooo:paragraph-rsid="00136759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36759" officeooo:paragraph-rsid="00136759"/>
    </style:style>
    <style:style style:name="P14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5" style:family="paragraph" style:parent-style-name="Table_20_Contents">
      <style:text-properties style:font-name="Times New Roman" fo:font-size="12pt" fo:font-weight="bold" officeooo:rsid="00136759" officeooo:paragraph-rsid="00136759" style:font-size-asian="12pt" style:font-weight-asian="bold" style:font-size-complex="12pt" style:font-weight-complex="bold"/>
    </style:style>
    <style:style style:name="P16" style:family="paragraph" style:parent-style-name="Horizontal_20_Line">
      <style:paragraph-properties fo:margin-top="0cm" fo:margin-bottom="0.298cm" style:contextual-spacing="false" fo:break-before="page"/>
      <style:text-properties officeooo:paragraph-rsid="001400fd"/>
    </style:style>
    <style:style style:name="P17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0136759" officeooo:paragraph-rsid="00136759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rsid="0014998f" officeooo:paragraph-rsid="001400fd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400fd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25" style:family="paragraph" style:parent-style-name="Standard">
      <style:text-properties style:font-name="Verdana" officeooo:rsid="00104933" officeooo:paragraph-rsid="00104933"/>
    </style:style>
    <style:style style:name="P26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7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00fd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36759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officeooo:rsid="00145c2d"/>
    </style:style>
    <style:style style:name="T16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5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5">Tomás Luis Méndez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MO MIEMBRO ELECTO DE </text:span><text:span text:style-name="T8">(nombre del Ayuntamiento)</text:span><text:span text:style-name="T7">:</text:span></text:p>
            <text:p text:style-name="P7">Excmo. Ayuntamiento de Icod de los Vinos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7">Coalición Canaria - PNC 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26 de mayo de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7">Toma de posesión 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20">DECLARACIÓN DE BIENES PATRIMONIALES</text:p>
      <text:p text:style-name="P4"/>
      <text:p text:style-name="P21">1. BIENES Y DERECHOS</text:p>
      <text:list xml:id="list324953562" text:style-name="L1">
        <text:list-item>
          <text:p text:style-name="P18">Bienes inmuebles de naturaleza urbana:</text:p>
          <text:p text:style-name="P19">Un adosado en Camino Achinech, s/n Residencial Santa Bárbara. Bienes gananciales al 50%</text:p>
          <text:p text:style-name="P19"/>
        </text:list-item>
        <text:list-item>
          <text:p text:style-name="P18">Bienes inmuebles de naturaleza rústica: </text:p>
          <text:p text:style-name="P18"/>
        </text:list-item>
        <text:list-item>
          <text:p text:style-name="P18">Bienes, derechos e inmuebles afectos a actividades empresariales y profesionales:</text:p>
          <text:p text:style-name="P18"/>
        </text:list-item>
        <text:list-item>
          <text:p text:style-name="P18">Depósitos en cuenta corriente o de ahorro, a la vista o a plazo, cuentas financieras y otros tipos de imposiciones en cuentas:</text:p>
          <text:p text:style-name="P19">Dos cuentas Banco Santander Icod de nos Vinos</text:p>
          <text:p text:style-name="P19">Una cuenta hijo</text:p>
          <text:p text:style-name="P19">Una cuenta hija</text:p>
          <text:p text:style-name="P19">Dos cuentas <text:s/>BBVA Icod de los Vinos</text:p>
          <text:p text:style-name="P19">Todo a bienes gananciales al 50%</text:p>
          <text:p text:style-name="P19"/>
        </text:list-item>
        <text:list-item>
          <text:p text:style-name="P18">Deuda pública, obligaciones, bonos, certificados de depósito, pagarés y demás valores equivalentes:</text:p>
          <text:p text:style-name="P18"/>
        </text:list-item>
        <text:list-item>
          <text:p text:style-name="P18">Acciones y participaciones en el capital social o en los fondos propios de cualquier tipo de entidad, incluidas las participaciones en el capital social de cooperativas: </text:p>
          <text:p text:style-name="P19">Dos cuentas valores con mis hijos en Banco Santander <text:s/>Icod de los Vinos sin superar los 1000€ en cada una.</text:p>
          <text:p text:style-name="P19">Un fondo inversión BBVA Icod de los Vinos</text:p>
          <text:p text:style-name="P19">Dos planes de ahorro en BBVA Icod de los Vinos</text:p>
          <text:p text:style-name="P19">Todo en bienes gananciales al 50%</text:p>
          <text:p text:style-name="P19"/>
        </text:list-item>
        <text:list-item>
          <text:p text:style-name="P18"><text:soft-page-break/>Seguros de vida:</text:p>
          <text:p text:style-name="P19">Un préstamo hipotecario</text:p>
        </text:list-item>
        <text:list-item>
          <text:p text:style-name="P18">Rentas temporales y vitalicias: </text:p>
          <text:p text:style-name="P18"/>
        </text:list-item>
        <text:list-item>
          <text:p text:style-name="P18">Vehículos, joyas, pieles de carácter suntuario, embarcaciones y aeronaves: </text:p>
          <text:p text:style-name="P19">Un Opel Zafira año 2008</text:p>
          <text:p text:style-name="P19">Un Toyota Yaris </text:p>
          <text:p text:style-name="P19">Todo en bienes gananciales al 50%</text:p>
          <text:p text:style-name="P19"/>
        </text:list-item>
        <text:list-item>
          <text:p text:style-name="P18">Objetos de arte y antigüedades: </text:p>
          <text:p text:style-name="P18"/>
        </text:list-item>
        <text:list-item>
          <text:p text:style-name="P18">Derechos reales de uso y disfrute:</text:p>
          <text:p text:style-name="P18"/>
        </text:list-item>
        <text:list-item>
          <text:p text:style-name="P18">Concesiones administrativas: </text:p>
          <text:p text:style-name="P18"/>
        </text:list-item>
        <text:list-item>
          <text:p text:style-name="P18">Derechos derivados de la propiedad intelectual o industrial: </text:p>
          <text:p text:style-name="P18"/>
        </text:list-item>
        <text:list-item>
          <text:p text:style-name="P18">Opciones contractuales: </text:p>
          <text:p text:style-name="P18"/>
        </text:list-item>
        <text:list-item>
          <text:p text:style-name="P18">Demás bienes y derechos:</text:p>
          <text:p text:style-name="P18"/>
        </text:list-item>
      </text:list>
      <text:p text:style-name="P5"/>
      <text:p text:style-name="P5"/>
      <text:p text:style-name="P21">2. DEUDAS</text:p>
      <text:p text:style-name="P13">Un préstamo hipotecario en bienes gananciales al 50%</text:p>
      <text:p text:style-name="P5"/>
      <text:p text:style-name="P22"><text:span text:style-name="T15">F</text:span>irmado por el declarante</text:p>
      <text:p text:style-name="P11">Icod de los Vinos, <text:span text:style-name="T12">11 de junio de 2019</text:span></text:p>
      <text:p text:style-name="P10"/>
      <text:p text:style-name="P10"/>
      <text:p text:style-name="P10"/>
      <text:p text:style-name="P14"><text:span text:style-name="T6">DILIGENCIA</text:span><text:span text:style-name="T2">.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23">Firmado por el Secretario</text:p>
      <text:p text:style-name="P12">En Icod de los Vinos, <text:s/><text:span text:style-name="T12">11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400fd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00fd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0.499cm" fo:background-color="transparent" draw:fill="none"/>
      </style:header-style>
      <style:footer-style>
        <style:header-footer-properties svg:height="2.374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43:45.595000000</meta:creation-date>
    <dc:title>DECLARACIÓN DE BIENES PATRIMONIALES</dc:title>
    <meta:editing-duration>PT11M22S</meta:editing-duration>
    <meta:editing-cycles>4</meta:editing-cycles>
    <meta:generator>LibreOffice/7.2.5.2$Windows_X86_64 LibreOffice_project/499f9727c189e6ef3471021d6132d4c694f357e5</meta:generator>
    <dc:date>2022-10-26T14:46:36.403000000</dc:date>
    <meta:document-statistic meta:table-count="1" meta:image-count="2" meta:object-count="0" meta:page-count="2" meta:paragraph-count="53" meta:word-count="463" meta:character-count="2823" meta:non-whitespace-character-count="2399"/>
    <meta:template xlink:type="simple" xlink:actuate="onRequest" xlink:title="DECLARACIÓN DE BIENES PATRIMONIALES" xlink:href="file:///C:/Users/malonsog/AppData/Roaming/LibreOffice/4/user/template/DECLARACIÓN%20DE%20BIENES%20PATRIMONIALES.ott" meta:date="2022-10-26T09:43:45.139000000"/>
  </office:meta>
</office:document-meta>
</file>