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3e77c" officeooo:paragraph-rsid="0013e77c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3e77c" officeooo:paragraph-rsid="0013e77c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473d5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3e77c" officeooo:paragraph-rsid="0013e77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473d5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473d5"/>
    </style:style>
    <style:style style:name="P23" style:family="paragraph" style:parent-style-name="Standard">
      <style:text-properties style:font-name="Verdana" officeooo:rsid="00104933" officeooo:paragraph-rsid="00104933"/>
    </style:style>
    <style:style style:name="P2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73d5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73d5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e77c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María Mercedes Vera León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Excmo. Ayuntamiento de 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oalición Canaria -PNC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15 de junio de 2019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19">DECLARACIÓN DE BIENES PATRIMONIALES</text:p>
      <text:p text:style-name="P4"/>
      <text:p text:style-name="P20">1. BIENES Y DERECHOS</text:p>
      <text:list xml:id="list399128387" text:style-name="L1">
        <text:list-item>
          <text:p text:style-name="P17">Bienes inmuebles de naturaleza urbana:</text:p>
          <text:p text:style-name="P18">Vivienda <text:s/>habitual en Calle Concepción Castillo Romero, Buen Paso , Icod de los Vinos</text:p>
          <text:p text:style-name="P18"/>
        </text:list-item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7"/>
        </text:list-item>
        <text:list-item>
          <text:p text:style-name="P17">Depósitos en cuenta corriente o de ahorro, a la vista o a plazo, cuentas financieras y otros tipos de imposiciones en cuentas:</text:p>
          <text:p text:style-name="P18">Disponible Caja 7 Oficina Icod de los Vinos</text:p>
          <text:p text:style-name="P18">Una Cuenta Caixa Bank Icod delos Vinos </text:p>
          <text:p text:style-name="P18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7">Acciones y participaciones en el capital social o en los fondos propios de cualquier tipo de entidad, incluidas las participaciones en el capital social de cooperativas: </text:p>
          <text:p text:style-name="P17"/>
        </text:list-item>
        <text:list-item>
          <text:p text:style-name="P17">Seguros de vida:</text:p>
          <text:p text:style-name="P17"/>
        </text:list-item>
        <text:list-item>
          <text:p text:style-name="P17">Rentas temporales y vitalicias: </text:p>
          <text:p text:style-name="P17"/>
        </text:list-item>
        <text:list-item>
          <text:p text:style-name="P17">Vehículos, joyas, pieles de carácter suntuario, embarcaciones y aeronaves: </text:p>
          <text:p text:style-name="P18">Mercedes Benz</text:p>
          <text:p text:style-name="P18"/>
        </text:list-item>
        <text:list-item>
          <text:p text:style-name="P17">Objetos de arte y antigüedades: </text:p>
          <text:p text:style-name="P17"/>
        </text:list-item>
        <text:list-item>
          <text:p text:style-name="P17"><text:soft-page-break/>Derechos reales de uso y disfrute. </text:p>
        </text:list-item>
        <text:list-item>
          <text:p text:style-name="P17">Concesiones administrativas: </text:p>
          <text:p text:style-name="P17"/>
        </text:list-item>
        <text:list-item>
          <text:p text:style-name="P17">Derechos derivados de la propiedad intelectual o industrial: </text:p>
          <text:p text:style-name="P17"/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</text:list-item>
      </text:list>
      <text:p text:style-name="P5"/>
      <text:p text:style-name="P5"/>
      <text:p text:style-name="P20">2. DEUDAS</text:p>
      <text:p text:style-name="P5"/>
      <text:p text:style-name="P5"/>
      <text:p text:style-name="P21"><text:span text:style-name="T15">F</text:span>irmado por el declarante</text:p>
      <text:p text:style-name="P11">Icod de los Vinos, <text:span text:style-name="T12">11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>DILIGENCIA.-</text:span><text:span text:style-name="T2">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22">Firmado por el Secretario</text:p>
      <text:p text:style-name="P12">En Icod de los Vinos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73d5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73d5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73d5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 fo:background-color="transparent" draw:fill="none"/>
      </style:header-style>
      <style:footer-style>
        <style:header-footer-properties svg:height="2.353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00:08.183000000</meta:creation-date>
    <dc:title>DECLARACIÓN DE BIENES PATRIMONIALES</dc:title>
    <meta:editing-duration>PT10M50S</meta:editing-duration>
    <meta:editing-cycles>3</meta:editing-cycles>
    <meta:generator>LibreOffice/7.2.5.2$Windows_X86_64 LibreOffice_project/499f9727c189e6ef3471021d6132d4c694f357e5</meta:generator>
    <dc:date>2022-10-26T14:50:25.281000000</dc:date>
    <meta:document-statistic meta:table-count="1" meta:image-count="2" meta:object-count="0" meta:page-count="2" meta:paragraph-count="42" meta:word-count="387" meta:character-count="2408" meta:non-whitespace-character-count="2052"/>
    <meta:template xlink:type="simple" xlink:actuate="onRequest" xlink:title="DECLARACIÓN DE BIENES PATRIMONIALES" xlink:href="file:///C:/Users/malonsog/AppData/Roaming/LibreOffice/4/user/template/DECLARACIÓN%20DE%20BIENES%20PATRIMONIALES1.ott" meta:date="2022-10-26T10:00:07.681000000"/>
  </office:meta>
</office:document-meta>
</file>