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2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d970f"/>
    </style:style>
    <style:style style:name="P3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d970f" fo:background-color="transparent" style:font-size-asian="10pt" style:font-size-complex="10pt"/>
    </style:style>
    <style:style style:name="P4" style:family="paragraph" style:parent-style-name="Texto_20_independiente">
      <style:paragraph-properties fo:margin-top="0.012cm" fo:margin-bottom="0cm" style:contextual-spacing="false" fo:text-align="center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Texto_20_independiente">
      <style:paragraph-properties fo:line-height="115%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Texto_20_independiente">
      <style:paragraph-properties fo:margin-top="0.014cm" fo:margin-bottom="0cm" style:contextual-spacing="false" fo:line-height="115%"/>
      <style:text-properties style:font-name="Arial" fo:font-size="12pt" style:font-size-asian="12pt" style:font-size-complex="12pt"/>
    </style:style>
    <style:style style:name="P7" style:family="paragraph" style:parent-style-name="Normal">
      <style:paragraph-properties fo:text-align="center" style:justify-single-word="false"/>
      <style:text-properties fo:color="#135cae" loext:opacity="100%" style:font-name="Arial" fo:font-size="9pt" officeooo:rsid="00197faa" style:font-size-asian="9pt" style:font-name-complex="Arial" style:font-size-complex="9pt"/>
    </style:style>
    <style:style style:name="P8" style:family="paragraph" style:parent-style-name="Normal_20__28_Web_29_">
      <style:text-properties fo:color="#333333" loext:opacity="100%" style:font-name="Arial" fo:font-size="9pt" style:font-size-asian="9pt" style:language-asian="en" style:country-asian="US" style:font-size-complex="9pt"/>
    </style:style>
    <style:style style:name="P9" style:family="paragraph" style:parent-style-name="Texto_20_independiente">
      <style:paragraph-properties fo:line-height="115%" fo:text-align="justify" style:justify-single-word="false"/>
      <style:text-properties fo:color="#333333" loext:opacity="100%" style:font-name="Arial" fo:font-size="12pt" fo:font-weight="bold" style:font-size-asian="12pt" style:font-weight-asian="bold" style:font-size-complex="12pt"/>
    </style:style>
    <style:style style:name="P10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12pt" style:font-size-asian="12pt" style:language-asian="en" style:country-asian="US" style:font-size-complex="12pt"/>
    </style:style>
    <style:style style:name="P11" style:family="paragraph" style:parent-style-name="Texto_20_independiente" style:master-page-name="MP0">
      <style:paragraph-properties fo:margin-left="0.201cm" fo:margin-right="0cm" fo:text-indent="0cm" style:auto-text-indent="false" style:page-number="auto">
        <style:tab-stops/>
      </style:paragraph-properties>
      <style:text-properties style:font-name="Arial" fo:font-size="9pt" style:font-size-asian="9pt" style:font-size-complex="9pt"/>
    </style:style>
    <style:style style:name="P12" style:family="paragraph" style:parent-style-name="Heading_20_3">
      <style:paragraph-properties fo:text-align="center" style:justify-single-word="false"/>
      <style:text-properties fo:color="#135cae" loext:opacity="100%" style:font-name="Arial" fo:font-size="16pt" style:font-size-asian="16pt" style:font-name-complex="Arial" style:font-size-complex="16pt"/>
    </style:style>
    <style:style style:name="P13" style:family="paragraph" style:parent-style-name="Heading_20_4">
      <style:paragraph-properties fo:line-height="115%"/>
      <style:text-properties fo:color="#333333" loext:opacity="100%" style:font-name="Arial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officeooo:rsid="0022fcf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iberation Sans" fo:font-weight="bold" style:font-weight-asian="bold" style:font-weight-complex="bold"/>
    </style:style>
    <style:style style:name="T5" style:family="text">
      <style:text-properties style:font-name="Liberation Sans" fo:font-weight="bold" officeooo:rsid="0022fcf6" style:font-weight-asian="bold" style:font-weight-complex="bold"/>
    </style:style>
    <style:style style:name="T6" style:family="text">
      <style:text-properties officeooo:rsid="00197faa"/>
    </style:style>
    <style:style style:name="T7" style:family="text">
      <style:text-properties officeooo:rsid="001aa466"/>
    </style:style>
    <style:style style:name="T8" style:family="text">
      <style:text-properties officeooo:rsid="001e9b27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97faa" fo:background-color="#ffff00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aa466" fo:background-color="transparent" loext:char-shading-value="0"/>
    </style:style>
    <style:style style:name="T13" style:family="text">
      <style:text-properties officeooo:rsid="001aa466" fo:background-color="transparent" loext:char-shading-value="0"/>
    </style:style>
    <style:style style:name="T14" style:family="text">
      <style:text-properties officeooo:rsid="00197faa" fo:background-color="transparent" loext:char-shading-value="0"/>
    </style:style>
    <style:style style:name="T15" style:family="text">
      <style:text-properties officeooo:rsid="00197faa" fo:background-color="transparent" loext:char-shading-value="0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20042b" fo:background-color="transparent" loext:char-shading-value="0"/>
    </style:style>
    <style:style style:name="T18" style:family="text">
      <style:text-properties officeooo:rsid="0020042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4"/>
      <text:h text:style-name="P12" text:outline-level="3">Indemnizaciones percibidas con ocasión del abandono del cargo</text:h>
      <text:p text:style-name="P7"/>
      <text:p text:style-name="P8"/>
      <text:p text:style-name="P8">Información actualizada a <text:span text:style-name="T8">enero</text:span> de 202<text:span text:style-name="T8">3</text:span><text:span text:style-name="T6">.</text:span></text:p>
      <text:p text:style-name="P8"/>
      <text:p text:style-name="P8"/>
      <text:h text:style-name="P13" text:outline-level="4"><text:span text:style-name="T7">Ejercici</text:span><text:span text:style-name="T13">o</text:span><text:span text:style-name="T16"> 202</text:span><text:span text:style-name="T17">2</text:span><text:span text:style-name="T16">.</text:span></text:h>
      <text:p text:style-name="P10">En los presupuestos del Excmo. Ayuntamiento de Icod de los Vinos para el año 202<text:span text:style-name="T18">2</text:span> no se recogen partidas para indemnizaciones con ocasión del abandono de los cargos en régimen de dedicación exclusiva total ni parcial.</text:p>
      <text:p text:style-name="P10">En este sentido durante el año 202<text:span text:style-name="T18">2</text:span> se informa que no ha habido ninguna indemnización con ocasión del abandono de los cargos en régimen de dedicación exclusiva total ni parcial.</text:p>
      <text:p text:style-name="P9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.18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826cm" fo:margin-right="0cm" fo:hyphenation-ladder-count="no-limit" fo:text-indent="-0.616cm" style:auto-text-indent="false">
        <style:tab-stops/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able_20_Paragraph" style:display-name="Table Paragraph" style:family="paragraph" style:parent-style-name="Normal">
      <style:paragraph-properties fo:margin-left="0.198cm" fo:margin-right="0cm" fo:line-height="0.409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fo:font-size="12pt" style:font-size-asian="12pt" style:language-asian="es" style:country-asian="ES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language="es" fo:country="ES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2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d970f"/>
    </style:style>
    <style:style style:name="MP3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d970f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officeooo:rsid="0022fcf6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style:font-name="Liberation Sans" fo:font-weight="bold" style:font-weight-asian="bold" style:font-weight-complex="bold"/>
    </style:style>
    <style:style style:name="MT5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999cm" fo:margin-left="0cm" fo:margin-right="0cm" fo:margin-bottom="0.499cm" fo:background-color="transparent" style:dynamic-spacing="fals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n3" text:anchor-type="paragraph" svg:x="2.498cm" svg:y="1.196cm" svg:width="2.674cm" style:rel-width="scale" svg:height="2.409cm" style:rel-height="scale" draw:z-index="1"><draw:image xlink:href="Pictures/10000001000000E7000000D0BC1BB77567431CF3.png" xlink:type="simple" xlink:show="embed" xlink:actuate="onLoad" draw:mime-type="image/png"/></draw:frame><draw:frame draw:style-name="Mfr2" draw:name="Marco3" text:anchor-type="paragraph" svg:x="6.216cm" svg:y="1.489cm" svg:width="4.837cm" style:rel-width="scale" svg:height="1.632cm" style:rel-height="scale" draw:z-index="0"><draw:text-box><text:p text:style-name="MP1"><text:span text:style-name="Fuente_20_de_20_párrafo_20_predeter."><text:span text:style-name="MT1">Excmo. Ayuntamiento de Icod de los Vinos </text:span></text:span></text:p></draw:text-box></draw:frame></text:p>
      </style:header>
      <style:footer>
        <text:p text:style-name="MP2"/>
        <text:p text:style-name="MP3"><text:s/><text:span text:style-name="MT2">Excmo. </text:span>Ayuntamiento de Icod de los Vinos, Plaza Luis de León Huerta, S/N – 38430</text:p>
        <text:p text:style-name="MP3">Tel. <text:span text:style-name="MT3">922 86 96 00</text:span> – email: <text:span text:style-name="MT4">atencionciudadana@icod</text:span><text:span text:style-name="MT5">delosvinos</text:span><text:span text:style-name="MT4">.e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Armindo González García</meta:initial-creator>
    <meta:creation-date>2021-10-23T17:45:00Z</meta:creation-date>
    <dc:date>2023-01-26T14:41:02.626000000</dc:date>
    <meta:print-date>2021-10-23T17:33:00Z</meta:print-date>
    <meta:editing-cycles>10</meta:editing-cycles>
    <meta:editing-duration>PT12M1S</meta:editing-duration>
    <meta:document-statistic meta:table-count="0" meta:image-count="1" meta:object-count="0" meta:page-count="1" meta:paragraph-count="8" meta:word-count="110" meta:character-count="695" meta:non-whitespace-character-count="588"/>
    <meta:user-defined meta:name="Created" meta:value-type="date">2021-05-12T00:00:00Z</meta:user-defined>
    <meta:user-defined meta:name="Creator">Microsoft® Word 2010</meta:user-defined>
    <meta:user-defined meta:name="LastSaved" meta:value-type="date">2021-10-23T00:00:00Z</meta:user-defined>
    <meta:template xlink:type="simple" xlink:actuate="onRequest" xlink:title="" xlink:href="../../../Downloads/039_Indemnizaciones%20percibidas%20con%20ocasión%20del%20abandono%20del%20cargo.odt/Normal.dotm"/>
  </office:meta>
</office:document-meta>
</file>