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7000000D0BC1BB77567431CF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18244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18244" fo:background-color="transparent" style:font-size-asian="10pt" style:font-size-complex="10pt"/>
    </style:style>
    <style:style style:name="P5" style:family="paragraph" style:parent-style-name="Texto_20_independiente">
      <style:text-properties style:font-name="Times New Roman" fo:font-size="10pt" style:font-size-asian="10pt"/>
    </style:style>
    <style:style style:name="P6" style:family="paragraph" style:parent-style-name="Normal_20__28_Web_29_">
      <style:text-properties fo:color="#333333" loext:opacity="100%" style:font-name="Tahoma" fo:font-size="9pt" style:font-size-asian="9pt" style:font-name-complex="Tahoma" style:font-size-complex="9pt"/>
    </style:style>
    <style:style style:name="P7" style:family="paragraph" style:parent-style-name="Normal_20__28_Web_29_">
      <style:text-properties fo:color="#333333" loext:opacity="100%" style:font-name="Tahoma" fo:font-size="11pt" fo:font-weight="bold" officeooo:rsid="0017c3a3" officeooo:paragraph-rsid="0017c3a3" style:font-size-asian="11pt" style:font-weight-asian="bold" style:font-name-complex="Tahoma" style:font-size-complex="11pt" style:font-weight-complex="bold"/>
    </style:style>
    <style:style style:name="P8" style:family="paragraph" style:parent-style-name="Normal_20__28_Web_29_">
      <style:text-properties style:font-name="Arial" fo:font-size="9pt" style:font-size-asian="9pt" style:font-size-complex="9pt"/>
    </style:style>
    <style:style style:name="P9" style:family="paragraph" style:parent-style-name="Heading_20_3">
      <style:paragraph-properties fo:text-align="center" style:justify-single-word="false"/>
      <style:text-properties officeooo:paragraph-rsid="001eebbe"/>
    </style:style>
    <style:style style:name="P10" style:family="paragraph" style:parent-style-name="Texto_20_independiente" style:master-page-name="MP0">
      <style:paragraph-properties fo:margin-left="0.522cm" fo:margin-right="0cm" fo:text-indent="0cm" style:auto-text-indent="false" style:page-number="auto" fo:break-before="page">
        <style:tab-stops/>
      </style:paragraph-properties>
      <style:text-properties style:font-name="Times New Roman" fo:font-size="10pt" style:font-size-asian="10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135cae" loext:opacity="100%" style:font-name="Arial" fo:font-size="14pt" style:font-size-asian="14pt" style:font-name-complex="Arial" style:font-size-complex="14pt"/>
    </style:style>
    <style:style style:name="T8" style:family="text">
      <style:text-properties officeooo:rsid="0017c3a3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officeooo:rsid="0023271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/>
      <text:h text:style-name="P9" text:outline-level="3"><text:span text:style-name="Fuente_20_de_20_párrafo_20_predeter."><text:span text:style-name="T7">Acuerdos adoptados por la Junta de Gobierno Local</text:span></text:span></text:h>
      <text:h text:style-name="P9" text:outline-level="3"><text:span text:style-name="Fuente_20_de_20_párrafo_20_predeter."><text:span text:style-name="T7"/></text:span></text:h>
      <text:p text:style-name="P6">Información actualizada a <text:span text:style-name="T11">octubre </text:span><text:span text:style-name="T8">de 202</text:span><text:span text:style-name="T11">3</text:span></text:p>
      <text:p text:style-name="P6"/>
      <text:p text:style-name="P6"/>
      <text:p text:style-name="P6"><text:span text:style-name="T10">Puede acceder a la </text:span><text:a xlink:type="simple" xlink:href="https://sede.icoddelosvinos.es/sta/CarpetaPublic/doEvent?APP_CODE=STA&amp;PAGE_CODE=PTS2_JUNTA" text:style-name="Internet_20_link" text:visited-style-name="Visited_20_Internet_20_Link"><text:span text:style-name="T10">Sede Electrónica</text:span></text:a><text:span text:style-name="T10"> para consultar el resto de actas. </text:span></text:p>
      <text:p text:style-name="P6"/>
      <text:p text:style-name="P7">Ejercicio 2021.</text:p>
      <text:section text:style-name="Sect1" text:name="Sección1">
        <text:p text:style-name="Normal_20__28_Web_29_"><text:a xlink:type="simple" xlink:href="https://transparencia.icoddelosvinos.es/wp-content/uploads/2022/06/01.-Acta-J.G.L.-19.01.2021-Ext.-y-Urgt.-aprobada-el-29.03.2021.-.pdf" text:style-name="Internet_20_link" text:visited-style-name="Visited_20_Internet_20_Link"><text:span text:style-name="T9">acta J.G.L. 19-01-2021</text:span></text:a></text:p>
        <text:p text:style-name="Normal_20__28_Web_29_"><text:a xlink:type="simple" xlink:href="https://transparencia.icoddelosvinos.es/wp-content/uploads/2022/06/02.-Acta-J.G.L.-10.02.2021-Ext.-y-Urgt.-aprobada-el-28.04.2021.-.pdf" text:style-name="Internet_20_link" text:visited-style-name="Visited_20_Internet_20_Link"><text:span text:style-name="T9">acta J.G.L. 10-02-2021</text:span></text:a></text:p>
        <text:p text:style-name="Normal_20__28_Web_29_"><text:a xlink:type="simple" xlink:href="https://transparencia.icoddelosvinos.es/wp-content/uploads/2022/06/03.-Acta-J.G.L.11.02.2021-Ext.-y-Urgt.-aprobada-el-28.04.221.-.pdf" text:style-name="Internet_20_link" text:visited-style-name="Visited_20_Internet_20_Link"><text:span text:style-name="T9">acta J.G.L. 11-02-2021</text:span></text:a></text:p>
        <text:p text:style-name="Normal_20__28_Web_29_"><text:a xlink:type="simple" xlink:href="https://transparencia.icoddelosvinos.es/wp-content/uploads/2022/06/04.-Acta-J.G.L.15.02.2021-Ext.-y-Urgt.-aprobada-el-28.04.221.-.pdf" text:style-name="Internet_20_link" text:visited-style-name="Visited_20_Internet_20_Link"><text:span text:style-name="T9">acta J.G.L. 15-02-2021</text:span></text:a></text:p>
        <text:p text:style-name="Normal_20__28_Web_29_"><text:a xlink:type="simple" xlink:href="https://transparencia.icoddelosvinos.es/wp-content/uploads/2022/06/05.-Acta-J.G.L.-01.03.2021-Ext.-y-Urgt.-aprobada-el-28.04.221.-.pdf" text:style-name="Internet_20_link" text:visited-style-name="Visited_20_Internet_20_Link"><text:span text:style-name="T9">acta J.G.L. 01-03-2021</text:span></text:a></text:p>
        <text:p text:style-name="Normal_20__28_Web_29_"><text:a xlink:type="simple" xlink:href="https://transparencia.icoddelosvinos.es/wp-content/uploads/2022/06/06.-Acta-J.G.L.-04.03.2021.-Ext.-y-Urgt.-aprobada-el-10.05.2021.-.pdf" text:style-name="Internet_20_link" text:visited-style-name="Visited_20_Internet_20_Link"><text:span text:style-name="T9">acta J.G.L. 04-03-2021</text:span></text:a></text:p>
        <text:p text:style-name="Normal_20__28_Web_29_"><text:a xlink:type="simple" xlink:href="https://transparencia.icoddelosvinos.es/wp-content/uploads/2022/06/07.-Acta-J.G.L.-11.03.2021.-Ext.-y-Urgt.-aprobada-el-10.05.2021.-.pdf" text:style-name="Internet_20_link" text:visited-style-name="Visited_20_Internet_20_Link"><text:span text:style-name="T9">acta J.G.L. 11-03-2021</text:span></text:a></text:p>
        <text:p text:style-name="Normal_20__28_Web_29_"><text:a xlink:type="simple" xlink:href="https://transparencia.icoddelosvinos.es/wp-content/uploads/2022/06/08.-Acta-J.G.L.-29.03.2021.-Ext.-y-Urgt.-aprobada-el-10.05.2021.-.pdf" text:style-name="Internet_20_link" text:visited-style-name="Visited_20_Internet_20_Link"><text:span text:style-name="T9">acta J.G.L. 29-03-2021</text:span></text:a></text:p>
        <text:p text:style-name="Normal_20__28_Web_29_"><text:a xlink:type="simple" xlink:href="https://transparencia.icoddelosvinos.es/wp-content/uploads/2022/06/09.-Acta-J.G.L.-31.03.2021-Ext.-y-Urgt.-aprobada-el-10.05.2021.-.pdf" text:style-name="Internet_20_link" text:visited-style-name="Visited_20_Internet_20_Link"><text:span text:style-name="T9">acta J.G.L. 31-03-2021</text:span></text:a></text:p>
        <text:p text:style-name="Normal_20__28_Web_29_"><text:a xlink:type="simple" xlink:href="https://transparencia.icoddelosvinos.es/wp-content/uploads/2022/06/10.-Acta-J.G.L.-12.04.2021-Ext.-y-Urgt.-aprobada-el-10.05.2021.-.pdf" text:style-name="Internet_20_link" text:visited-style-name="Visited_20_Internet_20_Link"><text:span text:style-name="T9">acta J.G.L. 12-04-2021</text:span></text:a></text:p>
        <text:p text:style-name="Normal_20__28_Web_29_"><text:a xlink:type="simple" xlink:href="https://transparencia.icoddelosvinos.es/wp-content/uploads/2022/06/11.-Acta-J.G.L.-16.04.2021-Ext.-y-Urgt.-aprobada-el-10.05.2021.-.pdf" text:style-name="Internet_20_link" text:visited-style-name="Visited_20_Internet_20_Link"><text:span text:style-name="T9">acta J.G.L. 16-04-2021</text:span></text:a></text:p>
        <text:p text:style-name="Normal_20__28_Web_29_"><text:a xlink:type="simple" xlink:href="https://transparencia.icoddelosvinos.es/wp-content/uploads/2022/06/12.-Acta-J.G.L.-28.04.2021-Ext.-y-Urgt.-aprobada-el-10.05.2021.-.pdf" text:style-name="Internet_20_link" text:visited-style-name="Visited_20_Internet_20_Link"><text:span text:style-name="T9">acta J.G.L. 28-04-2021</text:span></text:a></text:p>
        <text:p text:style-name="Normal_20__28_Web_29_"><text:a xlink:type="simple" xlink:href="https://transparencia.icoddelosvinos.es/wp-content/uploads/2022/06/13.-Acta-J.G.L.-30.04.2021-Ext.-y-Urgt.-aprobada-el-10.05.2021.-.pdf" text:style-name="Internet_20_link" text:visited-style-name="Visited_20_Internet_20_Link"><text:span text:style-name="T9">acta J.G.L. 30-04-2021</text:span></text:a></text:p>
        <text:p text:style-name="Normal_20__28_Web_29_"><text:a xlink:type="simple" xlink:href="https://transparencia.icoddelosvinos.es/wp-content/uploads/2022/06/14.-Acta-J.G.L.-10.05.2021-Ext.-y-Urgt.-aprobada-el-01.06.2021.pdf" text:style-name="Internet_20_link" text:visited-style-name="Visited_20_Internet_20_Link"><text:span text:style-name="T9">acta J.G.L. 10-05-2021</text:span></text:a></text:p>
        <text:p text:style-name="Normal_20__28_Web_29_"><text:a xlink:type="simple" xlink:href="https://transparencia.icoddelosvinos.es/wp-content/uploads/2022/06/15.-Acta-J.G.L.-01.06.2021-Ext.-y-Urgt.-aprobada-el-10.06.2021.-.pdf" text:style-name="Internet_20_link" text:visited-style-name="Visited_20_Internet_20_Link"><text:span text:style-name="T9">acta J.G.L. 01-06-2021</text:span></text:a></text:p>
        <text:p text:style-name="Normal_20__28_Web_29_"><text:a xlink:type="simple" xlink:href="https://transparencia.icoddelosvinos.es/wp-content/uploads/2022/06/16.-Acta-J.G.L.-10.06.2021-Ext.-y-Urgt.-aprobada-el-23.06.2021.pdf" text:style-name="Internet_20_link" text:visited-style-name="Visited_20_Internet_20_Link"><text:span text:style-name="T9">acta J.G.L. 10-06-2021</text:span></text:a></text:p>
        <text:p text:style-name="Normal_20__28_Web_29_"><text:a xlink:type="simple" xlink:href="https://transparencia.icoddelosvinos.es/wp-content/uploads/2022/06/17.-Acta-J.G.L.-23.06.2021-Ext.-y-Urgt.-aprobada-el-29.06.2021.-.pdf" text:style-name="Internet_20_link" text:visited-style-name="Visited_20_Internet_20_Link"><text:span text:style-name="T9">acta J.G.L. 23-06-2021</text:span></text:a></text:p>
        <text:p text:style-name="Normal_20__28_Web_29_"><text:a xlink:type="simple" xlink:href="https://transparencia.icoddelosvinos.es/wp-content/uploads/2022/06/18.-Acta-J.G.L.-29.06.2021-Ext.-y-Urgt.-aprobada-el-12.07.2021.-.pdf" text:style-name="Internet_20_link" text:visited-style-name="Visited_20_Internet_20_Link"><text:span text:style-name="T9">acta J.G.L. 29-06-2021</text:span></text:a></text:p>
        <text:p text:style-name="Normal_20__28_Web_29_"><text:a xlink:type="simple" xlink:href="https://transparencia.icoddelosvinos.es/wp-content/uploads/2022/06/19.-Acta-J.G.L.-12.07.2021-Ext.-y-Urgt.-aprobada-el-26.07.2021.-.pdf" text:style-name="Internet_20_link" text:visited-style-name="Visited_20_Internet_20_Link"><text:span text:style-name="T9">acta J.G.L. 12-07-2021</text:span></text:a></text:p>
        <text:p text:style-name="Normal_20__28_Web_29_"><text:a xlink:type="simple" xlink:href="https://transparencia.icoddelosvinos.es/wp-content/uploads/2022/06/20.-Acta-J.G.L.26.07.2021-Ext.-y-Urgt.-aprobada-el-23.11.2021.-.pdf" text:style-name="Internet_20_link" text:visited-style-name="Visited_20_Internet_20_Link"><text:span text:style-name="T9">acta J.G.L. 26-07-2021</text:span></text:a></text:p>
        <text:p text:style-name="Normal_20__28_Web_29_"><text:a xlink:type="simple" xlink:href="https://transparencia.icoddelosvinos.es/wp-content/uploads/2022/06/21.-Acta-J.G.L.03.08.2021-Ext.-y-Urgt.-aprobada-el-23.11.2021.-.pdf" text:style-name="Internet_20_link" text:visited-style-name="Visited_20_Internet_20_Link"><text:span text:style-name="T9">acta J.G.L. 03-08-2021</text:span></text:a></text:p>
        <text:p text:style-name="Normal_20__28_Web_29_"><text:a xlink:type="simple" xlink:href="https://transparencia.icoddelosvinos.es/wp-content/uploads/2022/06/22.-Acta-J.G.L.04.08.2021-Ext.-y-Urgt.-aprobada-el-23.11.2021.-.pdf" text:style-name="Internet_20_link" text:visited-style-name="Visited_20_Internet_20_Link"><text:span text:style-name="T9">acta J.G.L. 04-08-2021</text:span></text:a></text:p>
        <text:p text:style-name="Normal_20__28_Web_29_"><text:a xlink:type="simple" xlink:href="https://transparencia.icoddelosvinos.es/wp-content/uploads/2022/06/23.-Acta-J.G.L.06.08.2021-Ext.-y-Urgt.-aprobada-el-23.11.2021.-.pdf" text:style-name="Internet_20_link" text:visited-style-name="Visited_20_Internet_20_Link"><text:span text:style-name="T9">acta J.G.L. 06-08-2021</text:span></text:a></text:p>
        <text:p text:style-name="Normal_20__28_Web_29_"><text:a xlink:type="simple" xlink:href="https://transparencia.icoddelosvinos.es/wp-content/uploads/2022/06/24.-Acta-J.G.L.23.08.2021-Ext.-y-Urgt.-aprobada-el-23.11.2021.-.pdf" text:style-name="Internet_20_link" text:visited-style-name="Visited_20_Internet_20_Link"><text:span text:style-name="T9">acta J.G.L. 23-08-2021</text:span></text:a></text:p>
        <text:p text:style-name="Normal_20__28_Web_29_"><text:a xlink:type="simple" xlink:href="https://transparencia.icoddelosvinos.es/wp-content/uploads/2022/06/25.-Acta-J.G.L.-01.09.2021-Ext.-y-Urgt.-aprobada-el-23.11.2021.-.pdf" text:style-name="Internet_20_link" text:visited-style-name="Visited_20_Internet_20_Link"><text:span text:style-name="T9">acta J.G.L. 01-09-2021</text:span></text:a></text:p>
        <text:p text:style-name="Normal_20__28_Web_29_"><text:a xlink:type="simple" xlink:href="https://transparencia.icoddelosvinos.es/wp-content/uploads/2022/06/26.-Acta-J.G.L.-08.09.2021-Ext.-y-Urgt.-aprobada-el-23.11.2021.-.pdf" text:style-name="Internet_20_link" text:visited-style-name="Visited_20_Internet_20_Link"><text:span text:style-name="T9">acta J.G.L. 08-09-2021</text:span></text:a></text:p>
        <text:p text:style-name="Normal_20__28_Web_29_"><text:a xlink:type="simple" xlink:href="https://transparencia.icoddelosvinos.es/wp-content/uploads/2022/06/27.-Acta-J.G.L.-13.09.2021-Ext.-y-Urgt.-aprobada-el-23.11.2021.-.pdf" text:style-name="Internet_20_link" text:visited-style-name="Visited_20_Internet_20_Link"><text:span text:style-name="T9">acta J.G.L. 13-09-2021</text:span></text:a></text:p>
        <text:p text:style-name="Normal_20__28_Web_29_"><text:a xlink:type="simple" xlink:href="https://transparencia.icoddelosvinos.es/wp-content/uploads/2022/06/28.-Acta-J.G.L.20.09.2021-Ext.-y-Urgt.-aprobada-el-23.11.2021.-.pdf" text:style-name="Internet_20_link" text:visited-style-name="Visited_20_Internet_20_Link"><text:span text:style-name="T9">acta J.G.L. 20-09-2021</text:span></text:a></text:p>
        <text:p text:style-name="Normal_20__28_Web_29_"><text:a xlink:type="simple" xlink:href="https://transparencia.icoddelosvinos.es/wp-content/uploads/2022/06/29.-Acta-J.G.L.27.09.2021-Ext.-y-Urgt.-aprobada-el-23.11.2021.-.pdf" text:style-name="Internet_20_link" text:visited-style-name="Visited_20_Internet_20_Link"><text:span text:style-name="T9">acta J.G.L. 27-09-2021</text:span></text:a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language="es" fo:country="ES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language="es" fo:country="ES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fo:language="es" fo:country="ES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18244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18244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6cm" fo:margin-bottom="0.912cm" fo:margin-left="1.976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3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2" draw:name="Marco3" text:anchor-type="paragraph" svg:x="6.216cm" svg:y="1.489cm" svg:width="4.837cm" style:rel-width="scale" svg:height="1.632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1</dc:title>
    <meta:initial-creator>enriquerl</meta:initial-creator>
    <meta:creation-date>2021-07-04T11:57:00Z</meta:creation-date>
    <dc:date>2023-09-28T13:00:40.753000000</dc:date>
    <meta:print-date>2021-06-13T21:41:00Z</meta:print-date>
    <meta:editing-cycles>10</meta:editing-cycles>
    <meta:editing-duration>PT52M10S</meta:editing-duration>
    <meta:document-statistic meta:table-count="0" meta:image-count="1" meta:object-count="0" meta:page-count="1" meta:paragraph-count="36" meta:word-count="143" meta:character-count="998" meta:non-whitespace-character-count="885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../../Downloads/Servicios%20de%20asistencia%20del%20Cabildo%20Insular%20de%20Tenerife.odt/Normal.dotm"/>
  </office:meta>
</office:document-meta>
</file>