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ROBOTO" svg:font-family="ROBOTO, Aria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9490f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9490f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7" style:family="paragraph" style:parent-style-name="Heading_20_3">
      <style:text-properties fo:color="#135cae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741d1" officeooo:paragraph-rsid="0017214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172144" style:font-size-asian="9pt" style:font-name-complex="Tahoma" style:font-size-complex="9pt"/>
    </style:style>
    <style:style style:name="P10" style:family="paragraph" style:parent-style-name="Normal_20__28_Web_29_">
      <style:paragraph-properties fo:line-height="115%" fo:text-align="justify" style:justify-single-word="false"/>
    </style:style>
    <style:style style:name="P11" style:family="paragraph" style:parent-style-name="Normal_20__28_Web_29_">
      <style:paragraph-properties fo:line-height="115%"/>
      <style:text-properties officeooo:paragraph-rsid="001cb65f"/>
    </style:style>
    <style:style style:name="P12" style:family="paragraph" style:parent-style-name="Normal_20__28_Web_29_">
      <style:paragraph-properties fo:line-height="115%"/>
      <style:text-properties fo:color="#135cae" loext:opacity="100%" style:font-name="Arial" fo:font-size="12pt" style:font-size-asian="12pt" style:font-name-complex="Arial" style:font-size-complex="12pt"/>
    </style:style>
    <style:style style:name="P13" style:family="paragraph" style:parent-style-name="Normal_20__28_Web_29_">
      <style:paragraph-properties fo:line-height="115%"/>
      <style:text-properties fo:color="#135cae" loext:opacity="100%" style:font-name="Arial" fo:font-size="12pt" fo:font-weight="bold" officeooo:paragraph-rsid="001cb65f" style:font-size-asian="12pt" style:font-weight-asian="bold" style:font-name-complex="Arial" style:font-size-complex="12pt" style:font-weight-complex="bold"/>
    </style:style>
    <style:style style:name="P14" style:family="paragraph" style:parent-style-name="Normal_20__28_Web_29_">
      <style:paragraph-properties fo:margin-top="0.076cm" fo:margin-bottom="0.076cm" style:contextual-spacing="false" fo:line-height="115%"/>
      <style:text-properties fo:color="#135cae" loext:opacity="100%" style:font-name="Arial" fo:font-size="12pt" fo:font-weight="bold" officeooo:paragraph-rsid="001bf826" style:font-size-asian="12pt" style:font-weight-asian="bold" style:font-name-complex="Arial" style:font-size-complex="12pt" style:font-weight-complex="bold"/>
    </style:style>
    <style:style style:name="P15" style:family="paragraph" style:parent-style-name="Normal_20__28_Web_29_">
      <style:paragraph-properties fo:line-height="115%"/>
      <style:text-properties style:use-window-font-color="true" loext:opacity="0%" style:font-name="Arial" fo:font-size="12pt" style:font-size-asian="12pt" style:font-name-complex="Arial" style:font-size-complex="12pt"/>
    </style:style>
    <style:style style:name="P16" style:family="paragraph" style:parent-style-name="Normal_20__28_Web_29_">
      <style:paragraph-properties fo:line-height="115%"/>
      <style:text-properties style:use-window-font-color="true" loext:opacity="0%" style:font-name="Arial" fo:font-size="12pt" officeooo:paragraph-rsid="001cb65f" style:font-size-asian="12pt" style:font-name-complex="Arial" style:font-size-complex="12pt"/>
    </style:style>
    <style:style style:name="P17" style:family="paragraph" style:parent-style-name="Normal_20__28_Web_29_">
      <style:paragraph-properties fo:margin-top="0.076cm" fo:margin-bottom="0.076cm" style:contextual-spacing="false" fo:line-height="115%"/>
      <style:text-properties style:use-window-font-color="true" loext:opacity="0%" style:font-name="Arial" fo:font-size="12pt" style:font-size-asian="12pt" style:font-name-complex="Arial" style:font-size-complex="12pt"/>
    </style:style>
    <style:style style:name="P18" style:family="paragraph" style:parent-style-name="Normal_20__28_Web_29_">
      <style:paragraph-properties fo:margin-top="0.076cm" fo:margin-bottom="0.076cm" style:contextual-spacing="false" fo:line-height="115%"/>
      <style:text-properties style:use-window-font-color="true" loext:opacity="0%" style:font-name="Arial" fo:font-size="11pt" style:font-size-asian="11pt" style:font-name-complex="Arial" style:font-size-complex="11pt"/>
    </style:style>
    <style:style style:name="P19" style:family="paragraph" style:parent-style-name="Normal_20__28_Web_29_">
      <style:paragraph-properties fo:line-height="115%"/>
      <style:text-properties style:font-name="Arial"/>
    </style:style>
    <style:style style:name="P20" style:family="paragraph" style:parent-style-name="Normal_20__28_Web_29_">
      <style:paragraph-properties fo:line-height="115%"/>
      <style:text-properties style:font-name="Arial" officeooo:paragraph-rsid="001cb65f"/>
    </style:style>
    <style:style style:name="P21" style:family="paragraph" style:parent-style-name="Normal_20__28_Web_29_">
      <style:paragraph-properties fo:line-height="115%"/>
      <style:text-properties style:font-name="Arial" officeooo:paragraph-rsid="001e66af"/>
    </style:style>
    <style:style style:name="P22" style:family="paragraph" style:parent-style-name="Normal_20__28_Web_29_">
      <style:paragraph-properties fo:margin-top="0.076cm" fo:margin-bottom="0.076cm" style:contextual-spacing="false" fo:line-height="115%"/>
      <style:text-properties style:font-name="Arial"/>
    </style:style>
    <style:style style:name="P23" style:family="paragraph" style:parent-style-name="Normal_20__28_Web_29_">
      <style:paragraph-properties fo:margin-top="0.076cm" fo:margin-bottom="0.076cm" style:contextual-spacing="false" fo:line-height="115%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7342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fo:color="#333333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officeooo:rsid="001cb65f" style:font-size-asian="12pt" style:font-name-complex="Tahoma" style:font-size-complex="12pt"/>
    </style:style>
    <style:style style:name="T11" style:family="text">
      <style:text-properties fo:color="#135cae" loext:opacity="100%" style:font-name="Arial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style:font-name="Arial" officeooo:rsid="001cb65f"/>
    </style:style>
    <style:style style:name="T13" style:family="text">
      <style:text-properties fo:font-style="normal" style:text-underline-style="none" fo:font-weight="normal" officeooo:rsid="00172144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1b57b1" loext:opacity="100%" style:text-outline="false" style:text-line-through-style="none" style:text-line-through-type="none" style:font-name="Arial" fo:font-size="16pt" fo:font-style="normal" fo:text-shadow="none" style:text-underline-style="none" fo:font-weight="normal" officeooo:rsid="00172144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15" style:family="text">
      <style:text-properties fo:color="#1b57b1" loext:opacity="100%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T16" style:family="text">
      <style:text-properties officeooo:rsid="001a7342"/>
    </style:style>
    <style:style style:name="T17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font-size="12pt" style:text-underline-style="none" officeooo:rsid="0017ef2e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officeooo:rsid="001bf826"/>
    </style:style>
    <style:style style:name="T21" style:family="text">
      <style:text-properties officeooo:rsid="001cb65f"/>
    </style:style>
    <style:style style:name="T22" style:family="text">
      <style:text-properties officeooo:rsid="001cb65f" style:font-name-complex="Tahoma"/>
    </style:style>
    <style:style style:name="T23" style:family="text">
      <style:text-properties officeooo:rsid="001e66af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/>
      <text:p text:style-name="P25"><text:span text:style-name="Texto_20_en_20_negrita"><text:span text:style-name="T14">Informaci</text:span></text:span><text:span text:style-name="T15">ón general de las entidades y órganos de contratación</text:span></text:p>
      <text:p text:style-name="P24"><text:span text:style-name="Texto_20_en_20_negrita"><text:span text:style-name="T11"/></text:span></text:p>
      <text:p text:style-name="P5">Información actualizada a <text:span text:style-name="T16">febrero</text:span> de 202<text:span text:style-name="T16">3</text:span>.</text:p>
      <text:p text:style-name="P5"/>
      <text:p text:style-name="P8">Ejercicio 202<text:span text:style-name="T16">2</text:span>.</text:p>
      <text:p text:style-name="P9"><text:span text:style-name="Fuente_20_de_20_párrafo_20_predeter."><text:span text:style-name="T17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</text:span></text:span><text:span text:style-name="Fuente_20_de_20_párrafo_20_predeter."><text:span text:style-name="T18">a información referente a Contratos</text:span></text:span><text:span text:style-name="Fuente_20_de_20_párrafo_20_predeter."><text:span text:style-name="T17"> del Ayuntamiento de Icod de los Vinos se encuentra alojad</text:span></text:span><text:span text:style-name="Fuente_20_de_20_párrafo_20_predeter."><text:span text:style-name="T18">a</text:span></text:span><text:span text:style-name="Fuente_20_de_20_párrafo_20_predeter."><text:span text:style-name="T17"> en la </text:span></text:span><text:span text:style-name="Fuente_20_de_20_párrafo_20_predeter."><text:span text:style-name="T19">Plataforma de Contratación del Sector Público</text:span></text:span><text:span text:style-name="Fuente_20_de_20_párrafo_20_predeter."><text:span text:style-name="T17">.</text:span></text:span></text:p>
      <text:p text:style-name="P10"><text:span text:style-name="Texto_20_en_20_negrita"><text:span text:style-name="T8"/></text:span></text:p>
      <text:p text:style-name="P10"><text:span text:style-name="Texto_20_en_20_negrita"><text:span text:style-name="T8"/></text:span></text:p>
      <text:p text:style-name="P12"><text:span text:style-name="T4">Datos Generales </text:span><text:span text:style-name="T5">de Contratación del </text:span><text:span text:style-name="T4">Ayuntamiento </text:span><text:span text:style-name="T5">de</text:span><text:span text:style-name="T4"> Icod de los Vinos:</text:span></text:p>
      <text:p text:style-name="P18">Órgano de Contratación: Alcaldía del Ayuntamiento de Icod de los Vinos</text:p>
      <text:p text:style-name="P18">NIF: P3802200J</text:p>
      <text:p text:style-name="P18">Dirección Postal:</text:p>
      <text:p text:style-name="P18"><text:tab/>Vía: Plaza Luis de León Huerta</text:p>
      <text:p text:style-name="P18"><text:tab/>C.P.: 38430</text:p>
      <text:p text:style-name="P18"><text:tab/>Población: Icod de los Vinos</text:p>
      <text:p text:style-name="P18"><text:tab/>Pais: España</text:p>
      <text:p text:style-name="P18">Contacto:</text:p>
      <text:p text:style-name="P18"><text:tab/>Teléfono: 922869600</text:p>
      <text:p text:style-name="P18"><text:tab/>Fax: 922869643</text:p>
      <text:p text:style-name="P17"><text:span text:style-name="T24"><text:tab/>Email: </text:span><text:a xlink:type="simple" xlink:href="mailto:contratacion@aytoicod.es" text:style-name="Internet_20_link" text:visited-style-name="Visited_20_Internet_20_Link"><text:span text:style-name="T24">contratacion@aytoicod.es</text:span></text:a></text:p>
      <text:p text:style-name="P18"/>
      <text:p text:style-name="P16"><text:a xlink:type="simple" xlink:href="https://contrataciondelestado.es/wps/poc?uri=deeplink%3AperfilContratante&amp;idBp=fkKQRe1csIMQK2TEfXGy%2BA%3D%3D" office:target-frame-name="_blank" xlink:show="new" text:style-name="Internet_20_link" text:visited-style-name="Visited_20_Internet_20_Link"><text:span text:style-name="Hipervínculo"><text:span text:style-name="T22">Perfil de la Alcaldía en la Plataforma de Contratación del Sector Público</text:span></text:span></text:a></text:p>
      <text:p text:style-name="P15"/>
      <text:p text:style-name="P15"/>
      <text:p text:style-name="P15"/>
      <text:p text:style-name="P14"/>
      <text:p text:style-name="P14"><text:soft-page-break/></text:p>
      <text:p text:style-name="P14">Datos Generales <text:span text:style-name="T16">de Contratación de </text:span><text:span text:style-name="T20">la Junta de Gobierno Local</text:span></text:p>
      <text:p text:style-name="P23">Órgano de Contratación: Junta de Gobierno Local del Ayuntamiento de Icod de los Vinos</text:p>
      <text:p text:style-name="P23">NIF: P3802200J</text:p>
      <text:p text:style-name="P23">Dirección Postal</text:p>
      <text:p text:style-name="P23"><text:tab/>Vía: Plaza Luis de León Huerta</text:p>
      <text:p text:style-name="P23"><text:tab/>C.P.: 38430</text:p>
      <text:p text:style-name="P23"><text:tab/>Población: Icod de los Vinos</text:p>
      <text:p text:style-name="P23"><text:tab/>Pais: España</text:p>
      <text:p text:style-name="P23">Contacto:</text:p>
      <text:p text:style-name="P23"><text:tab/>Teléfono: 922869600</text:p>
      <text:p text:style-name="P23"><text:tab/>Fax: 922869600</text:p>
      <text:p text:style-name="P22"><text:span text:style-name="T24"><text:tab/>Email: </text:span><text:a xlink:type="simple" xlink:href="mailto:juancontreras@aytoicod.es" text:style-name="Internet_20_link" text:visited-style-name="Visited_20_Internet_20_Link"><text:span text:style-name="T24">juancontreras@aytoicod.es</text:span></text:a></text:p>
      <text:p text:style-name="P23"/>
      <text:p text:style-name="P20"><text:a xlink:type="simple" xlink:href="https://contrataciondelestado.es/wps/poc?uri=deeplink%3AperfilContratante&amp;idBp=OyxmtBnX4LAQK2TEfXGy%2BA%3D%3D" office:target-frame-name="_blank" xlink:show="new" text:style-name="Internet_20_link" text:visited-style-name="Visited_20_Internet_20_Link"><text:span text:style-name="Hipervínculo"><text:span text:style-name="T10">Perfil de la J.G.L en la Plataforma de Contratación del Sector Público</text:span></text:span></text:a></text:p>
      <text:p text:style-name="P20"><text:span text:style-name="Hipervínculo"><text:span text:style-name="T10"/></text:span></text:p>
      <text:p text:style-name="P13"/>
      <text:p text:style-name="P13">Datos Generales <text:span text:style-name="T16">de Contratación de </text:span><text:span text:style-name="T20">la </text:span><text:span text:style-name="T21">Gerencia de Urbanismo</text:span></text:p>
      <text:p text:style-name="P23">Órgano de Contratación: O.A.L. Gerencia de Urbanismo, Medio Ambiente y Patrimonio Histórico del Ayuntamiento de Icod de los Vinos</text:p>
      <text:p text:style-name="P23">NIF: P3800034E</text:p>
      <text:p text:style-name="P23">Dirección Postal</text:p>
      <text:p text:style-name="P23"><text:tab/>Vía: Plaza Luis de León Huerta, 2</text:p>
      <text:p text:style-name="P23"><text:tab/>C.P.: 38430</text:p>
      <text:p text:style-name="P23"><text:tab/>Población: Icod de los Vinos</text:p>
      <text:p text:style-name="P23"><text:tab/>Pais: España</text:p>
      <text:p text:style-name="P23">Contacto:</text:p>
      <text:p text:style-name="P23"><text:tab/>Teléfono: +34 922869600</text:p>
      <text:p text:style-name="P22"><text:span text:style-name="T24"><text:tab/>Email: </text:span><text:a xlink:type="simple" xlink:href="mailto:contratacionurbanismo@aytoicod.es" text:style-name="Internet_20_link" text:visited-style-name="Visited_20_Internet_20_Link"><text:span text:style-name="T24">contratacionurbanismo@aytoicod.es</text:span></text:a></text:p>
      <text:p text:style-name="P23"/>
      <text:p text:style-name="P11"><text:a xlink:type="simple" xlink:href="file:///I:/Informatica/Ana/P.Transparencia/P.Ayto/2022/Datos%20Generales%20de%20Contratación%20de%20la%20Junta%20de%20Gobierno%20Local" office:target-frame-name="_blank" xlink:show="new" text:style-name="Internet_20_link" text:visited-style-name="Visited_20_Internet_20_Link"><text:span text:style-name="T12">Perfil de la Gerencia de Urbanismo en la Plataforma de Contratación del Sector Público</text:span></text:a></text:p>
      <text:p text:style-name="P1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ROBOTO" svg:font-family="ROBOTO, Aria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9490f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9490f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3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5:55:00Z</meta:creation-date>
    <dc:date>2023-02-04T14:34:32.476000000</dc:date>
    <meta:print-date>2021-07-03T10:16:00Z</meta:print-date>
    <meta:editing-cycles>10</meta:editing-cycles>
    <meta:editing-duration>PT43M42S</meta:editing-duration>
    <meta:document-statistic meta:table-count="0" meta:image-count="1" meta:object-count="0" meta:page-count="2" meta:paragraph-count="45" meta:word-count="306" meta:character-count="2013" meta:non-whitespace-character-count="172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102_Contratación.odt/Normal"/>
  </office:meta>
</office:document-meta>
</file>