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eb5a5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eb5a5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fo:language="es" fo:country="ES" style:font-size-asian="9pt" style:font-name-complex="Arial" style:font-size-complex="9pt"/>
    </style:style>
    <style:style style:name="P7" style:family="paragraph" style:parent-style-name="Heading_20_3">
      <style:paragraph-properties style:line-height-at-least="0.55cm" fo:text-align="center" style:justify-single-word="false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language="es" fo:country="ES" fo:font-weight="bold" officeooo:rsid="001741d1" officeooo:paragraph-rsid="0019e8c2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</style:style>
    <style:style style:name="P10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style:font-name="Arial" fo:font-size="12pt" fo:language="es" fo:country="ES" style:font-size-asian="12pt" style:font-size-complex="12pt" fo:hyphenate="false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197068"/>
    </style:style>
    <style:style style:name="T8" style:family="text">
      <style:text-properties style:font-name="Arial" fo:font-size="9pt" fo:language="es" fo:country="ES" style:font-size-asian="9pt" style:font-size-complex="9pt"/>
    </style:style>
    <style:style style:name="T9" style:family="text">
      <style:text-properties style:font-name="Arial" fo:language="es" fo:country="ES"/>
    </style:style>
    <style:style style:name="T10" style:family="text">
      <style:text-properties style:font-name="Arial" fo:font-size="14pt" fo:language="es" fo:country="ES" style:font-size-asian="14pt" style:font-size-complex="14pt"/>
    </style:style>
    <style:style style:name="T11" style:family="text">
      <style:text-properties style:font-name="Arial" fo:font-size="12pt" fo:language="es" fo:country="ES" style:font-size-asian="12pt" style:font-size-complex="12pt"/>
    </style:style>
    <style:style style:name="T12" style:family="text">
      <style:text-properties fo:color="#135cae" loext:opacity="100%" style:font-name="Arial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officeooo:rsid="001ee52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><text:span text:style-name="Fuente_20_de_20_párrafo_20_predeter."><text:span text:style-name="T12">Contratos formalizados</text:span></text:span></text:h>
      <text:p text:style-name="P5"/>
      <text:p text:style-name="P5">Información actualizada a <text:span text:style-name="T13">febrero</text:span> de 202<text:span text:style-name="T13">3</text:span><text:span text:style-name="T7">.</text:span></text:p>
      <text:p text:style-name="P5"/>
      <text:p text:style-name="P8">Ejercicio 202<text:span text:style-name="T13">2</text:span>.</text:p>
      <text:p text:style-name="P9"><text:span text:style-name="Strong_20_Emphasis"><text:span text:style-name="T11"/></text:span></text:p>
      <text:p text:style-name="P10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a información referente a Contratos del Ayuntamiento de Icod de los Vinos (Alcaldía y Junta de Gobierno Local), se encuentra alojada en la Plataforma de Contratación del Sector Público y pueden ser consultados en los siguientes enlaces:</text:p>
      <text:p text:style-name="P11"/>
      <text:p text:style-name="P13"><text:span text:style-name="T11">- </text:span><text:a xlink:type="simple" xlink:href="https://contrataciondelestado.es/wps/poc?uri=deeplink%3Abusqueda_licitacion_vis&amp;ubicacionOrganica=lX0W6iERCl0%3D" text:style-name="Internet_20_link" text:visited-style-name="Visited_20_Internet_20_Link"><text:span text:style-name="T11">Enlace a los expedientes competencia del Ayuntamiento de Icod de los Vinos</text:span></text:a></text:p>
      <text:p text:style-name="P12"><text:s/></text:p>
      <text:p text:style-name="P13"><text:span text:style-name="T11">- </text:span><text:a xlink:type="simple" xlink:href="https://contrataciondelestado.es/wps/poc?uri=deeplink%3AperfilContratante&amp;idBp=fkKQRe1csIMQK2TEfXGy%2BA%3D%3D" text:style-name="Internet_20_link" text:visited-style-name="Visited_20_Internet_20_Link"><text:span text:style-name="T11">Enlace información sobre contratos formalizados por Alcaldía</text:span></text:a></text:p>
      <text:p text:style-name="P14"><text:span text:style-name="T11">- </text:span><text:a xlink:type="simple" xlink:href="https://contrataciondelestado.es/wps/poc?uri=deeplink%3AperfilContratante&amp;idBp=OyxmtBnX4LAQK2TEfXGy%2BA%3D%3D" text:style-name="Internet_20_link" text:visited-style-name="Visited_20_Internet_20_Link"><text:span text:style-name="T11">Enlace información contratos formalizados por Junta Local de Gobierno</text:span></text:a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eb5a5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eb5a5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3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16:00Z</meta:creation-date>
    <dc:date>2023-02-04T15:24:53.656000000</dc:date>
    <meta:print-date>2021-07-04T16:12:00Z</meta:print-date>
    <meta:editing-cycles>9</meta:editing-cycles>
    <meta:editing-duration>PT38M45S</meta:editing-duration>
    <meta:document-statistic meta:table-count="0" meta:image-count="1" meta:object-count="0" meta:page-count="1" meta:paragraph-count="11" meta:word-count="154" meta:character-count="993" meta:non-whitespace-character-count="844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