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68b4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68b4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Normal_20__28_Web_29_">
      <style:paragraph-properties fo:margin-top="0cm" fo:margin-bottom="0cm" style:contextual-spacing="false"/>
      <style:text-properties fo:color="#333333" loext:opacity="100%" style:font-name="Arial" fo:font-size="9pt" officeooo:paragraph-rsid="001ef3ab" style:font-size-asian="9pt" style:font-size-complex="9pt"/>
    </style:style>
    <style:style style:name="P7" style:family="paragraph" style:parent-style-name="Normal_20__28_Web_29_">
      <style:paragraph-properties fo:margin-top="0cm" fo:margin-bottom="0cm" style:contextual-spacing="false"/>
      <style:text-properties fo:color="#333333" loext:opacity="100%" style:font-name="Arial" fo:font-size="9pt" officeooo:paragraph-rsid="0022dd74" style:font-size-asian="9pt" style:font-size-complex="9pt"/>
    </style:style>
    <style:style style:name="P8" style:family="paragraph" style:parent-style-name="Normal_20__28_Web_29_" style:master-page-name="">
      <loext:graphic-properties draw:fill="none"/>
      <style:paragraph-properties fo:margin-left="0.4cm" fo:margin-right="0cm" fo:margin-top="0cm" fo:margin-bottom="0cm" style:contextual-spacing="false" fo:orphans="2" fo:widows="2" fo:hyphenation-ladder-count="no-limit" fo:text-indent="0cm" style:auto-text-indent="false" style:page-number="auto" fo:background-color="transparent" style:text-autospace="ideograph-alpha"/>
      <style:text-properties fo:color="#333333" loext:opacity="100%" style:font-name="Arial" fo:font-size="9pt" officeooo:paragraph-rsid="0022dd74" style:font-size-asian="9pt" style:font-size-complex="9pt" fo:hyphenate="false" loext:hyphenation-no-caps="false"/>
    </style:style>
    <style:style style:name="P9" style:family="paragraph" style:parent-style-name="Normal_20__28_Web_29_">
      <loext:graphic-properties draw:fill="none"/>
      <style:paragraph-properties fo:margin-left="0.4cm" fo:margin-right="0cm" fo:margin-top="0cm" fo:margin-bottom="0cm" style:contextual-spacing="false" fo:orphans="2" fo:widows="2" fo:hyphenation-ladder-count="no-limit" fo:text-indent="0cm" style:auto-text-indent="false" fo:background-color="transparent" style:text-autospace="ideograph-alpha"/>
      <style:text-properties fo:color="#333333" loext:opacity="100%" style:font-name="Arial" fo:font-size="9pt" officeooo:paragraph-rsid="0022dd74" style:font-size-asian="9pt" style:font-size-complex="9pt" fo:hyphenate="false" loext:hyphenation-no-caps="false"/>
    </style:style>
    <style:style style:name="P10" style:family="paragraph" style:parent-style-name="Normal_20__28_Web_29_" style:master-page-name="">
      <loext:graphic-properties draw:fill="none"/>
      <style:paragraph-properties fo:margin-left="0.801cm" fo:margin-right="0cm" fo:margin-top="0cm" fo:margin-bottom="0cm" style:contextual-spacing="false" fo:orphans="2" fo:widows="2" fo:hyphenation-ladder-count="no-limit" fo:text-indent="0cm" style:auto-text-indent="false" style:page-number="auto" fo:background-color="transparent" style:text-autospace="ideograph-alpha"/>
      <style:text-properties fo:color="#333333" loext:opacity="100%" style:font-name="Arial" fo:font-size="9pt" officeooo:paragraph-rsid="0022dd74" style:font-size-asian="9pt" style:font-size-complex="9pt" fo:hyphenate="false" loext:hyphenation-no-caps="false"/>
    </style:style>
    <style:style style:name="P11" style:family="paragraph" style:parent-style-name="Normal">
      <style:paragraph-properties fo:text-align="center" style:justify-single-word="false"/>
      <style:text-properties fo:color="#135cae" loext:opacity="100%" style:font-name="Arial" fo:font-size="14pt" style:font-size-asian="14pt" style:font-name-complex="Arial" style:font-size-complex="14pt"/>
    </style:style>
    <style:style style:name="P12" style:family="paragraph" style:parent-style-name="Normal_20__28_Web_29_">
      <style:paragraph-properties fo:text-align="justify" style:justify-single-word="false"/>
      <style:text-properties officeooo:paragraph-rsid="001ef3ab"/>
    </style:style>
    <style:style style:name="P13" style:family="paragraph" style:parent-style-name="Normal_20__28_Web_29_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Heading_20_3" style:master-page-name="MP0">
      <style:paragraph-properties fo:text-align="center" style:justify-single-word="false" style:page-number="auto" fo:break-before="page"/>
      <style:text-properties style:font-name="Arial" officeooo:paragraph-rsid="001ef3ab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Liberation Serif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333333" loext:opacity="100%" style:font-name="Liberation Serif" fo:font-size="11pt" fo:font-weight="normal" officeooo:rsid="001ef3ab" style:font-size-asian="11pt" style:font-weight-asian="normal" style:font-size-complex="11pt" style:font-weight-complex="normal"/>
    </style:style>
    <style:style style:name="T9" style:family="text">
      <style:text-properties fo:color="#333333" loext:opacity="100%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333333" loext:opacity="100%" fo:font-size="11pt" fo:font-weight="normal" officeooo:rsid="001ef3ab" style:font-size-asian="11pt" style:font-weight-asian="normal" style:font-size-complex="11pt" style:font-weight-complex="normal"/>
    </style:style>
    <style:style style:name="T11" style:family="text">
      <style:text-properties fo:color="#333333" loext:opacity="100%" style:font-name="Arial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333333" loext:opacity="100%" style:font-name="Arial" fo:font-size="11pt" fo:font-weight="normal" officeooo:rsid="001ef3ab" style:font-size-asian="11pt" style:font-weight-asian="normal" style:font-size-complex="11pt" style:font-weight-complex="normal"/>
    </style:style>
    <style:style style:name="T13" style:family="text">
      <style:text-properties fo:color="#333333" loext:opacity="100%" style:font-name="Arial" fo:font-weight="normal" style:font-weight-asian="normal" style:font-weight-complex="normal"/>
    </style:style>
    <style:style style:name="T14" style:family="text">
      <style:text-properties fo:color="#333333" loext:opacity="100%" style:font-name="Arial" fo:font-weight="normal" officeooo:rsid="001ef3ab" style:font-weight-asian="normal" style:font-weight-complex="normal"/>
    </style:style>
    <style:style style:name="T15" style:family="text">
      <style:text-properties fo:color="#333333" loext:opacity="100%" style:font-name="Aria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333333" loext:opacity="100%" style:font-name="Arial" fo:font-size="12pt" fo:font-weight="normal" officeooo:rsid="001ef3ab" style:font-size-asian="12pt" style:font-weight-asian="normal" style:font-size-complex="12pt" style:font-weight-complex="normal"/>
    </style:style>
    <style:style style:name="T17" style:family="text">
      <style:text-properties officeooo:rsid="001150af"/>
    </style:style>
    <style:style style:name="T18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Liberation Serif" fo:font-size="11pt" fo:font-weight="normal" officeooo:rsid="001ef3ab" style:font-size-asian="11pt" style:font-weight-asian="normal" style:font-size-complex="11pt" style:font-weight-complex="normal"/>
    </style:style>
    <style:style style:name="T20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Liberation Serif" fo:font-size="11pt" fo:font-weight="bold" officeooo:rsid="0022dd74" style:font-size-asian="11pt" style:font-weight-asian="bold" style:font-size-complex="11pt" style:font-weight-complex="bold"/>
    </style:style>
    <style:style style:name="T22" style:family="text">
      <style:text-properties officeooo:rsid="002200db"/>
    </style:style>
    <style:style style:name="T23" style:family="text">
      <style:text-properties officeooo:rsid="0025c586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1ef3ab" style:font-size-asian="11pt" style:font-weight-asian="normal" style:font-size-complex="11pt" style:font-weight-complex="normal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22dd74" style:font-size-asian="11pt" style:font-weight-asian="bold" style:font-size-complex="11pt" style:font-weight-complex="bold"/>
    </style:style>
    <style:style style:name="T2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font-weight="normal" officeooo:rsid="001ef3ab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Arial" fo:font-size="11pt" fo:font-weight="bold" officeooo:rsid="0022dd74" style:font-size-asian="11pt" style:font-weight-asian="bold" style:font-size-complex="11pt" style:font-weight-complex="bold"/>
    </style:style>
    <style:style style:name="T32" style:family="text">
      <style:text-properties style:font-name="Arial" fo:font-weight="normal" style:font-weight-asian="normal" style:font-weight-complex="normal"/>
    </style:style>
    <style:style style:name="T33" style:family="text">
      <style:text-properties style:font-name="Arial" fo:font-weight="normal" officeooo:rsid="001ef3ab" style:font-weight-asian="normal" style:font-weight-complex="normal"/>
    </style:style>
    <style:style style:name="T34" style:family="text">
      <style:text-properties style:font-name="Arial" fo:font-weight="bold" style:font-weight-asian="bold" style:font-weight-complex="bold"/>
    </style:style>
    <style:style style:name="T35" style:family="text">
      <style:text-properties style:font-name="Arial" fo:font-weight="bold" officeooo:rsid="0022dd74" style:font-weight-asian="bold" style:font-weight-complex="bold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Arial" fo:font-size="12pt" fo:font-weight="normal" officeooo:rsid="001ef3ab" style:font-size-asian="12pt" style:font-weight-asian="normal" style:font-size-complex="12pt" style:font-weight-complex="normal"/>
    </style:style>
    <style:style style:name="T3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9" style:family="text">
      <style:text-properties style:font-name="Arial" fo:font-size="12pt" fo:font-weight="bold" officeooo:rsid="0022dd74" style:font-size-asian="12pt" style:font-weight-asian="bold" style:font-size-complex="12pt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color="#135cae" loext:opacity="100%" fo:font-size="16pt" officeooo:rsid="001ef3ab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3"><text:span text:style-name="T41">Tarifa suministro de agua</text:span></text:h>
      <text:p text:style-name="P11"/>
      <text:p text:style-name="P5">Información actualizada <text:span text:style-name="T23">febrero</text:span><text:span text:style-name="T17"> de 202</text:span><text:span text:style-name="T23">3</text:span><text:span text:style-name="T17">.</text:span></text:p>
      <text:p text:style-name="P5"><text:s/></text:p>
      <text:p text:style-name="P13">Ejercicio 202<text:span text:style-name="T23">2</text:span><text:span text:style-name="T17">.</text:span></text:p>
      <text:p text:style-name="P12"><text:span text:style-name="Texto_20_en_20_negrita"><text:span text:style-name="T16">Según el articulo 6 de la Ordenanza fiscal reguladora de la </text:span></text:span><text:span text:style-name="Texto_20_en_20_negrita"><text:span text:style-name="T37">Tasa por Suministro de Agua Potable de Abastecimiento Público</text:span></text:span><text:span text:style-name="Texto_20_en_20_negrita"><text:span text:style-name="T16">, publicada en el </text:span></text:span><text:span text:style-name="Texto_20_en_20_negrita"><text:span text:style-name="T15">Boletín Oficial de la Provincia de Santa Cruz de Tenerife núm. 183, lunes 31 de diciembre de 2012, </text:span></text:span><text:span text:style-name="Texto_20_en_20_negrita"><text:span text:style-name="T16">l</text:span></text:span><text:span text:style-name="Texto_20_en_20_negrita"><text:span text:style-name="T15">as tarifas a aplicar son las siguientes:</text:span></text:span></text:p>
      <text:p text:style-name="P6"><text:span text:style-name="Texto_20_en_20_negrita"><text:span text:style-name="T28"><text:line-break/></text:span></text:span><text:span text:style-name="Texto_20_en_20_negrita"><text:span text:style-name="T30">Tarifa primera.-</text:span></text:span><text:span text:style-name="Texto_20_en_20_negrita"><text:span text:style-name="T28"> Suministro de Agua para Uso Doméstico. Facturación Bimestral.<text:line-break/>1.- Hasta 10 m3: 0,70 €/m3.<text:line-break/>2.- De 11 a 35 m3: 0,84 €/m3.<text:line-break/>3.- De 36 a 60 m3: 1,01 €/m3.<text:line-break/>4.- De 61 a 100 m3: 1,21 €/m3.<text:line-break/>5.- Más de 100 m3: 1,45 €/m3.</text:span></text:span></text:p>
      <text:p text:style-name="P6"><text:span text:style-name="Texto_20_en_20_negrita"><text:span text:style-name="T28"><text:line-break/></text:span></text:span><text:span text:style-name="Texto_20_en_20_negrita"><text:span text:style-name="T30">Tarifa </text:span></text:span><text:span text:style-name="Texto_20_en_20_negrita"><text:span text:style-name="T31">s</text:span></text:span><text:span text:style-name="Texto_20_en_20_negrita"><text:span text:style-name="T30">egunda.-</text:span></text:span><text:span text:style-name="Texto_20_en_20_negrita"><text:span text:style-name="T28"> Suministro de Agua para Uso no Doméstico.<text:line-break/>1.- Hasta 10 m3: 0,91 €/m3.<text:line-break/>2.- De 11 a 35 m3: 1,09 €/m3.<text:line-break/>3.- De 36 a 60 m3: 1,31 €/m3.<text:line-break/>4.- De 61 a 100 m3: 1,57 €/m3.<text:line-break/>5.- Más de 100 m3: 1,89 €/m3.</text:span></text:span></text:p>
      <text:p text:style-name="P6"><text:span text:style-name="Texto_20_en_20_negrita"><text:span text:style-name="T28"><text:line-break/></text:span></text:span><text:span text:style-name="Texto_20_en_20_negrita"><text:span text:style-name="T30">Tarifa </text:span></text:span><text:span text:style-name="Texto_20_en_20_negrita"><text:span text:style-name="T31">t</text:span></text:span><text:span text:style-name="Texto_20_en_20_negrita"><text:span text:style-name="T30">ercera.-</text:span></text:span><text:span text:style-name="Texto_20_en_20_negrita"><text:span text:style-name="T28"> Suministro de Agua Agrícola.<text:line-break/>1.- Hasta 3 m3: 0,70 €/m3.<text:line-break/>2.- Más de 3 m3: 1,40 €/m3.</text:span></text:span></text:p>
      <text:p text:style-name="P6"><text:span text:style-name="Texto_20_en_20_negrita"><text:span text:style-name="T28"><text:line-break/></text:span></text:span><text:span text:style-name="Texto_20_en_20_negrita"><text:span text:style-name="T30">Tarifa </text:span></text:span><text:span text:style-name="Texto_20_en_20_negrita"><text:span text:style-name="T31">c</text:span></text:span><text:span text:style-name="Texto_20_en_20_negrita"><text:span text:style-name="T30">uarta.-</text:span></text:span><text:span text:style-name="Texto_20_en_20_negrita"><text:span text:style-name="T28"> Suministro de Agua Industrial.<text:line-break/>1.- Agua industrial: 1,05 €/m3.</text:span></text:span></text:p>
      <text:p text:style-name="P6"><text:span text:style-name="Texto_20_en_20_negrita"><text:span text:style-name="T28"><text:line-break/></text:span></text:span><text:span text:style-name="Texto_20_en_20_negrita"><text:span text:style-name="T30">Tarifa quinta.-</text:span></text:span><text:span text:style-name="Texto_20_en_20_negrita"><text:span text:style-name="T28"> Suministro de Agua Municipal.<text:line-break/>1.- Agua Municipal: 0,24 €/m3.</text:span></text:span></text:p>
      <text:p text:style-name="P7"><text:span text:style-name="Texto_20_en_20_negrita"><text:span text:style-name="T28"><text:line-break/>3.- Todos los sujetos pasivos, sin excepción alguna, deberán abonar el siguiente canon por conexión y los costes de desalación.</text:span></text:span></text:p>
      <text:p text:style-name="P8"><text:span text:style-name="Texto_20_en_20_negrita"><text:span text:style-name="T28">1. Canon conexión contador medidor: <text:tab/>6,00 €/bimestral.</text:span></text:span></text:p>
      <text:p text:style-name="P9"><text:span text:style-name="Texto_20_en_20_negrita"><text:span text:style-name="T28">2. Canon de mantenimiento:</text:span></text:span></text:p>
      <text:p text:style-name="P10"><text:span text:style-name="Texto_20_en_20_negrita"><text:span text:style-name="T28">2.1 Contadores de 13 mm: <text:tab/><text:tab/><text:tab/>1,66 €/bimestre.<text:line-break/>2.2 Contadores de 15 mm: <text:tab/><text:tab/><text:tab/>1,66 €/bimestre.<text:line-break/>2.3 Contadores de 20 mm: <text:tab/><text:tab/><text:tab/>2,63 €/bimestre.<text:line-break/>2.4 Contadores de 25 mm: <text:tab/><text:tab/><text:tab/>3,93 €/bimestre.<text:line-break/>2.5 Contadores de 40 mm: <text:tab/><text:tab/><text:tab/>7,92 €/bimestre.<text:line-break/>2.6 Contadores de 50 mm: <text:tab/><text:tab/><text:tab/>16,60 €/bimestre.</text:span></text:span></text:p>
      <text:p text:style-name="P9"><text:span text:style-name="Texto_20_en_20_negrita"><text:span text:style-name="T28">3. Costes de desalación: <text:tab/><text:tab/><text:tab/>0,1592 €/m3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68b4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68b4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2.498cm" svg:y="1.196cm" svg:width="0.041cm" style:rel-width="scale" svg:height="0.041cm" style:rel-height="scale" draw:z-index="2"><draw:image xlink:href="Pictures/10000001000000E7000000D0BC1BB77567431CF3.png" xlink:type="simple" xlink:show="embed" xlink:actuate="onLoad" draw:mime-type="image/png"/></draw:frame><draw:frame draw:style-name="Mfr1" draw:name="Imagen5" text:anchor-type="paragraph" svg:x="2.498cm" svg:y="1.196cm" svg:width="2.505cm" style:rel-width="scale" svg:height="2.258cm" style:rel-height="scale" draw:z-index="1"><draw:image xlink:href="Pictures/10000001000000E7000000D0BC1BB77567431CF3.png" xlink:type="simple" xlink:show="embed" xlink:actuate="onLoad" draw:mime-type="image/png"/></draw:frame><draw:frame draw:style-name="Mfr2" draw:name="Marco2" text:anchor-type="paragraph" svg:x="6.216cm" svg:y="1.489cm" svg:width="4.837cm" style:rel-width="scale" svg:height="1.632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10-25T14:25:00Z</meta:creation-date>
    <dc:date>2023-02-04T18:58:39.424000000</dc:date>
    <meta:print-date>2021-07-03T10:16:00Z</meta:print-date>
    <meta:editing-cycles>17</meta:editing-cycles>
    <meta:editing-duration>PT3H50M26S</meta:editing-duration>
    <meta:document-statistic meta:table-count="0" meta:image-count="2" meta:object-count="0" meta:page-count="1" meta:paragraph-count="18" meta:word-count="300" meta:character-count="1757" meta:non-whitespace-character-count="1439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../../../../../../Downloads/128_encomiendas_gestion.odt/Normal"/>
  </office:meta>
</office:document-meta>
</file>