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7" style:family="paragraph" style:parent-style-name="Normal_20__28_Web_29_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9pt" officeooo:paragraph-rsid="00258c48" style:font-size-asian="9pt" style:font-size-complex="9pt"/>
    </style:style>
    <style:style style:name="P9" style:family="paragraph" style:parent-style-name="Heading_20_3">
      <style:paragraph-properties fo:text-align="center" style:justify-single-word="false"/>
      <style:text-properties fo:color="#135cae" loext:opacity="100%" style:font-name="Arial" fo:font-size="16pt" officeooo:rsid="001ef3ab" officeooo:paragraph-rsid="001ef3ab" style:font-size-asian="16pt" style:font-name-complex="Arial" style:font-size-complex="16pt"/>
    </style:style>
    <style:style style:name="P10" style:family="paragraph" style:parent-style-name="Heading_20_3" style:master-page-name="MP0">
      <style:paragraph-properties style:page-number="auto" fo:break-before="page"/>
      <style:text-properties style:font-name="Arial" fo:font-size="16pt" style:font-size-asian="16pt" style:font-size-complex="16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1150af"/>
    </style:style>
    <style:style style:name="T8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Liberation Serif" fo:font-size="11pt" fo:font-weight="normal" officeooo:rsid="00258c48" style:font-size-asian="11pt" style:font-weight-asian="normal" style:font-size-complex="11pt" style:font-weight-complex="normal"/>
    </style:style>
    <style:style style:name="T10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2200db"/>
    </style:style>
    <style:style style:name="T12" style:family="text">
      <style:text-properties officeooo:rsid="00258c48"/>
    </style:style>
    <style:style style:name="T13" style:family="text">
      <style:text-properties officeooo:rsid="0026ae40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58c48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258c48" style:font-size-asian="11pt" style:font-weight-asian="normal" style:font-size-complex="11pt" style:font-weight-complex="normal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style:font-name="Arial" fo:font-weight="normal" officeooo:rsid="00258c48" style:font-weight-asian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00258c48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/>
      <text:h text:style-name="P9" text:outline-level="3">Tarifa<text:span text:style-name="T12">s Icodtesa</text:span></text:h>
      <text:p text:style-name="P6"/>
      <text:p text:style-name="P5">Información actualizada <text:span text:style-name="T13">febrero</text:span><text:span text:style-name="T7"> de 202</text:span><text:span text:style-name="T13">3</text:span><text:span text:style-name="T7">.</text:span></text:p>
      <text:p text:style-name="P5"><text:s/></text:p>
      <text:p text:style-name="P7">Ejercicio 202<text:span text:style-name="T13">2</text:span><text:span text:style-name="T7">.</text:span></text:p>
      <text:p text:style-name="P8"><text:span text:style-name="Texto_20_en_20_negrita"><text:span text:style-name="T23">Precios de entrada al Parque del Drago: </text:span></text:span></text:p>
      <text:p text:style-name="P8"><text:span text:style-name="Texto_20_en_20_negrita"><text:span text:style-name="T24">-Ticket Estudiantes / Pensionistas : 3 € </text:span></text:span></text:p>
      <text:p text:style-name="P8"><text:span text:style-name="Texto_20_en_20_negrita"><text:span text:style-name="T24">-Ticket </text:span></text:span><text:span text:style-name="Texto_20_en_20_negrita"><text:span text:style-name="T25">G</text:span></text:span><text:span text:style-name="Texto_20_en_20_negrita"><text:span text:style-name="T24">eneral: 5€ </text:span></text:span></text:p>
      <text:p text:style-name="P8"><text:span text:style-name="Texto_20_en_20_negrita"><text:span text:style-name="T24">-Ticket Niños: 2,5 € </text:span></text:span></text:p>
      <text:p text:style-name="P8"><text:span text:style-name="Texto_20_en_20_negrita"><text:span text:style-name="T24">-Ticket </text:span></text:span><text:span text:style-name="Texto_20_en_20_negrita"><text:span text:style-name="T25">R</text:span></text:span><text:span text:style-name="Texto_20_en_20_negrita"><text:span text:style-name="T24">esidentes Icod de los Vinos: 0 € </text:span></text:span></text:p>
      <text:p text:style-name="P8"><text:span text:style-name="Texto_20_en_20_negrita"><text:span text:style-name="T24"/></text:span></text:p>
      <text:p text:style-name="P8"><text:span text:style-name="Texto_20_en_20_negrita"><text:span text:style-name="T23">Precios Servicios Piscina Municipal:</text:span></text:span><text:span text:style-name="Texto_20_en_20_negrita"><text:span text:style-name="T24"> </text:span></text:span></text:p>
      <text:p text:style-name="P8"><text:span text:style-name="Texto_20_en_20_negrita"><text:span text:style-name="T25">Estos precios s</text:span></text:span><text:span text:style-name="Texto_20_en_20_negrita"><text:span text:style-name="T24">on actualizados cada mes en función de las distintas actividades que se desarrollan. Para consultar las tarifas se pone a disposición del interesado el número de teléfono 922815980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0.041cm" style:rel-width="scale" svg:height="0.041cm" style:rel-height="scale" draw:z-index="2"><draw:image xlink:href="Pictures/10000001000000E7000000D0BC1BB77567431CF3.png" xlink:type="simple" xlink:show="embed" xlink:actuate="onLoad" draw:mime-type="image/png"/></draw:frame><draw:frame draw:style-name="Mfr1" draw:name="Imagen5" text:anchor-type="paragraph" svg:x="2.498cm" svg:y="1.196cm" svg:width="2.505cm" style:rel-width="scale" svg:height="2.258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2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5T14:25:00Z</meta:creation-date>
    <dc:date>2023-02-04T18:50:30.373000000</dc:date>
    <meta:print-date>2021-07-03T10:16:00Z</meta:print-date>
    <meta:editing-cycles>17</meta:editing-cycles>
    <meta:editing-duration>PT3H56M31S</meta:editing-duration>
    <meta:document-statistic meta:table-count="0" meta:image-count="2" meta:object-count="0" meta:page-count="1" meta:paragraph-count="14" meta:word-count="100" meta:character-count="655" meta:non-whitespace-character-count="555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../../Downloads/128_encomiendas_gestion.odt/Normal"/>
  </office:meta>
</office:document-meta>
</file>