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427b97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427b97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fo:language="es" fo:country="ES" style:font-size-asian="9pt" style:font-size-complex="9pt"/>
    </style:style>
    <style:style style:name="P6" style:family="paragraph" style:parent-style-name="Normal_20__28_Web_29_">
      <style:paragraph-properties fo:line-height="115%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7" style:family="paragraph" style:parent-style-name="Heading_20_5">
      <style:paragraph-properties fo:line-height="115%"/>
      <style:text-properties style:font-name="Arial" fo:font-size="10pt" fo:language="es" fo:country="ES" fo:font-weight="bold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" fo:font-size="10pt" fo:language="es" fo:country="ES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Arial" fo:language="es" fo:country="ES"/>
    </style:style>
    <style:style style:name="P10" style:family="paragraph" style:parent-style-name="Heading_20_5">
      <style:paragraph-properties fo:line-height="115%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line-height="115%"/>
      <style:text-properties officeooo:paragraph-rsid="0046ce73"/>
    </style:style>
    <style:style style:name="P13" style:family="paragraph" style:parent-style-name="Heading_20_6">
      <style:paragraph-properties fo:margin-top="0.206cm" fo:margin-bottom="0.206cm" style:contextual-spacing="false" fo:line-height="115%"/>
    </style:style>
    <style:style style:name="P14" style:family="paragraph" style:parent-style-name="Heading_20_6">
      <style:paragraph-properties fo:margin-top="0.307cm" fo:margin-bottom="0.307cm" style:contextual-spacing="false" fo:line-height="115%"/>
    </style:style>
    <style:style style:name="P15" style:family="paragraph" style:parent-style-name="Normal_20__28_Web_29_" style:master-page-name="MP0">
      <style:paragraph-properties style:page-number="auto" fo:break-before="page"/>
      <style:text-properties style:font-name="Arial" fo:font-size="9pt" fo:language="es" fo:country="ES" style:font-size-asian="9pt" style:font-size-complex="9pt"/>
    </style:style>
    <style:style style:name="P16" style:family="paragraph" style:parent-style-name="Normal_20__28_Web_29_">
      <style:paragraph-properties fo:text-align="center" style:justify-single-word="false"/>
      <style:text-properties officeooo:paragraph-rsid="0048a89b"/>
    </style:style>
    <style:style style:name="P17" style:family="paragraph" style:parent-style-name="Heading_20_4">
      <style:paragraph-properties fo:margin-top="0.071cm" fo:margin-bottom="0.499cm" style:contextual-spacing="false" fo:line-height="115%"/>
    </style:style>
    <style:style style:name="P18" style:family="paragraph" style:parent-style-name="Heading_20_5">
      <style:paragraph-properties fo:margin-top="0.312cm" fo:margin-bottom="0.206cm" style:contextual-spacing="false" fo:line-height="115%"/>
    </style:style>
    <style:style style:name="P19" style:family="paragraph" style:parent-style-name="Heading_20_5">
      <style:paragraph-properties fo:margin-top="0.413cm" fo:margin-bottom="0.307cm" style:contextual-spacing="false" fo:line-height="115%"/>
    </style:style>
    <style:style style:name="P20" style:family="paragraph" style:parent-style-name="Heading_20_5">
      <style:paragraph-properties fo:line-height="115%"/>
    </style:style>
    <style:style style:name="P21" style:family="paragraph" style:parent-style-name="Heading_20_5">
      <style:paragraph-properties fo:line-height="115%"/>
      <style:text-properties fo:color="#a7074b" loext:opacity="100%" style:font-name="Arial" fo:font-size="11pt" fo:language="es" fo:country="ES" fo:font-weight="bold" style:font-size-asian="11pt" style:font-size-complex="11pt"/>
    </style:style>
    <style:style style:name="P22" style:family="paragraph" style:parent-style-name="Heading_20_5">
      <style:paragraph-properties fo:line-height="115%"/>
      <style:text-properties fo:color="#a7074b" loext:opacity="100%" style:font-name="Arial" fo:font-size="11pt" fo:language="es" fo:country="ES" fo:font-weight="bold" style:font-name-asian="Segoe UI" style:font-size-asian="11pt" style:font-weight-asian="bold" style:font-name-complex="Tahoma1" style:font-size-complex="11pt" style:font-weight-complex="bold"/>
    </style:style>
    <style:style style:name="P23" style:family="paragraph" style:parent-style-name="Heading_20_5">
      <style:paragraph-properties fo:line-height="115%"/>
      <style:text-properties style:font-name="Arial" fo:font-size="10pt" fo:language="es" fo:country="ES" fo:font-weight="bold" style:font-size-asian="10pt" style:font-size-complex="10pt"/>
    </style:style>
    <style:style style:name="P24" style:family="paragraph" style:parent-style-name="Standard">
      <loext:graphic-properties draw:fill-hatch-name="hatch"/>
      <style:paragraph-properties fo:margin-top="0.101cm" fo:margin-bottom="0.101cm" style:contextual-spacing="false" fo:line-height="115%" fo:hyphenation-ladder-count="no-limit"/>
      <style:text-properties style:font-name="Arial" fo:font-size="10pt" fo:language="es" fo:country="ES" officeooo:paragraph-rsid="0048b1fe" style:font-size-asian="10pt" style:font-size-complex="10pt" fo:hyphenate="false" loext:hyphenation-no-caps="false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-0.101cm" fo:margin-right="-0.101cm" fo:hyphenation-ladder-count="no-limit" fo:text-indent="0cm" style:auto-text-indent="false" style:page-number="auto" fo:background-color="transparent"/>
      <style:text-properties fo:color="#a7074b" loext:opacity="100%" style:font-name="Arial" fo:font-size="11pt" fo:language="es" fo:country="ES" fo:font-weight="bold" style:font-name-asian="Segoe UI" style:font-size-asian="11pt" style:font-weight-asian="bold" style:font-name-complex="Tahoma1" style:font-size-complex="11pt" style:font-weight-complex="bold" fo:hyphenate="false" loext:hyphenation-no-caps="false"/>
    </style:style>
    <style:style style:name="P26" style:family="paragraph" style:parent-style-name="Standard">
      <loext:graphic-properties draw:fill-hatch-name="hatch"/>
      <style:paragraph-properties fo:margin-top="0.201cm" fo:margin-bottom="0.201cm" style:contextual-spacing="false" fo:line-height="115%" fo:hyphenation-ladder-count="no-limit"/>
      <style:text-properties officeooo:paragraph-rsid="0048b1fe" fo:hyphenate="false" loext:hyphenation-no-caps="false"/>
    </style:style>
    <style:style style:name="P27" style:family="paragraph" style:parent-style-name="Standard">
      <loext:graphic-properties draw:fill-hatch-name="hatch"/>
      <style:paragraph-properties fo:margin-top="0.101cm" fo:margin-bottom="0.101cm" style:contextual-spacing="false" fo:line-height="115%" fo:hyphenation-ladder-count="no-limit"/>
      <style:text-properties officeooo:paragraph-rsid="0048b1fe" fo:hyphenate="false" loext:hyphenation-no-caps="false"/>
    </style:style>
    <style:style style:name="P28" style:family="paragraph" style:parent-style-name="Text_20_body" style:list-style-name="L1">
      <style:paragraph-properties fo:line-height="115%"/>
      <style:text-properties style:font-name="Arial" fo:font-size="10pt" fo:language="es" fo:country="ES" style:font-size-asian="10pt" style:font-size-complex="10pt"/>
    </style:style>
    <style:style style:name="P29" style:family="paragraph" style:parent-style-name="Text_20_body" style:list-style-name="L2">
      <style:paragraph-properties fo:line-height="115%"/>
      <style:text-properties style:font-name="Arial" fo:font-size="10pt" fo:language="es" fo:country="ES" style:font-size-asian="10pt" style:font-size-complex="10pt"/>
    </style:style>
    <style:style style:name="P30" style:family="paragraph" style:parent-style-name="Text_20_body" style:list-style-name="L3">
      <style:paragraph-properties fo:line-height="115%"/>
      <style:text-properties style:font-name="Arial" fo:font-size="10pt" fo:language="es" fo:country="ES" style:font-size-asian="10pt" style:font-size-complex="10pt"/>
    </style:style>
    <style:style style:name="P31" style:family="paragraph" style:parent-style-name="Text_20_body" style:list-style-name="L4">
      <style:paragraph-properties fo:line-height="115%"/>
      <style:text-properties style:font-name="Arial" fo:font-size="10pt" fo:language="es" fo:country="ES" style:font-size-asian="10pt" style:font-size-complex="10pt"/>
    </style:style>
    <style:style style:name="P32" style:family="paragraph" style:parent-style-name="Text_20_body" style:list-style-name="L5">
      <style:paragraph-properties fo:line-height="115%"/>
      <style:text-properties style:font-name="Arial" fo:font-size="10pt" fo:language="es" fo:country="ES" style:font-size-asian="10pt" style:font-size-complex="10pt"/>
    </style:style>
    <style:style style:name="P33" style:family="paragraph" style:parent-style-name="Text_20_body" style:list-style-name="L6">
      <style:paragraph-properties fo:line-height="115%"/>
      <style:text-properties style:font-name="Arial" fo:font-size="10pt" fo:language="es" fo:country="ES" style:font-size-asian="10pt" style:font-size-complex="10pt"/>
    </style:style>
    <style:style style:name="P34" style:family="paragraph" style:parent-style-name="Text_20_body" style:list-style-name="L7">
      <style:paragraph-properties fo:line-height="115%"/>
      <style:text-properties style:font-name="Arial" fo:font-size="10pt" fo:language="es" fo:country="ES" style:font-size-asian="10pt" style:font-size-complex="10pt"/>
    </style:style>
    <style:style style:name="P35" style:family="paragraph" style:parent-style-name="Text_20_body" style:list-style-name="L8">
      <style:paragraph-properties fo:line-height="115%"/>
      <style:text-properties style:font-name="Arial" fo:font-size="10pt" fo:language="es" fo:country="ES" style:font-size-asian="10pt" style:font-size-complex="10pt"/>
    </style:style>
    <style:style style:name="P36" style:family="paragraph" style:parent-style-name="Text_20_body" style:list-style-name="L9">
      <style:paragraph-properties fo:line-height="115%"/>
      <style:text-properties style:font-name="Arial" fo:font-size="10pt" fo:language="es" fo:country="ES" style:font-size-asian="10pt" style:font-size-complex="10pt"/>
    </style:style>
    <style:style style:name="P37" style:family="paragraph" style:parent-style-name="Text_20_body" style:list-style-name="L10">
      <style:paragraph-properties fo:line-height="115%"/>
      <style:text-properties style:font-name="Arial" fo:font-size="10pt" fo:language="es" fo:country="ES" style:font-size-asian="10pt" style:font-size-complex="10pt"/>
    </style:style>
    <style:style style:name="P38" style:family="paragraph" style:parent-style-name="Text_20_body" style:list-style-name="L11">
      <style:paragraph-properties fo:line-height="115%"/>
      <style:text-properties style:font-name="Arial" fo:font-size="10pt" fo:language="es" fo:country="ES" style:font-size-asian="10pt" style:font-size-complex="10pt"/>
    </style:style>
    <style:style style:name="P39" style:family="paragraph" style:parent-style-name="Text_20_body" style:list-style-name="L12">
      <style:paragraph-properties fo:line-height="115%"/>
      <style:text-properties style:font-name="Arial" fo:font-size="10pt" fo:language="es" fo:country="ES" style:font-size-asian="10pt" style:font-size-complex="10pt"/>
    </style:style>
    <style:style style:name="P40" style:family="paragraph" style:parent-style-name="Text_20_body" style:list-style-name="L13">
      <style:paragraph-properties fo:line-height="115%"/>
      <style:text-properties style:font-name="Arial" fo:font-size="10pt" fo:language="es" fo:country="ES" style:font-size-asian="10pt" style:font-size-complex="10pt"/>
    </style:style>
    <style:style style:name="P41" style:family="paragraph" style:parent-style-name="Text_20_body" style:list-style-name="L14">
      <style:paragraph-properties fo:line-height="115%"/>
      <style:text-properties style:font-name="Arial" fo:font-size="10pt" fo:language="es" fo:country="ES" style:font-size-asian="10pt" style:font-size-complex="10pt"/>
    </style:style>
    <style:style style:name="P42" style:family="paragraph" style:parent-style-name="Text_20_body" style:list-style-name="L15">
      <style:paragraph-properties fo:line-height="115%"/>
      <style:text-properties style:font-name="Arial" fo:font-size="10pt" fo:language="es" fo:country="ES" officeooo:paragraph-rsid="0046ce73" style:font-size-asian="10pt" style:font-size-complex="10pt"/>
    </style:style>
    <style:style style:name="P43" style:family="paragraph" style:parent-style-name="Text_20_body" style:list-style-name="L16">
      <style:paragraph-properties fo:line-height="115%"/>
      <style:text-properties style:font-name="Arial" fo:font-size="10pt" fo:language="es" fo:country="ES" style:font-size-asian="10pt" style:font-size-complex="10pt"/>
    </style:style>
    <style:style style:name="P44" style:family="paragraph" style:parent-style-name="Text_20_body" style:list-style-name="L17">
      <style:paragraph-properties fo:line-height="115%"/>
      <style:text-properties style:font-name="Arial" fo:font-size="10pt" fo:language="es" fo:country="ES" style:font-size-asian="10pt" style:font-size-complex="10pt"/>
    </style:style>
    <style:style style:name="P45" style:family="paragraph" style:parent-style-name="Text_20_body">
      <style:paragraph-properties fo:line-height="115%"/>
      <style:text-properties style:font-name="Arial" fo:font-size="10pt" fo:language="es" fo:country="ES" fo:font-weight="bold" style:font-size-asian="10pt" style:font-size-complex="10pt"/>
    </style:style>
    <style:style style:name="P46" style:family="paragraph" style:parent-style-name="Text_20_body">
      <style:paragraph-properties fo:line-height="115%"/>
    </style:style>
    <style:style style:name="P47" style:family="paragraph" style:parent-style-name="Text_20_body">
      <style:paragraph-properties fo:line-height="115%"/>
      <style:text-properties officeooo:paragraph-rsid="0048b1fe"/>
    </style:style>
    <style:style style:name="P48" style:family="paragraph" style:parent-style-name="Text_20_body">
      <style:paragraph-properties fo:line-height="115%"/>
      <style:text-properties style:font-name="Arial" fo:font-size="11pt" fo:language="es" fo:country="ES" style:font-size-asian="11pt" style:font-size-complex="11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22fcf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22fcf6" style:font-weight-asian="bold" style:font-weight-complex="bold"/>
    </style:style>
    <style:style style:name="T8" style:family="text">
      <style:text-properties fo:color="#135cae" loext:opacity="100%" style:font-name="Arial" fo:font-size="14pt" fo:language="es" fo:country="ES" style:text-underline-style="none" officeooo:rsid="0048a89b" style:text-underline-mode="continuous" style:text-overline-mode="continuous" style:text-line-through-mode="continuous" style:font-size-asian="14pt" style:font-name-complex="Arial" style:font-size-complex="14pt"/>
    </style:style>
    <style:style style:name="T9" style:family="text">
      <style:text-properties officeooo:rsid="001e9c47"/>
    </style:style>
    <style:style style:name="T10" style:family="text">
      <style:text-properties style:font-name="Arial" fo:font-size="9pt" fo:language="es" fo:country="ES" style:font-size-asian="9pt" style:font-size-complex="9pt"/>
    </style:style>
    <style:style style:name="T11" style:family="text">
      <style:text-properties style:font-name="Arial" fo:font-size="12pt" fo:language="es" fo:country="ES" style:font-size-asian="12pt" style:font-size-complex="12pt"/>
    </style:style>
    <style:style style:name="T12" style:family="text">
      <style:text-properties style:font-name="Arial" fo:font-size="10pt" fo:language="es" fo:country="ES" style:font-size-asian="10pt" style:font-size-complex="10pt"/>
    </style:style>
    <style:style style:name="T13" style:family="text">
      <style:text-properties style:font-name="Arial" fo:font-size="10pt" fo:language="es" fo:country="ES" officeooo:rsid="003edd10" style:font-size-asian="10pt" style:font-size-complex="10pt"/>
    </style:style>
    <style:style style:name="T14" style:family="text">
      <style:text-properties style:font-name="Arial" fo:font-size="10pt" fo:language="es" fo:country="ES" officeooo:rsid="0046ce73" style:font-size-asian="10pt" style:font-size-complex="10pt"/>
    </style:style>
    <style:style style:name="T15" style:family="text">
      <style:text-properties style:font-name="Arial" fo:font-size="10pt" fo:language="es" fo:country="ES" officeooo:rsid="0046435c" style:font-size-asian="10pt" style:font-size-complex="10pt"/>
    </style:style>
    <style:style style:name="T16" style:family="text">
      <style:text-properties style:font-name="Arial" fo:font-size="10pt" fo:language="es" fo:country="ES" officeooo:rsid="0048a89b" style:font-size-asian="10pt" style:font-size-complex="10pt"/>
    </style:style>
    <style:style style:name="T17" style:family="text">
      <style:text-properties style:font-name="Arial" fo:font-size="10pt" fo:language="es" fo:country="ES" fo:font-style="normal" style:font-size-asian="10pt" style:font-style-asian="normal" style:font-size-complex="10pt" style:font-style-complex="normal"/>
    </style:style>
    <style:style style:name="T18" style:family="text">
      <style:text-properties style:font-name="Arial" fo:font-size="10pt" fo:language="es" fo:country="ES" fo:font-style="normal" officeooo:rsid="0048a89b" style:font-size-asian="10pt" style:font-style-asian="normal" style:font-size-complex="10pt" style:font-style-complex="normal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fo:language="es" fo:country="ES" fo:font-weight="bold" style:font-name-asian="Segoe UI" style:font-size-asian="11pt" style:font-weight-asian="bold" style:font-name-complex="Tahoma1" style:font-size-complex="11pt" style:font-weight-complex="bold"/>
    </style:style>
    <style:style style:name="T22" style:family="text">
      <style:text-properties officeooo:rsid="0048a89b"/>
    </style:style>
    <style:style style:name="T23" style:family="text">
      <style:text-properties fo:font-variant="normal" fo:text-transform="none" fo:color="#201f1f" loext:opacity="100%" style:font-name="Arial" fo:font-size="10pt" fo:letter-spacing="normal" fo:language="es" fo:country="ES" fo:font-style="italic" fo:font-weight="bold" fo:background-color="transparent" loext:char-shading-value="0" style:font-size-asian="10pt" style:font-size-complex="10pt" loext:padding="0cm" loext:border="none"/>
    </style:style>
    <style:style style:name="T24" style:family="text">
      <style:text-properties fo:font-variant="normal" fo:text-transform="none" fo:color="#201f1f" loext:opacity="100%" style:font-name="Arial" fo:font-size="10pt" fo:letter-spacing="normal" fo:language="es" fo:country="ES" fo:font-style="italic" fo:font-weight="bold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5" style:family="text">
      <style:text-properties fo:font-variant="normal" fo:text-transform="none" fo:color="#201f1f" loext:opacity="100%" style:font-name="Arial" fo:font-size="10pt" fo:letter-spacing="normal" fo:language="es" fo:country="ES" fo:font-style="italic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6" style:family="text">
      <style:text-properties fo:font-variant="normal" fo:text-transform="none" fo:color="#201f1f" loext:opacity="100%" style:font-name="Arial" fo:font-size="10pt" fo:letter-spacing="normal" fo:language="es" fo:country="ES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27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8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normal" officeooo:rsid="0048b1f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9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bold" fo:background-color="transparent" loext:char-shading-value="0" style:font-size-asian="10pt" style:font-size-complex="10pt" loext:padding="0cm" loext:border="none"/>
    </style:style>
    <style:style style:name="T30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bold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31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bold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32" style:family="text">
      <style:text-properties fo:font-variant="normal" fo:text-transform="none" fo:color="#201f1f" loext:opacity="100%" style:font-name="Arial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3" style:family="text">
      <style:text-properties fo:font-variant="normal" fo:text-transform="none" fo:color="#201f1f" loext:opacity="100%" style:font-name="Arial" fo:font-size="11pt" fo:letter-spacing="normal" fo:font-style="normal" fo:font-weight="bold" fo:background-color="transparent" loext:char-shading-value="0" style:font-size-asian="11pt" style:font-size-complex="11pt" loext:padding="0cm" loext:border="none"/>
    </style:style>
    <style:style style:name="T34" style:family="text">
      <style:text-properties fo:font-variant="normal" fo:text-transform="none" fo:color="#201f1f" loext:opacity="100%" style:font-name="Arial" fo:font-size="11pt" fo:letter-spacing="normal" fo:font-style="italic" fo:font-weight="bold" fo:background-color="transparent" loext:char-shading-value="0" style:font-size-asian="11pt" style:font-size-complex="11pt" loext:padding="0cm" loext:border="none"/>
    </style:style>
    <style:style style:name="T35" style:family="text">
      <style:text-properties fo:font-variant="normal" fo:text-transform="none" fo:color="#201f1f" loext:opacity="100%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36" style:family="text">
      <style:text-properties fo:font-variant="normal" fo:text-transform="none" fo:color="#201f1f" loext:opacity="100%" fo:letter-spacing="normal" fo:font-style="normal" fo:font-weight="bold" fo:background-color="transparent" loext:char-shading-value="0" loext:padding="0cm" loext:border="none"/>
    </style:style>
    <style:style style:name="T37" style:family="text">
      <style:text-properties fo:font-variant="normal" fo:text-transform="none" fo:color="#201f1f" loext:opacity="100%" fo:letter-spacing="normal" fo:font-style="italic" fo:font-weight="bold" fo:background-color="transparent" loext:char-shading-value="0" loext:padding="0cm" loext:border="none"/>
    </style:style>
    <style:style style:name="T38" style:family="text">
      <style:text-properties fo:font-variant="normal" fo:text-transform="none" fo:color="#201f1f" loext:opacity="100%" fo:font-size="10pt" fo:letter-spacing="normal" fo:language="es" fo:country="ES" fo:font-style="normal" fo:font-weight="normal" officeooo:rsid="0048b1f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39" style:family="text">
      <style:text-properties fo:font-variant="normal" fo:text-transform="none" fo:color="#201f1f" loext:opacity="100%" fo:font-size="10pt" fo:letter-spacing="normal" fo:language="es" fo:country="ES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0" style:family="text">
      <style:text-properties fo:font-variant="normal" fo:text-transform="none" fo:color="#201f1f" loext:opacity="100%" fo:font-size="10pt" fo:letter-spacing="normal" fo:language="es" fo:country="ES" fo:font-style="normal" fo:font-weight="bold" fo:background-color="transparent" loext:char-shading-value="0" style:font-size-asian="10pt" style:font-size-complex="10pt" loext:padding="0cm" loext:border="none"/>
    </style:style>
    <style:style style:name="T41" style:family="text">
      <style:text-properties fo:font-variant="normal" fo:text-transform="none" fo:color="#201f1f" loext:opacity="100%" fo:font-size="10pt" fo:letter-spacing="normal" fo:language="es" fo:country="ES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2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normal" officeooo:rsid="0048b1f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3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4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bold" fo:background-color="transparent" loext:char-shading-value="0" style:font-size-asian="10pt" style:font-size-complex="10pt" loext:padding="0cm" loext:border="none"/>
    </style:style>
    <style:style style:name="T45" style:family="text">
      <style:text-properties fo:font-variant="normal" fo:text-transform="none" fo:color="#201f1f" loext:opacity="100%" style:font-name="Arial" fo:font-size="10pt" fo:letter-spacing="normal" fo:language="es" fo:country="ES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6" style:family="text">
      <style:text-properties fo:font-variant="normal" fo:text-transform="none" fo:color="#201f1f" loext:opacity="100%" style:font-name="Arial" fo:letter-spacing="normal" fo:language="es" fo:country="ES" fo:font-style="normal" fo:font-weight="normal" officeooo:rsid="0048b1fe" fo:background-color="transparent" loext:char-shading-value="0" style:font-weight-asian="normal" style:font-weight-complex="normal" loext:padding="0cm" loext:border="none"/>
    </style:style>
    <style:style style:name="T47" style:family="text">
      <style:text-properties fo:font-variant="normal" fo:text-transform="none" fo:color="#201f1f" loext:opacity="100%" style:font-name="Arial" fo:letter-spacing="normal" fo:language="es" fo:country="ES" fo:font-style="normal" fo:font-weight="normal" fo:background-color="transparent" loext:char-shading-value="0" style:font-weight-asian="normal" style:font-weight-complex="normal" loext:padding="0cm" loext:border="none"/>
    </style:style>
    <style:style style:name="T48" style:family="text">
      <style:text-properties fo:font-variant="normal" fo:text-transform="none" fo:color="#201f1f" loext:opacity="100%" style:font-name="Arial" fo:letter-spacing="normal" fo:language="es" fo:country="ES" fo:font-style="normal" fo:font-weight="bold" fo:background-color="transparent" loext:char-shading-value="0" loext:padding="0cm" loext:border="none"/>
    </style:style>
    <style:style style:name="T49" style:family="text">
      <style:text-properties fo:font-variant="normal" fo:text-transform="none" fo:color="#201f1f" loext:opacity="100%" style:font-name="Arial" fo:letter-spacing="normal" fo:language="es" fo:country="ES" fo:font-style="italic" fo:font-weight="normal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50" style:family="text">
      <style:text-properties fo:font-variant="normal" fo:text-transform="none" fo:color="#201f1f" loext:opacity="100%" style:font-name="Arial" fo:font-size="11pt" fo:letter-spacing="normal" fo:language="es" fo:country="ES" fo:font-style="normal" fo:font-weight="normal" officeooo:rsid="0048b1f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51" style:family="text">
      <style:text-properties fo:font-variant="normal" fo:text-transform="none" fo:color="#201f1f" loext:opacity="100%" style:font-name="Arial" fo:font-size="11pt" fo:letter-spacing="normal" fo:language="es" fo:country="ES" fo:font-style="normal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52" style:family="text">
      <style:text-properties fo:font-variant="normal" fo:text-transform="none" fo:color="#201f1f" loext:opacity="100%" style:font-name="Arial" fo:font-size="11pt" fo:letter-spacing="normal" fo:language="es" fo:country="ES" fo:font-style="normal" fo:font-weight="bold" fo:background-color="transparent" loext:char-shading-value="0" style:font-size-asian="11pt" style:font-size-complex="11pt" loext:padding="0cm" loext:border="none"/>
    </style:style>
    <style:style style:name="T53" style:family="text">
      <style:text-properties fo:font-variant="normal" fo:text-transform="none" fo:color="#201f1f" loext:opacity="100%" style:font-name="Arial" fo:font-size="11pt" fo:letter-spacing="normal" fo:language="es" fo:country="ES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54" style:family="text">
      <style:text-properties fo:font-variant="normal" fo:text-transform="none" fo:color="#0061a1" loext:opacity="100%" style:text-line-through-style="none" style:text-line-through-type="none" style:font-name="Arial" fo:font-size="10pt" fo:letter-spacing="normal" fo:language="es" fo:country="ES" fo:font-style="normal" style:text-underline-style="none" fo:font-weight="bold" style:text-blinking="false" fo:background-color="transparent" loext:char-shading-value="0" style:font-size-asian="10pt" style:font-size-complex="10pt" loext:padding="0cm" loext:border="none"/>
    </style:style>
    <style:style style:name="T55" style:family="text">
      <style:text-properties fo:font-variant="normal" fo:text-transform="none" fo:color="#0061a1" loext:opacity="100%" style:text-line-through-style="none" style:text-line-through-type="none" style:font-name="Arial" fo:font-size="10pt" fo:letter-spacing="normal" fo:language="es" fo:country="ES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56" style:family="text">
      <style:text-properties fo:font-variant="normal" fo:text-transform="none" fo:color="#0061a1" loext:opacity="100%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57" style:family="text">
      <style:text-properties fo:font-variant="normal" fo:text-transform="none" fo:color="#0061a1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58" style:family="text">
      <style:text-properties fo:font-variant="normal" fo:text-transform="none" fo:color="#0061a1" loext:opacity="100%" style:text-line-through-style="none" style:text-line-through-type="none" fo:font-size="11pt" fo:letter-spacing="normal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59" style:family="text">
      <style:text-properties fo:font-variant="normal" fo:text-transform="none" fo:color="#0061a1" loext:opacity="100%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60" style:family="text">
      <style:text-properties fo:font-variant="normal" fo:text-transform="none" fo:color="#0061a1" loext:opacity="100%" style:text-line-through-style="none" style:text-line-through-type="none" style:font-name="Arial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61" style:family="text">
      <style:text-properties fo:font-variant="normal" fo:text-transform="none" fo:color="#0061a1" loext:opacity="100%" style:text-line-through-style="none" style:text-line-through-type="none" style:font-name="Arial" fo:font-size="10pt" fo:letter-spacing="normal" fo:font-style="normal" style:text-underline-style="none" fo:font-weight="bold" style:text-blinking="false" fo:background-color="transparent" loext:char-shading-value="0" style:font-size-asian="10pt" style:font-size-complex="10pt" loext:padding="0cm" loext:border="none"/>
    </style:style>
    <style:style style:name="T62" style:family="text">
      <style:text-properties fo:font-variant="normal" fo:text-transform="none" fo:color="#000080" loext:opacity="100%" style:text-line-through-style="none" style:text-line-through-type="none" style:font-name="Arial" fo:font-size="10pt" fo:letter-spacing="normal" fo:language="es" fo:country="ES" fo:font-style="normal" style:text-underline-style="solid" style:text-underline-width="auto" style:text-underline-color="font-color" fo:font-weight="bold" style:text-blinking="false" fo:background-color="transparent" loext:char-shading-value="0" style:font-size-asian="10pt" style:language-asian="zxx" style:country-asian="none" style:font-size-complex="10pt" style:language-complex="zxx" style:country-complex="none" loext:padding="0cm" loext:border="none"/>
    </style:style>
    <style:style style:name="T63" style:family="text">
      <style:text-properties fo:font-variant="normal" fo:text-transform="none" fo:color="#000080" loext:opacity="100%" style:text-line-through-style="none" style:text-line-through-type="none" style:font-name="Arial" fo:font-size="10pt" fo:letter-spacing="normal" fo:language="es" fo:country="E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 loext:padding="0cm" loext:border="none"/>
    </style:style>
    <style:style style:name="T64" style:family="text">
      <style:text-properties fo:font-variant="normal" fo:text-transform="none" fo:color="#000080" loext:opacity="100%" style:text-line-through-style="none" style:text-line-through-type="none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46435c" style:text-blinking="fals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 loext:padding="0cm" loext:border="none"/>
    </style:style>
    <style:style style:name="T65" style:family="text">
      <style:text-properties fo:font-variant="normal" fo:text-transform="none" fo:color="#000080" loext:opacity="100%" style:text-line-through-style="none" style:text-line-through-type="none" fo:font-size="10pt" fo:letter-spacing="normal" fo:language="es" fo:country="ES" fo:font-style="normal" style:text-underline-style="solid" style:text-underline-width="auto" style:text-underline-color="font-color" fo:font-weight="normal" officeooo:rsid="0046435c" style:text-blinking="fals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 loext:padding="0cm" loext:border="none"/>
    </style:style>
    <style:style style:name="T66" style:family="text">
      <style:text-properties fo:font-variant="normal" fo:text-transform="none" fo:color="#000080" loext:opacity="100%" style:text-line-through-style="none" style:text-line-through-type="none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46435c" style:text-blinking="fals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 loext:padding="0cm" loext:border="none"/>
    </style:style>
    <style:style style:name="T67" style:family="text">
      <style:text-properties fo:font-variant="normal" fo:text-transform="none" fo:color="#000080" loext:opacity="100%" style:text-line-through-style="none" style:text-line-through-type="none" style:font-name="Arial" fo:letter-spacing="normal" fo:language="es" fo:country="ES" fo:font-style="normal" style:text-underline-style="solid" style:text-underline-width="auto" style:text-underline-color="font-color" fo:font-weight="normal" officeooo:rsid="0046435c" style:text-blinking="false" fo:background-color="transparent" loext:char-shading-value="0" style:language-asian="zxx" style:country-asian="none" style:font-weight-asian="normal" style:language-complex="zxx" style:country-complex="none" style:font-weight-complex="normal" loext:padding="0cm" loext:border="none"/>
    </style:style>
    <style:style style:name="T68" style:family="text">
      <style:text-properties fo:font-variant="normal" fo:text-transform="none" fo:color="#000080" loext:opacity="100%" style:text-line-through-style="none" style:text-line-through-type="none" style:font-name="Arial" fo:font-size="11pt" fo:letter-spacing="normal" fo:language="es" fo:country="ES" fo:font-style="normal" style:text-underline-style="solid" style:text-underline-width="auto" style:text-underline-color="font-color" fo:font-weight="normal" officeooo:rsid="0046435c" style:text-blinking="false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 loext:padding="0cm" loext:border="none"/>
    </style:style>
    <style:style style:name="T69" style:family="text">
      <style:text-properties officeooo:rsid="0048b1fe"/>
    </style:style>
    <style:style style:name="T70" style:family="text">
      <style:text-properties fo:color="#c9211e" loext:opacity="100%" style:font-name="Arial" fo:font-size="11pt" fo:language="es" fo:country="ES" fo:font-weight="bold" style:font-name-asian="Segoe UI" style:font-size-asian="11pt" style:font-weight-asian="bold" style:font-name-complex="Tahoma1" style:font-size-complex="11pt" style:font-weight-complex="bold"/>
    </style:style>
    <style:style style:name="T71" style:family="text">
      <style:text-properties fo:color="#c9211e" loext:opacity="100%" style:font-name="Arial" fo:font-size="12pt" fo:language="es" fo:country="ES" style:font-size-asian="12pt" style:font-size-complex="12pt"/>
    </style:style>
    <style:style style:name="T72" style:family="text">
      <style:text-properties fo:color="#5983b0" loext:opacity="100%" style:font-name="Arial" fo:font-size="12pt" fo:language="es" fo:country="ES" style:font-size-asian="12pt" style:font-size-complex="12pt"/>
    </style:style>
    <style:style style:name="T73" style:family="text">
      <style:text-properties fo:color="#3465a4" loext:opacity="100%" style:font-name="Arial" fo:font-size="12pt" fo:language="es" fo:country="ES" style:font-size-asian="12pt" style:font-size-complex="12pt"/>
    </style:style>
    <style:style style:name="T74" style:family="text">
      <style:text-properties fo:color="#8d281e" loext:opacity="100%" style:font-name="Arial" fo:font-size="11pt" fo:language="es" fo:country="ES" fo:font-weight="bold" style:font-name-asian="Segoe UI" style:font-size-asian="11pt" style:font-weight-asian="bold" style:font-name-complex="Tahoma1" style:font-size-complex="11pt" style:font-weight-complex="bold"/>
    </style:style>
    <style:style style:name="T75" style:family="text">
      <style:text-properties fo:color="#a7074b" loext:opacity="100%" style:font-name="Arial" fo:font-size="11pt" fo:language="es" fo:country="ES" fo:font-weight="bold" style:font-name-asian="Segoe UI" style:font-size-asian="11pt" style:font-weight-asian="bold" style:font-name-complex="Tahoma1" style:font-size-complex="11pt" style:font-weight-complex="bold"/>
    </style:style>
    <style:style style:name="T76" style:family="text">
      <style:text-properties fo:color="#a7074b" loext:opacity="100%" style:font-name="Arial" fo:font-size="12pt" fo:language="es" fo:country="ES" style:font-size-asian="12pt" style:font-size-complex="12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style:font-name="Arial"/>
    </style:style>
    <style:style style:name="T80" style:family="text">
      <style:text-properties style:font-name="Arial" fo:font-size="10pt" style:font-size-asian="10pt" style:font-size-complex="10pt"/>
    </style:style>
    <style:style style:name="T81" style:family="text">
      <style:text-properties style:font-name="Arial" fo:font-size="11pt" style:font-size-asian="11pt" style:font-size-complex="11pt"/>
    </style:style>
    <style:style style:name="T82" style:family="text">
      <style:text-properties officeooo:rsid="004a975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text:span text:style-name="Fuente_20_de_20_párrafo_20_predeter."><text:span text:style-name="T8">Unidades administrativas a nivel de servicio</text:span></text:span></text:p>
      <text:p text:style-name="Normal_20__28_Web_29_"><text:span text:style-name="Fuente_20_de_20_párrafo_20_predeter."><text:span text:style-name="T10"/></text:span></text:p>
      <text:p text:style-name="P5">Información actualizada en <text:span text:style-name="T22">enero</text:span> de 202<text:span text:style-name="T22">3</text:span><text:span text:style-name="T9">.</text:span></text:p>
      <text:p text:style-name="Normal_20__28_Web_29_"><text:span text:style-name="Fuente_20_de_20_párrafo_20_predeter."><text:span text:style-name="T10"/></text:span></text:p>
      <text:p text:style-name="P6">Ejercicio 202<text:span text:style-name="T22">2</text:span>.</text:p>
      <text:p text:style-name="P9"><text:s/></text:p>
      <text:h text:style-name="P17" text:outline-level="4"><text:span text:style-name="Strong_20_Emphasis"><text:span text:style-name="T76">Organigrama Municipal:</text:span></text:span></text:h>
      <text:h text:style-name="P10" text:outline-level="5"><text:span text:style-name="Strong_20_Emphasis"><text:span text:style-name="T75">Alcaldía.</text:span></text:span></text:h>
      <text:p text:style-name="P11"><text:span text:style-name="T12">1.- <text:s/>Alcalde-presidente <text:s/></text:span><text:span text:style-name="Emphasis"><text:span text:style-name="T12">Don Francisco Javier González Díaz</text:span></text:span><text:span text:style-name="T12">. <text:s/></text:span><text:a xlink:type="simple" xlink:href="mailto:francisicod@alcaldeicod.es" text:style-name="Internet_20_link" text:visited-style-name="Visited_20_Internet_20_Link"><text:span text:style-name="T14">francisicod@alcaldeicod.es</text:span></text:a></text:p>
      <text:h text:style-name="P10" text:outline-level="5"><text:span text:style-name="Strong_20_Emphasis"><text:span text:style-name="T12">Gabinete de Alcaldía.</text:span></text:span></text:h>
      <text:p text:style-name="P11"><text:span text:style-name="T19">1.-Doña </text:span><text:span text:style-name="Strong_20_Emphasis"><text:span text:style-name="T19">Verónica González. </text:span></text:span><text:a xlink:type="simple" xlink:href="mailto:veronicagonzalez@aytoicod.es" text:style-name="Internet_20_link" text:visited-style-name="Visited_20_Internet_20_Link"><text:span text:style-name="T19">veronicagonzalez@aytoicod.es</text:span></text:a></text:p>
      <text:h text:style-name="P10" text:outline-level="5"><text:span text:style-name="Strong_20_Emphasis"><text:span text:style-name="T19">Gabinete de Prensa.</text:span></text:span></text:h>
      <text:p text:style-name="P11"><text:span text:style-name="T19">1.- Jefe de Prensa e Información </text:span><text:span text:style-name="Emphasis"><text:span text:style-name="T19">Doña Vanesa Luis Ravelo Alonso</text:span></text:span><text:span text:style-name="T19">. </text:span><text:bookmark text:name="cloak8e9f0ff25a9c4bb4c0258ecae0d4f69f1"/><text:a xlink:type="simple" xlink:href="mailto:vanessalra@aytoicod.es" text:style-name="Internet_20_link" text:visited-style-name="Visited_20_Internet_20_Link"><text:span text:style-name="T19">vanessalra@aytoicod.es</text:span></text:a></text:p>
      <text:h text:style-name="P7" text:outline-level="5"/>
      <text:h text:style-name="P21" text:outline-level="5">Concejalía de Hacienda, Régimen Jurídico y Nuevas Tecnologías.</text:h>
      <text:p text:style-name="P11"><text:span text:style-name="T12">1.- <text:s/>Concejal delegado </text:span><text:span text:style-name="Emphasis"><text:span text:style-name="T12">Don Armindo González García</text:span></text:span><text:span text:style-name="T12">. <text:s/></text:span><text:bookmark text:name="cloak088b4b22111f35e9a1fc511c7cf3a768"/><text:a xlink:type="simple" xlink:href="mailto:armindogonzalez@aytoicod.es" text:style-name="Internet_20_link" text:visited-style-name="Visited_20_Internet_20_Link"><text:span text:style-name="T12">armindogonzalez@aytoicod.es</text:span></text:a></text:p>
      <text:h text:style-name="P18" text:outline-level="5"><text:span text:style-name="Strong_20_Emphasis"><text:span text:style-name="T12">Secretaría General.</text:span></text:span></text:h>
      <text:p text:style-name="P11"><text:span text:style-name="T12">1.- <text:s/>Secretario </text:span><text:span text:style-name="Emphasis"><text:span text:style-name="T12">Don Ricardo Bokesa Meakope.</text:span></text:span><text:span text:style-name="Emphasis"><text:span text:style-name="T17"> </text:span></text:span><text:a xlink:type="simple" xlink:href="mailto:rbokesam@aytoicod.es" text:style-name="Internet_20_link" text:visited-style-name="Visited_20_Internet_20_Link"><text:span text:style-name="Emphasis"><text:span text:style-name="T17">rbokesam@aytoicod.es</text:span></text:span></text:a></text:p>
      <text:p text:style-name="P11"><text:span text:style-name="T12">2.- <text:s/>Negociado de régimen jurídico e interior </text:span><text:span text:style-name="Emphasis"><text:span text:style-name="T12">Doña Ana Mercedes León Ruiz</text:span></text:span><text:span text:style-name="T12">. <text:s/></text:span><text:a xlink:type="simple" xlink:href="mailto:mercedesleon@aytoicod.es" text:style-name="Internet_20_link" text:visited-style-name="Visited_20_Internet_20_Link"><text:span text:style-name="T12"><text:s/>mercedesleon@aytoicod.es</text:span></text:a></text:p>
      <text:list xml:id="list2294794349" text:style-name="L1">
        <text:list-item>
          <text:p text:style-name="P28"><text:s text:c="3"/>Personal adscrito al área: 2 funcionarios y 1 personal laboral. </text:p>
        </text:list-item>
      </text:list>
      <text:p text:style-name="P11"><text:span text:style-name="T13">3</text:span><text:span text:style-name="T12">.- <text:s/>Sección de Estadística y Territorio</text:span><text:span text:style-name="Emphasis"><text:span text:style-name="T12"> Doña María Ángeles Socas Guillermo</text:span></text:span><text:span text:style-name="T12">. <text:s/></text:span><text:bookmark text:name="cloak2202cb30bf2044c38a617edb4efaff20"/><text:a xlink:type="simple" xlink:href="mailto:mariasocas@aytoicod.es" text:style-name="Internet_20_link" text:visited-style-name="Visited_20_Internet_20_Link"><text:span text:style-name="T12">mariasocas@aytoicod.es</text:span></text:a></text:p>
      <text:list xml:id="list996015464" text:style-name="L2">
        <text:list-item>
          <text:p text:style-name="P29"><text:s text:c="3"/>Personal adscrito al área: 2 funcionarios. </text:p>
        </text:list-item>
      </text:list>
      <text:h text:style-name="P19" text:outline-level="5"><text:span text:style-name="Strong_20_Emphasis"><text:span text:style-name="T12">Sección de Intervención de fondos.</text:span></text:span></text:h>
      <text:p text:style-name="Text_20_body"><text:span text:style-name="T12"><text:s/>1.- <text:s/>Interventor </text:span><text:span text:style-name="T26">Doña </text:span><text:span text:style-name="Strong_20_Emphasis"><text:span text:style-name="T26">Iris Montero Fernández.</text:span></text:span><text:span text:style-name="Strong_20_Emphasis"><text:span text:style-name="T29"> </text:span></text:span><text:a xlink:type="simple" xlink:href="mailto:imonterof@aytoicod.es" text:style-name="Internet_20_link" text:visited-style-name="Visited_20_Internet_20_Link"><text:span text:style-name="Strong_20_Emphasis"><text:span text:style-name="T3">imonterof@aytoicod.es</text:span></text:span></text:a></text:p>
      <text:p text:style-name="P11"><text:span text:style-name="T12"><text:s/></text:span><text:span text:style-name="T16">2</text:span><text:span text:style-name="T12">.- <text:s/>Responsable de Contabilidad </text:span><text:span text:style-name="Emphasis"><text:span text:style-name="T12">Don Juan Antonio Alonso de la Rosa</text:span></text:span><text:span text:style-name="T12">. <text:s/></text:span><text:a xlink:type="simple" xlink:href="mailto:juanalonso@aytoicod.es" text:style-name="Internet_20_link" text:visited-style-name="Visited_20_Internet_20_Link"><text:span text:style-name="T12">juanalonso@aytoicod.es</text:span></text:a></text:p>
      <text:list xml:id="list4196221845" text:style-name="L3">
        <text:list-item>
          <text:p text:style-name="P30"><text:s text:c="3"/>Personal adscrito al área: 4 funcionarios y 1 personal laboral. </text:p>
        </text:list-item>
      </text:list>
      <text:h text:style-name="P10" text:outline-level="5"><text:span text:style-name="Strong_20_Emphasis"><text:span text:style-name="T12"/></text:span></text:h>
      <text:p text:style-name="P11"><text:span text:style-name="Strong_20_Emphasis"><text:span text:style-name="T12"/></text:span></text:p>
      <text:h text:style-name="P18" text:outline-level="5"><text:soft-page-break/><text:span text:style-name="Strong_20_Emphasis"><text:span text:style-name="T12"/></text:span></text:h>
      <text:h text:style-name="P18" text:outline-level="5"><text:span text:style-name="Strong_20_Emphasis"><text:span text:style-name="T12">Sección de Tesorería.</text:span></text:span></text:h>
      <text:p text:style-name="P11"><text:span text:style-name="T12"><text:s/>1.- <text:s/>Tesorero accidental</text:span><text:span text:style-name="Emphasis"><text:span text:style-name="T12"> Don Manuel Jesús Correa Afonso</text:span></text:span><text:span text:style-name="T12">. <text:s/></text:span><text:a xlink:type="simple" xlink:href="mailto:manuelcorrea@aytoicod.es" text:style-name="Internet_20_link" text:visited-style-name="Visited_20_Internet_20_Link"><text:span text:style-name="T12">manuelcorrea@aytoicod.es</text:span></text:a></text:p>
      <text:h text:style-name="P19" text:outline-level="5"><text:span text:style-name="Strong_20_Emphasis"><text:span text:style-name="T12">Sección administración, Inspección tributaria y rentas.</text:span></text:span></text:h>
      <text:p text:style-name="P12"><text:span text:style-name="T12"><text:s/>1.- <text:s/>Negociado de inspección tributaria y rentas </text:span><text:span text:style-name="Emphasis"><text:span text:style-name="T12">Doña María Candelaria G</text:span></text:span><text:span text:style-name="Emphasis"><text:span text:style-name="T14">onzál</text:span></text:span><text:span text:style-name="Emphasis"><text:span text:style-name="T12">ez de León.</text:span></text:span><text:span text:style-name="T12"> <text:s/></text:span></text:p>
      <text:p text:style-name="P12"><text:bookmark text:name="cloak42147e5003d3402f34fd871da1b36a91"/><text:a xlink:type="simple" xlink:href="mailto:candegonzalez@aytoicod.es" text:style-name="Internet_20_link" text:visited-style-name="Visited_20_Internet_20_Link"><text:span text:style-name="T12">candegonzalez@aytoicod.es</text:span></text:a></text:p>
      <text:list xml:id="list4000878386" text:style-name="L4">
        <text:list-item>
          <text:p text:style-name="P31"><text:s text:c="3"/>Personal adscrito al área: 4 funcionarios </text:p>
        </text:list-item>
      </text:list>
      <text:h text:style-name="P19" text:outline-level="5"><text:span text:style-name="Strong_20_Emphasis"><text:span text:style-name="T12">Sección de Informática.</text:span></text:span></text:h>
      <text:p text:style-name="P11"><text:span text:style-name="T12"><text:s/>1.- <text:s/>Responsable del área</text:span><text:span text:style-name="Emphasis"><text:span text:style-name="T12"> Don Juan Contreras Tricás</text:span></text:span></text:p>
      <text:list xml:id="list1854454074" text:style-name="L5">
        <text:list-item>
          <text:p text:style-name="P32"><text:s text:c="3"/>Personal adscrito al área: Personal laboral: 2 </text:p>
          <text:p text:style-name="P32"/>
        </text:list-item>
      </text:list>
      <text:h text:style-name="P22" text:outline-level="5">Concejalía de Obras, Servicios, Patrimonio, Contratación, Accesibilidad.</text:h>
      <text:p text:style-name="P11"><text:span text:style-name="T12">1.- <text:s/>Concejal delegado </text:span><text:span text:style-name="Emphasis"><text:span text:style-name="T12">Don Rafael Hernández Alonso</text:span></text:span><text:span text:style-name="T12">. <text:s/></text:span><text:a xlink:type="simple" xlink:href="mailto:rafaelhernandez@aytoicod.es" text:style-name="Internet_20_link" text:visited-style-name="Visited_20_Internet_20_Link"><text:span text:style-name="T12">rafaelhernandez@aytoicod.es</text:span></text:a></text:p>
      <text:h text:style-name="P18" text:outline-level="5"><text:span text:style-name="Strong_20_Emphasis"><text:span text:style-name="T12">Sección Obras, Servicios, Patrimonio y Contrata.</text:span></text:span></text:h>
      <text:p text:style-name="P8"><text:s/>1.- <text:s/>Técnico responsable (vacante)</text:p>
      <text:list xml:id="list1312325861" text:style-name="L6">
        <text:list-item>
          <text:p text:style-name="P33"><text:s text:c="3"/>Personal adscrito al área: 4 funcionarios </text:p>
        </text:list-item>
      </text:list>
      <text:h text:style-name="P18" text:outline-level="5"><text:span text:style-name="Strong_20_Emphasis"><text:span text:style-name="T12">Servicio de parque móvil.</text:span></text:span></text:h>
      <text:p text:style-name="P11"><text:span text:style-name="T12"><text:s/>1.- </text:span><text:span text:style-name="Emphasis"><text:span text:style-name="T12"><text:s/>Don Manuel Roberto Concepción</text:span></text:span></text:p>
      <text:list xml:id="list3296113558" text:style-name="L7">
        <text:list-item>
          <text:p text:style-name="P34"><text:s text:c="3"/>Personal adscrito al área: Personal laboral :12 </text:p>
        </text:list-item>
      </text:list>
      <text:h text:style-name="P7" text:outline-level="5"/>
      <text:h text:style-name="P22" text:outline-level="5">Concejalía de Urbanismo, Medio Ambiente y Patrimonio Histórico.</text:h>
      <text:p text:style-name="P11"><text:span text:style-name="T12"><text:s/>1.- <text:s/>Concejala delegada </text:span><text:span text:style-name="Emphasis"><text:span text:style-name="T12">Doña Silvia Expósito Yanes</text:span></text:span><text:span text:style-name="T12">. <text:s/></text:span><text:a xlink:type="simple" xlink:href="mailto:silviaexposito@aytoicod.es" text:style-name="Internet_20_link" text:visited-style-name="Visited_20_Internet_20_Link"><text:span text:style-name="T12">silviaexposito@aytoicod.es</text:span></text:a></text:p>
      <text:h text:style-name="P18" text:outline-level="5"><text:span text:style-name="Strong_20_Emphasis"><text:span text:style-name="T12">Organismo Autónomo de Gerencia de Urbanismo, Medio Ambiente y Patrimonio Histórico.</text:span></text:span></text:h>
      <text:h text:style-name="P13" text:outline-level="6"><text:span text:style-name="Strong_20_Emphasis"><text:span text:style-name="T12">Sección de actividades.</text:span></text:span></text:h>
      <text:p text:style-name="P11"><text:span text:style-name="T12"><text:s/>1.- <text:s/>Negociado de actividades</text:span><text:span text:style-name="Emphasis"><text:span text:style-name="T17"> </text:span></text:span><text:span text:style-name="Emphasis"><text:span text:style-name="T18">(vacante)</text:span></text:span></text:p>
      <text:p text:style-name="P11"><text:span text:style-name="T12"><text:s/>2.- <text:s/>Unidad técnica de actividades </text:span><text:span text:style-name="Emphasis"><text:span text:style-name="T12">Don Abel Romeo Martín</text:span></text:span><text:span text:style-name="T12">. <text:s/></text:span><text:a xlink:type="simple" xlink:href="mailto:abelmartin@aytoicod.es" text:style-name="Internet_20_link" text:visited-style-name="Visited_20_Internet_20_Link"><text:span text:style-name="T12">abelmartin@aytoicod.es</text:span></text:a></text:p>
      <text:h text:style-name="P14" text:outline-level="6"><text:span text:style-name="Strong_20_Emphasis"><text:span text:style-name="T12">Sección de Urbanismo.</text:span></text:span></text:h>
      <text:p text:style-name="P11"><text:span text:style-name="T12"><text:s/>1.- Negociado de gerencia</text:span><text:span text:style-name="Emphasis"><text:span text:style-name="T12"> Doña A. Magdalena Pérez</text:span></text:span><text:span text:style-name="T12">. <text:s/></text:span><text:a xlink:type="simple" xlink:href="mailto:magdaperez@aytoicod.es" text:style-name="Internet_20_link" text:visited-style-name="Visited_20_Internet_20_Link"><text:span text:style-name="T12">magdaperez@aytoicod.es</text:span></text:a></text:p>
      <text:list xml:id="list3446644080" text:style-name="L8">
        <text:list-item>
          <text:p text:style-name="P35"><text:s text:c="3"/>Personal adscrito al área: 5 funcionarios y 5 laboral </text:p>
        </text:list-item>
      </text:list>
      <text:h text:style-name="P21" text:outline-level="5"><text:soft-page-break/></text:h>
      <text:h text:style-name="P22" text:outline-level="5">Concejalía de Fiestas, Policía y Seguridad Ciudadana.</text:h>
      <text:p text:style-name="P11"><text:span text:style-name="T12"><text:s/>1.- Concejal delegado</text:span><text:span text:style-name="Emphasis"><text:span text:style-name="T12"> Don Sebastián Gorrín García</text:span></text:span><text:span text:style-name="T12">. <text:s/></text:span><text:a xlink:type="simple" xlink:href="mailto:sebastiangorrin@aytoicod.es" text:style-name="Internet_20_link" text:visited-style-name="Visited_20_Internet_20_Link"><text:span text:style-name="T12">sebastiangorrin@aytoicod.es</text:span></text:a></text:p>
      <text:h text:style-name="P14" text:outline-level="6"><text:span text:style-name="Strong_20_Emphasis"><text:span text:style-name="T12">Servicio de Policía Local</text:span></text:span></text:h>
      <text:p text:style-name="P11"><text:span text:style-name="T12"><text:s/>1.- Jefe de policía local</text:span><text:span text:style-name="Emphasis"><text:span text:style-name="T12"> Don Juan Primitivo</text:span></text:span><text:span text:style-name="T12">. <text:s/></text:span><text:a xlink:type="simple" xlink:href="mailto:primitivo@aytoicod.es" text:style-name="Internet_20_link" text:visited-style-name="Visited_20_Internet_20_Link"><text:span text:style-name="T12">primitivo@aytoicod.es</text:span></text:a></text:p>
      <text:list xml:id="list3495674279" text:style-name="L9">
        <text:list-item>
          <text:p text:style-name="P36"><text:s text:c="4"/>Personal adscrito al área: <text:span text:style-name="T69">20</text:span> funcionarios </text:p>
        </text:list-item>
      </text:list>
      <text:h text:style-name="P14" text:outline-level="6"><text:span text:style-name="Strong_20_Emphasis"><text:span text:style-name="T12">Sección de Servicios Socio-Culturales.</text:span></text:span></text:h>
      <text:p text:style-name="P47"><text:span text:style-name="T12"><text:s/>1.- Técnico responsable </text:span><text:span text:style-name="T26">Don</text:span><text:span text:style-name="Emphasis"><text:span text:style-name="T26"> </text:span></text:span><text:span text:style-name="Strong_20_Emphasis"><text:span text:style-name="T26">Francisco Javier Hernández Hernández</text:span></text:span><text:span text:style-name="T26">.</text:span><text:span text:style-name="T29"> </text:span><text:a xlink:type="simple" xlink:href="mailto:fhernandezh@aytoicod.es" text:style-name="Internet_20_link" text:visited-style-name="Visited_20_Internet_20_Link"><text:span text:style-name="Strong_20_Emphasis"><text:span text:style-name="T63">fhernandezh@aytoicod.es</text:span></text:span></text:a></text:p>
      <text:p text:style-name="P11"><text:span text:style-name="T12"><text:s/>2.- Técnico de fiestas</text:span><text:span text:style-name="Emphasis"><text:span text:style-name="T12"> Doña Mariola Díaz Rolo</text:span></text:span><text:span text:style-name="T12">. <text:s/></text:span><text:a xlink:type="simple" xlink:href="mailto:marioladiaz@aytoicod.es" text:style-name="Internet_20_link" text:visited-style-name="Visited_20_Internet_20_Link"><text:span text:style-name="T12">marioladiaz@aytoicod.es</text:span></text:a></text:p>
      <text:list xml:id="list1958027268" text:style-name="L10">
        <text:list-item>
          <text:p text:style-name="P37"><text:s text:c="3"/>Personal adscrito al área: 2 funcionarios y 1 personal laboral. </text:p>
        </text:list-item>
      </text:list>
      <text:h text:style-name="P7" text:outline-level="5"/>
      <text:h text:style-name="P22" text:outline-level="5">Concejalía de Deportes y Empresa Pública Municipal Icodte SA</text:h>
      <text:p text:style-name="P11"><text:span text:style-name="T12"><text:s/>1.- Concejal delegado</text:span><text:span text:style-name="Emphasis"><text:span text:style-name="T12"> Don Tomás Luis Méndez</text:span></text:span><text:span text:style-name="T12">. </text:span><text:a xlink:type="simple" xlink:href="mailto:tomasluis@aytoicod.es" text:style-name="Internet_20_link" text:visited-style-name="Visited_20_Internet_20_Link"><text:span text:style-name="T12">tomasluis@aytoicod.es</text:span></text:a></text:p>
      <text:h text:style-name="P19" text:outline-level="5"><text:span text:style-name="Strong_20_Emphasis"><text:span text:style-name="T12">Empresa Pública Municipal Icodte SA</text:span></text:span></text:h>
      <text:h text:style-name="P14" text:outline-level="6"><text:span text:style-name="Strong_20_Emphasis"><text:span text:style-name="T12">Sección de Servicios Socio-Culturales (Deportes)</text:span></text:span></text:h>
      <text:p text:style-name="P47"><text:span text:style-name="T12"><text:s/>1.- Técnico responsable </text:span><text:span text:style-name="T26">Don</text:span><text:span text:style-name="Emphasis"><text:span text:style-name="T26"> </text:span></text:span><text:span text:style-name="Strong_20_Emphasis"><text:span text:style-name="T26">Francisco Javier Hernández Hernández</text:span></text:span><text:span text:style-name="T26">.</text:span><text:span text:style-name="T29"> </text:span><text:a xlink:type="simple" xlink:href="mailto:fhernandezh@aytoicod.es" text:style-name="Internet_20_link" text:visited-style-name="Visited_20_Internet_20_Link"><text:span text:style-name="Strong_20_Emphasis"><text:span text:style-name="T63">fhernandezh@aytoicod.es</text:span></text:span></text:a></text:p>
      <text:p text:style-name="P11"><text:span text:style-name="T12"><text:s/>2.- Técnico de deportes </text:span><text:span text:style-name="Emphasis"><text:span text:style-name="T12">Don Humberto Velázquez</text:span></text:span><text:span text:style-name="T12">. <text:s/></text:span><text:a xlink:type="simple" xlink:href="mailto:humbertovelazquez@aytoicod.es" text:style-name="Internet_20_link" text:visited-style-name="Visited_20_Internet_20_Link"><text:span text:style-name="T12">humbertovelazquez@aytoicod.es</text:span></text:a></text:p>
      <text:list xml:id="list45773338" text:style-name="L11">
        <text:list-item>
          <text:p text:style-name="P38"><text:s text:c="4"/>Personal adscrito al área: 1 personal laboral </text:p>
        </text:list-item>
      </text:list>
      <text:h text:style-name="P7" text:outline-level="5"/>
      <text:h text:style-name="P22" text:outline-level="5">Concejalía de Educación, Cultura, Igualdad y Juventud</text:h>
      <text:p text:style-name="P11"><text:span text:style-name="T12"><text:s/>1.- Concejala delegada</text:span><text:span text:style-name="Emphasis"><text:span text:style-name="T12"> Doña María Lourdes Tosco García</text:span></text:span><text:span text:style-name="T12">. <text:s/></text:span><text:a xlink:type="simple" xlink:href="mailto:lourdestosco@aytoicod.es" text:style-name="Internet_20_link" text:visited-style-name="Visited_20_Internet_20_Link"><text:span text:style-name="T12">lourdestosco@aytoicod.es</text:span></text:a></text:p>
      <text:h text:style-name="P19" text:outline-level="5"><text:span text:style-name="Strong_20_Emphasis"><text:span text:style-name="T12">Sección de Servicios Socio-Culturales (Biblioteca, Juventud, Cultura)</text:span></text:span></text:h>
      <text:p text:style-name="P47"><text:span text:style-name="T12"><text:s/>1.-Técnico responsable </text:span><text:span text:style-name="T26">Don</text:span><text:span text:style-name="Emphasis"><text:span text:style-name="T26"> </text:span></text:span><text:span text:style-name="Strong_20_Emphasis"><text:span text:style-name="T26">Francisco Javier Hernández Hernández</text:span></text:span><text:span text:style-name="T26">.</text:span><text:span text:style-name="T29"> </text:span><text:a xlink:type="simple" xlink:href="mailto:fhernandezh@aytoicod.es" text:style-name="Internet_20_link" text:visited-style-name="Visited_20_Internet_20_Link"><text:span text:style-name="Strong_20_Emphasis"><text:span text:style-name="T63">fhernandezh@aytoicod.es</text:span></text:span></text:a></text:p>
      <text:p text:style-name="P11"><text:span text:style-name="T12"><text:s/>2.- Técnico de biblioteca</text:span><text:span text:style-name="Emphasis"><text:span text:style-name="T12"> Doña Olga Marquez</text:span></text:span><text:span text:style-name="T12">. <text:s/></text:span><text:bookmark text:name="cloakfbe22009b4e98a4692442915a3041d51"/><text:a xlink:type="simple" xlink:href="mailto:olgamarquez@aytoicod.es" text:style-name="Internet_20_link" text:visited-style-name="Visited_20_Internet_20_Link"><text:span text:style-name="T12">olgamarquez@aytoicod.es</text:span></text:a></text:p>
      <text:list xml:id="list3490974394" text:style-name="L12">
        <text:list-item>
          <text:p text:style-name="P39"><text:s text:c="4"/>Personal adscrito al área: 3 funcionarios y 1 personal </text:p>
        </text:list-item>
      </text:list>
      <text:h text:style-name="P7" text:outline-level="5"/>
      <text:p text:style-name="P45"/>
      <text:p text:style-name="P45"/>
      <text:h text:style-name="P21" text:outline-level="5"><text:soft-page-break/></text:h>
      <text:h text:style-name="P22" text:outline-level="5">Concejalía de Turismo, Desarrollo Económico, Comercio y Personal</text:h>
      <text:p text:style-name="P11"><text:span text:style-name="T12"><text:s/>1.- Concejala delegada</text:span><text:span text:style-name="Emphasis"><text:span text:style-name="T12"> Doña María Mercedes Vera León.</text:span></text:span><text:span text:style-name="T12"> <text:s/></text:span><text:a xlink:type="simple" xlink:href="mailto:mercedesvera@aytoicod.es" text:style-name="Internet_20_link" text:visited-style-name="Visited_20_Internet_20_Link"><text:span text:style-name="T12">mercedesvera@aytoicod.es</text:span></text:a></text:p>
      <text:h text:style-name="P19" text:outline-level="5"><text:span text:style-name="Strong_20_Emphasis"><text:span text:style-name="T12">Sección de Servicios Socio-Culturales (Comercio)</text:span></text:span></text:h>
      <text:p text:style-name="P47"><text:span text:style-name="T12"><text:s/>1.- Técnico responsable </text:span><text:span text:style-name="T26">Don</text:span><text:span text:style-name="Emphasis"><text:span text:style-name="T26"> </text:span></text:span><text:span text:style-name="Strong_20_Emphasis"><text:span text:style-name="T26">Francisco Javier Hernández Hernández</text:span></text:span><text:span text:style-name="T26">.</text:span><text:span text:style-name="T29"> </text:span><text:a xlink:type="simple" xlink:href="mailto:fhernandezh@aytoicod.es" text:style-name="Internet_20_link" text:visited-style-name="Visited_20_Internet_20_Link"><text:span text:style-name="Strong_20_Emphasis"><text:span text:style-name="T63">fhernandezh@aytoicod.es</text:span></text:span></text:a></text:p>
      <text:p text:style-name="P11"><text:span text:style-name="T12"><text:s/>2.- Técnico de comercio </text:span><text:span text:style-name="Emphasis"><text:span text:style-name="T12">Doña Gloria Torres Martín</text:span></text:span><text:span text:style-name="T12">. <text:s/></text:span><text:bookmark text:name="cloakafd54a0b34b33d450966ed5c757bb2c2"/><text:a xlink:type="simple" xlink:href="mailto:gloria@aytoicod.es" text:style-name="Internet_20_link" text:visited-style-name="Visited_20_Internet_20_Link"><text:span text:style-name="T12">gloria@aytoicod.es</text:span></text:a></text:p>
      <text:p text:style-name="P12"><text:span text:style-name="T12"><text:s/>3.- Oficina municipal de atención al consumidor (OMIC)</text:span><text:span text:style-name="Emphasis"><text:span text:style-name="T12"> Don Ricardo Martín Lucena</text:span></text:span><text:span text:style-name="T12">. </text:span><text:a xlink:type="simple" xlink:href="mailto:ricardoml@aytoicod.es" text:style-name="Internet_20_link" text:visited-style-name="Visited_20_Internet_20_Link"><text:span text:style-name="T12">ricardoml@aytoicod.es</text:span></text:a></text:p>
      <text:list xml:id="list3054704444" text:style-name="L13">
        <text:list-item>
          <text:p text:style-name="P40"><text:s text:c="3"/>Personal adscrito al área: 1 funcionario y 1 personal laboral. </text:p>
        </text:list-item>
      </text:list>
      <text:h text:style-name="P19" text:outline-level="5"><text:span text:style-name="Strong_20_Emphasis"><text:span text:style-name="T12">Agencia de Empleo y Desarrollo Local (AEDL)</text:span></text:span></text:h>
      <text:p text:style-name="P11"><text:span text:style-name="T12"><text:s/>1.-Técnico responsable </text:span><text:span text:style-name="Emphasis"><text:span text:style-name="T12">Doña María Candelaria Hernández Díaz</text:span></text:span><text:span text:style-name="T12">. <text:s/></text:span><text:bookmark text:name="cloak77edd79d97a5f783394cd86da9f2d344"/><text:a xlink:type="simple" xlink:href="mailto:yayihernandez@aytoicod.es" office:target-frame-name="_top" xlink:show="replace" text:style-name="Internet_20_link" text:visited-style-name="Visited_20_Internet_20_Link"><text:span text:style-name="T12">yayihernandez@aytoicod.es</text:span></text:a></text:p>
      <text:list xml:id="list1586914941" text:style-name="L14">
        <text:list-item>
          <text:p text:style-name="P41"><text:s text:c="3"/>Personal adscrito al área: 1 funcionario y 1 personal laboral </text:p>
        </text:list-item>
      </text:list>
      <text:h text:style-name="P10" text:outline-level="5"><text:span text:style-name="Strong_20_Emphasis"><text:span text:style-name="T12">Sección de Recursos humanos</text:span></text:span></text:h>
      <text:p text:style-name="P47"><text:span text:style-name="T12"><text:s/>1.- Técnico responsable </text:span><text:span text:style-name="Emphasis"><text:span text:style-name="T12">Doña María del Cristo Rodríguez Lugo</text:span></text:span><text:span text:style-name="T12">. <text:s/></text:span><text:a xlink:type="simple" xlink:href="mailto:cristirodriguez@aytoicod.es" text:style-name="Internet_20_link" text:visited-style-name="Visited_20_Internet_20_Link"><text:span text:style-name="T12">cristirodriguez@aytoicod.es</text:span></text:a></text:p>
      <text:list xml:id="list3105492200" text:style-name="L15">
        <text:list-item>
          <text:p text:style-name="P42"><text:s text:c="3"/>Personal adscrito al área: 4 funcionarios </text:p>
        </text:list-item>
      </text:list>
      <text:h text:style-name="P7" text:outline-level="5"/>
      <text:h text:style-name="P22" text:outline-level="5">Concejalía de Servicios Sociales, Sanidad y Participación Ciudadana</text:h>
      <text:p text:style-name="P11"><text:span text:style-name="T12"><text:s/>1.- Concejala delegada </text:span><text:span text:style-name="Emphasis"><text:span text:style-name="T12">Doña Tania Gutiérrez Delgado</text:span></text:span><text:span text:style-name="T12">. <text:s/></text:span><text:a xlink:type="simple" xlink:href="mailto:taniagutierrez@aytoicod.es" text:style-name="Internet_20_link" text:visited-style-name="Visited_20_Internet_20_Link"><text:span text:style-name="T12">taniagutierrez@aytoicod.es</text:span></text:a></text:p>
      <text:h text:style-name="P10" text:outline-level="5"><text:span text:style-name="Strong_20_Emphasis"><text:span text:style-name="T12">Sección de Servicios Socio-Culturales (Participación ciudadana)</text:span></text:span></text:h>
      <text:p text:style-name="P47"><text:span text:style-name="T12"><text:s/>1.- Técnico responsable sección </text:span><text:span text:style-name="T26">Don</text:span><text:span text:style-name="Emphasis"><text:span text:style-name="T26"> </text:span></text:span><text:span text:style-name="Strong_20_Emphasis"><text:span text:style-name="T26">Francisco Javier Hernández Hernández</text:span></text:span><text:span text:style-name="T26">.</text:span><text:span text:style-name="T29"> </text:span><text:a xlink:type="simple" xlink:href="mailto:fhernandezh@aytoicod.es" text:style-name="Internet_20_link" text:visited-style-name="Visited_20_Internet_20_Link"><text:span text:style-name="Strong_20_Emphasis"><text:span text:style-name="T63">fhernandezh@aytoicod.es</text:span></text:span></text:a></text:p>
      <text:list xml:id="list3691917455" text:style-name="L16">
        <text:list-item>
          <text:p text:style-name="P43"><text:s text:c="3"/>Personal adscrito al área: 1 funcionario </text:p>
        </text:list-item>
      </text:list>
      <text:h text:style-name="P10" text:outline-level="5"><text:span text:style-name="Strong_20_Emphasis"><text:span text:style-name="T12">Coordinador de servicios sociales</text:span></text:span></text:h>
      <text:p text:style-name="P11"><text:span text:style-name="T12"><text:s/>1.-</text:span><text:span text:style-name="Emphasis"><text:span text:style-name="T12"> Don Jesús Galindo de Ara.</text:span></text:span><text:span text:style-name="T12">. </text:span><text:a xlink:type="simple" xlink:href="mailto:jesusgalindo@aytoicod.es" text:style-name="Internet_20_link" text:visited-style-name="Visited_20_Internet_20_Link"><text:span text:style-name="T15">jesusgalindo@aytoicod.es</text:span></text:a></text:p>
      <text:list xml:id="list3568045608" text:style-name="L17">
        <text:list-item>
          <text:p text:style-name="P44"><text:s text:c="3"/>Personal adscrito al área: 2 funcionarios y 7 personal laboral. </text:p>
        </text:list-item>
      </text:list>
      <text:p text:style-name="P48"/>
      <text:p text:style-name="P25">Concejalía <text:span text:style-name="T82">d</text:span>e Agricultura, Ganadería, Pesca, Industria <text:span text:style-name="T82">y</text:span> Empresa Pública Municipal Icodemsa</text:p>
      <text:p text:style-name="P26"><text:span text:style-name="T28">1.- </text:span><text:span text:style-name="T27">Concejal delegado </text:span><text:span text:style-name="T26">Don </text:span><text:span text:style-name="Strong_20_Emphasis"><text:span text:style-name="T26">José Domingo Alonso Socas</text:span></text:span><text:span text:style-name="Emphasis"><text:span text:style-name="T26">.</text:span></text:span><text:span text:style-name="Emphasis"><text:span text:style-name="T29"> </text:span></text:span><text:a xlink:type="simple" xlink:href="mailto:domingoalonso@aytoicod.es" text:style-name="Internet_20_link" text:visited-style-name="Visited_20_Internet_20_Link"><text:span text:style-name="Strong_20_Emphasis"><text:span text:style-name="T64">domingoalonso@aytoicod.es</text:span></text:span></text:a></text:p>
      <text:p text:style-name="P27"><text:span text:style-name="Strong_20_Emphasis"><text:span text:style-name="T61"/></text:span></text:p>
      <text:p text:style-name="P27"><text:a xlink:type="simple" xlink:href="https://www.icodemsa.com/" office:target-frame-name="_blank" xlink:show="new" text:style-name="Internet_20_link" text:visited-style-name="Visited_20_Internet_20_Link"><text:span text:style-name="T19">EMPRESA PÚBLICA MUNICIPAL ICODEM SA</text:span></text:a></text:p>
      <text:p text:style-name="P24"><text:span text:style-name="Texto_20_en_20_negrita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427b97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427b97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369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2cm" style:rel-height="scale" draw:z-index="4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2T17:30:00Z</meta:creation-date>
    <dc:date>2023-02-02T15:18:22.673000000</dc:date>
    <meta:print-date>2021-07-02T17:03:00Z</meta:print-date>
    <meta:editing-cycles>27</meta:editing-cycles>
    <meta:editing-duration>PT3H18M57S</meta:editing-duration>
    <meta:document-statistic meta:table-count="0" meta:image-count="1" meta:object-count="0" meta:page-count="4" meta:paragraph-count="99" meta:word-count="719" meta:character-count="5753" meta:non-whitespace-character-count="5001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015_Organigrama%20Municipal.odt/Normal.dotm"/>
  </office:meta>
</office:document-meta>
</file>