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fc60b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fc60b" fo:background-color="transparent" style:font-size-asian="10pt" style:font-size-complex="10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7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style:font-size-asian="12pt" style:font-name-complex="Tahoma" style:font-size-complex="12pt"/>
    </style:style>
    <style:style style:name="P8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fo:font-weight="bold" officeooo:rsid="0017c3a3" officeooo:paragraph-rsid="0017c3a3" style:font-size-asian="12pt" style:font-weight-asian="bold" style:font-name-complex="Tahoma" style:font-size-complex="12pt" style:font-weight-complex="bold"/>
    </style:style>
    <style:style style:name="P9" style:family="paragraph" style:parent-style-name="Normal_20__28_Web_29_">
      <style:paragraph-properties fo:line-height="115%" fo:text-align="justify" style:justify-single-word="false"/>
    </style:style>
    <style:style style:name="P10" style:family="paragraph" style:parent-style-name="Heading_20_3">
      <style:paragraph-properties fo:text-align="center" style:justify-single-word="false"/>
    </style:style>
    <style:style style:name="P11" style:family="paragraph" style:parent-style-name="Heading_20_3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Texto_20_independiente" style:master-page-name="MP0">
      <style:paragraph-properties fo:margin-left="0.522cm" fo:margin-right="0cm" fo:text-indent="0cm" style:auto-text-indent="false" style:page-number="auto" fo:break-before="page">
        <style:tab-stops/>
      </style:paragraph-properties>
      <style:text-properties style:font-name="Arial" fo:font-size="9pt" style:font-size-asian="9pt" style:font-size-complex="9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135cae" loext:opacity="100%" style:font-name="Arial" fo:font-size="9pt" style:font-size-asian="9pt" style:font-name-complex="Arial" style:font-size-complex="9pt"/>
    </style:style>
    <style:style style:name="T8" style:family="text">
      <style:text-properties fo:color="#135cae" loext:opacity="100%" style:font-name="Arial" fo:font-size="16pt" style:font-size-asian="16pt" style:font-name-complex="Arial" style:font-size-complex="16pt"/>
    </style:style>
    <style:style style:name="T9" style:family="text">
      <style:text-properties fo:color="#1b57b1" loext:opacity="100%" style:font-name="Arial" fo:font-size="12pt" style:font-size-asian="12pt" style:font-name-complex="Tahoma" style:font-size-complex="12pt"/>
    </style:style>
    <style:style style:name="T10" style:family="text">
      <style:text-properties fo:color="#333333" loext:opacity="100%" style:font-name="Arial" fo:font-size="12pt" style:font-size-asian="12pt" style:font-name-complex="Tahoma" style:font-size-complex="12pt"/>
    </style:style>
    <style:style style:name="T11" style:family="text">
      <style:text-properties officeooo:rsid="0017c3a3"/>
    </style:style>
    <style:style style:name="T12" style:family="text">
      <style:text-properties officeooo:rsid="00212b15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22bb58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2bb58" fo:background-color="transparent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h text:style-name="P10" text:outline-level="3"><text:span text:style-name="Fuente_20_de_20_párrafo_20_predeter."><text:span text:style-name="T8">Servicios de asistencia del Cabildo Insular de Tenerife</text:span></text:span></text:h>
      <text:p text:style-name="P5"><text:span text:style-name="Fuente_20_de_20_párrafo_20_predeter."><text:span text:style-name="T7"/></text:span></text:p>
      <text:p text:style-name="P6">Información actualizada a <text:span text:style-name="T14">febrero</text:span><text:span text:style-name="T11"> de 202</text:span><text:span text:style-name="T12">3</text:span><text:span text:style-name="T11">.</text:span></text:p>
      <text:p text:style-name="P7"/>
      <text:p text:style-name="P8">Ejercicio 2<text:span text:style-name="T16">02</text:span><text:span text:style-name="T17">2</text:span><text:span text:style-name="T16">.</text:span></text:p>
      <text:p text:style-name="P7">Los Servicios de Asistencia que el Ayuntamiento de Icod de los Vinos recibe del Cabildo Insular de Tenerife son los siguientes:</text:p>
      <text:p text:style-name="P7"><text:s/></text:p>
      <text:p text:style-name="P7">-Asistencia procesal a los municipios.</text:p>
      <text:p text:style-name="P9"><text:a xlink:type="simple" xlink:href="https://transparencia.tenerife.es/archivos/106/documento-reglamento-de-asistencia-procesal-a-los-municipios-8050.pdf" office:target-frame-name="_top" xlink:show="replace" text:style-name="Internet_20_link" text:visited-style-name="Visited_20_Internet_20_Link"><text:span text:style-name="Hipervínculo"><text:span text:style-name="T9">Enlace para la descarga del Reglamento de asistencia procesal a los municipios</text:span></text:span></text:a><text:span text:style-name="Fuente_20_de_20_párrafo_20_predeter."><text:span text:style-name="T10"> (documento en formato pdf)</text:span></text:span></text:p>
      <text:p text:style-name="P7">Coste del Servicio de asistencia procesal : <text:s/>0,0 euros.</text:p>
      <text:p text:style-name="P7"><text:s/></text:p>
      <text:p text:style-name="P7">-Apoyo y adecuación al ENS y al RGPD para ayuntamientos hasta 30.000 habitantes.</text:p>
      <text:p text:style-name="P9"><text:a xlink:type="simple" xlink:href="https://transparencia.tenerife.es/archivos/106/documento-plan-de-transformacion-digital-municipal-8109.pdf" office:target-frame-name="_top" xlink:show="replace" text:style-name="Internet_20_link" text:visited-style-name="Visited_20_Internet_20_Link"><text:span text:style-name="Hipervínculo"><text:span text:style-name="T9">Enlace para descarga del Documento que regula la asistencia</text:span></text:span></text:a><text:span text:style-name="Fuente_20_de_20_párrafo_20_predeter."><text:span text:style-name="T10"> (documento en formato pdf)</text:span></text:span></text:p>
      <text:p text:style-name="P7">Coste del Servicio de asistencia para apoyo y adecuación al ENS y al RGPD : <text:s/>0,0 euros.</text:p>
      <text:h text:style-name="P11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language="es" fo:country="ES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language="es" fo:country="ES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fo:language="es" fo:country="ES" style:language-asian="en" style:country-asian="US" style:language-complex="ar" style:country-complex="SA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fo:language="es" fo:country="ES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es" fo:country="E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s" fo:country="E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s" fo:country="E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s" fo:country="E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s" fo:country="E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s" fo:country="E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fc60b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fc60b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4.216cm" svg:y="-0.178cm" svg:width="4.837cm" style:rel-width="scale" svg:height="1.632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1:57:00Z</meta:creation-date>
    <dc:date>2023-02-03T18:35:32.765000000</dc:date>
    <meta:print-date>2021-06-13T21:41:00Z</meta:print-date>
    <meta:editing-cycles>10</meta:editing-cycles>
    <meta:editing-duration>PT18M28S</meta:editing-duration>
    <meta:document-statistic meta:table-count="0" meta:image-count="1" meta:object-count="0" meta:page-count="1" meta:paragraph-count="15" meta:word-count="138" meta:character-count="876" meta:non-whitespace-character-count="743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../../Downloads/Servicios%20de%20asistencia%20del%20Cabildo%20Insular%20de%20Tenerife.odt/Normal.dotm"/>
  </office:meta>
</office:document-meta>
</file>