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6de04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6de04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7" style:family="paragraph" style:parent-style-name="Normal_20__28_Web_29_">
      <style:paragraph-properties fo:line-height="115%"/>
      <style:text-properties fo:color="#333333" loext:opacity="100%" style:font-name="Arial" fo:font-size="12pt" fo:font-weight="bold" officeooo:rsid="0013012f" officeooo:paragraph-rsid="0013012f" style:font-size-asian="12pt" style:font-weight-asian="bold" style:font-name-complex="Tahoma" style:font-size-complex="12pt" style:font-weight-complex="bold"/>
    </style:style>
    <style:style style:name="P8" style:family="paragraph" style:parent-style-name="Normal_20__28_Web_29_">
      <style:paragraph-properties fo:line-height="115%"/>
      <style:text-properties fo:color="#333333" loext:opacity="100%" style:font-name="Arial" fo:font-size="12pt" style:font-size-asian="12pt" style:font-name-complex="Tahoma" style:font-size-complex="12pt"/>
    </style:style>
    <style:style style:name="P9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10" style:family="paragraph" style:parent-style-name="Heading_20_3">
      <style:paragraph-properties fo:text-align="justify" style:justify-single-word="false"/>
      <style:text-properties fo:color="#135cae" loext:opacity="100%" style:font-name="Arial" fo:font-size="9pt" style:font-size-asian="9pt" style:font-name-complex="Arial" style:font-size-complex="9pt"/>
    </style:style>
    <style:style style:name="P11" style:family="paragraph" style:parent-style-name="Heading_20_3">
      <style:paragraph-properties fo:text-align="center" style:justify-single-word="false"/>
      <style:text-properties fo:color="#135cae" loext:opacity="100%" style:font-name="Arial" fo:font-size="16pt" style:font-size-asian="16pt" style:font-name-complex="Arial" style:font-size-complex="16pt"/>
    </style:style>
    <style:style style:name="P12" style:family="paragraph" style:parent-style-name="Normal">
      <style:paragraph-properties fo:margin-top="0.176cm" fo:margin-bottom="0.176cm" style:contextual-spacing="false" fo:line-height="115%" fo:orphans="2" fo:widows="2" fo:hyphenation-ladder-count="no-limit" style:text-autospace="ideograph-alpha" style:vertical-align="auto"/>
      <style:text-properties fo:color="#333333" loext:opacity="100%" style:font-name="Arial" fo:font-size="12pt" style:font-name-asian="Times New Roman" style:font-size-asian="12pt" style:language-asian="es" style:country-asian="ES" style:font-name-complex="Tahoma" style:font-size-complex="12pt" fo:hyphenate="true" loext:hyphenation-no-caps="false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officeooo:rsid="00118976"/>
    </style:style>
    <style:style style:name="T8" style:family="text">
      <style:text-properties officeooo:rsid="0017132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3"/>
      <text:h text:style-name="P10" text:outline-level="3"/>
      <text:h text:style-name="P11" text:outline-level="3">Bienes inmuebles cedidos a terceros por cualquier título. Persona o entidad beneficiaria y destino de la cesión</text:h>
      <text:p text:style-name="P6"/>
      <text:p text:style-name="P5">Información actualizada a <text:span text:style-name="T8">febrero</text:span> 202<text:span text:style-name="T8">3</text:span><text:span text:style-name="T7">.</text:span></text:p>
      <text:p text:style-name="P5"><text:s/></text:p>
      <text:p text:style-name="P7">Ejercicio 202<text:span text:style-name="T8">2</text:span>.</text:p>
      <text:p text:style-name="P8">Los inmuebles cedidos:</text:p>
      <text:p text:style-name="P8">-Local bajo en el edificio de Servicios Sociales (Calle Manuel González Trujillo s/n).</text:p>
      <text:p text:style-name="P8"><text:s/>Entidad beneficiaria. SIAM (IASS. Cabildo Insular de Tenerife).</text:p>
      <text:p text:style-name="P8"><text:s/>Destino de la cesión: Servicio Integral de Atención a la Mujer.</text:p>
      <text:p text:style-name="P12"/>
      <text:p text:style-name="P12">-Edificio en Calle Senecio, 9.</text:p>
      <text:p text:style-name="P12"><text:s/>Entidad beneficiaria: Apreme.</text:p>
      <text:p text:style-name="P12"><text:s/>Destino de la cesión: Atención integral a personas con discapacidad intelectual.</text:p>
      <text:p text:style-name="P12"><text:s/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16de04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16de04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6T20:54:00Z</meta:creation-date>
    <dc:date>2023-02-04T11:54:20.343000000</dc:date>
    <meta:print-date>2021-07-06T20:54:00Z</meta:print-date>
    <meta:editing-cycles>8</meta:editing-cycles>
    <meta:editing-duration>PT1H26M50S</meta:editing-duration>
    <meta:document-statistic meta:table-count="0" meta:image-count="1" meta:object-count="0" meta:page-count="1" meta:paragraph-count="15" meta:word-count="106" meta:character-count="728" meta:non-whitespace-character-count="625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../../091_Bienes%20inmuebles%20cedidos%20a%20terceros%20por%20cualquier%20título.%20Persona%20o%20entidad%20beneficiaria%20y%20destino%20de%20la%20cesión.odt/Normal.dotm"/>
  </office:meta>
</office:document-meta>
</file>