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acbbf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acbbf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7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8" style:family="paragraph" style:parent-style-name="Heading_20_3">
      <style:text-properties fo:color="#135cae" loext:opacity="100%" style:font-name="Arial" fo:font-size="9pt" style:font-size-asian="9pt" style:font-name-complex="Arial" style:font-size-complex="9pt"/>
    </style:style>
    <style:style style:name="P9" style:family="paragraph" style:parent-style-name="Heading_20_3">
      <style:paragraph-properties fo:text-align="center" style:justify-single-word="false"/>
      <style:text-properties fo:color="#135cae" loext:opacity="100%" style:font-name="Arial" fo:font-size="16pt" style:font-size-asian="16pt" style:font-name-complex="Arial" style:font-size-complex="16pt"/>
    </style:style>
    <style:style style:name="P10" style:family="paragraph" style:parent-style-name="Normal_20__28_Web_29_">
      <style:paragraph-properties fo:margin-top="0.176cm" fo:margin-bottom="0.176cm" style:contextual-spacing="false" fo:line-height="115%" fo:text-align="justify" style:justify-single-word="false"/>
      <style:text-properties fo:color="#333333" loext:opacity="100%" style:font-name="Arial" fo:font-size="12pt" fo:font-weight="bold" officeooo:rsid="00159f6e" officeooo:paragraph-rsid="00159f6e" style:font-size-asian="12pt" style:font-weight-asian="bold" style:font-name-complex="Tahoma" style:font-size-complex="12pt" style:font-weight-complex="bold"/>
    </style:style>
    <style:style style:name="P11" style:family="paragraph" style:parent-style-name="Normal_20__28_Web_29_">
      <style:paragraph-properties fo:margin-top="0.176cm" fo:margin-bottom="0.176cm" style:contextual-spacing="false" fo:line-height="115%" fo:text-align="justify" style:justify-single-word="false"/>
      <style:text-properties fo:color="#333333" loext:opacity="100%" style:font-name="Arial" fo:font-size="12pt" style:font-size-asian="12pt" style:font-name-complex="Tahoma" style:font-size-complex="12pt"/>
    </style:style>
    <style:style style:name="P12" style:family="paragraph" style:parent-style-name="Normal_20__28_Web_29_" style:master-page-name="">
      <loext:graphic-properties draw:fill="none"/>
      <style:paragraph-properties fo:margin-left="0.4cm" fo:margin-right="0cm" fo:margin-top="0.176cm" fo:margin-bottom="0.176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/>
      <style:text-properties fo:color="#333333" loext:opacity="100%" style:font-name="Arial" fo:font-size="12pt" style:font-size-asian="12pt" style:font-name-complex="Tahoma" style:font-size-complex="12pt" fo:hyphenate="false" loext:hyphenation-no-caps="false"/>
    </style:style>
    <style:style style:name="P13" style:family="paragraph" style:parent-style-name="Normal_20__28_Web_29_">
      <loext:graphic-properties draw:fill="none"/>
      <style:paragraph-properties fo:margin-left="0.4cm" fo:margin-right="0cm" fo:margin-top="0.176cm" fo:margin-bottom="0.176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text-autospace="ideograph-alpha"/>
      <style:text-properties fo:color="#333333" loext:opacity="100%" style:font-name="Arial" fo:font-size="12pt" style:font-size-asian="12pt" style:font-name-complex="Tahoma" style:font-size-complex="12pt" fo:hyphenate="false" loext:hyphenation-no-caps="false"/>
    </style:style>
    <style:style style:name="P14" style:family="paragraph" style:parent-style-name="Normal_20__28_Web_29_">
      <style:paragraph-properties fo:text-align="justify" style:justify-single-word="false"/>
      <style:text-properties fo:color="#333333" loext:opacity="100%" style:font-name="Arial" fo:font-size="9pt" style:font-size-asian="9pt" style:font-name-complex="Tahoma" style:font-size-complex="9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officeooo:rsid="00127df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c513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/>
      <text:h text:style-name="P8" text:outline-level="3"/>
      <text:h text:style-name="P9" text:outline-level="3">Bienes inmuebles arrendados</text:h>
      <text:p text:style-name="P6"/>
      <text:p text:style-name="P5">Información actualizada a <text:span text:style-name="T9">febrero de </text:span>202<text:span text:style-name="T9">3</text:span><text:span text:style-name="T7">.</text:span></text:p>
      <text:p text:style-name="P5"><text:s/></text:p>
      <text:p text:style-name="P10">Ejercicio 202<text:span text:style-name="T9">2.</text:span></text:p>
      <text:p text:style-name="P11"><text:s/>Relación de inmuebles arrendados y usos a que se destina:</text:p>
      <text:p text:style-name="P11"><text:s text:c="3"/>-Vivienda en Calle Francisco Garrido Barca.</text:p>
      <text:p text:style-name="P11"><text:s text:c="5"/>Uso a que se destina: Hogar de menores.</text:p>
      <text:p text:style-name="P11"/>
      <text:p text:style-name="P11"><text:s text:c="3"/>-Local en Edificio Isla Paraíso. Avenida Príncipes de España, 44.</text:p>
      <text:p text:style-name="P11"><text:s text:c="5"/>Uso a que se destina: Centro de día de la <text:s/>Asociación de familiares y cuidadores de enfermos de Alzheimer.</text:p>
      <text:p text:style-name="P11"/>
      <text:p text:style-name="P11"><text:s text:c="3"/>-Local en Calle Infanta Isabel.</text:p>
      <text:p text:style-name="P12"><text:s text:c="4"/>Uso a que se destina: Centro de tratamiento de personas con problemas de salud mental, llevado a cabo por la Asociación AFES Salud Mental.</text:p>
      <text:p text:style-name="P13"/>
      <text:p text:style-name="P11"><text:s text:c="3"/>-Solar en Calle Fray Cristóbal Oramas, 62.</text:p>
      <text:p text:style-name="P11"><text:s text:c="4"/>Uso a que se destina: Aparcamiento de Autobuses destinado al transporte escolar.</text:p>
      <text:p text:style-name="P11"/>
      <text:p text:style-name="P11"><text:s text:c="3"/>-Local en Calle San Sebastián, 11.</text:p>
      <text:p text:style-name="P11"><text:s text:c="4"/>Uso que se destina: Agencia de Empleo y Desarrollo Local del Ayuntamiento de Icod de los Vinos.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acbbf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acbbf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7T18:00:00Z</meta:creation-date>
    <dc:date>2023-02-04T12:05:48.386000000</dc:date>
    <meta:print-date>2021-07-02T19:14:00Z</meta:print-date>
    <meta:editing-cycles>11</meta:editing-cycles>
    <meta:editing-duration>PT16M52S</meta:editing-duration>
    <meta:document-statistic meta:table-count="0" meta:image-count="1" meta:object-count="0" meta:page-count="1" meta:paragraph-count="18" meta:word-count="163" meta:character-count="1037" meta:non-whitespace-character-count="847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090_Bienes%20inmuebles%20arrendados.odt/Normal.dotm"/>
  </office:meta>
</office:document-meta>
</file>